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style:font-size-complex="10pt"/>
    </style:style>
    <style:style style:name="P3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name-asian="Courier New" style:font-size-asian="10pt" style:font-name-complex="Courier New" style:font-size-complex="10pt"/>
    </style:style>
    <style:style style:name="P4" style:family="paragraph" style:parent-style-name="Standard" style:master-page-name="Standard">
      <style:paragraph-properties fo:margin-top="0cm" fo:margin-bottom="0cm" fo:line-height="100%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style:font-size-complex="10pt"/>
    </style:style>
    <style:style style:name="T1" style:family="text">
      <style:text-properties style:font-name-asian="Courier New"/>
    </style:style>
    <style:style style:name="T2" style:family="text">
      <style:text-properties fo:color="#000000" style:font-name="Courier New" fo:font-size="10pt" style:font-size-asian="10pt" style:font-name-complex="Courier New" style:font-size-complex="10pt"/>
    </style:style>
    <style:style style:name="T3" style:family="text">
      <style:text-properties fo:color="#000000" style:font-name="Courier New" fo:font-size="10pt" style:font-name-asian="Courier New" style:font-size-asian="10pt" style:font-name-complex="Courier New" style:font-size-complex="10pt"/>
    </style:style>
    <style:style style:name="T4" style:family="text">
      <style:text-properties fo:color="#000000" style:font-name="Courier New" fo:font-size="10pt" fo:font-weight="bold" style:font-size-asian="10pt" style:font-weight-asian="bold" style:font-name-complex="Courier New" style:font-size-complex="10pt"/>
    </style:style>
    <style:style style:name="T5" style:family="text">
      <style:text-properties fo:color="#000000" style:font-name="Courier New" fo:font-size="10pt" fo:font-weight="bold" style:font-name-asian="Courier New" style:font-size-asian="10pt" style:font-weight-asian="bold" style:font-name-complex="Courier New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"УТВЕРЖДАЮ"</text:p>
      <text:p text:style-name="P2">________________________________</text:p>
      <text:p text:style-name="P2"><text:span text:style-name="T1"><text:s text:c="4"/></text:span>(организационно-правовая</text:p>
      <text:p text:style-name="P2">форма,<text:span text:style-name="T1"> </text:span>наименование<text:span text:style-name="T1"> </text:span>организации,</text:p>
      <text:p text:style-name="P2"><text:span text:style-name="T1"><text:s text:c="8"/></text:span>предприятия)</text:p>
      <text:p text:style-name="P2"><text:span text:style-name="T1"><text:s text:c="31"/></text:span>__________<text:span text:style-name="T1"> </text:span>_______________________________</text:p>
      <text:p text:style-name="P2"><text:span text:style-name="T1"><text:s text:c="31"/></text:span>(подпись)<text:span text:style-name="T1"> <text:s/></text:span>(Ф.И.О.,<text:span text:style-name="T1"> </text:span>должность<text:span text:style-name="T1"> </text:span>руководителя</text:p>
      <text:p text:style-name="P2"><text:span text:style-name="T1"><text:s text:c="44"/></text:span>или<text:span text:style-name="T1"> </text:span>иного<text:span text:style-name="T1"> </text:span>должностного<text:span text:style-name="T1"> </text:span>лица,</text:p>
      <text:p text:style-name="P2"><text:span text:style-name="T1"><text:s text:c="45"/></text:span>уполномоченного<text:span text:style-name="T1"> </text:span>утверждать</text:p>
      <text:p text:style-name="P2"><text:span text:style-name="T1"><text:s text:c="47"/></text:span>должностную<text:span text:style-name="T1"> </text:span>инструкцию)</text:p>
      <text:p text:style-name="P3"><text:s/></text:p>
      <text:p text:style-name="P2"><text:span text:style-name="T1"><text:s text:c="37"/></text:span>"__"<text:span text:style-name="T1"> </text:span>_____________________<text:span text:style-name="T1"> </text:span>20__<text:span text:style-name="T1"> </text:span>года</text:p>
      <text:p text:style-name="P3"><text:s/></text:p>
      <text:p text:style-name="P2"><text:span text:style-name="T1"><text:s text:c="42"/></text:span>М.П.</text:p>
      <text:p text:style-name="P3"><text:s/></text:p>
      <text:p text:style-name="P1"><text:span text:style-name="T3"><text:s text:c="25"/></text:span><text:span text:style-name="T4">Должностная</text:span><text:span text:style-name="T5"> </text:span><text:span text:style-name="T4">инструкция</text:span><text:span text:style-name="T5"> </text:span><text:span text:style-name="T4">старшего</text:span><text:span text:style-name="T5"> </text:span><text:span text:style-name="T4">бухгалтера</text:span><text:span text:style-name="T5"> </text:span></text:p>
      <text:p text:style-name="P2"><text:span text:style-name="T1"><text:s text:c="8"/></text:span>_________________________________________________________</text:p>
      <text:p text:style-name="P2"><text:span text:style-name="T1"><text:s text:c="8"/></text:span>(полное<text:span text:style-name="T1"> </text:span>наименование<text:span text:style-name="T1"> </text:span>организации,<text:span text:style-name="T1"> </text:span>предприятия<text:span text:style-name="T1"> </text:span>с<text:span text:style-name="T1"> </text:span>указанием</text:p>
      <text:p text:style-name="P2"><text:span text:style-name="T1"><text:s text:c="21"/></text:span>организационно-правовой<text:span text:style-name="T1"> </text:span>формы)</text:p>
      <text:p text:style-name="P3"><text:s/></text:p>
      <text:p text:style-name="P2"><text:span text:style-name="T1"><text:s text:c="5"/></text:span>Настоящая<text:span text:style-name="T1"> <text:s/></text:span>должностная<text:span text:style-name="T1"> <text:s/></text:span>инструкция<text:span text:style-name="T1"> <text:s/></text:span>разработана<text:span text:style-name="T1"> <text:s/></text:span>в<text:span text:style-name="T1"> <text:s text:c="3"/></text:span>соответствии<text:span text:style-name="T1"> </text:span>с</text:p>
      <text:p text:style-name="P2">положениями<text:span text:style-name="T1"> </text:span>Трудового<text:span text:style-name="T1"> </text:span>кодекса<text:span text:style-name="T1"> </text:span>РФ,<text:span text:style-name="T1"> </text:span>а<text:span text:style-name="T1"> <text:s/></text:span>также<text:span text:style-name="T1"> <text:s/></text:span>иными<text:span text:style-name="T1"> <text:s/></text:span>нормативными<text:span text:style-name="T1"> <text:s text:c="2"/></text:span>актами,</text:p>
      <text:p text:style-name="P2">регулирующими<text:span text:style-name="T1"> </text:span>трудовые<text:span text:style-name="T1"> </text:span>правоотношения<text:span text:style-name="T1"> </text:span>в<text:span text:style-name="T1"> </text:span>Российской<text:span text:style-name="T1"> </text:span>Федерации.</text:p>
      <text:p text:style-name="P3"><text:s/></text:p>
      <text:p text:style-name="P2"><text:span text:style-name="T1"><text:s text:c="27"/></text:span>1.<text:span text:style-name="T1"> </text:span>Общие<text:span text:style-name="T1"> </text:span>положения</text:p>
      <text:p text:style-name="P3"><text:s/></text:p>
      <text:p text:style-name="P2"><text:span text:style-name="T1"><text:s text:c="5"/></text:span>1.1.<text:span text:style-name="T1"> </text:span>Старший<text:span text:style-name="T1"> </text:span>бухгалтер<text:span text:style-name="T1"> </text:span>относится<text:span text:style-name="T1"> </text:span>к<text:span text:style-name="T1"> </text:span>категории<text:span text:style-name="T1"> </text:span>специалистов.</text:p>
      <text:p text:style-name="P2"><text:span text:style-name="T1"><text:s text:c="5"/></text:span>1.2.<text:span text:style-name="T1"> </text:span>Старший<text:span text:style-name="T1"> </text:span>бухгалтер<text:span text:style-name="T1"> </text:span>назначается<text:span text:style-name="T1"> </text:span>на<text:span text:style-name="T1"> </text:span>должность<text:span text:style-name="T1"> <text:s/></text:span>и<text:span text:style-name="T1"> </text:span>освобождается<text:span text:style-name="T1"> <text:s/></text:span>от</text:p>
      <text:p text:style-name="P2">нее<text:span text:style-name="T1"> </text:span>приказом<text:span text:style-name="T1"> </text:span>_________________________________________________________<text:span text:style-name="T1"> </text:span>по</text:p>
      <text:p text:style-name="P2"><text:span text:style-name="T1"><text:s text:c="17"/></text:span>(должность<text:span text:style-name="T1"> </text:span>руководителя<text:span text:style-name="T1"> </text:span>предприятия,<text:span text:style-name="T1"> </text:span>организации)</text:p>
      <text:p text:style-name="P2">представлению<text:span text:style-name="T1"> </text:span>_______________________________________________________.</text:p>
      <text:p text:style-name="P2"><text:span text:style-name="T1"><text:s text:c="18"/></text:span>(главного<text:span text:style-name="T1"> </text:span>бухгалтера,<text:span text:style-name="T1"> </text:span>иного<text:span text:style-name="T1"> </text:span>должностного<text:span text:style-name="T1"> </text:span>лица)</text:p>
      <text:p text:style-name="P2"><text:span text:style-name="T1"><text:s text:c="5"/></text:span>1.3.<text:span text:style-name="T1"> </text:span>На<text:span text:style-name="T1"> </text:span>должность<text:span text:style-name="T1"> <text:s/></text:span>старшего<text:span text:style-name="T1"> <text:s/></text:span>бухгалтера<text:span text:style-name="T1"> <text:s/></text:span>назначается<text:span text:style-name="T1"> <text:s/></text:span>лицо,<text:span text:style-name="T1"> <text:s/></text:span>имеющее</text:p>
      <text:p text:style-name="P2">высшее<text:span text:style-name="T1"> </text:span>профессиональное<text:span text:style-name="T1"> </text:span>(экономическое)<text:span text:style-name="T1"> <text:s/></text:span>образование<text:span text:style-name="T1"> <text:s/></text:span>и<text:span text:style-name="T1"> <text:s/></text:span>стаж<text:span text:style-name="T1"> <text:s text:c="3"/></text:span>работы<text:span text:style-name="T1"> </text:span>в</text:p>
      <text:p text:style-name="P2">должности<text:span text:style-name="T1"> </text:span>бухгалтера<text:span text:style-name="T1"> </text:span>не<text:span text:style-name="T1"> </text:span>менее<text:span text:style-name="T1"> </text:span>____<text:span text:style-name="T1"> </text:span>лет.</text:p>
      <text:p text:style-name="P2"><text:span text:style-name="T1"><text:s text:c="5"/></text:span>1.4.<text:span text:style-name="T1"> <text:s/></text:span>Старший<text:span text:style-name="T1"> <text:s text:c="3"/></text:span>бухгалтер<text:span text:style-name="T1"> <text:s text:c="3"/></text:span>руководствуется<text:span text:style-name="T1"> <text:s text:c="2"/></text:span>в<text:span text:style-name="T1"> <text:s text:c="2"/></text:span>своей<text:span text:style-name="T1"> <text:s text:c="2"/></text:span>трудовой</text:p>
      <text:p text:style-name="P2">деятельности:</text:p>
      <text:p text:style-name="P2"><text:span text:style-name="T1"><text:s text:c="5"/></text:span>-<text:span text:style-name="T1"> </text:span>нормативно-правовыми<text:span text:style-name="T1"> </text:span>актами,<text:span text:style-name="T1"> <text:s/></text:span>а<text:span text:style-name="T1"> </text:span>также<text:span text:style-name="T1"> </text:span>инструкциями<text:span text:style-name="T1"> </text:span>и<text:span text:style-name="T1"> </text:span>методическими</text:p>
      <text:p text:style-name="P2">рекомендациями,<text:span text:style-name="T1"> </text:span>регламентирующими<text:span text:style-name="T1"> </text:span>деятельность<text:span text:style-name="T1"> <text:s/></text:span>в<text:span text:style-name="T1"> <text:s/></text:span>сфере<text:span text:style-name="T1"> <text:s text:c="2"/></text:span>бухгалтерского</text:p>
      <text:p text:style-name="P2">учета<text:span text:style-name="T1"> </text:span>и<text:span text:style-name="T1"> </text:span>отчетности;</text:p>
      <text:p text:style-name="P2"><text:span text:style-name="T1"><text:s text:c="5"/></text:span>-<text:span text:style-name="T1"> </text:span>уставом<text:span text:style-name="T1"> </text:span>предприятия;</text:p>
      <text:p text:style-name="P2"><text:span text:style-name="T1"><text:s text:c="5"/></text:span>-<text:span text:style-name="T1"> </text:span>правилами<text:span text:style-name="T1"> </text:span>внутреннего<text:span text:style-name="T1"> </text:span>трудового<text:span text:style-name="T1"> </text:span>распорядка;</text:p>
      <text:p text:style-name="P2"><text:span text:style-name="T1"><text:s text:c="5"/></text:span>-<text:span text:style-name="T1"> </text:span>приказами<text:span text:style-name="T1"> </text:span>и<text:span text:style-name="T1"> </text:span>распоряжениями<text:span text:style-name="T1"> </text:span>непосредственного<text:span text:style-name="T1"> </text:span>руководителя;</text:p>
      <text:p text:style-name="P2"><text:span text:style-name="T1"><text:s text:c="5"/></text:span>-<text:span text:style-name="T1"> </text:span>настоящей<text:span text:style-name="T1"> </text:span>должностной<text:span text:style-name="T1"> </text:span>инструкцией.</text:p>
      <text:p text:style-name="P2"><text:span text:style-name="T1"><text:s text:c="5"/></text:span>1.5.<text:span text:style-name="T1"> </text:span>Старший<text:span text:style-name="T1"> </text:span>бухгалтер<text:span text:style-name="T1"> </text:span>должен<text:span text:style-name="T1"> </text:span>знать:</text:p>
      <text:p text:style-name="P2"><text:span text:style-name="T1"><text:s text:c="5"/></text:span>-<text:span text:style-name="T1"> </text:span>законодательство<text:span text:style-name="T1"> </text:span>о<text:span text:style-name="T1"> </text:span>бухгалтерском<text:span text:style-name="T1"> </text:span>учете;</text:p>
      <text:p text:style-name="P2"><text:span text:style-name="T1"><text:s text:c="5"/></text:span>-<text:span text:style-name="T1"> </text:span>основы<text:span text:style-name="T1"> </text:span>гражданского<text:span text:style-name="T1"> </text:span>права;</text:p>
      <text:p text:style-name="P2"><text:span text:style-name="T1"><text:s text:c="5"/></text:span>-<text:span text:style-name="T1"> </text:span>финансовое,<text:span text:style-name="T1"> </text:span>налоговое<text:span text:style-name="T1"> </text:span>и<text:span text:style-name="T1"> </text:span>хозяйственное<text:span text:style-name="T1"> </text:span>законодательство;</text:p>
      <text:p text:style-name="P2"><text:span text:style-name="T1"><text:s text:c="5"/></text:span>-<text:span text:style-name="T1"> </text:span>нормативные<text:span text:style-name="T1"> </text:span>и<text:span text:style-name="T1"> <text:s/></text:span>методические<text:span text:style-name="T1"> <text:s/></text:span>документы<text:span text:style-name="T1"> <text:s/></text:span>по<text:span text:style-name="T1"> <text:s/></text:span>вопросам<text:span text:style-name="T1"> <text:s text:c="2"/></text:span>организации</text:p>
      <text:p text:style-name="P2">бухгалтерского<text:span text:style-name="T1"> </text:span>учета<text:span text:style-name="T1"> </text:span>и<text:span text:style-name="T1"> </text:span>составления<text:span text:style-name="T1"> <text:s/></text:span>отчетности,<text:span text:style-name="T1"> <text:s text:c="2"/></text:span>хозяйственно-финансовой</text:p>
      <text:p text:style-name="P2">деятельности<text:span text:style-name="T1"> </text:span>организации;</text:p>
      <text:p text:style-name="P2"><text:span text:style-name="T1"><text:s text:c="5"/></text:span>-<text:span text:style-name="T1"> </text:span>положения<text:span text:style-name="T1"> <text:s/></text:span>и<text:span text:style-name="T1"> <text:s/></text:span>инструкции<text:span text:style-name="T1"> <text:s/></text:span>по<text:span text:style-name="T1"> <text:s/></text:span>организации<text:span text:style-name="T1"> <text:s/></text:span>бухгалтерского<text:span text:style-name="T1"> <text:s text:c="2"/></text:span>учета,</text:p>
      <text:p text:style-name="P2">правила<text:span text:style-name="T1"> </text:span>его<text:span text:style-name="T1"> </text:span>ведения;</text:p>
      <text:p text:style-name="P2"><text:span text:style-name="T1"><text:s text:c="5"/></text:span>-<text:span text:style-name="T1"> <text:s/></text:span>кодексы<text:span text:style-name="T1"> <text:s/></text:span>этики<text:span text:style-name="T1"> <text:s/></text:span>профессионального<text:span text:style-name="T1"> <text:s/></text:span>бухгалтера<text:span text:style-name="T1"> <text:s/></text:span>и<text:span text:style-name="T1"> <text:s text:c="2"/></text:span>корпоративного</text:p>
      <text:p text:style-name="P2">управления;</text:p>
      <text:p text:style-name="P2"><text:span text:style-name="T1"><text:s text:c="5"/></text:span>-<text:span text:style-name="T1"> </text:span>профиль,<text:span text:style-name="T1"> <text:s/></text:span>специализацию<text:span text:style-name="T1"> <text:s/></text:span>и<text:span text:style-name="T1"> <text:s/></text:span>структуру<text:span text:style-name="T1"> <text:s/></text:span>организации,<text:span text:style-name="T1"> <text:s text:c="2"/></text:span>стратегию<text:span text:style-name="T1"> <text:s/></text:span>и</text:p>
      <text:p text:style-name="P2">перспективы<text:span text:style-name="T1"> </text:span>ее<text:span text:style-name="T1"> </text:span>развития;</text:p>
      <text:p text:style-name="P2"><text:span text:style-name="T1"><text:s text:c="5"/></text:span>-<text:span text:style-name="T1"> </text:span>налоговый,<text:span text:style-name="T1"> </text:span>статистический<text:span text:style-name="T1"> </text:span>и<text:span text:style-name="T1"> </text:span>управленческий<text:span text:style-name="T1"> </text:span>учет;</text:p>
      <text:p text:style-name="P2"><text:span text:style-name="T1"><text:s text:c="5"/></text:span>-<text:span text:style-name="T1"> <text:s/></text:span>порядок<text:span text:style-name="T1"> <text:s/></text:span>оформления<text:span text:style-name="T1"> <text:s/></text:span>бухгалтерских<text:span text:style-name="T1"> <text:s text:c="2"/></text:span>операций<text:span text:style-name="T1"> <text:s text:c="2"/></text:span>и<text:span text:style-name="T1"> <text:s text:c="4"/></text:span>организации</text:p>
      <text:p text:style-name="P2">документооборота<text:span text:style-name="T1"> </text:span>по<text:span text:style-name="T1"> </text:span>участкам<text:span text:style-name="T1"> </text:span>учета,<text:span text:style-name="T1"> </text:span>списания<text:span text:style-name="T1"> <text:s/></text:span>со<text:span text:style-name="T1"> <text:s/></text:span>счетов<text:span text:style-name="T1"> <text:s text:c="2"/></text:span>бухгалтерского</text:p>
      <text:p text:style-name="P2">учета<text:span text:style-name="T1"> </text:span>недостач,<text:span text:style-name="T1"> </text:span>дебиторской<text:span text:style-name="T1"> <text:s/></text:span>задолженности<text:span text:style-name="T1"> <text:s/></text:span>и<text:span text:style-name="T1"> <text:s/></text:span>других<text:span text:style-name="T1"> <text:s/></text:span>потерь,<text:span text:style-name="T1"> <text:s text:c="2"/></text:span>приемки,</text:p>
      <text:p text:style-name="P2">оприходования,<text:span text:style-name="T1"> <text:s text:c="2"/></text:span>хранения<text:span text:style-name="T1"> <text:s text:c="3"/></text:span>и<text:span text:style-name="T1"> <text:s text:c="3"/></text:span>расходования<text:span text:style-name="T1"> <text:s text:c="9"/></text:span>денежных<text:span text:style-name="T1"> </text:span>средств,</text:p>
      <text:p text:style-name="P2">товарно-материальных<text:span text:style-name="T1"> <text:s/></text:span>и<text:span text:style-name="T1"> <text:s/></text:span>других<text:span text:style-name="T1"> <text:s/></text:span>ценностей,<text:span text:style-name="T1"> <text:s/></text:span>проведения<text:span text:style-name="T1"> <text:s text:c="4"/></text:span>аудиторских<text:span text:style-name="T1"> </text:span>и</text:p>
      <text:p text:style-name="P2">налоговых<text:span text:style-name="T1"> </text:span>проверок;</text:p>
      <text:p text:style-name="P2"><text:soft-page-break/><text:span text:style-name="T1"><text:s text:c="5"/></text:span>-<text:span text:style-name="T1"> </text:span>формы<text:span text:style-name="T1"> </text:span>и<text:span text:style-name="T1"> </text:span>порядок<text:span text:style-name="T1"> </text:span>финансовых<text:span text:style-name="T1"> </text:span>расчетов;</text:p>
      <text:p text:style-name="P2"><text:span text:style-name="T1"><text:s text:c="5"/></text:span>-<text:span text:style-name="T1"> </text:span>условия<text:span text:style-name="T1"> </text:span>налогообложения<text:span text:style-name="T1"> </text:span>юридических<text:span text:style-name="T1"> </text:span>и<text:span text:style-name="T1"> </text:span>физических<text:span text:style-name="T1"> </text:span>лиц;</text:p>
      <text:p text:style-name="P2"><text:span text:style-name="T1"><text:s text:c="5"/></text:span>-<text:span text:style-name="T1"> <text:s text:c="2"/></text:span>правила<text:span text:style-name="T1"> <text:s text:c="2"/></text:span>проведения<text:span text:style-name="T1"> <text:s text:c="3"/></text:span>инвентаризаций<text:span text:style-name="T1"> <text:s text:c="6"/></text:span>денежных<text:span text:style-name="T1"> <text:s text:c="2"/></text:span>средств,</text:p>
      <text:p text:style-name="P2">товарно-материальных<text:span text:style-name="T1"> </text:span>ценностей,<text:span text:style-name="T1"> <text:s/></text:span>расчета<text:span text:style-name="T1"> <text:s/></text:span>с<text:span text:style-name="T1"> <text:s/></text:span>дебиторами<text:span text:style-name="T1"> <text:s/></text:span>и<text:span text:style-name="T1"> <text:s text:c="2"/></text:span>кредиторами,</text:p>
      <text:p text:style-name="P2">проведения<text:span text:style-name="T1"> </text:span>проверок<text:span text:style-name="T1"> </text:span>и<text:span text:style-name="T1"> </text:span>документальных<text:span text:style-name="T1"> </text:span>ревизий;</text:p>
      <text:p text:style-name="P2"><text:span text:style-name="T1"><text:s text:c="5"/></text:span>-<text:span text:style-name="T1"> </text:span>порядок<text:span text:style-name="T1"> </text:span>и<text:span text:style-name="T1"> </text:span>сроки<text:span text:style-name="T1"> </text:span>составления<text:span text:style-name="T1"> </text:span>бухгалтерских<text:span text:style-name="T1"> </text:span>балансов<text:span text:style-name="T1"> </text:span>и<text:span text:style-name="T1"> </text:span>отчетности;</text:p>
      <text:p text:style-name="P2"><text:span text:style-name="T1"><text:s text:c="5"/></text:span>-<text:span text:style-name="T1"> <text:s/></text:span>современные<text:span text:style-name="T1"> <text:s/></text:span>справочные<text:span text:style-name="T1"> <text:s/></text:span>и<text:span text:style-name="T1"> <text:s/></text:span>информационные<text:span text:style-name="T1"> <text:s/></text:span>системы<text:span text:style-name="T1"> <text:s text:c="4"/></text:span>в<text:span text:style-name="T1"> <text:s text:c="2"/></text:span>сфере</text:p>
      <text:p text:style-name="P2">бухгалтерского<text:span text:style-name="T1"> </text:span>учета<text:span text:style-name="T1"> </text:span>и<text:span text:style-name="T1"> </text:span>управления<text:span text:style-name="T1"> </text:span>финансами;</text:p>
      <text:p text:style-name="P2"><text:span text:style-name="T1"><text:s text:c="5"/></text:span>-<text:span text:style-name="T1"> </text:span>методы<text:span text:style-name="T1"> </text:span>анализа<text:span text:style-name="T1"> </text:span>финансово-хозяйственной<text:span text:style-name="T1"> </text:span>деятельности<text:span text:style-name="T1"> </text:span>организации;</text:p>
      <text:p text:style-name="P2"><text:span text:style-name="T1"><text:s text:c="5"/></text:span>-<text:span text:style-name="T1"> </text:span>правила<text:span text:style-name="T1"> </text:span>хранения<text:span text:style-name="T1"> </text:span>бухгалтерских<text:span text:style-name="T1"> </text:span>документов<text:span text:style-name="T1"> </text:span>и<text:span text:style-name="T1"> </text:span>защиты<text:span text:style-name="T1"> </text:span>информации;</text:p>
      <text:p text:style-name="P2"><text:span text:style-name="T1"><text:s text:c="5"/></text:span>-<text:span text:style-name="T1"> <text:s/></text:span>передовой<text:span text:style-name="T1"> <text:s text:c="2"/></text:span>отечественный<text:span text:style-name="T1"> <text:s text:c="2"/></text:span>и<text:span text:style-name="T1"> <text:s text:c="2"/></text:span>зарубежный<text:span text:style-name="T1"> <text:s text:c="2"/></text:span>опыт<text:span text:style-name="T1"> <text:s text:c="4"/></text:span>организации</text:p>
      <text:p text:style-name="P2">бухгалтерского<text:span text:style-name="T1"> </text:span>учета;</text:p>
      <text:p text:style-name="P2"><text:span text:style-name="T1"><text:s text:c="5"/></text:span>-<text:span text:style-name="T1"> </text:span>экономику,<text:span text:style-name="T1"> </text:span>организацию<text:span text:style-name="T1"> </text:span>производства,<text:span text:style-name="T1"> </text:span>труда<text:span text:style-name="T1"> </text:span>и<text:span text:style-name="T1"> </text:span>управления;</text:p>
      <text:p text:style-name="P2"><text:span text:style-name="T1"><text:s text:c="5"/></text:span>-<text:span text:style-name="T1"> </text:span>правила<text:span text:style-name="T1"> </text:span>эксплуатации<text:span text:style-name="T1"> </text:span>вычислительной<text:span text:style-name="T1"> </text:span>техники;</text:p>
      <text:p text:style-name="P2"><text:span text:style-name="T1"><text:s text:c="5"/></text:span>-<text:span text:style-name="T1"> </text:span>законодательство<text:span text:style-name="T1"> </text:span>о<text:span text:style-name="T1"> </text:span>труде;</text:p>
      <text:p text:style-name="P2"><text:span text:style-name="T1"><text:s text:c="5"/></text:span>-<text:span text:style-name="T1"> </text:span>основы<text:span text:style-name="T1"> </text:span>организации<text:span text:style-name="T1"> </text:span>труда<text:span text:style-name="T1"> </text:span>и<text:span text:style-name="T1"> </text:span>организации<text:span text:style-name="T1"> </text:span>производства;</text:p>
      <text:p text:style-name="P2"><text:span text:style-name="T1"><text:s text:c="5"/></text:span>-<text:span text:style-name="T1"> </text:span>правила<text:span text:style-name="T1"> </text:span>и<text:span text:style-name="T1"> </text:span>нормы<text:span text:style-name="T1"> </text:span>охраны<text:span text:style-name="T1"> </text:span>труда,<text:span text:style-name="T1"> </text:span>производственной<text:span text:style-name="T1"> </text:span>санитарии,<text:span text:style-name="T1"> <text:s/></text:span>техники</text:p>
      <text:p text:style-name="P2">безопасности<text:span text:style-name="T1"> </text:span>и<text:span text:style-name="T1"> </text:span>противопожарной<text:span text:style-name="T1"> </text:span>защиты.</text:p>
      <text:p text:style-name="P2"><text:span text:style-name="T1"><text:s text:c="5"/></text:span>1.6.<text:span text:style-name="T1"> <text:s/></text:span>Старший<text:span text:style-name="T1"> <text:s/></text:span>бухгалтер<text:span text:style-name="T1"> <text:s/></text:span>подчиняется<text:span text:style-name="T1"> <text:s text:c="2"/></text:span>непосредственно<text:span text:style-name="T1"> <text:s text:c="4"/></text:span>главному</text:p>
      <text:p text:style-name="P2">бухгалтеру.</text:p>
      <text:p text:style-name="P2"><text:span text:style-name="T1"><text:s text:c="5"/></text:span>1.7.<text:span text:style-name="T1"> </text:span>Старшему<text:span text:style-name="T1"> </text:span>бухгалтеру<text:span text:style-name="T1"> </text:span>подчиняются<text:span text:style-name="T1"> </text:span>______________________________.</text:p>
      <text:p text:style-name="P2"><text:span text:style-name="T1"><text:s text:c="35"/></text:span>(перечислить<text:span text:style-name="T1"> </text:span>работников<text:span text:style-name="T1"> </text:span>бухгалтерии<text:span text:style-name="T1"> </text:span>на</text:p>
      <text:p text:style-name="P2"><text:span text:style-name="T1"><text:s text:c="33"/></text:span>конкретном<text:span text:style-name="T1"> </text:span>участке<text:span text:style-name="T1"> </text:span>бухгалтерского<text:span text:style-name="T1"> </text:span>учета)</text:p>
      <text:p text:style-name="P2"><text:span text:style-name="T1"><text:s text:c="5"/></text:span>1.8.<text:span text:style-name="T1"> </text:span>На<text:span text:style-name="T1"> <text:s/></text:span>время<text:span text:style-name="T1"> </text:span>отсутствия<text:span text:style-name="T1"> <text:s/></text:span>старшего<text:span text:style-name="T1"> <text:s/></text:span>бухгалтера<text:span text:style-name="T1"> <text:s/></text:span>(болезнь,<text:span text:style-name="T1"> <text:s text:c="2"/></text:span>отпуск,</text:p>
      <text:p text:style-name="P2">командировка<text:span text:style-name="T1"> <text:s/></text:span>и<text:span text:style-name="T1"> <text:s/></text:span>пр.)<text:span text:style-name="T1"> </text:span>его<text:span text:style-name="T1"> <text:s/></text:span>обязанности<text:span text:style-name="T1"> <text:s/></text:span>исполняет<text:span text:style-name="T1"> <text:s/></text:span>лицо,<text:span text:style-name="T1"> <text:s text:c="3"/></text:span>назначенное<text:span text:style-name="T1"> </text:span>в</text:p>
      <text:p text:style-name="P2">установленном<text:span text:style-name="T1"> </text:span>порядке,<text:span text:style-name="T1"> </text:span>несущее<text:span text:style-name="T1"> </text:span>полную<text:span text:style-name="T1"> </text:span>ответственность<text:span text:style-name="T1"> </text:span>за<text:span text:style-name="T1"> <text:s/></text:span>их<text:span text:style-name="T1"> <text:s text:c="2"/></text:span>надлежащее</text:p>
      <text:p text:style-name="P2">исполнение.</text:p>
      <text:p text:style-name="P3"><text:s/></text:p>
      <text:p text:style-name="P2"><text:span text:style-name="T1"><text:s text:c="31"/></text:span>2.<text:span text:style-name="T1"> </text:span>Функции</text:p>
      <text:p text:style-name="P3"><text:s/></text:p>
      <text:p text:style-name="P2"><text:span text:style-name="T1"><text:s text:c="5"/></text:span>2.1.<text:span text:style-name="T1"> </text:span>На<text:span text:style-name="T1"> </text:span>старшего<text:span text:style-name="T1"> </text:span>бухгалтера<text:span text:style-name="T1"> </text:span>возлагаются<text:span text:style-name="T1"> </text:span>следующие<text:span text:style-name="T1"> </text:span>функции:</text:p>
      <text:p text:style-name="P2"><text:span text:style-name="T1"><text:s text:c="5"/></text:span>-<text:span text:style-name="T1"> </text:span>постановка,<text:span text:style-name="T1"> <text:s/></text:span>организация<text:span text:style-name="T1"> </text:span>и<text:span text:style-name="T1"> </text:span>ведение<text:span text:style-name="T1"> </text:span>бухгалтерского<text:span text:style-name="T1"> </text:span>учета<text:span text:style-name="T1"> </text:span>имущества,</text:p>
      <text:p text:style-name="P2">обязательств<text:span text:style-name="T1"> </text:span>и<text:span text:style-name="T1"> </text:span>хозяйственных<text:span text:style-name="T1"> </text:span>операций<text:span text:style-name="T1"> </text:span>на<text:span text:style-name="T1"> </text:span>участке<text:span text:style-name="T1"> </text:span>________________________</text:p>
      <text:p text:style-name="P1"><text:span text:style-name="T2">________________________________________________________________________;</text:span></text:p>
      <text:p text:style-name="P2">(указать<text:span text:style-name="T1"> <text:s text:c="2"/></text:span>конкретный<text:span text:style-name="T1"> <text:s text:c="2"/></text:span>участок<text:span text:style-name="T1"> <text:s/></text:span>бухгалтерского<text:span text:style-name="T1"> <text:s/></text:span>учета,<text:span text:style-name="T1"> <text:s/></text:span>например,<text:span text:style-name="T1"> <text:s text:c="2"/></text:span>учет</text:p>
      <text:p text:style-name="P2">заработной<text:span text:style-name="T1"> </text:span>платы,<text:span text:style-name="T1"> </text:span>учет<text:span text:style-name="T1"> </text:span>основных<text:span text:style-name="T1"> </text:span>средств,<text:span text:style-name="T1"> <text:s/></text:span>товарно-материальных<text:span text:style-name="T1"> </text:span>ценностей,</text:p>
      <text:p text:style-name="P2">например,<text:span text:style-name="T1"> </text:span>материалов,<text:span text:style-name="T1"> <text:s/></text:span>затрат<text:span text:style-name="T1"> <text:s/></text:span>на<text:span text:style-name="T1"> <text:s/></text:span>производство,<text:span text:style-name="T1"> <text:s/></text:span>реализации<text:span text:style-name="T1"> <text:s text:c="2"/></text:span>продукции,</text:p>
      <text:p text:style-name="P2">результатов<text:span text:style-name="T1"> </text:span>хозяйственно-финансовой<text:span text:style-name="T1"> <text:s/></text:span>деятельности,<text:span text:style-name="T1"> </text:span>расчеты<text:span text:style-name="T1"> </text:span>с<text:span text:style-name="T1"> </text:span>поставщиками</text:p>
      <text:p text:style-name="P2">и<text:span text:style-name="T1"> </text:span>заказчиками,<text:span text:style-name="T1"> </text:span>а<text:span text:style-name="T1"> </text:span>также<text:span text:style-name="T1"> </text:span>за<text:span text:style-name="T1"> </text:span>предоставленные<text:span text:style-name="T1"> </text:span>услуги<text:span text:style-name="T1"> </text:span>и<text:span text:style-name="T1"> </text:span>т.п.)</text:p>
      <text:p text:style-name="P2"><text:span text:style-name="T1"><text:s text:c="5"/></text:span>-<text:span text:style-name="T1"> </text:span>минимизация<text:span text:style-name="T1"> </text:span>и<text:span text:style-name="T1"> </text:span>оптимизация<text:span text:style-name="T1"> </text:span>налогообложения.</text:p>
      <text:p text:style-name="P3"><text:s/></text:p>
      <text:p text:style-name="P2"><text:span text:style-name="T1"><text:s text:c="23"/></text:span>3.<text:span text:style-name="T1"> </text:span>Должностные<text:span text:style-name="T1"> </text:span>обязанности</text:p>
      <text:p text:style-name="P3"><text:s/></text:p>
      <text:p text:style-name="P2"><text:span text:style-name="T1"><text:s text:c="5"/></text:span>3.1.<text:span text:style-name="T1"> </text:span>Для<text:span text:style-name="T1"> </text:span>выполнения<text:span text:style-name="T1"> </text:span>возложенных<text:span text:style-name="T1"> </text:span>на<text:span text:style-name="T1"> </text:span>него<text:span text:style-name="T1"> </text:span>функций<text:span text:style-name="T1"> <text:s/></text:span>старший<text:span text:style-name="T1"> <text:s text:c="2"/></text:span>бухгалтер</text:p>
      <text:p text:style-name="P2">выполняет<text:span text:style-name="T1"> </text:span>следующие<text:span text:style-name="T1"> </text:span>должностные<text:span text:style-name="T1"> </text:span>обязанности:</text:p>
      <text:p text:style-name="P2"><text:span text:style-name="T1"><text:s text:c="5"/></text:span>-<text:span text:style-name="T1"> </text:span>выполняет<text:span text:style-name="T1"> </text:span>работу<text:span text:style-name="T1"> </text:span>по<text:span text:style-name="T1"> </text:span>организации<text:span text:style-name="T1"> <text:s/></text:span>и<text:span text:style-name="T1"> </text:span>ведению<text:span text:style-name="T1"> </text:span>бухгалтерского<text:span text:style-name="T1"> </text:span>учета<text:span text:style-name="T1"> </text:span>на</text:p>
      <text:p text:style-name="P2">участке<text:span text:style-name="T1"> </text:span>________________________________________________________________;</text:p>
      <text:p text:style-name="P2"><text:span text:style-name="T1"><text:s text:c="10"/></text:span>(указать<text:span text:style-name="T1"> </text:span>конкретный<text:span text:style-name="T1"> </text:span>участок<text:span text:style-name="T1"> </text:span>бухгалтерского<text:span text:style-name="T1"> </text:span>учета<text:span text:style-name="T1"> </text:span>или<text:span text:style-name="T1"> </text:span>основное</text:p>
      <text:p text:style-name="P2"><text:span text:style-name="T1"><text:s text:c="6"/></text:span>направление,<text:span text:style-name="T1"> </text:span>например,<text:span text:style-name="T1"> </text:span>учет<text:span text:style-name="T1"> </text:span>заработной<text:span text:style-name="T1"> </text:span>платы,<text:span text:style-name="T1"> </text:span>учет<text:span text:style-name="T1"> </text:span>материалов,<text:span text:style-name="T1"> </text:span>учет</text:p>
      <text:p text:style-name="P2"><text:span text:style-name="T1"><text:s text:c="19"/></text:span>готовой<text:span text:style-name="T1"> </text:span>продукции,<text:span text:style-name="T1"> </text:span>участок<text:span text:style-name="T1"> </text:span>банк<text:span text:style-name="T1"> </text:span>касса<text:span text:style-name="T1"> </text:span>и<text:span text:style-name="T1"> </text:span>т.д.)</text:p>
      <text:p text:style-name="P2"><text:span text:style-name="T1"><text:s text:c="5"/></text:span>-<text:span text:style-name="T1"> </text:span>руководит<text:span text:style-name="T1"> </text:span>работниками<text:span text:style-name="T1"> <text:s/></text:span>бухгалтерии<text:span text:style-name="T1"> <text:s/></text:span>на<text:span text:style-name="T1"> <text:s/></text:span>соответствующем<text:span text:style-name="T1"> <text:s text:c="2"/></text:span>участке,</text:p>
      <text:p text:style-name="P2">организует<text:span text:style-name="T1"> </text:span>их<text:span text:style-name="T1"> </text:span>работу;</text:p>
      <text:p text:style-name="P2"><text:span text:style-name="T1"><text:s text:c="5"/></text:span>-<text:span text:style-name="T1"> <text:s/></text:span>обеспечивает<text:span text:style-name="T1"> <text:s text:c="2"/></text:span>своевременное<text:span text:style-name="T1"> <text:s text:c="2"/></text:span>и<text:span text:style-name="T1"> <text:s/></text:span>точное<text:span text:style-name="T1"> <text:s/></text:span>отражение<text:span text:style-name="T1"> <text:s text:c="2"/></text:span>на<text:span text:style-name="T1"> <text:s text:c="2"/></text:span>счетах</text:p>
      <text:p text:style-name="P2">бухгалтерского<text:span text:style-name="T1"> <text:s/></text:span>учета<text:span text:style-name="T1"> <text:s text:c="2"/></text:span>хозяйственных<text:span text:style-name="T1"> <text:s text:c="2"/></text:span>операций,<text:span text:style-name="T1"> <text:s text:c="2"/></text:span>движения<text:span text:style-name="T1"> <text:s text:c="4"/></text:span>активов,</text:p>
      <text:p text:style-name="P2">формирования<text:span text:style-name="T1"> <text:s text:c="2"/></text:span>доходов<text:span text:style-name="T1"> <text:s text:c="2"/></text:span>и<text:span text:style-name="T1"> <text:s text:c="2"/></text:span>расходов,<text:span text:style-name="T1"> <text:s text:c="2"/></text:span>выполнения<text:span text:style-name="T1"> <text:s text:c="6"/></text:span>обязательств<text:span text:style-name="T1"> </text:span>на</text:p>
      <text:p text:style-name="P2">соответствующем<text:span text:style-name="T1"> </text:span>участке<text:span text:style-name="T1"> </text:span>бухгалтерского<text:span text:style-name="T1"> </text:span>учета;</text:p>
      <text:p text:style-name="P2"><text:span text:style-name="T1"><text:s text:c="5"/></text:span>-<text:span text:style-name="T1"> </text:span>подготавливает<text:span text:style-name="T1"> </text:span>данные<text:span text:style-name="T1"> </text:span>по<text:span text:style-name="T1"> </text:span>соответствующему<text:span text:style-name="T1"> </text:span>участку<text:span text:style-name="T1"> <text:s text:c="2"/></text:span>бухгалтерского</text:p>
      <text:p text:style-name="P2">учета<text:span text:style-name="T1"> </text:span>для<text:span text:style-name="T1"> </text:span>составления<text:span text:style-name="T1"> </text:span>отчетности,<text:span text:style-name="T1"> </text:span>следит<text:span text:style-name="T1"> </text:span>за<text:span text:style-name="T1"> <text:s/></text:span>сохранностью<text:span text:style-name="T1"> <text:s text:c="2"/></text:span>бухгалтерских</text:p>
      <text:p text:style-name="P2">документов,<text:span text:style-name="T1"> </text:span>оформляет<text:span text:style-name="T1"> </text:span>их<text:span text:style-name="T1"> </text:span>в<text:span text:style-name="T1"> </text:span>соответствии<text:span text:style-name="T1"> <text:s/></text:span>с<text:span text:style-name="T1"> <text:s/></text:span>установленным<text:span text:style-name="T1"> <text:s/></text:span>порядком<text:span text:style-name="T1"> <text:s text:c="2"/></text:span>для</text:p>
      <text:p text:style-name="P2">передачи<text:span text:style-name="T1"> </text:span>в<text:span text:style-name="T1"> </text:span>архив;</text:p>
      <text:p text:style-name="P2"><text:span text:style-name="T1"><text:s text:c="5"/></text:span>-<text:span text:style-name="T1"> <text:s/></text:span>осуществляет<text:span text:style-name="T1"> <text:s/></text:span>прием<text:span text:style-name="T1"> <text:s/></text:span>и<text:span text:style-name="T1"> <text:s/></text:span>контроль<text:span text:style-name="T1"> <text:s/></text:span>первичной<text:span text:style-name="T1"> <text:s text:c="6"/></text:span>документации<text:span text:style-name="T1"> </text:span>на</text:p>
      <text:p text:style-name="P2">соответствующем<text:span text:style-name="T1"> </text:span>участке<text:span text:style-name="T1"> <text:s/></text:span>бухгалтерского<text:span text:style-name="T1"> <text:s/></text:span>учета<text:span text:style-name="T1"> <text:s/></text:span>и<text:span text:style-name="T1"> <text:s/></text:span>подготавливает<text:span text:style-name="T1"> <text:s text:c="2"/></text:span>их<text:span text:style-name="T1"> <text:s/></text:span>к</text:p>
      <text:p text:style-name="P2">счетной<text:span text:style-name="T1"> </text:span>обработке;</text:p>
      <text:p text:style-name="P2"><text:span text:style-name="T1"><text:s text:c="5"/></text:span>-<text:span text:style-name="T1"> <text:s text:c="2"/></text:span>производит<text:span text:style-name="T1"> <text:s text:c="2"/></text:span>и<text:span text:style-name="T1"> <text:s text:c="2"/></text:span>обеспечивает<text:span text:style-name="T1"> <text:s text:c="2"/></text:span>на<text:span text:style-name="T1"> <text:s text:c="6"/></text:span>соответствующем<text:span text:style-name="T1"> </text:span>участке</text:p>
      <text:p text:style-name="P2"><text:soft-page-break/>бухгалтерского<text:span text:style-name="T1"> </text:span>учета<text:span text:style-name="T1"> <text:s/></text:span>начисление<text:span text:style-name="T1"> <text:s/></text:span>и<text:span text:style-name="T1"> <text:s/></text:span>перечисление<text:span text:style-name="T1"> <text:s/></text:span>налогов<text:span text:style-name="T1"> <text:s/></text:span>и<text:span text:style-name="T1"> <text:s text:c="3"/></text:span>сборов<text:span text:style-name="T1"> </text:span>в</text:p>
      <text:p text:style-name="P2">федеральный,<text:span text:style-name="T1"> <text:s/></text:span>региональный<text:span text:style-name="T1"> <text:s/></text:span>и<text:span text:style-name="T1"> <text:s/></text:span>местный<text:span text:style-name="T1"> <text:s/></text:span>бюджеты,<text:span text:style-name="T1"> <text:s/></text:span>страховых<text:span text:style-name="T1"> <text:s text:c="4"/></text:span>взносов<text:span text:style-name="T1"> </text:span>в</text:p>
      <text:p text:style-name="P2">государственные<text:span text:style-name="T1"> </text:span>внебюджетные<text:span text:style-name="T1"> </text:span>социальные<text:span text:style-name="T1"> <text:s/></text:span>фонды,<text:span text:style-name="T1"> <text:s/></text:span>платежей<text:span text:style-name="T1"> <text:s/></text:span>в<text:span text:style-name="T1"> <text:s text:c="2"/></text:span>банковские</text:p>
      <text:p text:style-name="P2">учреждения,<text:span text:style-name="T1"> </text:span>средств<text:span text:style-name="T1"> </text:span>на<text:span text:style-name="T1"> </text:span>финансирование<text:span text:style-name="T1"> </text:span>капитальных<text:span text:style-name="T1"> <text:s/></text:span>вложений,<text:span text:style-name="T1"> <text:s text:c="2"/></text:span>заработной</text:p>
      <text:p text:style-name="P2">платы<text:span text:style-name="T1"> </text:span>рабочих<text:span text:style-name="T1"> </text:span>и<text:span text:style-name="T1"> </text:span>служащих,<text:span text:style-name="T1"> </text:span>других<text:span text:style-name="T1"> </text:span>выплат<text:span text:style-name="T1"> </text:span>и<text:span text:style-name="T1"> </text:span>платежей;</text:p>
      <text:p text:style-name="P2"><text:span text:style-name="T1"><text:s text:c="5"/></text:span>-<text:span text:style-name="T1"> </text:span>производит<text:span text:style-name="T1"> <text:s/></text:span>сверку<text:span text:style-name="T1"> <text:s/></text:span>данных<text:span text:style-name="T1"> <text:s/></text:span>по<text:span text:style-name="T1"> <text:s/></text:span>начислению<text:span text:style-name="T1"> <text:s/></text:span>и<text:span text:style-name="T1"> <text:s/></text:span>уплате<text:span text:style-name="T1"> <text:s text:c="3"/></text:span>налогов<text:span text:style-name="T1"> </text:span>с</text:p>
      <text:p text:style-name="P2">налоговыми<text:span text:style-name="T1"> </text:span>органами;</text:p>
      <text:p text:style-name="P2"><text:span text:style-name="T1"><text:s text:c="5"/></text:span>-<text:span text:style-name="T1"> </text:span>проводит<text:span text:style-name="T1"> </text:span>работу<text:span text:style-name="T1"> </text:span>по<text:span text:style-name="T1"> </text:span>проверкам,<text:span text:style-name="T1"> </text:span>проводимым<text:span text:style-name="T1"> </text:span>налоговыми<text:span text:style-name="T1"> <text:s/></text:span>органами<text:span text:style-name="T1"> <text:s text:c="2"/></text:span>по</text:p>
      <text:p text:style-name="P2">соответствующему<text:span text:style-name="T1"> </text:span>участку<text:span text:style-name="T1"> </text:span>бухгалтерского<text:span text:style-name="T1"> </text:span>учета;</text:p>
      <text:p text:style-name="P2"><text:span text:style-name="T1"><text:s text:c="5"/></text:span>-<text:span text:style-name="T1"> </text:span>разрабатывает<text:span text:style-name="T1"> </text:span>рабочий<text:span text:style-name="T1"> </text:span>план<text:span text:style-name="T1"> </text:span>счетов,<text:span text:style-name="T1"> <text:s/></text:span>формы<text:span text:style-name="T1"> <text:s/></text:span>первичных<text:span text:style-name="T1"> <text:s text:c="2"/></text:span>документов,</text:p>
      <text:p text:style-name="P2">применяемые<text:span text:style-name="T1"> <text:s/></text:span>для<text:span text:style-name="T1"> <text:s/></text:span>оформления<text:span text:style-name="T1"> <text:s/></text:span>хозяйственных<text:span text:style-name="T1"> <text:s/></text:span>операций,<text:span text:style-name="T1"> <text:s/></text:span>по<text:span text:style-name="T1"> <text:s text:c="4"/></text:span>которым<text:span text:style-name="T1"> </text:span>не</text:p>
      <text:p text:style-name="P2">предусмотрены<text:span text:style-name="T1"> </text:span>типовые<text:span text:style-name="T1"> </text:span>формы,<text:span text:style-name="T1"> </text:span>а<text:span text:style-name="T1"> </text:span>также<text:span text:style-name="T1"> <text:s/></text:span>формы<text:span text:style-name="T1"> <text:s/></text:span>документов<text:span text:style-name="T1"> <text:s/></text:span>для<text:span text:style-name="T1"> <text:s text:c="2"/></text:span>внутренней</text:p>
      <text:p text:style-name="P2">бухгалтерской<text:span text:style-name="T1"> </text:span>отчетности,<text:span text:style-name="T1"> </text:span>участвует<text:span text:style-name="T1"> </text:span>в<text:span text:style-name="T1"> <text:s/></text:span>определении<text:span text:style-name="T1"> <text:s/></text:span>содержания<text:span text:style-name="T1"> <text:s text:c="2"/></text:span>основных</text:p>
      <text:p text:style-name="P2">приемов<text:span text:style-name="T1"> </text:span>и<text:span text:style-name="T1"> </text:span>методов<text:span text:style-name="T1"> </text:span>ведения<text:span text:style-name="T1"> </text:span>учета<text:span text:style-name="T1"> <text:s/></text:span>и<text:span text:style-name="T1"> <text:s/></text:span>технологии<text:span text:style-name="T1"> <text:s/></text:span>обработки<text:span text:style-name="T1"> <text:s text:c="2"/></text:span>бухгалтерской</text:p>
      <text:p text:style-name="P2">информации;</text:p>
      <text:p text:style-name="P2"><text:span text:style-name="T1"><text:s text:c="5"/></text:span>-<text:span text:style-name="T1"> </text:span>выполняет<text:span text:style-name="T1"> </text:span>работы<text:span text:style-name="T1"> </text:span>по<text:span text:style-name="T1"> </text:span>формированию,<text:span text:style-name="T1"> </text:span>ведению<text:span text:style-name="T1"> </text:span>и<text:span text:style-name="T1"> </text:span>хранению<text:span text:style-name="T1"> </text:span>базы<text:span text:style-name="T1"> <text:s text:c="2"/></text:span>данных</text:p>
      <text:p text:style-name="P2">бухгалтерской<text:span text:style-name="T1"> </text:span>информации,<text:span text:style-name="T1"> </text:span>вносит<text:span text:style-name="T1"> </text:span>изменения<text:span text:style-name="T1"> </text:span>в<text:span text:style-name="T1"> <text:s/></text:span>справочную<text:span text:style-name="T1"> <text:s/></text:span>и<text:span text:style-name="T1"> <text:s text:c="2"/></text:span>нормативную</text:p>
      <text:p text:style-name="P2">информацию,<text:span text:style-name="T1"> </text:span>используемую<text:span text:style-name="T1"> </text:span>при<text:span text:style-name="T1"> </text:span>обработке<text:span text:style-name="T1"> </text:span>данных;</text:p>
      <text:p text:style-name="P2"><text:span text:style-name="T1"><text:s text:c="5"/></text:span>-<text:span text:style-name="T1"> </text:span>участвует<text:span text:style-name="T1"> </text:span>в<text:span text:style-name="T1"> </text:span>разработке<text:span text:style-name="T1"> </text:span>и<text:span text:style-name="T1"> </text:span>осуществлении<text:span text:style-name="T1"> </text:span>мероприятий,<text:span text:style-name="T1"> <text:s text:c="2"/></text:span>направленных</text:p>
      <text:p text:style-name="P2">на<text:span text:style-name="T1"> </text:span>соблюдение<text:span text:style-name="T1"> </text:span>финансовой<text:span text:style-name="T1"> </text:span>дисциплины<text:span text:style-name="T1"> </text:span>и<text:span text:style-name="T1"> </text:span>рациональное<text:span text:style-name="T1"> </text:span>использование<text:span text:style-name="T1"> </text:span>ресурсов</text:p>
      <text:p text:style-name="P2">предприятия;</text:p>
      <text:p text:style-name="P2"><text:span text:style-name="T1"><text:s text:c="5"/></text:span>-<text:span text:style-name="T1"> </text:span>участвует<text:span text:style-name="T1"> </text:span>в<text:span text:style-name="T1"> </text:span>формировании<text:span text:style-name="T1"> <text:s/></text:span>информационной<text:span text:style-name="T1"> <text:s/></text:span>системы<text:span text:style-name="T1"> <text:s text:c="2"/></text:span>бухгалтерского</text:p>
      <text:p text:style-name="P2">учета<text:span text:style-name="T1"> <text:s/></text:span>и<text:span text:style-name="T1"> <text:s/></text:span>отчетности<text:span text:style-name="T1"> <text:s/></text:span>в<text:span text:style-name="T1"> <text:s/></text:span>соответствии<text:span text:style-name="T1"> <text:s/></text:span>с<text:span text:style-name="T1"> <text:s/></text:span>требованиями<text:span text:style-name="T1"> <text:s text:c="3"/></text:span>бухгалтерского,</text:p>
      <text:p text:style-name="P2">налогового,<text:span text:style-name="T1"> </text:span>статистического<text:span text:style-name="T1"> </text:span>и<text:span text:style-name="T1"> </text:span>управленческого<text:span text:style-name="T1"> </text:span>учета;</text:p>
      <text:p text:style-name="P2"><text:span text:style-name="T1"><text:s text:c="5"/></text:span>-<text:span text:style-name="T1"> </text:span>принимает<text:span text:style-name="T1"> </text:span>участие<text:span text:style-name="T1"> <text:s/></text:span>в<text:span text:style-name="T1"> </text:span>проведении<text:span text:style-name="T1"> </text:span>финансового<text:span text:style-name="T1"> </text:span>анализа<text:span text:style-name="T1"> </text:span>и<text:span text:style-name="T1"> </text:span>формировании</text:p>
      <text:p text:style-name="P2">налоговой<text:span text:style-name="T1"> </text:span>политики<text:span text:style-name="T1"> </text:span>на<text:span text:style-name="T1"> </text:span>основе<text:span text:style-name="T1"> </text:span>данных<text:span text:style-name="T1"> </text:span>бухгалтерского<text:span text:style-name="T1"> </text:span>учета<text:span text:style-name="T1"> <text:s/></text:span>и<text:span text:style-name="T1"> </text:span>отчетности,<text:span text:style-name="T1"> </text:span>в</text:p>
      <text:p text:style-name="P2">организации<text:span text:style-name="T1"> </text:span>внутреннего<text:span text:style-name="T1"> </text:span>аудита;</text:p>
      <text:p text:style-name="P2"><text:span text:style-name="T1"><text:s text:c="5"/></text:span>-<text:span text:style-name="T1"> </text:span>подготавливает<text:span text:style-name="T1"> </text:span>предложения,<text:span text:style-name="T1"> <text:s/></text:span>направленные<text:span text:style-name="T1"> </text:span>на<text:span text:style-name="T1"> </text:span>улучшение<text:span text:style-name="T1"> </text:span>результатов</text:p>
      <text:p text:style-name="P2">финансовой<text:span text:style-name="T1"> <text:s text:c="3"/></text:span>деятельности<text:span text:style-name="T1"> <text:s text:c="4"/></text:span>организации,<text:span text:style-name="T1"> <text:s text:c="4"/></text:span>устранение<text:span text:style-name="T1"> <text:s text:c="3"/></text:span>потерь<text:span text:style-name="T1"> <text:s text:c="3"/></text:span>и</text:p>
      <text:p text:style-name="P2">непроизводительных<text:span text:style-name="T1"> </text:span>затрат;</text:p>
      <text:p text:style-name="P2"><text:span text:style-name="T1"><text:s text:c="5"/></text:span>-<text:span text:style-name="T1"> </text:span>обеспечивает<text:span text:style-name="T1"> </text:span>руководителей,<text:span text:style-name="T1"> </text:span>кредиторов,<text:span text:style-name="T1"> </text:span>инвесторов,<text:span text:style-name="T1"> <text:s/></text:span>аудиторов<text:span text:style-name="T1"> <text:s text:c="2"/></text:span>и</text:p>
      <text:p text:style-name="P2">других<text:span text:style-name="T1"> </text:span>пользователей<text:span text:style-name="T1"> </text:span>бухгалтерской<text:span text:style-name="T1"> </text:span>отчетности<text:span text:style-name="T1"> <text:s/></text:span>сопоставимой<text:span text:style-name="T1"> </text:span>и<text:span text:style-name="T1"> </text:span>достоверной</text:p>
      <text:p text:style-name="P2">бухгалтерской<text:span text:style-name="T1"> </text:span>информацией<text:span text:style-name="T1"> </text:span>по<text:span text:style-name="T1"> </text:span>соответствующему<text:span text:style-name="T1"> </text:span>участку<text:span text:style-name="T1"> </text:span>учета;</text:p>
      <text:p text:style-name="P2"><text:span text:style-name="T1"><text:s text:c="5"/></text:span>-<text:span text:style-name="T1"> <text:s text:c="3"/></text:span>участвует<text:span text:style-name="T1"> <text:s text:c="3"/></text:span>в<text:span text:style-name="T1"> <text:s text:c="3"/></text:span>проведении<text:span text:style-name="T1"> <text:s text:c="12"/></text:span>экономического<text:span text:style-name="T1"> </text:span>анализа</text:p>
      <text:p text:style-name="P2">хозяйственно-финансовой<text:span text:style-name="T1"> </text:span>деятельности<text:span text:style-name="T1"> </text:span>предприятия<text:span text:style-name="T1"> </text:span>по<text:span text:style-name="T1"> </text:span>данным<text:span text:style-name="T1"> </text:span>бухгалтерского</text:p>
      <text:p text:style-name="P2">учета<text:span text:style-name="T1"> </text:span>и<text:span text:style-name="T1"> <text:s/></text:span>отчетности<text:span text:style-name="T1"> <text:s/></text:span>в<text:span text:style-name="T1"> <text:s/></text:span>целях<text:span text:style-name="T1"> <text:s/></text:span>выявления<text:span text:style-name="T1"> <text:s/></text:span>внутрихозяйственных<text:span text:style-name="T1"> <text:s text:c="2"/></text:span>резервов,</text:p>
      <text:p text:style-name="P2">осуществления<text:span text:style-name="T1"> <text:s/></text:span>режима<text:span text:style-name="T1"> <text:s/></text:span>экономии<text:span text:style-name="T1"> <text:s/></text:span>и<text:span text:style-name="T1"> <text:s/></text:span>мероприятий<text:span text:style-name="T1"> <text:s/></text:span>по<text:span text:style-name="T1"> <text:s text:c="4"/></text:span>совершенствованию</text:p>
      <text:p text:style-name="P2">документооборота,<text:span text:style-name="T1"> </text:span>в<text:span text:style-name="T1"> </text:span>разработке<text:span text:style-name="T1"> </text:span>и<text:span text:style-name="T1"> </text:span>внедрении<text:span text:style-name="T1"> </text:span>прогрессивных<text:span text:style-name="T1"> </text:span>форм<text:span text:style-name="T1"> </text:span>и<text:span text:style-name="T1"> <text:s text:c="2"/></text:span>методов</text:p>
      <text:p text:style-name="P2">бухгалтерского<text:span text:style-name="T1"> <text:s text:c="2"/></text:span>учета<text:span text:style-name="T1"> <text:s text:c="2"/></text:span>на<text:span text:style-name="T1"> <text:s text:c="2"/></text:span>основе<text:span text:style-name="T1"> <text:s text:c="2"/></text:span>применения<text:span text:style-name="T1"> <text:s text:c="2"/></text:span>современных<text:span text:style-name="T1"> <text:s text:c="2"/></text:span>средств</text:p>
      <text:p text:style-name="P2">вычислительной<text:span text:style-name="T1"> </text:span>техники,<text:span text:style-name="T1"> </text:span>в<text:span text:style-name="T1"> </text:span>проведении<text:span text:style-name="T1"> </text:span>инвентаризаций<text:span text:style-name="T1"> </text:span>денежных<text:span text:style-name="T1"> <text:s/></text:span>средств<text:span text:style-name="T1"> <text:s text:c="2"/></text:span>и</text:p>
      <text:p text:style-name="P2">товарно-материальных<text:span text:style-name="T1"> </text:span>ценностей;</text:p>
      <text:p text:style-name="P2"><text:span text:style-name="T1"><text:s text:c="5"/></text:span>-<text:span text:style-name="T1"> </text:span>участвует<text:span text:style-name="T1"> </text:span>в<text:span text:style-name="T1"> </text:span>формулировании<text:span text:style-name="T1"> </text:span>экономической<text:span text:style-name="T1"> <text:s/></text:span>постановки<text:span text:style-name="T1"> <text:s/></text:span>задач<text:span text:style-name="T1"> <text:s text:c="2"/></text:span>либо</text:p>
      <text:p text:style-name="P2">отдельных<text:span text:style-name="T1"> <text:s/></text:span>их<text:span text:style-name="T1"> <text:s/></text:span>этапов,<text:span text:style-name="T1"> <text:s/></text:span>решаемых<text:span text:style-name="T1"> <text:s/></text:span>с<text:span text:style-name="T1"> <text:s/></text:span>помощью<text:span text:style-name="T1"> <text:s/></text:span>вычислительной<text:span text:style-name="T1"> <text:s text:c="4"/></text:span>техники,</text:p>
      <text:p text:style-name="P2">определяет<text:span text:style-name="T1"> <text:s/></text:span>возможность<text:span text:style-name="T1"> <text:s/></text:span>использования<text:span text:style-name="T1"> <text:s/></text:span>готовых<text:span text:style-name="T1"> <text:s/></text:span>проектов,<text:span text:style-name="T1"> <text:s text:c="3"/></text:span>алгоритмов,</text:p>
      <text:p text:style-name="P2">пакетов<text:span text:style-name="T1"> <text:s/></text:span>прикладных<text:span text:style-name="T1"> <text:s/></text:span>программ,<text:span text:style-name="T1"> <text:s text:c="2"/></text:span>позволяющих<text:span text:style-name="T1"> <text:s text:c="2"/></text:span>создавать<text:span text:style-name="T1"> <text:s text:c="4"/></text:span>экономически</text:p>
      <text:p text:style-name="P2">обоснованные<text:span text:style-name="T1"> </text:span>системы<text:span text:style-name="T1"> </text:span>обработки<text:span text:style-name="T1"> </text:span>экономической<text:span text:style-name="T1"> </text:span>информации;</text:p>
      <text:p text:style-name="P2"><text:span text:style-name="T1"><text:s text:c="5"/></text:span>-<text:span text:style-name="T1"> </text:span>обеспечивает<text:span text:style-name="T1"> </text:span>составление<text:span text:style-name="T1"> </text:span>отчета<text:span text:style-name="T1"> </text:span>об<text:span text:style-name="T1"> </text:span>исполнении<text:span text:style-name="T1"> <text:s/></text:span>бюджетов<text:span text:style-name="T1"> <text:s text:c="2"/></text:span>денежных</text:p>
      <text:p text:style-name="P2">средств<text:span text:style-name="T1"> <text:s/></text:span>и<text:span text:style-name="T1"> <text:s/></text:span>смет<text:span text:style-name="T1"> <text:s/></text:span>расходов,<text:span text:style-name="T1"> <text:s/></text:span>подготовку<text:span text:style-name="T1"> <text:s/></text:span>необходимой<text:span text:style-name="T1"> <text:s text:c="5"/></text:span>бухгалтерской<text:span text:style-name="T1"> </text:span>и</text:p>
      <text:p text:style-name="P2">статистической<text:span text:style-name="T1"> </text:span>отчетности,<text:span text:style-name="T1"> <text:s/></text:span>представление<text:span text:style-name="T1"> </text:span>их<text:span text:style-name="T1"> </text:span>в<text:span text:style-name="T1"> <text:s/></text:span>установленном<text:span text:style-name="T1"> <text:s/></text:span>порядке<text:span text:style-name="T1"> <text:s/></text:span>в</text:p>
      <text:p text:style-name="P2">соответствующие<text:span text:style-name="T1"> </text:span>органы;</text:p>
      <text:p text:style-name="P2"><text:span text:style-name="T1"><text:s text:c="5"/></text:span>-<text:span text:style-name="T1"> </text:span>оказывает<text:span text:style-name="T1"> </text:span>методическую<text:span text:style-name="T1"> </text:span>помощь<text:span text:style-name="T1"> </text:span>руководителям<text:span text:style-name="T1"> </text:span>подразделений<text:span text:style-name="T1"> </text:span>и<text:span text:style-name="T1"> </text:span>другим</text:p>
      <text:p text:style-name="P2">работникам<text:span text:style-name="T1"> <text:s/></text:span>организации<text:span text:style-name="T1"> <text:s/></text:span>по<text:span text:style-name="T1"> <text:s/></text:span>вопросам<text:span text:style-name="T1"> <text:s/></text:span>бухгалтерского<text:span text:style-name="T1"> <text:s/></text:span>учета,<text:span text:style-name="T1"> <text:s text:c="2"/></text:span>контроля,</text:p>
      <text:p text:style-name="P2">отчетности<text:span text:style-name="T1"> </text:span>и<text:span text:style-name="T1"> </text:span>анализа<text:span text:style-name="T1"> </text:span>хозяйственной<text:span text:style-name="T1"> </text:span>деятельности;</text:p>
      <text:p text:style-name="P2"><text:span text:style-name="T1"><text:s text:c="5"/></text:span>-<text:span text:style-name="T1"> </text:span>_________________________________________________________________.</text:p>
      <text:p text:style-name="P2"><text:span text:style-name="T1"><text:s text:c="9"/></text:span>(перечислить<text:span text:style-name="T1"> </text:span>другие<text:span text:style-name="T1"> </text:span>должностные<text:span text:style-name="T1"> </text:span>обязанности<text:span text:style-name="T1"> </text:span>старшего<text:span text:style-name="T1"> </text:span>бухгалтера,</text:p>
      <text:p text:style-name="P2"><text:span text:style-name="T1"><text:s text:c="16"/></text:span>отражающие<text:span text:style-name="T1"> </text:span>специфику<text:span text:style-name="T1"> </text:span>работы<text:span text:style-name="T1"> </text:span>по<text:span text:style-name="T1"> </text:span>организации<text:span text:style-name="T1"> </text:span>и<text:span text:style-name="T1"> </text:span>ведению</text:p>
      <text:p text:style-name="P2"><text:span text:style-name="T1"><text:s text:c="9"/></text:span>бухгалтерского<text:span text:style-name="T1"> </text:span>учета<text:span text:style-name="T1"> </text:span>на<text:span text:style-name="T1"> </text:span>конкретном<text:span text:style-name="T1"> </text:span>участке<text:span text:style-name="T1"> </text:span>бухгалтерского<text:span text:style-name="T1"> </text:span>учета)</text:p>
      <text:p text:style-name="P3"><text:s/></text:p>
      <text:p text:style-name="P2"><text:span text:style-name="T1"><text:s text:c="32"/></text:span>4.<text:span text:style-name="T1"> </text:span>Права</text:p>
      <text:p text:style-name="P3"><text:s/></text:p>
      <text:p text:style-name="P2"><text:span text:style-name="T1"><text:s text:c="5"/></text:span>4.1.<text:span text:style-name="T1"> </text:span>Старший<text:span text:style-name="T1"> </text:span>бухгалтер<text:span text:style-name="T1"> </text:span>имеет<text:span text:style-name="T1"> </text:span>право:</text:p>
      <text:p text:style-name="P2"><text:span text:style-name="T1"><text:s text:c="5"/></text:span>-<text:span text:style-name="T1"> </text:span>на<text:span text:style-name="T1"> </text:span>все<text:span text:style-name="T1"> </text:span>предусмотренные<text:span text:style-name="T1"> </text:span>законодательством<text:span text:style-name="T1"> </text:span>социальные<text:span text:style-name="T1"> </text:span>гарантии;</text:p>
      <text:p text:style-name="P2"><text:span text:style-name="T1"><text:s text:c="5"/></text:span>-<text:span text:style-name="T1"> <text:s/></text:span>требовать<text:span text:style-name="T1"> <text:s/></text:span>от<text:span text:style-name="T1"> <text:s/></text:span>руководства<text:span text:style-name="T1"> <text:s/></text:span>предприятия<text:span text:style-name="T1"> <text:s/></text:span>оказания<text:span text:style-name="T1"> <text:s text:c="2"/></text:span>содействия<text:span text:style-name="T1"> <text:s/></text:span>в</text:p>
      <text:p text:style-name="P2">исполнении<text:span text:style-name="T1"> </text:span>своих<text:span text:style-name="T1"> </text:span>должностных<text:span text:style-name="T1"> </text:span>обязанностей<text:span text:style-name="T1"> </text:span>и<text:span text:style-name="T1"> </text:span>осуществлении<text:span text:style-name="T1"> </text:span>прав;</text:p>
      <text:p text:style-name="P2"><text:soft-page-break/><text:span text:style-name="T1"><text:s text:c="5"/></text:span>-<text:span text:style-name="T1"> </text:span>требовать<text:span text:style-name="T1"> </text:span>создания<text:span text:style-name="T1"> </text:span>условий<text:span text:style-name="T1"> <text:s/></text:span>для<text:span text:style-name="T1"> </text:span>выполнения<text:span text:style-name="T1"> </text:span>служебных<text:span text:style-name="T1"> </text:span>обязанностей,</text:p>
      <text:p text:style-name="P2">в<text:span text:style-name="T1"> </text:span>том<text:span text:style-name="T1"> </text:span>числе<text:span text:style-name="T1"> </text:span>предоставления<text:span text:style-name="T1"> </text:span>необходимого<text:span text:style-name="T1"> </text:span>оборудования<text:span text:style-name="T1"> </text:span>и<text:span text:style-name="T1"> </text:span>информации;</text:p>
      <text:p text:style-name="P2"><text:span text:style-name="T1"><text:s text:c="5"/></text:span>-<text:span text:style-name="T1"> <text:s/></text:span>знакомиться<text:span text:style-name="T1"> <text:s/></text:span>с<text:span text:style-name="T1"> <text:s/></text:span>проектами<text:span text:style-name="T1"> <text:s/></text:span>решений<text:span text:style-name="T1"> <text:s text:c="2"/></text:span>руководства<text:span text:style-name="T1"> <text:s text:c="4"/></text:span>предприятия,</text:p>
      <text:p text:style-name="P2">касающимися<text:span text:style-name="T1"> </text:span>его<text:span text:style-name="T1"> </text:span>деятельности;</text:p>
      <text:p text:style-name="P2"><text:span text:style-name="T1"><text:s text:c="5"/></text:span>-<text:span text:style-name="T1"> </text:span>вносить<text:span text:style-name="T1"> </text:span>на<text:span text:style-name="T1"> </text:span>рассмотрение<text:span text:style-name="T1"> </text:span>руководства<text:span text:style-name="T1"> <text:s/></text:span>предприятия<text:span text:style-name="T1"> <text:s/></text:span>предложения<text:span text:style-name="T1"> <text:s text:c="2"/></text:span>по</text:p>
      <text:p text:style-name="P2">улучшению<text:span text:style-name="T1"> </text:span>организации<text:span text:style-name="T1"> </text:span>и<text:span text:style-name="T1"> </text:span>совершенствованию<text:span text:style-name="T1"> </text:span>методов<text:span text:style-name="T1"> </text:span>выполняемой<text:span text:style-name="T1"> </text:span>им<text:span text:style-name="T1"> </text:span>работы;</text:p>
      <text:p text:style-name="P2"><text:span text:style-name="T1"><text:s text:c="5"/></text:span>-<text:span text:style-name="T1"> </text:span>запрашивать<text:span text:style-name="T1"> </text:span>лично<text:span text:style-name="T1"> <text:s/></text:span>или<text:span text:style-name="T1"> </text:span>по<text:span text:style-name="T1"> </text:span>поручению<text:span text:style-name="T1"> </text:span>непосредственного<text:span text:style-name="T1"> </text:span>руководителя</text:p>
      <text:p text:style-name="P2">документы<text:span text:style-name="T1"> </text:span>и<text:span text:style-name="T1"> </text:span>информацию,<text:span text:style-name="T1"> </text:span>необходимыю<text:span text:style-name="T1"> <text:s/></text:span>для<text:span text:style-name="T1"> <text:s/></text:span>выполнения<text:span text:style-name="T1"> <text:s/></text:span>своих<text:span text:style-name="T1"> <text:s text:c="2"/></text:span>должностных</text:p>
      <text:p text:style-name="P2">обязанностей;</text:p>
      <text:p text:style-name="P2"><text:span text:style-name="T1"><text:s text:c="5"/></text:span>-<text:span text:style-name="T1"> </text:span>повышать<text:span text:style-name="T1"> </text:span>свою<text:span text:style-name="T1"> </text:span>профессиональную<text:span text:style-name="T1"> </text:span>квалификацию.</text:p>
      <text:p text:style-name="P3"><text:s/></text:p>
      <text:p text:style-name="P2"><text:span text:style-name="T1"><text:s text:c="27"/></text:span>5.<text:span text:style-name="T1"> </text:span>Ответственность</text:p>
      <text:p text:style-name="P3"><text:s/></text:p>
      <text:p text:style-name="P2"><text:span text:style-name="T1"><text:s text:c="5"/></text:span>5.1.<text:span text:style-name="T1"> </text:span>Старший<text:span text:style-name="T1"> </text:span>бухгалтер<text:span text:style-name="T1"> </text:span>несет<text:span text:style-name="T1"> </text:span>ответственность:</text:p>
      <text:p text:style-name="P2"><text:span text:style-name="T1"><text:s text:c="5"/></text:span>-<text:span text:style-name="T1"> </text:span>за<text:span text:style-name="T1"> </text:span>неисполнение<text:span text:style-name="T1"> </text:span>или<text:span text:style-name="T1"> <text:s/></text:span>ненадлежащее<text:span text:style-name="T1"> <text:s/></text:span>исполнение<text:span text:style-name="T1"> <text:s/></text:span>своих<text:span text:style-name="T1"> <text:s text:c="2"/></text:span>должностных</text:p>
      <text:p text:style-name="P2">обязанностей,<text:span text:style-name="T1"> </text:span>предусмотренных<text:span text:style-name="T1"> <text:s/></text:span>настоящей<text:span text:style-name="T1"> <text:s/></text:span>должностной<text:span text:style-name="T1"> <text:s/></text:span>инструкцией,<text:span text:style-name="T1"> <text:s/></text:span>-<text:span text:style-name="T1"> <text:s/></text:span>в</text:p>
      <text:p text:style-name="P2">пределах,<text:span text:style-name="T1"> </text:span>определенных<text:span text:style-name="T1"> </text:span>действующим<text:span text:style-name="T1"> </text:span>трудовым<text:span text:style-name="T1"> </text:span>законодательством<text:span text:style-name="T1"> </text:span>РФ;</text:p>
      <text:p text:style-name="P2"><text:span text:style-name="T1"><text:s text:c="5"/></text:span>-<text:span text:style-name="T1"> </text:span>за<text:span text:style-name="T1"> </text:span>причинение<text:span text:style-name="T1"> </text:span>материального<text:span text:style-name="T1"> </text:span>ущерба<text:span text:style-name="T1"> <text:s/></text:span>-<text:span text:style-name="T1"> <text:s/></text:span>в<text:span text:style-name="T1"> <text:s/></text:span>пределах,<text:span text:style-name="T1"> <text:s text:c="2"/></text:span>определенных</text:p>
      <text:p text:style-name="P2">действующим<text:span text:style-name="T1"> </text:span>трудовым<text:span text:style-name="T1"> </text:span>и<text:span text:style-name="T1"> </text:span>гражданским<text:span text:style-name="T1"> </text:span>законодательством<text:span text:style-name="T1"> </text:span>РФ;</text:p>
      <text:p text:style-name="P2"><text:span text:style-name="T1"><text:s text:c="5"/></text:span>-<text:span text:style-name="T1"> </text:span>за<text:span text:style-name="T1"> </text:span>правонарушения,<text:span text:style-name="T1"> </text:span>совершенные<text:span text:style-name="T1"> <text:s/></text:span>в<text:span text:style-name="T1"> <text:s/></text:span>процессе<text:span text:style-name="T1"> <text:s/></text:span>осуществления<text:span text:style-name="T1"> <text:s text:c="2"/></text:span>своей</text:p>
      <text:p text:style-name="P2">деятельности,<text:span text:style-name="T1"> </text:span>-<text:span text:style-name="T1"> </text:span>в<text:span text:style-name="T1"> </text:span>пределах,<text:span text:style-name="T1"> </text:span>определенных<text:span text:style-name="T1"> <text:s/></text:span>действующим<text:span text:style-name="T1"> <text:s text:c="2"/></text:span>административным,</text:p>
      <text:p text:style-name="P2">уголовным,<text:span text:style-name="T1"> </text:span>гражданским<text:span text:style-name="T1"> </text:span>законодательством<text:span text:style-name="T1"> </text:span>РФ.</text:p>
      <text:p text:style-name="P3"><text:s/></text:p>
      <text:p text:style-name="P2"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____.</text:p>
      <text:p text:style-name="P2"><text:span text:style-name="T1"><text:s text:c="52"/></text:span>(наименование,<text:span text:style-name="T1"> </text:span>номер</text:p>
      <text:p text:style-name="P2"><text:span text:style-name="T1"><text:s text:c="54"/></text:span>и<text:span text:style-name="T1"> </text:span>дата<text:span text:style-name="T1"> </text:span>документа)</text:p>
      <text:p text:style-name="P2">Руководитель<text:span text:style-name="T1"> </text:span>структурного<text:span text:style-name="T1"> </text:span>подразделения</text:p>
      <text:p text:style-name="P2">_________________________<text:span text:style-name="T1"> </text:span>(инициалы,<text:span text:style-name="T1"> </text:span>фамилия)</text:p>
      <text:p text:style-name="P2"><text:span text:style-name="T1"><text:s text:c="7"/></text:span>(подпись)</text:p>
      <text:p text:style-name="P2">"__"<text:span text:style-name="T1"> </text:span>____________<text:span text:style-name="T1"> </text:span>20__<text:span text:style-name="T1"> </text:span>г.</text:p>
      <text:p text:style-name="P3"><text:s/></text:p>
      <text:p text:style-name="P2">Согласовано:</text:p>
      <text:p text:style-name="P3"><text:s/></text:p>
      <text:p text:style-name="P2">Начальник<text:span text:style-name="T1"> </text:span>юридического<text:span text:style-name="T1"> </text:span>отдела</text:p>
      <text:p text:style-name="P2">_________________________<text:span text:style-name="T1"> </text:span>(инициалы,<text:span text:style-name="T1"> </text:span>фамилия)</text:p>
      <text:p text:style-name="P2"><text:span text:style-name="T1"><text:s text:c="6"/></text:span>(подпись)</text:p>
      <text:p text:style-name="P2">"__"<text:span text:style-name="T1"> </text:span>____________<text:span text:style-name="T1"> </text:span>20__<text:span text:style-name="T1"> </text:span>г.</text:p>
      <text:p text:style-name="P3"><text:s/></text:p>
      <text:p text:style-name="P2">С<text:span text:style-name="T1"> </text:span>инструкцией<text:span text:style-name="T1"> </text:span>ознакомлен:<text:span text:style-name="T1"> </text:span>_________________________<text:span text:style-name="T1"> </text:span>(инициалы,<text:span text:style-name="T1"> </text:span>фамилия)</text:p>
      <text:p text:style-name="P2"><text:span text:style-name="T1"><text:s text:c="33"/></text:span>(подпись)</text:p>
      <text:p text:style-name="P2">"__"<text:span text:style-name="T1"> </text:span>____________<text:span text:style-name="T1"> </text:span>20__<text:span text:style-name="T1"> </text:span>г.</text:p>
      <text:p text:style-name="P3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" style:font-size-asian="10pt" style:font-name-complex="Courier New" style:font-size-complex="10pt"/>
    </style:style>
    <style:style style:name="Основной_20_шрифт_20_абзаца" style:display-name="Основной шрифт абзаца" style:family="text"/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fo:font-size="10pt" style:font-name-asian="Times New Roman" style:font-size-asian="10pt" style:font-name-complex="Courier New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03T18:15:00</meta:creation-date>
    <dc:creator>Admin</dc:creator>
    <dc:date>2009-12-03T18:15:00</dc:date>
    <meta:editing-cycles>2</meta:editing-cycles>
    <meta:editing-duration>P15824DT17H31M44S</meta:editing-duration>
    <meta:document-statistic meta:table-count="0" meta:image-count="0" meta:object-count="0" meta:page-count="4" meta:paragraph-count="234" meta:word-count="1209" meta:character-count="12608" meta:non-whitespace-character-count="9852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