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колбасного<text:span text:style-name="T1"> </text:span>производства</text:p>
      <text:p text:style-name="P1"/>
      <text:p text:style-name="P1"/>
      <text:p text:style-name="P2">Как открыть маленький колбасный заводик<text:tab/> </text:p>
      <text:p text:style-name="P2">По мнению специалистов, мясоперерабатывающий цех по выпуску вареных и варено-копченых колбас, сосисок и сарделек, мясных деликатесов и дополнительной мясной продукции может стать рентабельным предприятием и приносить прибыль, если его производительность составляет от 1 тысячи тонн продукции в смену. </text:p>
      <text:p text:style-name="Standard"/>
      <text:p text:style-name="Standard"/>
      <text:p text:style-name="Standard">"Несмотря изобилие в торговой сети колбасных изделий и деликатесов от крупных производителей, таких как "Парнас", "Кронштадский мясоперерабатывающий завод", "Стрелец" и многие другие, начинающие мясопереработчики имеют все шансы преуспеть на рынке», — считает Илья Неводник, коммерческий директор компании "Торговый Мир", занимающейся поставками оборудования для пищевых производств и предприятий торговли и сферы услуг. <text:s/></text:p>
      <text:p text:style-name="Standard"/>
      <text:p text:style-name="Standard">По его мнению, потребитель ценит оригинальные рецепты и «домашний» вкус колбас, которым отличается продукция небольших производств. «Кроме того, покупатели устают от однообразия торговых марок в магазинах, а продукция малых производств встречается не в каждой точке. Торговые предприятия, которые ее продают, оказываются в выигрышном положении, потому что предлагают покупателю «эксклюзив». При условии правильной организации дела, мясоперерабатывающий цех, выпускающий 1 тонну продукции в смену, окупается за 4–6 месяцев, а рентабельность такого производства составляет до 30%. </text:p>
      <text:p text:style-name="Standard">Шаг 1. Помещение </text:p>
      <text:p text:style-name="Standard"/>
      <text:p text:style-name="Standard">Мясоперерабатывающий цех производительностью 1 тонна продукции в смену требует помещения площадью порядка 300 м 2. </text:p>
      <text:p text:style-name="Standard"/>
      <text:p text:style-name="Standard">Подыскивая варианты, нужно учесть, что заниматься производством колбасы можно не везде. Например, не разрешается вести «колбасную» деятельность в жилых домах. "Хороший вариант — помещения, в которых когда-либо находилось пищевые производства, — считает инженер-технолог компании "Торговый Мир" Татьяна Лобанова, — в них предусмотрены необходимые коммуникации и другие немаловажные детали, поэтому цех не придется проектировать "с нуля". Такие площади, в частности, могут найтись на территории одной из 50 городских промзон. </text:p>
      <text:p text:style-name="Standard"/>
      <text:p text:style-name="Standard">"Не лишне еще на этапе поиска помещения задуматься о стратегии сбыта будущей колбасы. Например, цех может быть открыт при гостинице, у которой есть заинтересованность в сотрудничестве, а также могут найтись свободные площади. Затем часть продукции можно поставлять в рестораны этого отеля», — подсказывает Татьяна Лобанова. В частности, мясоперерабатывающее мини-производство есть при отеле "Пулковская". Еще один удачный вариант — цех при сети магазинов. Так, собственным мясоперерабатывающим производством владеет сеть магазинов «Диета — 18». Cтроит сеть магазинов под свои нужды и мясоперерабатывающее предприятие «Петербурженка». Малые производства быстрее крупных осваивают выпуск новой продукции, и цех сможет изготавливать те или иные колбасы и деликатесы по специальному заказу сети.</text:p>
      <text:p text:style-name="Standard">Шаг 2. Составление технического задания </text:p>
      <text:p text:style-name="Standard"/>
      <text:p text:style-name="Standard">Определившись с помещением, приступают к составлению технического задания на проектирование цеха. Эту задачу помогут выполнить специалисты проектных фирм. <text:soft-page-break/>Необходимо оборудовать помещение водопроводными и канализационными сетями и электросетями, системами освещения, вентиляции и кондиционирования, охранной и пожарной безопасности. </text:p>
      <text:p text:style-name="Standard">Характеристики мясоперерабатывающего цеха производительностью 1 тонна продукции в смену </text:p>
      <text:p text:style-name="Standard">Расход горячей воды, куб. м./ смена <text:s/>4,2</text:p>
      <text:p text:style-name="Standard">Расход холодной воды, куб. м / смена <text:s/>3,5 </text:p>
      <text:p text:style-name="Standard">Установленная мощность, КВт 116,6</text:p>
      <text:p text:style-name="Standard"/>
      <text:p text:style-name="Standard">Согласно действующим нормам, в цехе потребуется выделить ряд функциональных зон, каждая из которых предназначена для выполнения той или иной технологической операции. При условии согласования с СЭС, структура цеха может иметь индивидуальные черты, например, иногда 2 разные технологические зоны объединяют в одну. "Так, небольшой цех может закупать мясо в кусках, а не в тушах, — отмечает инженер-технолог компании "Торговый мир" Татьяна Лобанова. — В этом случае можно обойтись без обвалочной зоны». Все зоны должны сообщаться между собой проходами, достаточно просторными для провоза специальных тележек, которые называются «рамы» и служат для перемещения по цеху сырья, полуфабрикатов и готовой продукции, и для ряда технологических операций в ходе производственного цикла. В техническом задании нa проектировaние цеха должны содержаться следующие данные: описание технологических решений, включая коммуникации; перечень оборудования и характеристика сырья, которые планируется использовать в цехе; данные о продукции, которую предполагается производить. </text:p>
      <text:p text:style-name="Standard">Основные технологические зоны в составе цеха и их назначение </text:p>
      <text:p text:style-name="Standard">Технологическая зона <text:s/>Назначение </text:p>
      <text:p text:style-name="Standard">Низкотемперaтурнaя кaмерa 1 Хранение замороженного сырья</text:p>
      <text:p text:style-name="Standard">Разделочная зона Дефростация, обвалка, жиловка, приготовление фарша</text:p>
      <text:p text:style-name="Standard">Зона наполнения <text:s/>Наполнение фаршем колбасных оболочек</text:p>
      <text:p text:style-name="Standard">Низкотемпературная камера 2 «Созревание» продукции</text:p>
      <text:p text:style-name="Standard">Зона термической обработки Варка или копчение колбас, сосисок, сарделек</text:p>
      <text:p text:style-name="Standard">Низкотемпературная камера 3 <text:s/>Охлаждение и хранения готовой продукции</text:p>
      <text:p text:style-name="Standard"/>
      <text:p text:style-name="Standard">Потребуются также душевые комнаты, раздевалки и комнаты отдыха для персонала; помещения кладовых, инвентарный склад и эспедиционная.</text:p>
      <text:p text:style-name="Standard"/>
      <text:p text:style-name="Standard">Шаг 3. Сертификация </text:p>
      <text:p text:style-name="Standard"/>
      <text:p text:style-name="Standard">На проектирование цеха разрабатывают проект производства на основании технического задания. </text:p>
      <text:p text:style-name="Standard">Следует учесть, что в мясоперерабатывающем цехе стены должны быть на 2 метра в высоту выложены белым кафелем, пол тоже нужно выстлать плиткой или зацементировать. Проект производства необходимо согласовать в ветеринарной инспекции. Затем можно приступать к строительству цеха. </text:p>
      <text:p text:style-name="Standard"/>
      <text:p text:style-name="Standard">«Но прежде, чем предприятие начнет работать, нужно пройти еще ряд процедур, — предупреждает инженер-технолог компании «Торговый мир» Татьяна Лобанова.- Производство должны осмотреть инспекторы Ветеринарной службы, Госэпиднадзора и Госпожнадзора. Эти инстанции, соответственно, выдадут ветеринарное удостоверение, которое будет действовать в течение 1 года, акт об удовлетворительном санитарном состоянии цеха и акт противопожарной безопасности. «Затем необходимо выпустить пробную партию продукции и получить сертификат соответствия на каждый вид изделий, который планируется изготавливать, — продолжает Татьяна Лобанова. — Также <text:soft-page-break/>сертификаты должны иметься на все сырье и материалы для производства, включая нитки, служащие для перевязки батонов колбасы. Эти документы выдают органы, занимающиеся сертификацией пищевых производств». </text:p>
      <text:p text:style-name="Standard"/>
      <text:p text:style-name="Standard">Чтобы облегчить задачу сертификации сырья и материалов, многие предприятия имеют врача-ветеринара в штате. Согласно закону «О зaщите прaв потребителей», продукция должна иметь потребительскую маркировку, где содержатся сведения о товаре и его производителе. </text:p>
      <text:p text:style-name="Standard">Шаг 4. Оборудование и сырье </text:p>
      <text:p text:style-name="Standard"/>
      <text:p text:style-name="Standard">В Петербурге представлено оборудование для мясоперерабатывающих цехов отечественного и импортного производства.В России оборудование выпускают АО Усть-Катавский вагоностpоительный завод имени С. М. Кирова, «Унитарное предприятие Красноярский машзавод», ЗАО «Востокптицемаш», и др. Имеется на рынке также импортное, производства Германии, Испании, Словении, Польши, и пр. Торговлей оборудованием отечественного и зарубежного производства для мясоперерабатывающих цехов в Петербурге занимаются компании «Торговый Мир», ООО «Карат», ООО «Компания БИО», и т. д. «Комплектация цеха напрямую зависит от его производительности, — отмечает инженер-технолог компании «Торговый Мир» Татьяна Лобанова. </text:p>
      <text:p text:style-name="Standard"/>
      <text:p text:style-name="Standard">Комплект оборудования для мясоперерабатывающего цеха производительностью 1 тонна продукции в смену </text:p>
      <text:p text:style-name="Standard"/>
      <text:p text:style-name="Standard">Оборудование Цена </text:p>
      <text:p text:style-name="Standard">Низкотемпературная камера, 3 шт $ 3–5 тыс </text:p>
      <text:p text:style-name="Standard">Волчок, 1000 кг/ час $ 2–3 тыс. и выше </text:p>
      <text:p text:style-name="Standard">Куттер, 1000 кг/ час $ 3 тыс. и выше </text:p>
      <text:p text:style-name="Standard">Фаршемешалка, V дежи 150 л $2 и выше </text:p>
      <text:p text:style-name="Standard">Шприц вакуумный, 1700 кг/ час $ 1–2 тыс. и выше </text:p>
      <text:p text:style-name="Standard">Шпигорезка, 250 кг/ час $ 2 тыс и выше </text:p>
      <text:p text:style-name="Standard">Клипсатор пневматический <text:s/>$ 800– 3 тыс.и выше </text:p>
      <text:p text:style-name="Standard">Пила ленточная $ 700 -2 тыс. и выше </text:p>
      <text:p text:style-name="Standard">Термокамера, V кам. 300 кг $ 2,5 — 4 тыс. и выше </text:p>
      <text:p text:style-name="Standard">Измельчитель замороженных мясных блоков, 2500 кг/ час $ 2,5 — 3 тыс .и выше </text:p>
      <text:p text:style-name="Standard">Льдогенератор, 140 кг/ сутки $ 3 тыс. и выше </text:p>
      <text:p text:style-name="Standard">Вакуум-упаковочная машина $ $ 2 тыс. и выше </text:p>
      <text:p text:style-name="Standard">Слайсер $ 350 и выше </text:p>
      <text:p text:style-name="Standard">Массажер вакуумный $ 1800 и выше </text:p>
      <text:p text:style-name="Standard"/>
      <text:p text:style-name="Standard">Вспомогательное оборудование и материалы </text:p>
      <text:p text:style-name="Standard">Столы технологические <text:s text:c="2"/></text:p>
      <text:p text:style-name="Standard">$ 800 — 1000 тыс </text:p>
      <text:p text:style-name="Standard">Емкости технологические <text:s/>$ 1 тыс </text:p>
      <text:p text:style-name="Standard">Рамы <text:s/>$ 1 — 2 тыс </text:p>
      <text:p text:style-name="Standard">Измерительные приборы <text:s/>$ 500 — 1000 </text:p>
      <text:p text:style-name="Standard">Режущий инструмент и принадлежности $ 1, 5 тыс и выше </text:p>
      <text:p text:style-name="Standard">Итого <text:s/>$ 34 тысячи и выше, в зависимости от производителя и поставщика оборудования</text:p>
      <text:p text:style-name="Standard"/>
      <text:p text:style-name="Standard">Потребность сырья для цеха составит около 1520 кг мяса на кости в смену. Затраты на открытие цеха окупаются в течение 6 месяцев. В среднем успешно развивающийся мясоперерабатывающий цех приносит до $ 8 тысяч прибыли в месяц, и выше. </text:p>
      <text:p text:style-name="Standard"><text:soft-page-break/></text:p>
      <text:p text:style-name="Standard">Шаг 5. Персонал </text:p>
      <text:p text:style-name="Standard"/>
      <text:p text:style-name="Standard">Для обеспечения работы мясоперерабатывающего цеха производительностью 1 тонна продукции в смену основной штат персонала составляет 7 человек, это технолог и операторы оборудования. </text:p>
      <text:p text:style-name="Standard">Кроме того, нужны</text:p>
      <text:p text:style-name="Standard">уборщица, </text:p>
      <text:p text:style-name="Standard">рабочий, </text:p>
      <text:p text:style-name="Standard">менеджеры по закупкам и реализации товара. </text:p>
      <text:p text:style-name="Standard">По словам инженера — технолога компании «Торговый Мир» Татьяны Лобановой, работник небольшого производства, как правило, совмещает 2–3 должности. </text:p>
      <text:p text:style-name="Standard"/>
      <text:p text:style-name="Standard">«Главный человек на мясоперерабатывающем производстве — технолог, — отмечает Татьяна Лобанова. — В его задачи входит разработка рецептов, калькуляция продукции, контроль качества сырья и готовых изделий, за ходом производственного процесса, температурными режимами, и т. д.» Заработная плата технолога малого мясоперерабатывающего цеха в среднем по городу составляет 18–60 тыс. рублей в месяц. Оборудование цеха потребует 4 операторов в смену. Этим специалистам платят 9-12 тыс. рублей. Механик получает порядка 9 тыс. рублей, уборщицы — около 4 тыс. рублей. </text:p>
      <text:p text:style-name="Standard"/>
      <text:p text:style-name="Standard">Предприятию также потребуются водители, зарплата которых на производственных фирмах составляет порядка 12 - 15 тыс. рублей в месяц. </text:p>
      <text:p text:style-name="P1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колбасного производства</dc:title>
    <meta:initial-creator>DJ_Diesel</meta:initial-creator>
    <meta:creation-date>2009-11-27T23:04:00</meta:creation-date>
    <dc:creator>Admin</dc:creator>
    <dc:date>2010-01-16T17:39:00</dc:date>
    <meta:editing-cycles>2</meta:editing-cycles>
    <meta:editing-duration>PT2M</meta:editing-duration>
    <meta:document-statistic meta:table-count="0" meta:image-count="0" meta:object-count="0" meta:page-count="4" meta:paragraph-count="67" meta:word-count="1274" meta:character-count="9642" meta:non-whitespace-character-count="836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