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судебно-медицинского эксперт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судебно-медицинского эксперта.</text:p>
      <text:p text:style-name="P4">2. На должность врача-судебно-медицинского эксперта назначается лицо, имеющее высшее медицинское образование, прошедшее послевузовскую подготовку или специализацию по специальности "Судебно-медицинская экспертиза".</text:p>
      <text:p text:style-name="P4">3. Врач-судебно-медицинский эксперт должен знать правовые аспекты проведения судебных медицинских экспертиз; основы организации и проведения судебно-медицинских экспертиз; нормативно-правовые документы, регламентирующие деятельность учреждений судебно-медицинской экспертизы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судебно-медицинский эксперт должен знать современные методы судебно-медицинской экспертизы; содержание и разделы судебно-медицинский экспертизы как самостоятельной научно-практической дисциплины; задачи, организацию, структуру, штаты и оснащение службы судебно-медицинский экспертизы; действующие нормативно-правовые и инструктивно-методические документы по специальности; правила оформления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службы судебно-медицинский экспертизы; методы и порядок контроля ее деятельности.</text:p>
      <text:p text:style-name="P4">4. Врач-судебно-медицинский эксперт назначается на должность и освобождается от должности приказом начальника бюро судебно-медицинской экспертизы в соответствии с действующим законодательством РФ.</text:p>
      <text:p text:style-name="P4">5. Врач-судебно-медицинский эксперт непосредственно подчиняется заведующему отделением (отделом), а при его отсутствии начальнику бюро судебно-медицинской экспертизы или его заместителю.</text:p>
      <text:p text:style-name="P3"><text:s/></text:p>
      <text:h text:style-name="P1" text:outline-level="1"><text:soft-page-break/>2. Должностные обязанности</text:h>
      <text:p text:style-name="P3"><text:s/></text:p>
      <text:p text:style-name="Обычный_20__28_веб_29_"><text:span text:style-name="T1">Осуществляет квалифицированную судебно-медицинскую экспертизу, используя современные методы исследования. Оказывает консультативную помощь сотрудникам других подразделений бюро судебно-медицинской экспертизы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судебно-медицинских экспертиз, эксплуатации инструментария, аппаратуры и оборудования, рационального использования реактивов, соблюдение правил техники безопасности и охраны труда персоналом. Участвует в проведении занятий по повышению квалификации персонала бюро судебно-медицинской экспертизы. Планирует свою работу и анализирует показатели своей деятельности. Обеспечивает своевременное и качественное оформление документации в соответствии с установленными правилам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бюро судебно-медицинской экспертизы, его работник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судебно-медицинский эксперт имеет право:</text:p>
      <text:p text:style-name="P4">1. проводить в соответствии с действующим законодательством судебно-медицинскую экспертизу, привлекать в необходимых случаях других специалистов для консультаций;</text:p>
      <text:p text:style-name="P4">2. вносить предложения руководству учреждения по совершенствованию судебно-медицинской экспертизы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<text:soft-page-break/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судебно-медицинский эксперт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судебно-медицинский эксперт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качественное и своевременное проведение судебно-медицинских экспертиз;</text:p>
      <text:p text:style-name="P4">3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4. соблюдение правил внутреннего распорядк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документами;</text:p>
      <text:p text:style-name="P4">6. предоставление в установленном порядке статистической и иной информации по своей деятельности;</text:p>
      <text:p text:style-name="P4">7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8. оперативное принятие мер, включая своевременное информирование руководства, по устранению нарушений техники безопасности, <text:soft-page-break/>противопожарных и санитарных правил, создающих угрозу деятельности бюро судебно-медицинской экспертизы, его работникам и посетителям.</text:p>
      <text:p text:style-name="P4">За нарушение трудовой дисциплины, законодательных и нормативно-правовых актов врач-судебно-медицинский экспер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9:00</meta:creation-date>
    <dc:creator>Admin</dc:creator>
    <dc:date>2009-12-15T22:39:00</dc:date>
    <meta:editing-cycles>2</meta:editing-cycles>
    <meta:editing-duration>P15824DT17H31M44S</meta:editing-duration>
    <meta:document-statistic meta:table-count="0" meta:image-count="0" meta:object-count="0" meta:page-count="4" meta:paragraph-count="39" meta:word-count="615" meta:character-count="6012" meta:non-whitespace-character-count="542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