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медицинского<text:span text:style-name="T1"> </text:span>регистратора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Медицинский<text:span text:style-name="T1"> </text:span>регистрато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медицинского<text:span text:style-name="T1"> <text:s/></text:span>регистратора<text:span text:style-name="T1"> <text:s text:c="2"/></text:span>назначается<text:span text:style-name="T1"> <text:s text:c="2"/></text:span>лицо,</text:p>
      <text:p text:style-name="P1">имеющее<text:span text:style-name="T1"> </text:span>среднее<text:span text:style-name="T1"> <text:s/></text:span>(полное)<text:span text:style-name="T1"> <text:s/></text:span>общее<text:span text:style-name="T1"> </text:span>образование<text:span text:style-name="T1"> </text:span>и<text:span text:style-name="T1"> </text:span>индивидуальное<text:span text:style-name="T1"> </text:span>обучение<text:span text:style-name="T1"> </text:span>не</text:p>
      <text:p text:style-name="Стандартный_20_HTML"><text:span text:style-name="T2">менее</text:span><text:span text:style-name="T3"> </text:span><text:span text:style-name="T2">3</text:span><text:span text:style-name="T3"> </text:span><text:span text:style-name="T2">месяцев</text:span><text:span text:style-name="T3"> </text:span><text:span text:style-name="T2">_________________________________________________________</text:span></text:p>
      <text:p text:style-name="P1"><text:span text:style-name="T1"><text:s text:c="16"/></text:span>(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text:span text:style-name="T1"> </text:span>стаж<text:span text:style-name="T1"> </text:span>работы</text:p>
      <text:p text:style-name="P1"><text:span text:style-name="T1"><text:s text:c="16"/></text:span>по<text:span text:style-name="T1"> </text:span>профилю<text:span text:style-name="T1"> </text:span>не<text:span text:style-name="T1"> </text:span>менее<text:span text:style-name="T1"> </text:span>2<text:span text:style-name="T1"> </text:span>лет)</text:p>
      <text:p text:style-name="P1">или<text:span text:style-name="T1"> </text:span>среднее<text:span text:style-name="T1"> <text:s/></text:span>медицинское<text:span text:style-name="T1"> <text:s/></text:span>образовани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/text:p>
      <text:p text:style-name="P1">работы.</text:p>
      <text:p text:style-name="P1"><text:span text:style-name="T1"><text:s text:c="5"/></text:span>1.3.<text:span text:style-name="T1"> </text:span>Назначение<text:span text:style-name="T1"> <text:s text:c="3"/></text:span>на<text:span text:style-name="T1"> <text:s text:c="3"/></text:span>должность<text:span text:style-name="T1"> <text:s text:c="2"/></text:span>медицинского<text:span text:style-name="T1"> <text:s text:c="2"/></text:span>регистратора<text:span text:style-name="T1"> <text:s text:c="2"/></text:span>и</text:p>
      <text:p text:style-name="P1">освобождение<text:span text:style-name="T1"> </text:span>от<text:span text:style-name="T1"> </text:span>нее<text:span text:style-name="T1"> </text:span>производится<text:span text:style-name="T1"> </text:span>приказом<text:span text:style-name="T1"> </text:span>руководителя<text:span text:style-name="T1"> </text:span>учреждения.</text:p>
      <text:p text:style-name="P1"><text:span text:style-name="T1"><text:s text:c="5"/></text:span>1.4.<text:span text:style-name="T1"> </text:span>Медицинский<text:span text:style-name="T1"> </text:span>регистратор<text:span text:style-name="T1"> </text:span>должен<text:span text:style-name="T1"> </text:span>знать:</text:p>
      <text:p text:style-name="P1"><text:span text:style-name="T1"><text:s text:c="5"/></text:span>-<text:span text:style-name="T1"> </text:span>правила<text:span text:style-name="T1"> </text:span>работы<text:span text:style-name="T1"> </text:span>с<text:span text:style-name="T1"> </text:span>первичной<text:span text:style-name="T1"> </text:span>документацией;</text:p>
      <text:p text:style-name="P1"><text:span text:style-name="T1"><text:s text:c="5"/></text:span>-<text:span text:style-name="T1"> </text:span>основы<text:span text:style-name="T1"> <text:s/></text:span>законодательства<text:span text:style-name="T1"> <text:s/></text:span>о<text:span text:style-name="T1"> <text:s/></text:span>труде<text:span text:style-name="T1"> <text:s/></text:span>и<text:span text:style-name="T1"> <text:s/></text:span>об<text:span text:style-name="T1"> <text:s/></text:span>охране<text:span text:style-name="T1"> </text:span>труда<text:span text:style-name="T1"> </text:span>Российской</text:p>
      <text:p text:style-name="P1">Федерации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5.<text:span text:style-name="T1"> </text:span>Медицинский<text:span text:style-name="T1"> <text:s text:c="2"/></text:span>регистратор<text:span text:style-name="T1"> <text:s text:c="5"/></text:span>подчиняется<text:span text:style-name="T1"> <text:s text:c="5"/></text:span>непосредственно</text:p>
      <text:p text:style-name="P1">________________________________________________________________________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Медицинский<text:span text:style-name="T1"> </text:span>регистратор:</text:p>
      <text:p text:style-name="P1"><text:span text:style-name="T1"><text:s text:c="5"/></text:span>2.1.<text:span text:style-name="T1"> </text:span>Ведет<text:span text:style-name="T1"> </text:span>регистрацию<text:span text:style-name="T1"> </text:span>больных,<text:span text:style-name="T1"> <text:s/></text:span>обратившихся<text:span text:style-name="T1"> </text:span>за<text:span text:style-name="T1"> </text:span>медицинской<text:span text:style-name="T1"> </text:span>помощью</text:p>
      <text:p text:style-name="P1">в<text:span text:style-name="T1"> </text:span>учреждение<text:span text:style-name="T1"> </text:span>здравоохранения.</text:p>
      <text:p text:style-name="P1"><text:span text:style-name="T1"><text:s text:c="5"/></text:span>2.2.<text:span text:style-name="T1"> </text:span>Обеспечивает<text:span text:style-name="T1"> </text:span>хранение<text:span text:style-name="T1"> </text:span>и<text:span text:style-name="T1"> </text:span>доставку<text:span text:style-name="T1"> <text:s/></text:span>медицинских<text:span text:style-name="T1"> <text:s/></text:span>карт<text:span text:style-name="T1"> <text:s/></text:span>в<text:span text:style-name="T1"> <text:s/></text:span>кабинет</text:p>
      <text:p text:style-name="P1">врача.</text:p>
      <text:p text:style-name="P1"><text:span text:style-name="T1"><text:s text:c="5"/></text:span>2.3.<text:span text:style-name="T1"> </text:span>Предоставляет<text:span text:style-name="T1"> <text:s text:c="2"/></text:span>информацию<text:span text:style-name="T1"> <text:s text:c="2"/></text:span>по<text:span text:style-name="T1"> <text:s text:c="2"/></text:span>вопросам<text:span text:style-name="T1"> <text:s text:c="2"/></text:span>приема<text:span text:style-name="T1"> <text:s text:c="2"/></text:span>населения</text:p>
      <text:p text:style-name="P1">непосредственно<text:span text:style-name="T1"> </text:span>или<text:span text:style-name="T1"> </text:span>по<text:span text:style-name="T1"> </text:span>телефону<text:span text:style-name="T1"> </text:span>с<text:span text:style-name="T1"> </text:span>помощью<text:span text:style-name="T1"> </text:span>справочных<text:span text:style-name="T1"> </text:span>материалов.</text:p>
      <text:p text:style-name="P1"><text:span text:style-name="T1"><text:s text:c="5"/></text:span>2.4.<text:span text:style-name="T1"> </text:span>______________________________________________________________.</text:p>
      <text:p text:style-name="P2"><text:s/></text:p>
      <text:p text:style-name="P1"><text:soft-page-break/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Медицинский<text:span text:style-name="T1"> </text:span>регистратор<text:span text:style-name="T1"> </text:span>имеет<text:span text:style-name="T1"> </text:span>право:</text:p>
      <text:p text:style-name="P1"><text:span text:style-name="T1"><text:s text:c="5"/></text:span>3.1.<text:span text:style-name="T1"> </text:span>Получать<text:span text:style-name="T1"> <text:s/></text:span>информацию,<text:span text:style-name="T1"> <text:s/></text:span>необходимую<text:span text:style-name="T1"> </text:span>для<text:span text:style-name="T1"> </text:span>качественного<text:span text:style-name="T1"> </text:span>выполнения</text:p>
      <text:p text:style-name="P1">возложенных<text:span text:style-name="T1"> </text:span>задач.</text:p>
      <text:p text:style-name="P1"><text:span text:style-name="T1"><text:s text:c="5"/></text:span>3.2.<text:span text:style-name="T1"> </text:span>Вносить<text:span text:style-name="T1"> <text:s/></text:span>предложения<text:span text:style-name="T1"> <text:s/></text:span>на<text:span text:style-name="T1"> <text:s/></text:span>рассмотрение<text:span text:style-name="T1"> </text:span>руководства<text:span text:style-name="T1"> </text:span>учреждения<text:span text:style-name="T1"> </text:span>и</text:p>
      <text:p text:style-name="P1">своего<text:span text:style-name="T1"> </text:span>непосредственного<text:span text:style-name="T1"> </text:span>начальника<text:span text:style-name="T1"> </text:span>по<text:span text:style-name="T1"> </text:span>вопросам<text:span text:style-name="T1"> </text:span>улучшения<text:span text:style-name="T1"> </text:span>регистрационной</text:p>
      <text:p text:style-name="P1">работы.</text:p>
      <text:p text:style-name="P1"><text:span text:style-name="T1"><text:s text:c="5"/></text:span>3.3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4.<text:span text:style-name="T1"> </text:span>______________________________________________________________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Медицинский<text:span text:style-name="T1"> </text:span>регистратор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1">гражданского<text:span text:style-name="T1"> </text:span>законодательства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text:s/></text:span>причинение<text:span text:style-name="T1"> </text:span>материального<text:span text:style-name="T1"> </text:span>ущерба<text:span text:style-name="T1"> <text:s/></text:span>-<text:span text:style-name="T1"> <text:s/></text:span>в<text:span text:style-name="T1"> </text:span>пределах<text:span text:style-name="T1"> </text:span>действующего</text:p>
      <text:p text:style-name="P1">трудового<text:span text:style-name="T1"> </text:span>и<text:span text:style-name="T1"> </text:span>гражданского<text:span text:style-name="T1"> </text:span>законодательства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36:00</meta:creation-date>
    <dc:creator>Admin</dc:creator>
    <dc:date>2009-12-15T19:36:00</dc:date>
    <meta:editing-cycles>2</meta:editing-cycles>
    <meta:editing-duration>PT1M</meta:editing-duration>
    <meta:document-statistic meta:table-count="0" meta:image-count="0" meta:object-count="0" meta:page-count="2" meta:paragraph-count="120" meta:word-count="402" meta:character-count="5381" meta:non-whitespace-character-count="370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