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line-height="150%" fo:text-align="justify" style:justify-single-word="false"/>
      <style:text-properties style:font-size-complex="12pt"/>
    </style:style>
    <style:style style:name="P3" style:family="paragraph" style:parent-style-name="Heading" style:master-page-name="Standard">
      <style:paragraph-properties fo:line-height="150%" style:page-number="auto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fo:color="#000000" fo:font-size="12pt" style:text-underline-style="none" style:font-size-asian="12pt" style:font-size-complex="12pt"/>
    </style:style>
    <style:style style:name="T4" style:family="text">
      <style:text-properties fo:color="#000000" fo:font-size="12pt" style:text-underline-style="none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a xlink:type="simple" xlink:href="http://blanker.ru/doc/dogovor-prodaga-chast_kvartiri"><text:span text:style-name="Internet_20_link"><text:span text:style-name="T3">Договор купли – продажи доли</text:span></text:span></text:a></text:p>
      <text:p text:style-name="P4"><text:a xlink:type="simple" xlink:href="http://blanker.ru/doc/dogovor-prodaga-chast_kvartiri"><text:span text:style-name="Internet_20_link"><text:span text:style-name="T4">в праве собственности на квартиру</text:span></text:span></text:a></text:p>
      <text:p text:style-name="P6"/>
      <text:h text:style-name="P1" text:outline-level="1"><text:s/>Город ___________________________</text:h>
      <text:p text:style-name="P7"><text:s/>(число, месяц, год прописью)________</text:p>
      <text:p text:style-name="P7"/>
      <text:p text:style-name="P5"><text:span text:style-name="T1"><text:s text:c="3"/>Мы, гр. </text:span><text:span text:style-name="T2">(указать ФИО), проживающий(-ая) по адресу: __________________________________________________________</text:span><text:span text:style-name="T1">, Паспорт серия: _____ № ____________, выдан </text:span><text:span text:style-name="T2">(указать дату выдачи и наименование органа, его выдавшего)</text:span><text:span text:style-name="T1">, именуемый(-ая) в дальнейшем «Продавец», с одной стороны, и гр. </text:span><text:span text:style-name="T2">(указать ФИО)</text:span><text:span text:style-name="T1">, проживающий по адресу: ______________________________, паспорт серия: ______№_________, выдан </text:span><text:span text:style-name="T2">(дата и наименование органа)</text:span><text:span text:style-name="T1">, именуемый(-ая) в дальнейшем «Покупатель», с другой стороны, заключили настоящий договор о нижеследующем:</text:span></text:p>
      <text:p text:style-name="P5"><text:span text:style-name="T1"><text:s text:c="3"/>1. Я, гр. </text:span><text:span text:style-name="T2">(ФИО продавца)</text:span><text:span text:style-name="T1">, обязуюсь передать в собственность, а я, гр. </text:span><text:span text:style-name="T2">(ФИО покупателя)</text:span><text:span text:style-name="T1">, обязуюсь принять и оплатить в соответствии с условиями настоящего договора </text:span><text:span text:style-name="T2">(указать размер доли, являющейся предметом договора, цифрами и прописью, как указано в приведённом здесь примере)</text:span><text:span text:style-name="T1"> ½ (одну вторую) долю в праве общей собственности на квартиру с кадастровым номером _____, расположенную на </text:span><text:span text:style-name="T2">(указать этаж) </text:span><text:span text:style-name="T1">этаже </text:span><text:span text:style-name="T2">(указать тип дома: блочного панельного, кирпичного, бревенчатого)</text:span><text:span text:style-name="T1"> дома, находящуюся по адресу: ____ область, _____ город, _______ улица, ________ дом, квартира № _____, состоящую из </text:span><text:span text:style-name="T2">(указать прописью количество комнат)</text:span><text:span text:style-name="T1"> комнат(-ы) размером общей площади </text:span><text:span text:style-name="T2">(цифрами и прописью)</text:span><text:span text:style-name="T1"> кв. м., в том числе жилой площади </text:span><text:span text:style-name="T2">(цифрами и прописью)</text:span><text:span text:style-name="T1"> кв. м.</text:span></text:p>
      <text:p text:style-name="P5"><text:span text:style-name="T1"><text:s text:c="3"/></text:span><text:span text:style-name="T2">(Технические характеристики квартиры должны соответствовать данным технического учёта, содержащимся в извлечении технического паспорта квартиры или справке бюро технической инвентаризации)</text:span><text:span text:style-name="T1">.</text:span></text:p>
      <text:p text:style-name="P5"><text:span text:style-name="T1"><text:s text:c="3"/>2. Указанная доля в праве общей собственности на квартиру принадлежит Продавцу на основании </text:span><text:span text:style-name="T2">(указывается наименование правоустанавливающего документа, например: договора передачи жилья в собственность от 24 мая 1995 г., зарегистрированного в БТИ г. Н-ска, регистрационное удостоверение № 355 от 30.05.95 г.)</text:span><text:span text:style-name="T1">, что подтверждается Свидетельством о государственной регистрации права в Едином государственном реестре прав от </text:span><text:span text:style-name="T2">(указать число, </text:span><text:soft-page-break/><text:span text:style-name="T2">месяц, год)</text:span><text:span text:style-name="T1"> серия _____ № _____, выданным (</text:span><text:span text:style-name="T2">указать наименование учреждения юстиции по регистрации прав)</text:span><text:span text:style-name="T1">.</text:span></text:p>
      <text:p text:style-name="P5"><text:span text:style-name="T1"><text:s text:c="3"/></text:span><text:span text:style-name="T2">(В качестве правоустанавливающего документа может быть указан и иной документ: договор дарения, договор мены, свидетельство о праве на наследство. В любом случае должны быть полностью указаны реквизиты документа, на который даётся ссылка, и данные о его регистрации. Внимание: регистрационное удостоверение БТИ не является правоустанавливающим документом.)</text:span></text:p>
      <text:p text:style-name="P5"><text:span text:style-name="T2"><text:s text:c="3"/></text:span><text:span text:style-name="T1">Отчуждаемая доля в праве общей собственности на квартиру даёт право собственнику доли пользоваться одной комнатой </text:span><text:span text:style-name="T2">(указать количество комнат и её номер или номера на поэтажном плане)</text:span><text:span text:style-name="T1">, площадью </text:span><text:span text:style-name="T2">(указать цифрами и прописью размер комнаты)</text:span><text:span text:style-name="T1">, а также местами общего пользования </text:span><text:span text:style-name="T2">(далее в зависимости от вариантов):</text:span></text:p>
      <text:p text:style-name="P7"><text:s text:c="5"/>Вариант А.</text:p>
      <text:p text:style-name="P7"><text:s text:c="2"/>В соответствии с существующим между собственниками договором о порядке пользования квартирой (если договор заключался в нотариальной форме, то указать его реквизиты, а также ФИО нотариуса и номер по реестру нотариуса, удостоверившего договор).</text:p>
      <text:p text:style-name="P7"><text:s text:c="5"/>Вариант В.</text:p>
      <text:p text:style-name="P7"><text:s text:c="2"/>В соответствии со сложившимися между участниками долевой собственности порядком пользования квартирой.</text:p>
      <text:p text:style-name="P5"><text:span text:style-name="T1"><text:s text:c="3"/>4. Инвентаризационная оценка квартиры составляет</text:span><text:span text:style-name="T2"> <text:s/>(цифрой и прописью)</text:span><text:span text:style-name="T1"> руб., что подтверждается справкой №____, выданной </text:span><text:span text:style-name="T2">(указать дату)</text:span><text:span text:style-name="T1"> бюро технической инвентаризации г. </text:span><text:span text:style-name="T2">(указать город)</text:span><text:span text:style-name="T1">.</text:span></text:p>
      <text:p text:style-name="P5"><text:span text:style-name="T1"><text:s text:c="3"/>5. Одна вторая </text:span><text:span text:style-name="T2">(или иной размер продаваемой доли)</text:span><text:span text:style-name="T1"> (1/2) доля в праве общей собственности на квартиру продаётся за </text:span><text:span text:style-name="T2">(сумма цифрой и прописью)</text:span><text:span text:style-name="T1"> руб. Стоимость одного квадратного метра составляет _______ (</text:span><text:span text:style-name="T2">цифрами и прописью</text:span><text:span text:style-name="T1">) руб.</text:span></text:p>
      <text:p text:style-name="P8"><text:s/>Соглашение о цене является существенным условием настоящего договора.</text:p>
      <text:p text:style-name="P5"><text:span text:style-name="T1"><text:s text:c="3"/>6. Покупатель обязуется в течение </text:span><text:span text:style-name="T2">(указать количество дней прописью)</text:span><text:span text:style-name="T1"> дней после государственной регистрации договора уплатить сумму, указанную в п. 5</text:span></text:p>
      <text:p text:style-name="P8">договора в полном объёме.</text:p>
      <text:p text:style-name="P5"><text:span text:style-name="T1"><text:s text:c="3"/></text:span><text:span text:style-name="T2">(Предложенный вариант наиболее предпочтителен. Возможны варианты.)</text:span></text:p>
      <text:p text:style-name="P7"><text:s text:c="5"/>Вариант А.</text:p>
      <text:p text:style-name="P7"><text:soft-page-break/><text:s text:c="3"/>Расчёт между сторонами произведён полностью до подписания договора.</text:p>
      <text:p text:style-name="P7"><text:s text:c="5"/>Вариант В.</text:p>
      <text:p text:style-name="P7"><text:s text:c="3"/>Расчёт между сторонами производится при подписании договора.</text:p>
      <text:p text:style-name="P2"><text:s text:c="3"/>7. Покупатель удовлетворён качественным состоянием квартиры, установленным путём внутреннего осмотра квартиры перед заключением данного договора, и не обнаружил при осмотре каких-либо дефектом и недостатков, о которых ему не сообщил Продавец.</text:p>
      <text:p text:style-name="P8"><text:s text:c="3"/>8. Одна вторая (1/2) доля в праве общей собственности на указанную квартиру <text:s/>переходит к Покупателю с момента государственной регистрации перехода права собственности.</text:p>
      <text:p text:style-name="P5"><text:span text:style-name="T1"><text:s text:c="3"/>9. Риск случайной гибели или повреждения квартиры переходит к Покупателю с момента государственной регистрации сделки в учреждении юстиции (</text:span><text:span text:style-name="T2">наименование гос. Образования указывается полностью</text:span><text:span text:style-name="T1">).</text:span></text:p>
      <text:p text:style-name="P8"><text:s text:c="3"/>10. Покупатель участвует в расходах по ремонту и эксплуатации указанной квартиры соразмерно приобретённой доле в соответствии с правилами и нормами, действующими в Российской Федерации для государственного и муниципального жилищного фонда.</text:p>
      <text:p text:style-name="P8"><text:s text:c="3"/>11. С содержанием ст. 167, 209, 223, 288, 292, 549 ГК РФ стороны ознакомлены.</text:p>
      <text:p text:style-name="P8"><text:s text:c="3"/>12. В соответствии с действующим законодательством существенным условием договора купли-продажи квартиры является перечисление лиц, имеющих право пользования квартирой. В связи с этим можно предложить три варианта редакции данного пункта.</text:p>
      <text:p text:style-name="P5"><text:span text:style-name="T1"><text:s text:c="13"/>Вариант А (</text:span><text:span text:style-name="T2">если в квартире никто не проживает):</text:span></text:p>
      <text:p text:style-name="P7"><text:s text:c="13"/>Указанная квартира продаётся свободной от проживания третьих лиц, имеющих в соответствии с законом право пользования данной квартирой.</text:p>
      <text:p text:style-name="P5"><text:span text:style-name="T2"><text:s text:c="13"/></text:span><text:span text:style-name="T1">Вариант В </text:span><text:span text:style-name="T2">(если в квартире проживают лица, сохраняющие в соответствии с законом право пользования этим жилым помещением (члены семьи продавца или сам продавец) после его приобретения Покупателем, то в соответствии с п. 1 ст. 558 ГК РФ они должны быть указаны в договоре):</text:span></text:p>
      <text:p text:style-name="P7"><text:s text:c="13"/>В указанной квартире сохраняют право проживания: (перечисляются ФИО лиц, сохраняющих право пользования жилым домом и их права).</text:p>
      <text:p text:style-name="P5"><text:span text:style-name="T2"><text:s text:c="9"/></text:span><text:span text:style-name="T1">Вариант С </text:span><text:span text:style-name="T2">(если Продавец на момент подписания договора зарегистрирован в квартире, являющейся предметом договора, он может </text:span><text:soft-page-break/><text:span text:style-name="T2">взять на себя дополнительную обязанность в определённый срок сняться с регистрационного учёта. Данное положение применимо только к Продавцу и не может быть применимо к лицам, которые не являются стороной договора). </text:span></text:p>
      <text:p text:style-name="P7"><text:s text:c="16"/>В указанной квартире зарегистрирован гр. (указать ФИО продавца), который обязуется сняться с регистрационного учёта и освободить её в течение (указать количество дней) дней со дня регистрации настоящего договора.</text:p>
      <text:p text:style-name="P8"><text:s text:c="3"/>13. До подписания настоящего договора указанная доля в праве общей собственности на квартиру никому не продана, не подарена, не заложена, не обременена правами третьих лиц, в споре и под арестом (запрещением) не состоит. Продавец гарантирует Покупателю, что данный договор не нарушает преимущественного права других участников долевой собственности на покупку продаваемой доли по установленной договором цене.</text:p>
      <text:p text:style-name="P8"><text:s text:c="3"/>14. Стороны договора подтверждают, что не лишены дееспособности, не состоят под опекой и попечительством, не страдают заболеваниями, препятствующими осознать суть договора, а также отсутствуют обстоятельства, вынуждающие совершить данный договор на крайне не выгодных для себя условиях.</text:p>
      <text:p text:style-name="P8"><text:s text:c="3"/>15. Настоящий договор содержит весь объём соглашений между сторонами в отношении предмета настоящего договора, отменяет и делает недействительными все другие обязательства или предложения, которые могли быть приняты или сделаны сторонами, будь то в устной или письменной форме, до государственной регистрации настоящего договора.</text:p>
      <text:p text:style-name="P8"><text:s text:c="3"/>16. Настоящий договор подлежит государственной регистрации и в соответствии со ст. 433 ГК РФ считается заключенным с момента его государственной регистрации.</text:p>
      <text:p text:style-name="P8"><text:s text:c="3"/>17. Настоящий договор может быть расторгнут в установленном законодательством порядке.</text:p>
      <text:p text:style-name="P5"><text:span text:style-name="T1"><text:s text:c="3"/>18. Настоящий договор составлен в трёх экземплярах, из которых один находится у Продавца, второй – у Покупателя, третий – в органе, осуществляющем государственную регистрацию прав на недвижимое имущество (</text:span><text:span text:style-name="T2">указать наименование органа полностью</text:span><text:span text:style-name="T1">).</text:span></text:p>
      <text:p text:style-name="P5"><text:span text:style-name="T1"><text:s text:c="15"/></text:span><text:span text:style-name="T2">(Количество экземпляров договора устанавливается по соглашению сторон, их может быть как больше, так и меньше чем указано в п. 17. Однако, </text:span><text:soft-page-break/><text:span text:style-name="T2">учитывая, что договор составляется в простой письменной форме, рекомендуется подлинный экземпляр договора оставлять в учреждении юстиции по регистрации прав на недвижимое имущество или ином органе, осуществляющем государственную регистрацию).</text:span></text:p>
      <text:p text:style-name="P8"><text:s/></text:p>
      <text:p text:style-name="P8">ПОДПИСИ:</text:p>
      <text:p text:style-name="P8">Продавец __________________________________________________</text:p>
      <text:p text:style-name="P8">Покупатель ________________________________________________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2cm" fo:text-indent="-0.635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купли-продажи доли квартиры</dc:title>
    <meta:creation-date>2009-09-13T14:07:00</meta:creation-date>
    <dc:creator>Maria</dc:creator>
    <dc:date>2009-09-13T14:32:00</dc:date>
    <meta:editing-cycles>3</meta:editing-cycles>
    <meta:editing-duration>PT5M</meta:editing-duration>
    <meta:document-statistic meta:table-count="0" meta:image-count="0" meta:object-count="0" meta:page-count="5" meta:paragraph-count="47" meta:word-count="1070" meta:character-count="8509" meta:non-whitespace-character-count="7290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