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3pt" fo:language="en" fo:country="US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3pt" fo:language="en" fo:country="US" style:font-size-asian="13pt" style:font-name-complex="Arial" style:font-size-complex="13pt"/>
    </style:style>
    <style:style style:name="T5" style:family="text">
      <style:text-properties style:font-name="Arial" fo:font-size="13pt" fo:language="en" fo:country="US" style:font-name-asian="Arial" style:font-size-asian="13pt" style:font-name-complex="Arial" style:font-size-complex="13pt"/>
    </style:style>
    <style:style style:name="T6" style:family="text">
      <style:text-properties style:font-name="Arial" fo:font-size="13pt" style:font-name-asian="Arial" style:font-size-asian="13pt" style:font-name-complex="Arial" style:font-size-complex="13pt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РУДОВОЙ<text:span text:style-name="T2"> </text:span>ДОГОВОР</text:p>
      <text:p text:style-name="P1">с<text:span text:style-name="T2"> </text:span>ГЛАВНЫМ<text:span text:style-name="T2"> </text:span>БУХГАЛТЕРОМ<text:span text:style-name="T2"> </text:span>ОРГАНИЗАЦИИ</text:p>
      <text:p text:style-name="P3"/>
      <text:p text:style-name="P6"><text:span text:style-name="T5">“</text:span><text:span text:style-name="T4">___</text:span><text:span text:style-name="T5">” </text:span><text:span text:style-name="T4">____________</text:span><text:span text:style-name="T5"> </text:span><text:span text:style-name="T3">200</text:span><text:span text:style-name="T4">__</text:span><text:span text:style-name="T5"> </text:span><text:span text:style-name="T6"><text:s/></text:span><text:span text:style-name="T3">г</text:span><text:span text:style-name="T6"> </text:span><text:span text:style-name="T5"><text:s text:c="56"/></text:span><text:span text:style-name="T6">№</text:span><text:span text:style-name="T5"> </text:span><text:span text:style-name="T4">_____</text:span></text:p>
      <text:p text:style-name="P3"/>
      <text:p text:style-name="P3"/>
      <text:p text:style-name="P3"/>
      <text:p text:style-name="P3"/>
      <text:p text:style-name="P5">___________________________</text:p>
      <text:p text:style-name="P5">(место<text:span text:style-name="T2"> </text:span>заключения)</text:p>
      <text:p text:style-name="P3"/>
      <text:p text:style-name="P6"><text:span text:style-name="T3">Акционерное</text:span><text:span text:style-name="T6"> </text:span><text:span text:style-name="T3">общество</text:span><text:span text:style-name="T6"> </text:span><text:span text:style-name="T3">_________________________________________</text:span><text:span text:style-name="T4">_____</text:span></text:p>
      <text:p text:style-name="P4"><text:span text:style-name="T2"><text:s text:c="65"/></text:span>(наименование)</text:p>
      <text:p text:style-name="P6"><text:span text:style-name="T3">в</text:span><text:span text:style-name="T6"> </text:span><text:span text:style-name="T3">лице</text:span><text:span text:style-name="T6"> </text:span><text:span text:style-name="T3">________________________________________________________</text:span><text:span text:style-name="T4">____</text:span></text:p>
      <text:p text:style-name="P4"><text:span text:style-name="T2"><text:s text:c="34"/></text:span>(должность,<text:span text:style-name="T2"> </text:span>Ф.<text:span text:style-name="T2"> </text:span>И.О.<text:span text:style-name="T2"> </text:span>уполномоченного<text:span text:style-name="T2"> </text:span>лица)</text:p>
      <text:p text:style-name="P3"/>
      <text:p text:style-name="P4">действующего<text:span text:style-name="T2"> </text:span>на<text:span text:style-name="T2"> </text:span>основании<text:span text:style-name="T2"> </text:span>Устава,<text:span text:style-name="T2"> </text:span>именуемое<text:span text:style-name="T2"> </text:span>в<text:span text:style-name="T2"> </text:span>дальнейшем<text:span text:style-name="T2"> </text:span>Работодатель,</text:p>
      <text:p text:style-name="P4">с<text:span text:style-name="T2"> </text:span>одной<text:span text:style-name="T2"> </text:span>стороны,<text:span text:style-name="T2"> </text:span>и<text:span text:style-name="T2"> </text:span>г-н<text:span text:style-name="T2"> </text:span>(жа)<text:span text:style-name="T2"> </text:span>___________________________________________</text:p>
      <text:p text:style-name="P4"><text:span text:style-name="T2"><text:s text:c="74"/></text:span>(Ф.И.О.)</text:p>
      <text:p text:style-name="P6"><text:span text:style-name="T3">и</text:span><text:span text:style-name="T3">менуемый(ая)</text:span><text:span text:style-name="T6"> </text:span><text:span text:style-name="T3">в</text:span><text:span text:style-name="T6"> </text:span><text:span text:style-name="T3">дальнейшем</text:span><text:span text:style-name="T6"> </text:span><text:span text:style-name="T3">Главный</text:span><text:span text:style-name="T6"> </text:span><text:span text:style-name="T3">бухгалтер,</text:span><text:span text:style-name="T6"> </text:span><text:span text:style-name="T3">с</text:span><text:span text:style-name="T6"> </text:span><text:span text:style-name="T3">другой</text:span><text:span text:style-name="T6"> </text:span><text:span text:style-name="T3">стороны,</text:span><text:span text:style-name="T6"> </text:span><text:span text:style-name="T3">руководствуясь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оссийской</text:span><text:span text:style-name="T6"> </text:span><text:span text:style-name="T3">Федерации,</text:span><text:span text:style-name="T6"> </text:span><text:span text:style-name="T3">заключили</text:span><text:span text:style-name="T6"> </text:span><text:span text:style-name="T3">настоящий</text:span><text:span text:style-name="T6"> </text:span><text:span text:style-name="T3">трудовой</text:span><text:span text:style-name="T6"> </text:span><text:span text:style-name="T3">договор</text:span><text:span text:style-name="T6"> </text:span><text:span text:style-name="T3">о</text:span><text:span text:style-name="T6"> </text:span><text:span text:style-name="T3">нижеследующем:</text:span></text:p>
      <text:p text:style-name="P2"/>
      <text:p text:style-name="P6"><text:span text:style-name="T7">1</text:span><text:span text:style-name="T3">.</text:span><text:span text:style-name="T6"> </text:span><text:span text:style-name="T7">Общие</text:span><text:span text:style-name="T8"> </text:span><text:span text:style-name="T7">положения</text:span></text:p>
      <text:p text:style-name="P6"><text:span text:style-name="T3">1.1.</text:span><text:span text:style-name="T6"> </text:span><text:span text:style-name="T3">Настоящий</text:span><text:span text:style-name="T6"> </text:span><text:span text:style-name="T3">трудовой</text:span><text:span text:style-name="T6"> </text:span><text:span text:style-name="T3">договор</text:span><text:span text:style-name="T6"> </text:span><text:span text:style-name="T3">(далее</text:span><text:span text:style-name="T6"> </text:span><text:span text:style-name="T3">-</text:span><text:span text:style-name="T6"> </text:span><text:span text:style-name="T3">Договор)</text:span><text:span text:style-name="T6"> </text:span><text:span text:style-name="T3">регулирует</text:span><text:span text:style-name="T6"> </text:span><text:span text:style-name="T3">трудовые</text:span><text:span text:style-name="T6"> </text:span><text:span text:style-name="T3">и</text:span><text:span text:style-name="T6"> </text:span><text:span text:style-name="T3">иные</text:span><text:span text:style-name="T6"> </text:span><text:span text:style-name="T3">непосредственно</text:span><text:span text:style-name="T6"> </text:span><text:span text:style-name="T3">связанные</text:span><text:span text:style-name="T6"> </text:span><text:span text:style-name="T3">с</text:span><text:span text:style-name="T6"> </text:span><text:span text:style-name="T3">ними</text:span><text:span text:style-name="T6"> </text:span><text:span text:style-name="T3">отношения</text:span><text:span text:style-name="T6"> </text:span><text:span text:style-name="T3">между</text:span><text:span text:style-name="T6"> </text:span><text:span text:style-name="T3">Главным</text:span><text:span text:style-name="T6"> </text:span><text:span text:style-name="T3">бухгалтером</text:span><text:span text:style-name="T6"> </text:span><text:span text:style-name="T3">и</text:span><text:span text:style-name="T6"> </text:span><text:span text:style-name="T3">Работодателем.</text:span></text:p>
      <text:p text:style-name="P6"><text:span text:style-name="T3">1.2.Работа</text:span><text:span text:style-name="T6"> </text:span><text:span text:style-name="T3">по</text:span><text:span text:style-name="T6"> </text:span><text:span text:style-name="T3">настоящему</text:span><text:span text:style-name="T6"> </text:span><text:span text:style-name="T3">Договору</text:span><text:span text:style-name="T6"> </text:span><text:span text:style-name="T3">является</text:span><text:span text:style-name="T6"> </text:span><text:span text:style-name="T3">для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основным</text:span><text:span text:style-name="T6"> </text:span><text:span text:style-name="T3">местом</text:span><text:span text:style-name="T6"> </text:span><text:span text:style-name="T3">работы.</text:span><text:span text:style-name="T6"> </text:span></text:p>
      <text:p text:style-name="P6"><text:span text:style-name="T3">Главный</text:span><text:span text:style-name="T6"> </text:span><text:span text:style-name="T3">бухгалтер</text:span><text:span text:style-name="T6"> </text:span><text:span text:style-name="T3">вправе</text:span><text:span text:style-name="T6"> </text:span><text:span text:style-name="T3">заключить</text:span><text:span text:style-name="T6"> </text:span><text:span text:style-name="T3">трудовой</text:span><text:span text:style-name="T6"> </text:span><text:span text:style-name="T3">договор</text:span><text:span text:style-name="T6"> </text:span><text:span text:style-name="T3">с</text:span><text:span text:style-name="T6"> </text:span><text:span text:style-name="T3">другим</text:span><text:span text:style-name="T6"> </text:span><text:span text:style-name="T3">работодателем</text:span><text:span text:style-name="T6"> </text:span><text:span text:style-name="T3">для</text:span><text:span text:style-name="T6"> </text:span><text:span text:style-name="T3">работы</text:span><text:span text:style-name="T6"> </text:span><text:span text:style-name="T3">на</text:span><text:span text:style-name="T6"> </text:span><text:span text:style-name="T3">условиях</text:span><text:span text:style-name="T6"> </text:span><text:span text:style-name="T3">внешнего</text:span><text:span text:style-name="T6"> </text:span><text:span text:style-name="T3">совместительства,</text:span><text:span text:style-name="T6"> </text:span><text:span text:style-name="T3">если</text:span><text:span text:style-name="T6"> </text:span><text:span text:style-name="T3">иное</text:span><text:span text:style-name="T6"> </text:span><text:span text:style-name="T3">не</text:span><text:span text:style-name="T6"> </text:span><text:span text:style-name="T3">предусмотрено</text:span><text:span text:style-name="T6"> </text:span><text:span text:style-name="T3">федеральными</text:span><text:span text:style-name="T6"> </text:span><text:span text:style-name="T3">законами.</text:span></text:p>
      <text:p text:style-name="P6"><text:span text:style-name="T3">В</text:span><text:span text:style-name="T6"> </text:span><text:span text:style-name="T3">таких</text:span><text:span text:style-name="T6"> </text:span><text:span text:style-name="T3">случаях</text:span><text:span text:style-name="T6"> </text:span><text:span text:style-name="T3">работа</text:span><text:span text:style-name="T6"> </text:span><text:span text:style-name="T3">на</text:span><text:span text:style-name="T6"> </text:span><text:span text:style-name="T3">условиях</text:span><text:span text:style-name="T6"> </text:span><text:span text:style-name="T3">совместительства</text:span><text:span text:style-name="T6"> </text:span><text:span text:style-name="T3">осуществляется</text:span><text:span text:style-name="T6"> </text:span><text:span text:style-name="T3">с</text:span><text:span text:style-name="T6"> </text:span><text:span text:style-name="T3">учетом</text:span><text:span text:style-name="T6"> </text:span><text:span text:style-name="T3">правил</text:span><text:span text:style-name="T6"> </text:span><text:span text:style-name="T3">ст.</text:span><text:span text:style-name="T6"> </text:span><text:span text:style-name="T3">98</text:span><text:span text:style-name="T6"> </text:span><text:span text:style-name="T3">Трудового</text:span><text:span text:style-name="T6"> </text:span><text:span text:style-name="T3">кодекса</text:span><text:span text:style-name="T6"> </text:span><text:span text:style-name="T3">РФ.</text:span><text:span text:style-name="T6"> </text:span></text:p>
      <text:p text:style-name="P6"><text:span text:style-name="T3">1.3.Местом</text:span><text:span text:style-name="T6"> </text:span><text:span text:style-name="T3">работы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является</text:span><text:span text:style-name="T6"> </text:span><text:span text:style-name="T3">________________________</text:span></text:p>
      <text:p text:style-name="P6"><text:span text:style-name="T6"><text:s text:c="90"/></text:span><text:span text:style-name="T3">(полное</text:span><text:span text:style-name="T6"> </text:span><text:span text:style-name="T3">наименование</text:span><text:span text:style-name="T6"> </text:span></text:p>
      <text:p text:style-name="P4">___________________________________________________________________</text:p>
      <text:p text:style-name="P6"><text:span text:style-name="T6"><text:s text:c="6"/></text:span><text:span text:style-name="T3">и</text:span><text:span text:style-name="T6"> </text:span><text:span text:style-name="T3">адрес</text:span><text:span text:style-name="T6"> </text:span><text:span text:style-name="T3">организации,</text:span><text:span text:style-name="T6"> </text:span><text:span text:style-name="T3">место</text:span><text:span text:style-name="T6"> </text:span><text:span text:style-name="T3">нахождения</text:span><text:span text:style-name="T6"> </text:span><text:span text:style-name="T3">служебного</text:span><text:span text:style-name="T6"> </text:span><text:span text:style-name="T3">помещения)</text:span></text:p>
      <text:p text:style-name="P6"><text:span text:style-name="T3">1.4.</text:span><text:span text:style-name="T6"> </text:span><text:span text:style-name="T3">Датой</text:span><text:span text:style-name="T6"> </text:span><text:span text:style-name="T3">начала</text:span><text:span text:style-name="T6"> </text:span><text:span text:style-name="T3">работы</text:span><text:span text:style-name="T6"> </text:span><text:span text:style-name="T3">является</text:span><text:span text:style-name="T6"> </text:span><text:span text:style-name="T3">«__»</text:span><text:span text:style-name="T6"> </text:span><text:span text:style-name="T3">_____________</text:span><text:span text:style-name="T6"> </text:span><text:span text:style-name="T3">200__</text:span><text:span text:style-name="T6"> </text:span><text:span text:style-name="T3">г.</text:span></text:p>
      <text:p text:style-name="P6"><text:span text:style-name="T3">1.5.</text:span><text:span text:style-name="T6"> </text:span><text:span text:style-name="T3">Г-н</text:span><text:span text:style-name="T6"> </text:span><text:span text:style-name="T3">(жа)</text:span><text:span text:style-name="T6"> </text:span><text:span text:style-name="T3">_____________________________________________</text:span><text:span text:style-name="T6"> </text:span><text:span text:style-name="T3">принимается</text:span></text:p>
      <text:p text:style-name="P6"><text:span text:style-name="T6"><text:s text:c="57"/></text:span><text:span text:style-name="T3">(</text:span><text:span text:style-name="T6"> </text:span><text:span text:style-name="T3">Ф</text:span><text:span text:style-name="T6"> </text:span><text:span text:style-name="T3">И</text:span><text:span text:style-name="T6"> </text:span><text:span text:style-name="T3">О</text:span><text:span text:style-name="T6"> </text:span><text:span text:style-name="T3">)</text:span></text:p>
      <text:p text:style-name="P6"><text:span text:style-name="T3">на</text:span><text:span text:style-name="T6"> </text:span><text:span text:style-name="T3">работу</text:span><text:span text:style-name="T6"> </text:span><text:span text:style-name="T3">в</text:span><text:span text:style-name="T6"> </text:span><text:span text:style-name="T3">качестве</text:span><text:span text:style-name="T6"> </text:span><text:span text:style-name="T3">________________________________________________</text:span></text:p>
      <text:p text:style-name="P6"><text:span text:style-name="T6"><text:s text:c="8"/></text:span><text:span text:style-name="T6"><text:s text:c="43"/></text:span><text:span text:style-name="T3">(наименование</text:span><text:span text:style-name="T6"> </text:span><text:span text:style-name="T3">должности</text:span><text:span text:style-name="T6"> </text:span><text:span text:style-name="T3">в</text:span><text:span text:style-name="T6"> </text:span><text:span text:style-name="T3">соответствии</text:span></text:p>
      <text:p text:style-name="P4">__________________________________________________________________</text:p>
      <text:p text:style-name="P6"><text:soft-page-break/><text:span text:style-name="T6"><text:s text:c="30"/></text:span><text:span text:style-name="T3">со</text:span><text:span text:style-name="T6"> </text:span><text:span text:style-name="T3">штатным</text:span><text:span text:style-name="T6"> </text:span><text:span text:style-name="T3">расписанием</text:span><text:span text:style-name="T6"> </text:span><text:span text:style-name="T3">организации)</text:span></text:p>
      <text:p text:style-name="P6"><text:span text:style-name="T3">1.6.</text:span><text:span text:style-name="T6"> </text:span><text:span text:style-name="T3">За</text:span><text:span text:style-name="T6"> </text:span><text:span text:style-name="T3">Главным</text:span><text:span text:style-name="T6"> </text:span><text:span text:style-name="T3">бухгалтером</text:span><text:span text:style-name="T6"> </text:span><text:span text:style-name="T3">закрепляются</text:span><text:span text:style-name="T6"> </text:span><text:span text:style-name="T3">следующая</text:span><text:span text:style-name="T6"> </text:span><text:span text:style-name="T3">оргтехника,</text:span><text:span text:style-name="T6"> </text:span><text:span text:style-name="T3">оборудование</text:span><text:span text:style-name="T6"> </text:span><text:span text:style-name="T3">и</text:span><text:span text:style-name="T6"> </text:span><text:span text:style-name="T3">другие</text:span><text:span text:style-name="T6"> </text:span><text:span text:style-name="T3">материальные</text:span><text:span text:style-name="T6"> </text:span><text:span text:style-name="T3">ценности,</text:span><text:span text:style-name="T6"> </text:span><text:span text:style-name="T3">за</text:span><text:span text:style-name="T6"> </text:span><text:span text:style-name="T3">сохранность</text:span><text:span text:style-name="T6"> </text:span><text:span text:style-name="T3">которых</text:span><text:span text:style-name="T6"> </text:span><text:span text:style-name="T3">он</text:span><text:span text:style-name="T6"> </text:span><text:span text:style-name="T3">несет</text:span><text:span text:style-name="T6"> </text:span><text:span text:style-name="T3">персональную</text:span><text:span text:style-name="T6"> </text:span><text:span text:style-name="T3">ответственность:</text:span><text:span text:style-name="T6"> </text:span><text:span text:style-name="T3">__________________________________</text:span></text:p>
      <text:p text:style-name="P6"><text:span text:style-name="T3">1.7.</text:span><text:span text:style-name="T6"> </text:span><text:span text:style-name="T3">Характеристики</text:span><text:span text:style-name="T6"> </text:span><text:span text:style-name="T3">условий</text:span><text:span text:style-name="T6"> </text:span><text:span text:style-name="T3">труда:</text:span><text:span text:style-name="T6"> </text:span><text:span text:style-name="T3">____________________________________</text:span></text:p>
      <text:p text:style-name="P4">1.8.<text:span text:style-name="T2"> </text:span>За<text:span text:style-name="T2"> </text:span>работу<text:span text:style-name="T2"> </text:span>в<text:span text:style-name="T2"> </text:span>тяжелых,<text:span text:style-name="T2"> </text:span>вредных<text:span text:style-name="T2"> </text:span>и<text:span text:style-name="T2"> </text:span>(или)<text:span text:style-name="T2"> </text:span>опасных<text:span text:style-name="T2"> </text:span>условиях<text:span text:style-name="T2"> </text:span>Главному</text:p>
      <text:p text:style-name="P6"><text:span text:style-name="T3">бухгалтеру</text:span><text:span text:style-name="T6"> </text:span><text:span text:style-name="T3">устанавливаются</text:span><text:span text:style-name="T6"> </text:span><text:span text:style-name="T3">следующие</text:span><text:span text:style-name="T6"> </text:span><text:span text:style-name="T3">компенсации</text:span><text:span text:style-name="T6"> </text:span><text:span text:style-name="T3">и</text:span><text:span text:style-name="T6"> </text:span><text:span text:style-name="T3">льготы:____________</text:span></text:p>
      <text:p text:style-name="P4">__________________________________________________________________</text:p>
      <text:p text:style-name="P4">1.9.<text:span text:style-name="T2"> </text:span>Главный<text:span text:style-name="T2"> </text:span>бухгалтер<text:span text:style-name="T2"> </text:span>подчиняется<text:span text:style-name="T2"> </text:span>непосредственно<text:span text:style-name="T2"> </text:span>руководителю<text:span text:style-name="T2"> </text:span>организации.</text:p>
      <text:p text:style-name="P6"><text:span text:style-name="T3">В</text:span><text:span text:style-name="T6"> </text:span><text:span text:style-name="T3">случае</text:span><text:span text:style-name="T6"> </text:span><text:span text:style-name="T3">разногласий</text:span><text:span text:style-name="T6"> </text:span><text:span text:style-name="T3">между</text:span><text:span text:style-name="T6"> </text:span><text:span text:style-name="T3">руководителем</text:span><text:span text:style-name="T6"> </text:span><text:span text:style-name="T3">организации</text:span><text:span text:style-name="T6"> </text:span><text:span text:style-name="T3">и</text:span><text:span text:style-name="T6"> </text:span><text:span text:style-name="T3">Главным</text:span><text:span text:style-name="T6"> </text:span><text:span text:style-name="T3">бухгалтером</text:span><text:span text:style-name="T6"> </text:span><text:span text:style-name="T3">по</text:span><text:span text:style-name="T6"> </text:span><text:span text:style-name="T3">осуществлению</text:span><text:span text:style-name="T6"> </text:span><text:span text:style-name="T3">отдельных</text:span><text:span text:style-name="T6"> </text:span><text:span text:style-name="T3">хозяйственных</text:span><text:span text:style-name="T6"> </text:span><text:span text:style-name="T3">операций</text:span><text:span text:style-name="T6"> </text:span><text:span text:style-name="T3">документы</text:span><text:span text:style-name="T6"> </text:span><text:span text:style-name="T3">по</text:span><text:span text:style-name="T6"> </text:span><text:span text:style-name="T3">ним</text:span><text:span text:style-name="T6"> </text:span><text:span text:style-name="T3">могут</text:span><text:span text:style-name="T6"> </text:span><text:span text:style-name="T3">быть</text:span><text:span text:style-name="T6"> </text:span><text:span text:style-name="T3">приняты</text:span><text:span text:style-name="T6"> </text:span><text:span text:style-name="T3">к</text:span><text:span text:style-name="T6"> </text:span><text:span text:style-name="T3">исполнению</text:span><text:span text:style-name="T6"> </text:span><text:span text:style-name="T3">с</text:span><text:span text:style-name="T6"> </text:span><text:span text:style-name="T3">письменного</text:span><text:span text:style-name="T6"> </text:span><text:span text:style-name="T3">распоряжения</text:span><text:span text:style-name="T6"> </text:span><text:span text:style-name="T3">руководителя</text:span><text:span text:style-name="T6"> </text:span><text:span text:style-name="T3">организации,</text:span><text:span text:style-name="T6"> </text:span><text:span text:style-name="T3">который</text:span><text:span text:style-name="T6"> </text:span><text:span text:style-name="T3">несет</text:span><text:span text:style-name="T6"> </text:span><text:span text:style-name="T3">всю</text:span><text:span text:style-name="T6"> </text:span><text:span text:style-name="T3">полноту</text:span><text:span text:style-name="T6"> </text:span><text:span text:style-name="T3">ответственности</text:span><text:span text:style-name="T6"> </text:span><text:span text:style-name="T3">за</text:span><text:span text:style-name="T6"> </text:span><text:span text:style-name="T3">последствия</text:span><text:span text:style-name="T6"> </text:span><text:span text:style-name="T3">осуществления</text:span><text:span text:style-name="T6"> </text:span><text:span text:style-name="T3">таких</text:span><text:span text:style-name="T6"> </text:span><text:span text:style-name="T3">операций.</text:span></text:p>
      <text:p text:style-name="P6"><text:span text:style-name="T3">1.10.</text:span><text:span text:style-name="T6"> </text:span><text:span text:style-name="T3">При</text:span><text:span text:style-name="T6"> </text:span><text:span text:style-name="T3">заключении</text:span><text:span text:style-name="T6"> </text:span><text:span text:style-name="T3">настоящего</text:span><text:span text:style-name="T6"> </text:span><text:span text:style-name="T3">Договора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устанавливается</text:span><text:span text:style-name="T6"> </text:span><text:span text:style-name="T3">испытание</text:span><text:span text:style-name="T6"> </text:span><text:span text:style-name="T3">продолжительностью</text:span><text:span text:style-name="T6"> </text:span><text:span text:style-name="T3">____</text:span><text:span text:style-name="T6"> </text:span><text:span text:style-name="T3">календарных</text:span><text:span text:style-name="T6"> </text:span><text:span text:style-name="T3">месяцев,</text:span><text:span text:style-name="T6"> </text:span><text:span text:style-name="T3">т.е.</text:span><text:span text:style-name="T6"> </text:span><text:span text:style-name="T3">с</text:span><text:span text:style-name="T6"> </text:span><text:span text:style-name="T3">«___»</text:span><text:span text:style-name="T6"> </text:span><text:span text:style-name="T3">_______________</text:span><text:span text:style-name="T6"> </text:span><text:span text:style-name="T3">200</text:span><text:span text:style-name="T6"> </text:span><text:span text:style-name="T3">_</text:span><text:span text:style-name="T6"> </text:span><text:span text:style-name="T3">г.</text:span><text:span text:style-name="T6"> </text:span><text:span text:style-name="T3">По</text:span><text:span text:style-name="T6"> </text:span><text:span text:style-name="T3">«___»</text:span><text:span text:style-name="T6"> </text:span><text:span text:style-name="T3">_____________</text:span><text:span text:style-name="T6"> </text:span><text:span text:style-name="T3">200</text:span><text:span text:style-name="T6"> </text:span><text:span text:style-name="T3">_</text:span><text:span text:style-name="T6"> </text:span><text:span text:style-name="T3">г.</text:span></text:p>
      <text:p text:style-name="P6"><text:span text:style-name="T3">При</text:span><text:span text:style-name="T6"> </text:span><text:span text:style-name="T3">неудовлетворительном</text:span><text:span text:style-name="T6"> </text:span><text:span text:style-name="T3">результате</text:span><text:span text:style-name="T6"> </text:span><text:span text:style-name="T3">испытания</text:span><text:span text:style-name="T6"> </text:span><text:span text:style-name="T3">Работодатель</text:span><text:span text:style-name="T6"> </text:span><text:span text:style-name="T3">имеет</text:span><text:span text:style-name="T6"> </text:span><text:span text:style-name="T3">право</text:span><text:span text:style-name="T6"> </text:span><text:span text:style-name="T3">до</text:span><text:span text:style-name="T6"> </text:span><text:span text:style-name="T3">истечения</text:span><text:span text:style-name="T6"> </text:span><text:span text:style-name="T3">срока</text:span><text:span text:style-name="T6"> </text:span><text:span text:style-name="T3">испытания</text:span><text:span text:style-name="T6"> </text:span><text:span text:style-name="T3">расторгнуть</text:span><text:span text:style-name="T6"> </text:span><text:span text:style-name="T3">настоящий</text:span><text:span text:style-name="T6"> </text:span><text:span text:style-name="T3">Договор,</text:span><text:span text:style-name="T6"> </text:span><text:span text:style-name="T3">предупредив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об</text:span><text:span text:style-name="T6"> </text:span><text:span text:style-name="T3">этом</text:span><text:span text:style-name="T6"> </text:span><text:span text:style-name="T3">в</text:span><text:span text:style-name="T6"> </text:span><text:span text:style-name="T3">письменной</text:span><text:span text:style-name="T6"> </text:span><text:span text:style-name="T3">форме</text:span><text:span text:style-name="T6"> </text:span><text:span text:style-name="T3">не</text:span><text:span text:style-name="T6"> </text:span><text:span text:style-name="T3">позднее</text:span><text:span text:style-name="T6"> </text:span><text:span text:style-name="T3">чем</text:span><text:span text:style-name="T6"> </text:span><text:span text:style-name="T3">за</text:span><text:span text:style-name="T6"> </text:span><text:span text:style-name="T3">три</text:span><text:span text:style-name="T6"> </text:span><text:span text:style-name="T3">дня</text:span><text:span text:style-name="T6"> </text:span><text:span text:style-name="T3">с</text:span><text:span text:style-name="T6"> </text:span><text:span text:style-name="T3">указанием</text:span><text:span text:style-name="T6"> </text:span><text:span text:style-name="T3">причин,</text:span><text:span text:style-name="T6"> </text:span><text:span text:style-name="T3">послуживших</text:span><text:span text:style-name="T6"> </text:span><text:span text:style-name="T3">основанием</text:span><text:span text:style-name="T6"> </text:span><text:span text:style-name="T3">для</text:span><text:span text:style-name="T6"> </text:span><text:span text:style-name="T3">признания</text:span><text:span text:style-name="T6"> </text:span><text:span text:style-name="T3">его</text:span><text:span text:style-name="T6"> </text:span><text:span text:style-name="T3">не</text:span><text:span text:style-name="T6"> </text:span><text:span text:style-name="T3">выдержавшим</text:span><text:span text:style-name="T6"> </text:span><text:span text:style-name="T3">испытание.</text:span><text:span text:style-name="T6"> </text:span><text:span text:style-name="T3">Решение</text:span><text:span text:style-name="T6"> </text:span><text:span text:style-name="T3">Работодателя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имеет</text:span><text:span text:style-name="T6"> </text:span><text:span text:style-name="T3">право</text:span><text:span text:style-name="T6"> </text:span><text:span text:style-name="T3">обжаловать</text:span><text:span text:style-name="T6"> </text:span><text:span text:style-name="T3">в</text:span><text:span text:style-name="T6"> </text:span><text:span text:style-name="T3">судебном</text:span><text:span text:style-name="T6"> </text:span><text:span text:style-name="T3">порядке.</text:span><text:span text:style-name="T6"> </text:span></text:p>
      <text:p text:style-name="P6"><text:span text:style-name="T3">При</text:span><text:span text:style-name="T6"> </text:span><text:span text:style-name="T3">неудовлетворительном</text:span><text:span text:style-name="T6"> </text:span><text:span text:style-name="T3">результате</text:span><text:span text:style-name="T6"> </text:span><text:span text:style-name="T3">испытания</text:span><text:span text:style-name="T6"> </text:span><text:span text:style-name="T3">расторжение</text:span><text:span text:style-name="T6"> </text:span><text:span text:style-name="T3">настоящего</text:span><text:span text:style-name="T6"> </text:span><text:span text:style-name="T3">Договора</text:span><text:span text:style-name="T6"> </text:span><text:span text:style-name="T3">производится</text:span><text:span text:style-name="T6"> </text:span><text:span text:style-name="T3">без</text:span><text:span text:style-name="T6"> </text:span><text:span text:style-name="T3">учета</text:span><text:span text:style-name="T6"> </text:span><text:span text:style-name="T3">мнения</text:span><text:span text:style-name="T6"> </text:span><text:span text:style-name="T3">соответствующего</text:span><text:span text:style-name="T6"> </text:span><text:span text:style-name="T3">профсоюзного</text:span><text:span text:style-name="T6"> </text:span><text:span text:style-name="T3">органа</text:span><text:span text:style-name="T6"> </text:span><text:span text:style-name="T3">и</text:span><text:span text:style-name="T6"> </text:span><text:span text:style-name="T3">без</text:span><text:span text:style-name="T6"> </text:span><text:span text:style-name="T3">выплаты</text:span><text:span text:style-name="T6"> </text:span><text:span text:style-name="T3">выходного</text:span><text:span text:style-name="T6"> </text:span><text:span text:style-name="T3">пособия.</text:span></text:p>
      <text:p text:style-name="P6"><text:span text:style-name="T3">Если</text:span><text:span text:style-name="T6"> </text:span><text:span text:style-name="T3">срок</text:span><text:span text:style-name="T6"> </text:span><text:span text:style-name="T3">испытания</text:span><text:span text:style-name="T6"> </text:span><text:span text:style-name="T3">истек,</text:span><text:span text:style-name="T6"> </text:span><text:span text:style-name="T3">а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продолжает</text:span><text:span text:style-name="T6"> </text:span><text:span text:style-name="T3">работу,</text:span><text:span text:style-name="T6"> </text:span><text:span text:style-name="T3">то</text:span><text:span text:style-name="T6"> </text:span><text:span text:style-name="T3">он</text:span><text:span text:style-name="T6"> </text:span><text:span text:style-name="T3">считается</text:span><text:span text:style-name="T6"> </text:span><text:span text:style-name="T3">выдержавшим</text:span><text:span text:style-name="T6"> </text:span><text:span text:style-name="T3">испытание</text:span><text:span text:style-name="T6"> </text:span><text:span text:style-name="T3">и</text:span><text:span text:style-name="T6"> </text:span><text:span text:style-name="T3">последующее</text:span><text:span text:style-name="T6"> </text:span><text:span text:style-name="T3">расторжение</text:span><text:span text:style-name="T6"> </text:span><text:span text:style-name="T3">настоящего</text:span><text:span text:style-name="T6"> </text:span><text:span text:style-name="T3">договора</text:span><text:span text:style-name="T6"> </text:span><text:span text:style-name="T3">допускается</text:span><text:span text:style-name="T6"> </text:span><text:span text:style-name="T3">только</text:span><text:span text:style-name="T6"> </text:span><text:span text:style-name="T3">на</text:span><text:span text:style-name="T6"> </text:span><text:span text:style-name="T3">общих</text:span><text:span text:style-name="T6"> </text:span><text:span text:style-name="T3">основаниях.</text:span></text:p>
      <text:p text:style-name="P6"><text:span text:style-name="T3">1.11.</text:span><text:span text:style-name="T6"> </text:span><text:span text:style-name="T3">Условия</text:span><text:span text:style-name="T6"> </text:span><text:span text:style-name="T3">настоящего</text:span><text:span text:style-name="T6"> </text:span><text:span text:style-name="T3">Договора</text:span><text:span text:style-name="T6"> </text:span><text:span text:style-name="T3">могут</text:span><text:span text:style-name="T6"> </text:span><text:span text:style-name="T3">быть</text:span><text:span text:style-name="T6"> </text:span><text:span text:style-name="T3">изменены</text:span><text:span text:style-name="T6"> </text:span><text:span text:style-name="T3">только</text:span><text:span text:style-name="T6"> </text:span><text:span text:style-name="T3">по</text:span><text:span text:style-name="T6"> </text:span><text:span text:style-name="T3">соглашению</text:span><text:span text:style-name="T6"> </text:span><text:span text:style-name="T3">сторон</text:span><text:span text:style-name="T6"> </text:span><text:span text:style-name="T3">и</text:span><text:span text:style-name="T6"> </text:span><text:span text:style-name="T3">в</text:span><text:span text:style-name="T6"> </text:span><text:span text:style-name="T3">письменной</text:span><text:span text:style-name="T6"> </text:span><text:span text:style-name="T3">форме.</text:span></text:p>
      <text:p text:style-name="P2"/>
      <text:p text:style-name="P2">2.<text:span text:style-name="T2"> </text:span>Основные<text:span text:style-name="T2"> </text:span>функции,<text:span text:style-name="T2"> </text:span>полномочия<text:span text:style-name="T2"> </text:span>и<text:span text:style-name="T2"> </text:span>ответственность<text:span text:style-name="T2"> </text:span>Главного<text:span text:style-name="T2"> </text:span>бухгалтера</text:p>
      <text:p text:style-name="P6"><text:span text:style-name="T3">2.1.</text:span><text:span text:style-name="T6"> </text:span><text:span text:style-name="T3">На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возлагается</text:span><text:span text:style-name="T6"> </text:span><text:span text:style-name="T3">формирование</text:span><text:span text:style-name="T6"> </text:span><text:span text:style-name="T3">учетной</text:span><text:span text:style-name="T6"> </text:span><text:span text:style-name="T3">политики,</text:span><text:span text:style-name="T6"> </text:span><text:span text:style-name="T3">ведение</text:span><text:span text:style-name="T6"> </text:span><text:span text:style-name="T3">бухгалтерского</text:span><text:span text:style-name="T6"> </text:span><text:span text:style-name="T3">учета,</text:span><text:span text:style-name="T6"> </text:span><text:span text:style-name="T3">своевременное</text:span><text:span text:style-name="T6"> </text:span><text:span text:style-name="T3">представление</text:span><text:span text:style-name="T6"> </text:span><text:span text:style-name="T3">полной</text:span><text:span text:style-name="T6"> </text:span><text:span text:style-name="T3">и</text:span><text:span text:style-name="T6"> </text:span><text:span text:style-name="T3">достоверной</text:span><text:span text:style-name="T6"> </text:span><text:span text:style-name="T3">бухгалтерской</text:span><text:span text:style-name="T6"> </text:span><text:span text:style-name="T3">отчетности.</text:span></text:p>
      <text:p text:style-name="P6"><text:span text:style-name="T3">2.2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обеспечивает</text:span><text:span text:style-name="T6"> </text:span><text:span text:style-name="T3">соответствие</text:span><text:span text:style-name="T6"> </text:span><text:span text:style-name="T3">осуществляемых</text:span><text:span text:style-name="T6"> </text:span><text:span text:style-name="T3">хозяйственных</text:span><text:span text:style-name="T6"> </text:span><text:span text:style-name="T3">операций</text:span><text:span text:style-name="T6"> </text:span><text:span text:style-name="T3">законодательству</text:span><text:span text:style-name="T6"> </text:span><text:span text:style-name="T3">Российской</text:span><text:span text:style-name="T6"> </text:span><text:span text:style-name="T3">Федерации,</text:span><text:span text:style-name="T6"> </text:span><text:span text:style-name="T3">контроль</text:span><text:span text:style-name="T6"> </text:span><text:span text:style-name="T3">за</text:span><text:span text:style-name="T6"> </text:span><text:span text:style-name="T3">движением</text:span><text:span text:style-name="T6"> </text:span><text:span text:style-name="T3">имущества</text:span><text:span text:style-name="T6"> </text:span><text:span text:style-name="T3">и</text:span><text:span text:style-name="T6"> </text:span><text:span text:style-name="T3">выполнением</text:span><text:span text:style-name="T6"> </text:span><text:span text:style-name="T3">обязательств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самостоятельно</text:span><text:span text:style-name="T6"> </text:span><text:span text:style-name="T3">решает</text:span><text:span text:style-name="T6"> </text:span><text:span text:style-name="T3">вопросы,</text:span><text:span text:style-name="T6"> </text:span><text:span text:style-name="T3">связанные</text:span><text:span text:style-name="T6"> </text:span><text:span text:style-name="T3">с</text:span><text:span text:style-name="T6"> </text:span><text:span text:style-name="T3">осуществлением</text:span><text:span text:style-name="T6"> </text:span><text:span text:style-name="T3">его</text:span><text:span text:style-name="T6"> </text:span><text:span text:style-name="T3">функций</text:span><text:span text:style-name="T6"> </text:span><text:span text:style-name="T3">и</text:span><text:span text:style-name="T6"> </text:span><text:span text:style-name="T3">полномочий,</text:span><text:span text:style-name="T6"> </text:span><text:span text:style-name="T3">которые</text:span><text:span text:style-name="T6"> </text:span><text:span text:style-name="T3">отнесены</text:span><text:span text:style-name="T6"> </text:span><text:span text:style-name="T3">к</text:span><text:span text:style-name="T6"> </text:span><text:span text:style-name="T3">его</text:span><text:span text:style-name="T6"> </text:span><text:span text:style-name="T3">компетенции</text:span><text:span text:style-name="T6"> </text:span><text:span text:style-name="T3">настоящим</text:span><text:span text:style-name="T6"> </text:span><text:span text:style-name="T3">Договором,</text:span><text:span text:style-name="T6"> </text:span><text:span text:style-name="T3">законодательными</text:span><text:span text:style-name="T6"> </text:span><text:span text:style-name="T3">актами</text:span><text:span text:style-name="T6"> </text:span><text:span text:style-name="T3">Российской</text:span><text:span text:style-name="T6"> </text:span><text:span text:style-name="T3">Федерации,</text:span><text:span text:style-name="T6"> </text:span><text:span text:style-name="T3">Положением</text:span><text:span text:style-name="T6"> </text:span><text:span text:style-name="T3">о</text:span><text:span text:style-name="T6"> </text:span><text:span text:style-name="T3">персонале,</text:span><text:span text:style-name="T6"> </text:span><text:soft-page-break/><text:span text:style-name="T3">должностной</text:span><text:span text:style-name="T6"> </text:span><text:span text:style-name="T3">инструкцией,</text:span><text:span text:style-name="T6"> </text:span><text:span text:style-name="T3">решениями</text:span><text:span text:style-name="T6"> </text:span><text:span text:style-name="T3">общего</text:span><text:span text:style-name="T6"> </text:span><text:span text:style-name="T3">собрания</text:span><text:span text:style-name="T6"> </text:span><text:span text:style-name="T3">акционеров</text:span><text:span text:style-name="T6"> </text:span><text:span text:style-name="T3">и</text:span><text:span text:style-name="T6"> </text:span><text:span text:style-name="T3">совета</text:span><text:span text:style-name="T6"> </text:span><text:span text:style-name="T3">директоров</text:span><text:span text:style-name="T6"> </text:span><text:span text:style-name="T3">(наблюдательного</text:span><text:span text:style-name="T6"> </text:span><text:span text:style-name="T3">совета).</text:span></text:p>
      <text:p text:style-name="P6"><text:span text:style-name="T3">2.3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возглавляет</text:span><text:span text:style-name="T6"> </text:span><text:span text:style-name="T3">бухгалтерию</text:span><text:span text:style-name="T6"> </text:span><text:span text:style-name="T3">организации.</text:span><text:span text:style-name="T6"> </text:span><text:span text:style-name="T3">Все</text:span><text:span text:style-name="T6"> </text:span><text:span text:style-name="T3">требования</text:span><text:span text:style-name="T6"> </text:span><text:span text:style-name="T3">и</text:span><text:span text:style-name="T6"> </text:span><text:span text:style-name="T3">указания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обязательны</text:span><text:span text:style-name="T6"> </text:span><text:span text:style-name="T3">для</text:span><text:span text:style-name="T6"> </text:span><text:span text:style-name="T3">сотрудников</text:span><text:span text:style-name="T6"> </text:span><text:span text:style-name="T3">бухгалтерии.</text:span></text:p>
      <text:p text:style-name="P6"><text:span text:style-name="T3">Требования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по</text:span><text:span text:style-name="T6"> </text:span><text:span text:style-name="T3">документальному</text:span><text:span text:style-name="T6"> </text:span><text:span text:style-name="T3">оформлению</text:span><text:span text:style-name="T6"> </text:span><text:span text:style-name="T3">хозяйственных</text:span><text:span text:style-name="T6"> </text:span><text:span text:style-name="T3">операций</text:span><text:span text:style-name="T6"> </text:span><text:span text:style-name="T3">и</text:span><text:span text:style-name="T6"> </text:span><text:span text:style-name="T3">представлению</text:span><text:span text:style-name="T6"> </text:span><text:span text:style-name="T3">в</text:span><text:span text:style-name="T6"> </text:span><text:span text:style-name="T3">бухгалтерию</text:span><text:span text:style-name="T6"> </text:span><text:span text:style-name="T3">необходимых</text:span><text:span text:style-name="T6"> </text:span><text:span text:style-name="T3">документов</text:span><text:span text:style-name="T6"> </text:span><text:span text:style-name="T3">и</text:span><text:span text:style-name="T6"> </text:span><text:span text:style-name="T3">сведений</text:span><text:span text:style-name="T6"> </text:span><text:span text:style-name="T3">обязательны</text:span><text:span text:style-name="T6"> </text:span><text:span text:style-name="T3">для</text:span><text:span text:style-name="T6"> </text:span><text:span text:style-name="T3">всех</text:span><text:span text:style-name="T6"> </text:span><text:span text:style-name="T3">работников</text:span><text:span text:style-name="T6"> </text:span><text:span text:style-name="T3">организации.</text:span></text:p>
      <text:p text:style-name="P4">2.4.<text:span text:style-name="T2"> </text:span>Главный<text:span text:style-name="T2"> </text:span>бухгалтер<text:span text:style-name="T2"> </text:span>обязан<text:span text:style-name="T2"> </text:span>обеспечить:</text:p>
      <text:p text:style-name="P6"><text:span text:style-name="T3">-</text:span><text:span text:style-name="T6"> </text:span><text:span text:style-name="T3">точный</text:span><text:span text:style-name="T6"> </text:span><text:span text:style-name="T3">учет</text:span><text:span text:style-name="T6"> </text:span><text:span text:style-name="T3">результатов</text:span><text:span text:style-name="T6"> </text:span><text:span text:style-name="T3">финансово-хозяйственной</text:span><text:span text:style-name="T6"> </text:span><text:span text:style-name="T3">деятельности</text:span><text:span text:style-name="T6"> </text:span><text:span text:style-name="T3">организации</text:span><text:span text:style-name="T6"> </text:span><text:span text:style-name="T3">в</text:span><text:span text:style-name="T6"> </text:span><text:span text:style-name="T3">соответствии</text:span><text:span text:style-name="T6"> </text:span><text:span text:style-name="T3">с</text:span><text:span text:style-name="T6"> </text:span><text:span text:style-name="T3">Федеральным</text:span><text:span text:style-name="T6"> </text:span><text:span text:style-name="T3">законом</text:span><text:span text:style-name="T6"> </text:span><text:span text:style-name="T3">«О</text:span><text:span text:style-name="T6"> </text:span><text:span text:style-name="T3">бухгалтерском</text:span><text:span text:style-name="T6"> </text:span><text:span text:style-name="T3">учете»</text:span><text:span text:style-name="T6"> </text:span><text:span text:style-name="T3">и</text:span><text:span text:style-name="T6"> </text:span><text:span text:style-name="T3">иными</text:span><text:span text:style-name="T6"> </text:span><text:span text:style-name="T3">правилами,</text:span><text:span text:style-name="T6"> </text:span><text:span text:style-name="T3">установленными</text:span><text:span text:style-name="T6"> </text:span><text:span text:style-name="T3">нормативными</text:span><text:span text:style-name="T6"> </text:span><text:span text:style-name="T3">правовыми</text:span><text:span text:style-name="T6"> </text:span><text:span text:style-name="T3">актами</text:span><text:span text:style-name="T6"> </text:span><text:span text:style-name="T3">и</text:span><text:span text:style-name="T6"> </text:span><text:span text:style-name="T3">внутренними</text:span><text:span text:style-name="T6"> </text:span><text:span text:style-name="T3">документами,</text:span></text:p>
      <text:p text:style-name="P6"><text:span text:style-name="T3">-</text:span><text:span text:style-name="T6"> </text:span><text:span text:style-name="T3">полный</text:span><text:span text:style-name="T6"> </text:span><text:span text:style-name="T3">учет</text:span><text:span text:style-name="T6"> </text:span><text:span text:style-name="T3">поступающих</text:span><text:span text:style-name="T6"> </text:span><text:span text:style-name="T3">денежных</text:span><text:span text:style-name="T6"> </text:span><text:span text:style-name="T3">средств,</text:span><text:span text:style-name="T6"> </text:span><text:span text:style-name="T3">ценных</text:span><text:span text:style-name="T6"> </text:span><text:span text:style-name="T3">бумаг,</text:span><text:span text:style-name="T6"> </text:span><text:span text:style-name="T3">товарно-материальных</text:span><text:span text:style-name="T6"> </text:span><text:span text:style-name="T3">ценностей</text:span><text:span text:style-name="T6"> </text:span><text:span text:style-name="T3">и</text:span><text:span text:style-name="T6"> </text:span><text:span text:style-name="T3">основных</text:span><text:span text:style-name="T6"> </text:span><text:span text:style-name="T3">средств,</text:span><text:span text:style-name="T6"> </text:span><text:span text:style-name="T3">а</text:span><text:span text:style-name="T6"> </text:span><text:span text:style-name="T3">также</text:span><text:span text:style-name="T6"> </text:span><text:span text:style-name="T3">своевременное</text:span><text:span text:style-name="T6"> </text:span><text:span text:style-name="T3">отражение</text:span><text:span text:style-name="T6"> </text:span><text:span text:style-name="T3">в</text:span><text:span text:style-name="T6"> </text:span><text:span text:style-name="T3">бухгалтерском</text:span><text:span text:style-name="T6"> </text:span><text:span text:style-name="T3">учете</text:span><text:span text:style-name="T6"> </text:span><text:span text:style-name="T3">и</text:span><text:span text:style-name="T6"> </text:span><text:span text:style-name="T3">отчетности</text:span><text:span text:style-name="T6"> </text:span><text:span text:style-name="T3">операций,</text:span><text:span text:style-name="T6"> </text:span><text:span text:style-name="T3">связанных</text:span><text:span text:style-name="T6"> </text:span><text:span text:style-name="T3">с</text:span><text:span text:style-name="T6"> </text:span><text:span text:style-name="T3">их</text:span><text:span text:style-name="T6"> </text:span><text:span text:style-name="T3">движением,</text:span></text:p>
      <text:p text:style-name="P4">-<text:span text:style-name="T2"> </text:span>достоверный<text:span text:style-name="T2"> </text:span>учет<text:span text:style-name="T2"> </text:span>исполнения<text:span text:style-name="T2"> </text:span>смет<text:span text:style-name="T2"> </text:span>расходов,<text:span text:style-name="T2"> </text:span>реализации<text:span text:style-name="T2"> </text:span>услуг,<text:span text:style-name="T2"> </text:span>составление</text:p>
      <text:p text:style-name="P6"><text:span text:style-name="T3">экономически</text:span><text:span text:style-name="T6"> </text:span><text:span text:style-name="T3">обоснованных</text:span><text:span text:style-name="T6"> </text:span><text:span text:style-name="T3">отчетов</text:span><text:span text:style-name="T6"> </text:span><text:span text:style-name="T3">о</text:span><text:span text:style-name="T6"> </text:span><text:span text:style-name="T3">результатах</text:span><text:span text:style-name="T6"> </text:span><text:span text:style-name="T3">оборота</text:span><text:span text:style-name="T6"> </text:span><text:span text:style-name="T3">финансовых</text:span><text:span text:style-name="T6"> </text:span><text:span text:style-name="T3">средств;</text:span></text:p>
      <text:p text:style-name="P6"><text:span text:style-name="T3">-</text:span><text:span text:style-name="T6"> </text:span><text:span text:style-name="T3">правильное</text:span><text:span text:style-name="T6"> </text:span><text:span text:style-name="T3">начисление</text:span><text:span text:style-name="T6"> </text:span><text:span text:style-name="T3">и</text:span><text:span text:style-name="T6"> </text:span><text:span text:style-name="T3">своевременное</text:span><text:span text:style-name="T6"> </text:span><text:span text:style-name="T3">перечисление</text:span><text:span text:style-name="T6"> </text:span><text:span text:style-name="T3">налогов,</text:span><text:span text:style-name="T6"> </text:span><text:span text:style-name="T3">сборов</text:span><text:span text:style-name="T6"> </text:span><text:span text:style-name="T3">и</text:span><text:span text:style-name="T6"> </text:span><text:span text:style-name="T3">других</text:span><text:span text:style-name="T6"> </text:span><text:span text:style-name="T3">платежей</text:span><text:span text:style-name="T6"> </text:span><text:span text:style-name="T3">в</text:span><text:span text:style-name="T6"> </text:span><text:span text:style-name="T3">государственный</text:span><text:span text:style-name="T6"> </text:span><text:span text:style-name="T3">бюджет,</text:span><text:span text:style-name="T6"> </text:span><text:span text:style-name="T3">взносов</text:span><text:span text:style-name="T6"> </text:span><text:span text:style-name="T3">в</text:span><text:span text:style-name="T6"> </text:span><text:span text:style-name="T3">государственные</text:span><text:span text:style-name="T6"> </text:span><text:span text:style-name="T3">внебюджетные</text:span><text:span text:style-name="T6"> </text:span><text:span text:style-name="T3">фонды,</text:span><text:span text:style-name="T6"> </text:span><text:span text:style-name="T3">средств</text:span><text:span text:style-name="T6"> </text:span><text:span text:style-name="T3">на</text:span><text:span text:style-name="T6"> </text:span><text:span text:style-name="T3">финансирование</text:span><text:span text:style-name="T6"> </text:span><text:span text:style-name="T3">капитальных</text:span><text:span text:style-name="T6"> </text:span><text:span text:style-name="T3">вложений,</text:span><text:span text:style-name="T6"> </text:span><text:span text:style-name="T3">погашение</text:span><text:span text:style-name="T6"> </text:span><text:span text:style-name="T3">в</text:span><text:span text:style-name="T6"> </text:span><text:span text:style-name="T3">установленные</text:span><text:span text:style-name="T6"> </text:span><text:span text:style-name="T3">сроки</text:span><text:span text:style-name="T6"> </text:span><text:span text:style-name="T3">задолженности</text:span><text:span text:style-name="T6"> </text:span><text:span text:style-name="T3">банкам</text:span><text:span text:style-name="T6"> </text:span><text:span text:style-name="T3">и</text:span><text:span text:style-name="T6"> </text:span><text:span text:style-name="T3">иным</text:span><text:span text:style-name="T6"> </text:span><text:span text:style-name="T3">кредиторам</text:span><text:span text:style-name="T6"> </text:span><text:span text:style-name="T3">по</text:span><text:span text:style-name="T6"> </text:span><text:span text:style-name="T3">ссудам,</text:span><text:span text:style-name="T6"> </text:span><text:span text:style-name="T3">отчисление</text:span><text:span text:style-name="T6"> </text:span><text:span text:style-name="T3">средств</text:span><text:span text:style-name="T6"> </text:span><text:span text:style-name="T3">в</text:span><text:span text:style-name="T6"> </text:span><text:span text:style-name="T3">специальные</text:span><text:span text:style-name="T6"> </text:span><text:span text:style-name="T3">финансовые</text:span><text:span text:style-name="T6"> </text:span><text:span text:style-name="T3">фонды</text:span><text:span text:style-name="T6"> </text:span><text:span text:style-name="T3">организации;</text:span></text:p>
      <text:p text:style-name="P6"><text:span text:style-name="T3">-</text:span><text:span text:style-name="T6"> </text:span><text:span text:style-name="T3">проверку</text:span><text:span text:style-name="T6"> </text:span><text:span text:style-name="T3">организации</text:span><text:span text:style-name="T6"> </text:span><text:span text:style-name="T3">учета</text:span><text:span text:style-name="T6"> </text:span><text:span text:style-name="T3">и</text:span><text:span text:style-name="T6"> </text:span><text:span text:style-name="T3">отчетности</text:span><text:span text:style-name="T6"> </text:span><text:span text:style-name="T3">в</text:span><text:span text:style-name="T6"> </text:span><text:span text:style-name="T3">отделах</text:span><text:span text:style-name="T6"> </text:span><text:span text:style-name="T3">и</text:span><text:span text:style-name="T6"> </text:span><text:span text:style-name="T3">секторах,</text:span><text:span text:style-name="T6"> </text:span><text:span text:style-name="T3">своевременный</text:span><text:span text:style-name="T6"> </text:span><text:span text:style-name="T3">инструктаж</text:span><text:span text:style-name="T6"> </text:span><text:span text:style-name="T3">подчиненных</text:span><text:span text:style-name="T6"> </text:span><text:span text:style-name="T3">сотрудников</text:span><text:span text:style-name="T6"> </text:span><text:span text:style-name="T3">по</text:span><text:span text:style-name="T6"> </text:span><text:span text:style-name="T3">вопросам</text:span><text:span text:style-name="T6"> </text:span><text:span text:style-name="T3">бухгалтерского</text:span><text:span text:style-name="T6"> </text:span><text:span text:style-name="T3">учета,</text:span><text:span text:style-name="T6"> </text:span><text:span text:style-name="T3">контроля,</text:span><text:span text:style-name="T6"> </text:span><text:span text:style-name="T3">отчетности</text:span><text:span text:style-name="T6"> </text:span><text:span text:style-name="T3">и</text:span><text:span text:style-name="T6"> </text:span><text:span text:style-name="T3">финансово-экономического</text:span><text:span text:style-name="T6"> </text:span><text:span text:style-name="T3">анализа;</text:span></text:p>
      <text:p text:style-name="P6"><text:span text:style-name="T3">-</text:span><text:span text:style-name="T6"> </text:span><text:span text:style-name="T3">контроль</text:span><text:span text:style-name="T6"> </text:span><text:span text:style-name="T3">за</text:span><text:span text:style-name="T6"> </text:span><text:span text:style-name="T3">составлением</text:span><text:span text:style-name="T6"> </text:span><text:span text:style-name="T3">достоверной</text:span><text:span text:style-name="T6"> </text:span><text:span text:style-name="T3">бухгалтерской</text:span><text:span text:style-name="T6"> </text:span><text:span text:style-name="T3">отчетности</text:span><text:span text:style-name="T6"> </text:span><text:span text:style-name="T3">на</text:span><text:span text:style-name="T6"> </text:span><text:span text:style-name="T3">основе</text:span><text:span text:style-name="T6"> </text:span><text:span text:style-name="T3">первичных</text:span><text:span text:style-name="T6"> </text:span><text:span text:style-name="T3">документов</text:span><text:span text:style-name="T6"> </text:span><text:span text:style-name="T3">и</text:span><text:span text:style-name="T6"> </text:span><text:span text:style-name="T3">бухгалтерских</text:span><text:span text:style-name="T6"> </text:span><text:span text:style-name="T3">записей,</text:span><text:span text:style-name="T6"> </text:span><text:span text:style-name="T3">обеспечение</text:span><text:span text:style-name="T6"> </text:span><text:span text:style-name="T3">своевременного</text:span><text:span text:style-name="T6"> </text:span><text:span text:style-name="T3">представления</text:span><text:span text:style-name="T6"> </text:span><text:span text:style-name="T3">отчетности</text:span><text:span text:style-name="T6"> </text:span><text:span text:style-name="T3">в</text:span><text:span text:style-name="T6"> </text:span><text:span text:style-name="T3">установленные</text:span><text:span text:style-name="T6"> </text:span><text:span text:style-name="T3">сроки</text:span><text:span text:style-name="T6"> </text:span><text:span text:style-name="T3">государственным</text:span><text:span text:style-name="T6"> </text:span><text:span text:style-name="T3">органам;</text:span></text:p>
      <text:p text:style-name="P6"><text:span text:style-name="T3">-</text:span><text:span text:style-name="T6"> </text:span><text:span text:style-name="T3">сохранность</text:span><text:span text:style-name="T6"> </text:span><text:span text:style-name="T3">бухгалтерских</text:span><text:span text:style-name="T6"> </text:span><text:span text:style-name="T3">документов,</text:span><text:span text:style-name="T6"> </text:span><text:span text:style-name="T3">оформление</text:span><text:span text:style-name="T6"> </text:span><text:span text:style-name="T3">и</text:span><text:span text:style-name="T6"> </text:span><text:span text:style-name="T3">передачу</text:span><text:span text:style-name="T6"> </text:span><text:span text:style-name="T3">их</text:span><text:span text:style-name="T6"> </text:span><text:span text:style-name="T3">в</text:span><text:span text:style-name="T6"> </text:span><text:span text:style-name="T3">установленном</text:span><text:span text:style-name="T6"> </text:span><text:span text:style-name="T3">порядке</text:span><text:span text:style-name="T6"> </text:span><text:span text:style-name="T3">в</text:span><text:span text:style-name="T6"> </text:span><text:span text:style-name="T3">архив.</text:span></text:p>
      <text:p text:style-name="P6"><text:span text:style-name="T3">Исполнение</text:span><text:span text:style-name="T6"> </text:span><text:span text:style-name="T3">Главным</text:span><text:span text:style-name="T6"> </text:span><text:span text:style-name="T3">бухгалтером</text:span><text:span text:style-name="T6"> </text:span><text:span text:style-name="T3">своих</text:span><text:span text:style-name="T6"> </text:span><text:span text:style-name="T3">служебных</text:span><text:span text:style-name="T6"> </text:span><text:span text:style-name="T3">обязанностей</text:span><text:span text:style-name="T6"> </text:span><text:span text:style-name="T3">осуществляется</text:span><text:span text:style-name="T6"> </text:span><text:span text:style-name="T3">также</text:span><text:span text:style-name="T6"> </text:span><text:span text:style-name="T3">в</text:span><text:span text:style-name="T6"> </text:span><text:span text:style-name="T3">сферах,</text:span><text:span text:style-name="T6"> </text:span><text:span text:style-name="T3">установленных</text:span><text:span text:style-name="T6"> </text:span><text:span text:style-name="T3">законодательством,</text:span><text:span text:style-name="T6"> </text:span><text:span text:style-name="T3">уставом</text:span><text:span text:style-name="T6"> </text:span><text:span text:style-name="T3">общества,</text:span><text:span text:style-name="T6"> </text:span><text:span text:style-name="T3">Положением</text:span><text:span text:style-name="T6"> </text:span><text:span text:style-name="T3">о</text:span><text:span text:style-name="T6"> </text:span><text:span text:style-name="T3">персонале,</text:span><text:span text:style-name="T6"> </text:span><text:span text:style-name="T3">приказами</text:span><text:span text:style-name="T6"> </text:span><text:span text:style-name="T3">и</text:span><text:span text:style-name="T6"> </text:span><text:span text:style-name="T3">указаниями</text:span><text:span text:style-name="T6"> </text:span><text:span text:style-name="T3">руководителя.</text:span></text:p>
      <text:p text:style-name="P6"><text:span text:style-name="T3">Конкретные</text:span><text:span text:style-name="T6"> </text:span><text:span text:style-name="T3">служебные</text:span><text:span text:style-name="T6"> </text:span><text:span text:style-name="T3">обязанности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определяются</text:span><text:span text:style-name="T6"> </text:span><text:span text:style-name="T3">в</text:span><text:span text:style-name="T6"> </text:span><text:span text:style-name="T3">соответствии</text:span><text:span text:style-name="T6"> </text:span><text:span text:style-name="T3">с</text:span><text:span text:style-name="T6"> </text:span><text:span text:style-name="T3">правилами,</text:span><text:span text:style-name="T6"> </text:span><text:span text:style-name="T3">установленными</text:span><text:span text:style-name="T6"> </text:span><text:span text:style-name="T3">его</text:span><text:span text:style-name="T6"> </text:span><text:span text:style-name="T3">должностной</text:span><text:span text:style-name="T6"> </text:span><text:span text:style-name="T3">инструкцией.</text:span><text:span text:style-name="T6"> </text:span></text:p>
      <text:p text:style-name="P6"><text:span text:style-name="T3">2.5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совместно</text:span><text:span text:style-name="T6"> </text:span><text:span text:style-name="T3">с</text:span><text:span text:style-name="T6"> </text:span><text:span text:style-name="T3">руководителями</text:span><text:span text:style-name="T6"> </text:span><text:span text:style-name="T3">соответствующих</text:span><text:span text:style-name="T6"> </text:span><text:span text:style-name="T3">подразделений</text:span><text:span text:style-name="T6"> </text:span><text:span text:style-name="T3">организации</text:span><text:span text:style-name="T6"> </text:span><text:span text:style-name="T3">обязан</text:span><text:span text:style-name="T6"> </text:span><text:span text:style-name="T3">осуществлять</text:span><text:span text:style-name="T6"> </text:span><text:span text:style-name="T3">контроль:</text:span></text:p>
      <text:p text:style-name="P6"><text:span text:style-name="T3">-</text:span><text:span text:style-name="T6"> </text:span><text:span text:style-name="T3">за</text:span><text:span text:style-name="T6"> </text:span><text:span text:style-name="T3">соблюдением</text:span><text:span text:style-name="T6"> </text:span><text:span text:style-name="T3">установленных</text:span><text:span text:style-name="T6"> </text:span><text:span text:style-name="T3">правил</text:span><text:span text:style-name="T6"> </text:span><text:span text:style-name="T3">оформления</text:span><text:span text:style-name="T6"> </text:span><text:span text:style-name="T3">операций</text:span><text:span text:style-name="T6"> </text:span><text:span text:style-name="T3">с</text:span><text:span text:style-name="T6"> </text:span><text:span text:style-name="T3">ценными</text:span><text:span text:style-name="T6"> </text:span><text:span text:style-name="T3">бумагами;</text:span></text:p>
      <text:p text:style-name="P6"><text:soft-page-break/><text:span text:style-name="T3">-</text:span><text:span text:style-name="T6"> </text:span><text:span text:style-name="T3">за</text:span><text:span text:style-name="T6"> </text:span><text:span text:style-name="T3">правильностью</text:span><text:span text:style-name="T6"> </text:span><text:span text:style-name="T3">расходования</text:span><text:span text:style-name="T6"> </text:span><text:span text:style-name="T3">средств</text:span><text:span text:style-name="T6"> </text:span><text:span text:style-name="T3">на</text:span><text:span text:style-name="T6"> </text:span><text:span text:style-name="T3">заработную</text:span><text:span text:style-name="T6"> </text:span><text:span text:style-name="T3">плату,</text:span><text:span text:style-name="T6"> </text:span><text:span text:style-name="T3">соблюдением</text:span><text:span text:style-name="T6"> </text:span><text:span text:style-name="T3">штатной,</text:span><text:span text:style-name="T6"> </text:span><text:span text:style-name="T3">финансовой</text:span><text:span text:style-name="T6"> </text:span><text:span text:style-name="T3">и</text:span><text:span text:style-name="T6"> </text:span><text:span text:style-name="T3">кассовой</text:span><text:span text:style-name="T6"> </text:span><text:span text:style-name="T3">дисциплины;</text:span></text:p>
      <text:p text:style-name="P6"><text:span text:style-name="T3">-</text:span><text:span text:style-name="T6"> </text:span><text:span text:style-name="T3">за</text:span><text:span text:style-name="T6"> </text:span><text:span text:style-name="T3">соблюдением</text:span><text:span text:style-name="T6"> </text:span><text:span text:style-name="T3">установленных</text:span><text:span text:style-name="T6"> </text:span><text:span text:style-name="T3">правил</text:span><text:span text:style-name="T6"> </text:span><text:span text:style-name="T3">проведения</text:span><text:span text:style-name="T6"> </text:span><text:span text:style-name="T3">инвентаризации</text:span><text:span text:style-name="T6"> </text:span><text:span text:style-name="T3">денежных</text:span><text:span text:style-name="T6"> </text:span><text:span text:style-name="T3">средств,</text:span><text:span text:style-name="T6"> </text:span><text:span text:style-name="T3">ценных</text:span><text:span text:style-name="T6"> </text:span><text:span text:style-name="T3">бумаг,</text:span><text:span text:style-name="T6"> </text:span><text:span text:style-name="T3">товарно-материальных</text:span><text:span text:style-name="T6"> </text:span><text:span text:style-name="T3">ценностей,</text:span><text:span text:style-name="T6"> </text:span><text:span text:style-name="T3">основных</text:span><text:span text:style-name="T6"> </text:span><text:span text:style-name="T3">фондов,</text:span><text:span text:style-name="T6"> </text:span><text:span text:style-name="T3">расчетных</text:span><text:span text:style-name="T6"> </text:span><text:span text:style-name="T3">и</text:span><text:span text:style-name="T6"> </text:span><text:span text:style-name="T3">платежных</text:span><text:span text:style-name="T6"> </text:span><text:span text:style-name="T3">обязательств;</text:span></text:p>
      <text:p text:style-name="P6"><text:span text:style-name="T3">-</text:span><text:span text:style-name="T6"> </text:span><text:span text:style-name="T3">за</text:span><text:span text:style-name="T6"> </text:span><text:span text:style-name="T3">взысканием</text:span><text:span text:style-name="T6"> </text:span><text:span text:style-name="T3">в</text:span><text:span text:style-name="T6"> </text:span><text:span text:style-name="T3">установленные</text:span><text:span text:style-name="T6"> </text:span><text:span text:style-name="T3">сроки</text:span><text:span text:style-name="T6"> </text:span><text:span text:style-name="T3">дебиторской</text:span><text:span text:style-name="T6"> </text:span><text:span text:style-name="T3">и</text:span><text:span text:style-name="T6"> </text:span><text:span text:style-name="T3">погашением</text:span><text:span text:style-name="T6"> <text:s/></text:span><text:span text:style-name="T3">кредиторской</text:span><text:span text:style-name="T6"> </text:span><text:span text:style-name="T3">задолженности,</text:span><text:span text:style-name="T6"> </text:span><text:span text:style-name="T3">соблюдением</text:span><text:span text:style-name="T6"> </text:span><text:span text:style-name="T3">платежной</text:span><text:span text:style-name="T6"> </text:span><text:span text:style-name="T3">дисциплины;</text:span></text:p>
      <text:p text:style-name="P6"><text:span text:style-name="T3">-</text:span><text:span text:style-name="T6"> </text:span><text:span text:style-name="T3">за</text:span><text:span text:style-name="T6"> </text:span><text:span text:style-name="T3">законностью</text:span><text:span text:style-name="T6"> </text:span><text:span text:style-name="T3">списания</text:span><text:span text:style-name="T6"> </text:span><text:span text:style-name="T3">с</text:span><text:span text:style-name="T6"> </text:span><text:span text:style-name="T3">баланса</text:span><text:span text:style-name="T6"> </text:span><text:span text:style-name="T3">недостач,</text:span><text:span text:style-name="T6"> </text:span><text:span text:style-name="T3">дебиторской</text:span><text:span text:style-name="T6"> </text:span><text:span text:style-name="T3">задолженности</text:span><text:span text:style-name="T6"> </text:span><text:span text:style-name="T3">и</text:span><text:span text:style-name="T6"> </text:span><text:span text:style-name="T3">других</text:span><text:span text:style-name="T6"> </text:span><text:span text:style-name="T3">потерь.</text:span></text:p>
      <text:p text:style-name="P6"><text:span text:style-name="T3">2.6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подписывает</text:span><text:span text:style-name="T6"> </text:span><text:span text:style-name="T3">совместно</text:span><text:span text:style-name="T6"> </text:span><text:span text:style-name="T3">с</text:span><text:span text:style-name="T6"> </text:span><text:span text:style-name="T3">руководителем</text:span><text:span text:style-name="T6"> </text:span><text:span text:style-name="T3">организации</text:span><text:span text:style-name="T6"> </text:span><text:span text:style-name="T3">документы,</text:span><text:span text:style-name="T6"> </text:span><text:span text:style-name="T3">служащие</text:span><text:span text:style-name="T6"> </text:span><text:span text:style-name="T3">основанием</text:span><text:span text:style-name="T6"> </text:span><text:span text:style-name="T3">для</text:span><text:span text:style-name="T6"> </text:span><text:span text:style-name="T3">приема</text:span><text:span text:style-name="T6"> </text:span><text:span text:style-name="T3">и</text:span><text:span text:style-name="T6"> </text:span><text:span text:style-name="T3">выдачи</text:span><text:span text:style-name="T6"> </text:span><text:span text:style-name="T3">товарно-материальных</text:span><text:span text:style-name="T6"> </text:span><text:span text:style-name="T3">ценностей</text:span><text:span text:style-name="T6"> </text:span><text:span text:style-name="T3">и</text:span><text:span text:style-name="T6"> </text:span><text:span text:style-name="T3">денежных</text:span><text:span text:style-name="T6"> </text:span><text:span text:style-name="T3">средств,</text:span><text:span text:style-name="T6"> </text:span><text:span text:style-name="T3">а</text:span><text:span text:style-name="T6"> </text:span><text:span text:style-name="T3">также</text:span><text:span text:style-name="T6"> </text:span><text:span text:style-name="T3">расчетные,</text:span><text:span text:style-name="T6"> </text:span><text:span text:style-name="T3">кредитные,</text:span><text:span text:style-name="T6"> </text:span><text:span text:style-name="T3">финансовые</text:span><text:span text:style-name="T6"> </text:span><text:span text:style-name="T3">документы</text:span><text:span text:style-name="T6"> </text:span><text:span text:style-name="T3">и</text:span><text:span text:style-name="T6"> </text:span><text:span text:style-name="T3">хозяйственные</text:span><text:span text:style-name="T6"> </text:span><text:span text:style-name="T3">договоры.</text:span><text:span text:style-name="T6"> </text:span><text:span text:style-name="T3">Без</text:span><text:span text:style-name="T6"> </text:span><text:span text:style-name="T3">подписи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указанные</text:span><text:span text:style-name="T6"> </text:span><text:span text:style-name="T3">документы</text:span><text:span text:style-name="T6"> </text:span><text:span text:style-name="T3">считаются</text:span><text:span text:style-name="T6"> </text:span><text:span text:style-name="T3">недействительными</text:span><text:span text:style-name="T6"> </text:span><text:span text:style-name="T3">и</text:span><text:span text:style-name="T6"> </text:span><text:span text:style-name="T3">к</text:span><text:span text:style-name="T6"> </text:span><text:span text:style-name="T3">исполнению</text:span><text:span text:style-name="T6"> </text:span><text:span text:style-name="T3">не</text:span><text:span text:style-name="T6"> </text:span><text:span text:style-name="T3">принимаются.</text:span></text:p>
      <text:p text:style-name="P6"><text:span text:style-name="T3">2.7.</text:span><text:span text:style-name="T6"> </text:span><text:span text:style-name="T3">На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не</text:span><text:span text:style-name="T6"> </text:span><text:span text:style-name="T3">могут</text:span><text:span text:style-name="T6"> </text:span><text:span text:style-name="T3">быть</text:span><text:span text:style-name="T6"> </text:span><text:span text:style-name="T3">возложены</text:span><text:span text:style-name="T6"> </text:span><text:span text:style-name="T3">обязанности,</text:span><text:span text:style-name="T6"> </text:span><text:span text:style-name="T3">связанные</text:span><text:span text:style-name="T6"> </text:span><text:span text:style-name="T3">с</text:span><text:span text:style-name="T6"> </text:span><text:span text:style-name="T3">непосредственной</text:span><text:span text:style-name="T6"> </text:span><text:span text:style-name="T3">материальной</text:span><text:span text:style-name="T6"> </text:span><text:span text:style-name="T3">ответственностью</text:span><text:span text:style-name="T6"> </text:span><text:span text:style-name="T3">за</text:span><text:span text:style-name="T6"> </text:span><text:span text:style-name="T3">денежные</text:span><text:span text:style-name="T6"> </text:span><text:span text:style-name="T3">средства</text:span><text:span text:style-name="T6"> </text:span><text:span text:style-name="T3">и</text:span><text:span text:style-name="T6"> </text:span><text:span text:style-name="T3">материальные</text:span><text:span text:style-name="T6"> </text:span><text:span text:style-name="T3">ценности.</text:span></text:p>
      <text:p text:style-name="P6"><text:span text:style-name="T3">2.8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не</text:span><text:span text:style-name="T6"> </text:span><text:span text:style-name="T3">вправе</text:span><text:span text:style-name="T6"> </text:span><text:span text:style-name="T3">принимать</text:span><text:span text:style-name="T6"> </text:span><text:span text:style-name="T3">к</text:span><text:span text:style-name="T6"> </text:span><text:span text:style-name="T3">исполнению</text:span><text:span text:style-name="T6"> </text:span><text:span text:style-name="T3">и</text:span><text:span text:style-name="T6"> </text:span><text:span text:style-name="T3">оформлять</text:span><text:span text:style-name="T6"> </text:span><text:span text:style-name="T3">документы</text:span><text:span text:style-name="T6"> </text:span><text:span text:style-name="T3">по</text:span><text:span text:style-name="T6"> </text:span><text:span text:style-name="T3">операциям,</text:span><text:span text:style-name="T6"> </text:span><text:span text:style-name="T3">которые</text:span><text:span text:style-name="T6"> </text:span><text:span text:style-name="T3">противоречат</text:span><text:span text:style-name="T6"> </text:span><text:span text:style-name="T3">законодательству,</text:span><text:span text:style-name="T6"> </text:span><text:span text:style-name="T3">уставу</text:span><text:span text:style-name="T6"> </text:span><text:span text:style-name="T3">общества</text:span><text:span text:style-name="T6"> </text:span><text:span text:style-name="T3">и</text:span><text:span text:style-name="T6"> </text:span><text:span text:style-name="T3">установленному</text:span><text:span text:style-name="T6"> </text:span><text:span text:style-name="T3">порядку</text:span><text:span text:style-name="T6"> </text:span><text:span text:style-name="T3">приемки,</text:span><text:span text:style-name="T6"> </text:span><text:span text:style-name="T3">хранения</text:span><text:span text:style-name="T6"> </text:span><text:span text:style-name="T3">и</text:span><text:span text:style-name="T6"> </text:span><text:span text:style-name="T3">расходования</text:span><text:span text:style-name="T6"> </text:span><text:span text:style-name="T3">денежных</text:span><text:span text:style-name="T6"> </text:span><text:span text:style-name="T3">средств,</text:span><text:span text:style-name="T6"> </text:span><text:span text:style-name="T3">товарно-материальных</text:span><text:span text:style-name="T6"> </text:span><text:span text:style-name="T3">и</text:span><text:span text:style-name="T6"> </text:span><text:span text:style-name="T3">иных</text:span><text:span text:style-name="T6"> </text:span><text:span text:style-name="T3">ценностей,</text:span><text:span text:style-name="T6"> </text:span><text:span text:style-name="T3">другие</text:span><text:span text:style-name="T6"> </text:span><text:span text:style-name="T3">документы,</text:span><text:span text:style-name="T6"> </text:span><text:span text:style-name="T3">нарушающие</text:span><text:span text:style-name="T6"> </text:span><text:span text:style-name="T3">финансовую</text:span><text:span text:style-name="T6"> </text:span><text:span text:style-name="T3">или</text:span><text:span text:style-name="T6"> </text:span><text:span text:style-name="T3">договорную</text:span><text:span text:style-name="T6"> </text:span><text:span text:style-name="T3">дисциплину.</text:span></text:p>
      <text:p text:style-name="P6"><text:span text:style-name="T3">В</text:span><text:span text:style-name="T6"> </text:span><text:span text:style-name="T3">случае</text:span><text:span text:style-name="T6"> </text:span><text:span text:style-name="T3">получения</text:span><text:span text:style-name="T6"> </text:span><text:span text:style-name="T3">от</text:span><text:span text:style-name="T6"> </text:span><text:span text:style-name="T3">руководителя</text:span><text:span text:style-name="T6"> </text:span><text:span text:style-name="T3">организации</text:span><text:span text:style-name="T6"> </text:span><text:span text:style-name="T3">указания</text:span><text:span text:style-name="T6"> </text:span><text:span text:style-name="T3">совершить</text:span><text:span text:style-name="T6"> </text:span><text:span text:style-name="T3">такое</text:span><text:span text:style-name="T6"> </text:span><text:span text:style-name="T3">действие</text:span><text:span text:style-name="T6"> </text:span><text:span text:style-name="T3">Главный</text:span><text:span text:style-name="T6"> </text:span><text:span text:style-name="T3">бухгалтер,</text:span><text:span text:style-name="T6"> </text:span><text:span text:style-name="T3">не</text:span><text:span text:style-name="T6"> </text:span><text:span text:style-name="T3">приводя</text:span><text:span text:style-name="T6"> </text:span><text:span text:style-name="T3">его</text:span><text:span text:style-name="T6"> </text:span><text:span text:style-name="T3">в</text:span><text:span text:style-name="T6"> </text:span><text:span text:style-name="T3">исполнение,</text:span><text:span text:style-name="T6"> </text:span><text:span text:style-name="T3">в</text:span><text:span text:style-name="T6"> </text:span><text:span text:style-name="T3">письменной</text:span><text:span text:style-name="T6"> </text:span><text:span text:style-name="T3">форме</text:span><text:span text:style-name="T6"> </text:span><text:span text:style-name="T3">обращает</text:span><text:span text:style-name="T6"> </text:span><text:span text:style-name="T3">внимание</text:span><text:span text:style-name="T6"> </text:span><text:span text:style-name="T3">руководителя</text:span><text:span text:style-name="T6"> </text:span><text:span text:style-name="T3">на</text:span><text:span text:style-name="T6"> </text:span><text:span text:style-name="T3">незаконность</text:span><text:span text:style-name="T6"> </text:span><text:span text:style-name="T3">данного</text:span><text:span text:style-name="T6"> </text:span><text:span text:style-name="T3">им</text:span><text:span text:style-name="T6"> </text:span><text:span text:style-name="T3">распоряжения.</text:span><text:span text:style-name="T6"> </text:span><text:span text:style-name="T3">При</text:span><text:span text:style-name="T6"> </text:span><text:span text:style-name="T3">получении</text:span><text:span text:style-name="T6"> </text:span><text:span text:style-name="T3">от</text:span><text:span text:style-name="T6"> </text:span><text:span text:style-name="T3">руководителя</text:span><text:span text:style-name="T6"> </text:span><text:span text:style-name="T3">повторного</text:span><text:span text:style-name="T6"> </text:span><text:span text:style-name="T3">письменного</text:span><text:span text:style-name="T6"> </text:span><text:span text:style-name="T3">указания</text:span></text:p>
      <text:p text:style-name="P6"><text:span text:style-name="T3">Главный</text:span><text:span text:style-name="T6"> </text:span><text:span text:style-name="T3">бухгалтер</text:span><text:span text:style-name="T6"> </text:span><text:span text:style-name="T3">исполняет</text:span><text:span text:style-name="T6"> </text:span><text:span text:style-name="T3">его,</text:span><text:span text:style-name="T6"> </text:span><text:span text:style-name="T3">незамедлительно</text:span><text:span text:style-name="T6"> </text:span><text:span text:style-name="T3">информируя</text:span><text:span text:style-name="T6"> </text:span><text:span text:style-name="T3">об</text:span><text:span text:style-name="T6"> </text:span><text:span text:style-name="T3">этом</text:span><text:span text:style-name="T6"> </text:span><text:span text:style-name="T3">коллегиальный</text:span><text:span text:style-name="T6"> </text:span><text:span text:style-name="T3">исполнительный</text:span><text:span text:style-name="T6"> </text:span><text:span text:style-name="T3">орган</text:span><text:span text:style-name="T6"> </text:span><text:span text:style-name="T3">общества</text:span><text:span text:style-name="T6"> </text:span><text:span text:style-name="T3">и</text:span><text:span text:style-name="T6"> </text:span><text:span text:style-name="T3">совет</text:span><text:span text:style-name="T6"> </text:span><text:span text:style-name="T3">директоров</text:span><text:span text:style-name="T6"> </text:span><text:span text:style-name="T3">(наблюдательный</text:span><text:span text:style-name="T6"> </text:span><text:span text:style-name="T3">совет).</text:span><text:span text:style-name="T6"> </text:span><text:span text:style-name="T3">Всю</text:span><text:span text:style-name="T6"> </text:span><text:span text:style-name="T3">полноту</text:span><text:span text:style-name="T6"> </text:span><text:span text:style-name="T3">ответственности</text:span><text:span text:style-name="T6"> </text:span><text:span text:style-name="T3">за</text:span><text:span text:style-name="T6"> </text:span><text:span text:style-name="T3">незаконность</text:span><text:span text:style-name="T6"> </text:span><text:span text:style-name="T3">совершенной</text:span><text:span text:style-name="T6"> </text:span><text:span text:style-name="T3">операции</text:span><text:span text:style-name="T6"> </text:span><text:span text:style-name="T3">в</text:span><text:span text:style-name="T6"> </text:span><text:span text:style-name="T3">этом</text:span><text:span text:style-name="T6"> </text:span><text:span text:style-name="T3">случае</text:span><text:span text:style-name="T6"> </text:span><text:span text:style-name="T3">несет</text:span><text:span text:style-name="T6"> </text:span><text:span text:style-name="T3">руководитель</text:span><text:span text:style-name="T6"> </text:span><text:span text:style-name="T3">организации,</text:span><text:span text:style-name="T6"> </text:span><text:span text:style-name="T3">который</text:span><text:span text:style-name="T6"> </text:span><text:span text:style-name="T3">обязан</text:span><text:span text:style-name="T6"> </text:span><text:span text:style-name="T3">о</text:span><text:span text:style-name="T6"> </text:span><text:span text:style-name="T3">принятом</text:span><text:span text:style-name="T6"> </text:span><text:span text:style-name="T3">им</text:span><text:span text:style-name="T6"> </text:span><text:span text:style-name="T3">решении</text:span><text:span text:style-name="T6"> </text:span><text:span text:style-name="T3">немедленно</text:span><text:span text:style-name="T6"> </text:span><text:span text:style-name="T3">в</text:span><text:span text:style-name="T6"> </text:span><text:span text:style-name="T3">письменной</text:span><text:span text:style-name="T6"> </text:span><text:span text:style-name="T3">форме</text:span><text:span text:style-name="T6"> </text:span><text:span text:style-name="T3">доложить</text:span><text:span text:style-name="T6"> </text:span><text:span text:style-name="T3">очередному</text:span><text:span text:style-name="T6"> </text:span><text:span text:style-name="T3">общему</text:span><text:span text:style-name="T6"> </text:span><text:span text:style-name="T3">собранию</text:span><text:span text:style-name="T6"> </text:span><text:span text:style-name="T3">акционеров,</text:span><text:span text:style-name="T6"> </text:span><text:span text:style-name="T3">а</text:span><text:span text:style-name="T6"> </text:span><text:span text:style-name="T3">в</text:span><text:span text:style-name="T6"> </text:span><text:span text:style-name="T3">промежутках</text:span><text:span text:style-name="T6"> </text:span><text:span text:style-name="T3">между</text:span><text:span text:style-name="T6"> </text:span><text:span text:style-name="T3">собраниями</text:span><text:span text:style-name="T6"> </text:span><text:span text:style-name="T3">-</text:span><text:span text:style-name="T6"> </text:span><text:span text:style-name="T3">совету</text:span><text:span text:style-name="T6"> </text:span><text:span text:style-name="T3">директоров</text:span><text:span text:style-name="T6"> </text:span><text:span text:style-name="T3">(наблюдательному</text:span><text:span text:style-name="T6"> </text:span><text:span text:style-name="T3">совету)</text:span><text:span text:style-name="T6"> </text:span><text:span text:style-name="T3">общества.</text:span></text:p>
      <text:p text:style-name="P6"><text:span text:style-name="T3">2.9.</text:span><text:span text:style-name="T6"> </text:span><text:span text:style-name="T3">Разногласия</text:span><text:span text:style-name="T6"> </text:span><text:span text:style-name="T3">между</text:span><text:span text:style-name="T6"> </text:span><text:span text:style-name="T3">Главным</text:span><text:span text:style-name="T6"> </text:span><text:span text:style-name="T3">бухгалтером</text:span><text:span text:style-name="T6"> </text:span><text:span text:style-name="T3">и</text:span><text:span text:style-name="T6"> </text:span><text:span text:style-name="T3">руководителем</text:span><text:span text:style-name="T6"> </text:span><text:span text:style-name="T3">организации</text:span><text:span text:style-name="T6"> </text:span><text:span text:style-name="T3">разрешаются</text:span><text:span text:style-name="T6"> </text:span><text:span text:style-name="T3">в</text:span><text:span text:style-name="T6"> </text:span><text:span text:style-name="T3">порядке,</text:span><text:span text:style-name="T6"> </text:span><text:span text:style-name="T3">установленном</text:span><text:span text:style-name="T6"> </text:span><text:span text:style-name="T3">законодательством,</text:span><text:span text:style-name="T6"> </text:span><text:span text:style-name="T3">уставом</text:span><text:span text:style-name="T6"> </text:span><text:span text:style-name="T3">общества</text:span><text:span text:style-name="T6"> </text:span><text:span text:style-name="T3">и</text:span><text:span text:style-name="T6"> </text:span><text:span text:style-name="T3">Положением</text:span><text:span text:style-name="T6"> </text:span><text:span text:style-name="T3">о</text:span><text:span text:style-name="T6"> </text:span><text:span text:style-name="T3">персонале.</text:span></text:p>
      <text:p text:style-name="P6"><text:span text:style-name="T3">2.10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при</text:span><text:span text:style-name="T6"> </text:span><text:span text:style-name="T3">осуществлении</text:span><text:span text:style-name="T6"> </text:span><text:span text:style-name="T3">своих</text:span><text:span text:style-name="T6"> </text:span><text:span text:style-name="T3">прав</text:span><text:span text:style-name="T6"> </text:span><text:span text:style-name="T3">и</text:span><text:span text:style-name="T6"> </text:span><text:span text:style-name="T3">исполнении</text:span><text:span text:style-name="T6"> </text:span><text:span text:style-name="T3">обязанностей</text:span><text:span text:style-name="T6"> </text:span><text:span text:style-name="T3">должен</text:span><text:span text:style-name="T6"> </text:span><text:span text:style-name="T3">действовать</text:span><text:span text:style-name="T6"> </text:span><text:span text:style-name="T3">в</text:span><text:span text:style-name="T6"> </text:span><text:span text:style-name="T3">интересах</text:span><text:span text:style-name="T6"> </text:span><text:span text:style-name="T3">Работодателя,</text:span><text:span text:style-name="T6"> </text:span><text:span text:style-name="T3">осуществлять</text:span><text:span text:style-name="T6"> </text:span><text:span text:style-name="T3">свои</text:span><text:span text:style-name="T6"> </text:span><text:span text:style-name="T3">права</text:span><text:span text:style-name="T6"> </text:span><text:span text:style-name="T3">и</text:span><text:span text:style-name="T6"> </text:span><text:span text:style-name="T3">исполнять</text:span><text:span text:style-name="T6"> </text:span><text:span text:style-name="T3">обязанности</text:span><text:span text:style-name="T6"> </text:span><text:span text:style-name="T3">в</text:span><text:span text:style-name="T6"> </text:span><text:span text:style-name="T3">отношении</text:span><text:span text:style-name="T6"> </text:span><text:span text:style-name="T3">Работодателя</text:span><text:span text:style-name="T6"> </text:span><text:span text:style-name="T3">добросовестной</text:span><text:span text:style-name="T6"> </text:span><text:span text:style-name="T3">разумно.</text:span></text:p>
      <text:p text:style-name="P6"><text:span text:style-name="T3">2.11.</text:span><text:span text:style-name="T6"> </text:span><text:span text:style-name="T3">За</text:span><text:span text:style-name="T6"> </text:span><text:span text:style-name="T3">дисциплинарные</text:span><text:span text:style-name="T6"> </text:span><text:span text:style-name="T3">проступки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несет</text:span><text:span text:style-name="T6"> </text:span><text:span text:style-name="T3">ответственность</text:span><text:span text:style-name="T6"> </text:span><text:span text:style-name="T3">в</text:span><text:span text:style-name="T6"> </text:span><text:span text:style-name="T3">соответствии</text:span><text:span text:style-name="T6"> </text:span><text:span text:style-name="T3">с</text:span><text:span text:style-name="T6"> </text:span><text:span text:style-name="T3">трудовым</text:span><text:span text:style-name="T6"> </text:span><text:span text:style-name="T3">законодательством</text:span><text:span text:style-name="T6"> </text:span><text:span text:style-name="T3">Российской</text:span><text:span text:style-name="T6"> </text:span><text:span text:style-name="T3">Федерации.</text:span><text:span text:style-name="T6"> </text:span></text:p>
      <text:p text:style-name="P6"><text:soft-page-break/><text:span text:style-name="T3">2.12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несет</text:span><text:span text:style-name="T6"> </text:span><text:span text:style-name="T3">дисциплинарную</text:span><text:span text:style-name="T6"> </text:span><text:span text:style-name="T3">и</text:span><text:span text:style-name="T6"> </text:span><text:span text:style-name="T3">иную</text:span><text:span text:style-name="T6"> </text:span><text:span text:style-name="T3">установленную</text:span><text:span text:style-name="T6"> </text:span><text:span text:style-name="T3">законодательством</text:span><text:span text:style-name="T6"> </text:span><text:span text:style-name="T3">ответственность</text:span><text:span text:style-name="T6"> </text:span><text:span text:style-name="T3">в</text:span><text:span text:style-name="T6"> </text:span><text:span text:style-name="T3">случаях:</text:span></text:p>
      <text:p text:style-name="P6"><text:span text:style-name="T3">а)</text:span><text:span text:style-name="T6"> </text:span><text:span text:style-name="T3">неправильного</text:span><text:span text:style-name="T6"> </text:span><text:span text:style-name="T3">ведения</text:span><text:span text:style-name="T6"> </text:span><text:span text:style-name="T3">бухгалтерского</text:span><text:span text:style-name="T6"> </text:span><text:span text:style-name="T3">учета,</text:span><text:span text:style-name="T6"> </text:span><text:span text:style-name="T3">следствием</text:span><text:span text:style-name="T6"> </text:span><text:span text:style-name="T3">чего</text:span><text:span text:style-name="T6"> </text:span><text:span text:style-name="T3">явились</text:span><text:span text:style-name="T6"> </text:span><text:span text:style-name="T3">запущенность</text:span><text:span text:style-name="T6"> </text:span><text:span text:style-name="T3">в</text:span><text:span text:style-name="T6"> </text:span><text:span text:style-name="T3">бухгалтерском</text:span><text:span text:style-name="T6"> </text:span><text:span text:style-name="T3">учете</text:span><text:span text:style-name="T6"> </text:span><text:span text:style-name="T3">и</text:span><text:span text:style-name="T6"> </text:span><text:span text:style-name="T3">искажения</text:span><text:span text:style-name="T6"> </text:span><text:span text:style-name="T3">в</text:span><text:span text:style-name="T6"> </text:span><text:span text:style-name="T3">отчетности;</text:span></text:p>
      <text:p text:style-name="P6"><text:span text:style-name="T3">б)</text:span><text:span text:style-name="T6"> </text:span><text:span text:style-name="T3">принятия</text:span><text:span text:style-name="T6"> </text:span><text:span text:style-name="T3">к</text:span><text:span text:style-name="T6"> </text:span><text:span text:style-name="T3">исполнению</text:span><text:span text:style-name="T6"> </text:span><text:span text:style-name="T3">и</text:span><text:span text:style-name="T6"> </text:span><text:span text:style-name="T3">оформления</text:span><text:span text:style-name="T6"> </text:span><text:span text:style-name="T3">документов</text:span><text:span text:style-name="T6"> </text:span><text:span text:style-name="T3">по</text:span><text:span text:style-name="T6"> </text:span><text:span text:style-name="T3">операциям,</text:span><text:span text:style-name="T6"> </text:span><text:span text:style-name="T3">которые</text:span><text:span text:style-name="T6"> </text:span><text:span text:style-name="T3">противоречат</text:span><text:span text:style-name="T6"> </text:span><text:span text:style-name="T3">законодательству</text:span><text:span text:style-name="T6"> </text:span><text:span text:style-name="T3">или</text:span><text:span text:style-name="T6"> </text:span><text:span text:style-name="T3">установленному</text:span><text:span text:style-name="T6"> </text:span><text:span text:style-name="T3">другими</text:span><text:span text:style-name="T6"> </text:span><text:span text:style-name="T3">нормативными</text:span><text:span text:style-name="T6"> </text:span><text:span text:style-name="T3">актами</text:span><text:span text:style-name="T6"> </text:span><text:span text:style-name="T3">порядку</text:span><text:span text:style-name="T6"> </text:span><text:span text:style-name="T3">приемки,</text:span><text:span text:style-name="T6"> </text:span><text:span text:style-name="T3">оприходования,</text:span><text:span text:style-name="T6"> </text:span><text:span text:style-name="T3">хранения</text:span><text:span text:style-name="T6"> </text:span><text:span text:style-name="T3">и</text:span><text:span text:style-name="T6"> </text:span><text:span text:style-name="T3">расходования</text:span><text:span text:style-name="T6"> </text:span><text:span text:style-name="T3">денежных</text:span><text:span text:style-name="T6"> </text:span><text:span text:style-name="T3">средств,</text:span><text:span text:style-name="T6"> </text:span><text:span text:style-name="T3">товарно-материальных</text:span><text:span text:style-name="T6"> </text:span><text:span text:style-name="T3">и</text:span><text:span text:style-name="T6"> </text:span><text:span text:style-name="T3">других</text:span><text:span text:style-name="T6"> </text:span><text:span text:style-name="T3">ценностей;</text:span></text:p>
      <text:p text:style-name="P6"><text:span text:style-name="T3">в)</text:span><text:span text:style-name="T6"> </text:span><text:span text:style-name="T3">необеспечения</text:span><text:span text:style-name="T6"> </text:span><text:span text:style-name="T3">контроля</text:span><text:span text:style-name="T6"> </text:span><text:span text:style-name="T3">за</text:span><text:span text:style-name="T6"> </text:span><text:span text:style-name="T3">своевременной</text:span><text:span text:style-name="T6"> </text:span><text:span text:style-name="T3">и</text:span><text:span text:style-name="T6"> </text:span><text:span text:style-name="T3">правильной</text:span><text:span text:style-name="T6"> </text:span><text:span text:style-name="T3">выверкой</text:span><text:span text:style-name="T6"> </text:span><text:span text:style-name="T3">операций</text:span><text:span text:style-name="T6"> </text:span><text:span text:style-name="T3">по</text:span><text:span text:style-name="T6"> </text:span><text:span text:style-name="T3">расчетному</text:span><text:span text:style-name="T6"> </text:span><text:span text:style-name="T3">и</text:span><text:span text:style-name="T6"> </text:span><text:span text:style-name="T3">другим</text:span><text:span text:style-name="T6"> </text:span><text:span text:style-name="T3">счетам</text:span><text:span text:style-name="T6"> </text:span><text:span text:style-name="T3">в</text:span><text:span text:style-name="T6"> </text:span><text:span text:style-name="T3">банках,</text:span><text:span text:style-name="T6"> </text:span><text:span text:style-name="T3">расчетов</text:span><text:span text:style-name="T6"> </text:span><text:span text:style-name="T3">с</text:span><text:span text:style-name="T6"> </text:span><text:span text:style-name="T3">дебиторами</text:span><text:span text:style-name="T6"> </text:span><text:span text:style-name="T3">и</text:span><text:span text:style-name="T6"> </text:span><text:span text:style-name="T3">кредиторами;</text:span></text:p>
      <text:p text:style-name="P6"><text:span text:style-name="T3">г)</text:span><text:span text:style-name="T6"> </text:span><text:span text:style-name="T3">нарушения</text:span><text:span text:style-name="T6"> </text:span><text:span text:style-name="T3">порядка</text:span><text:span text:style-name="T6"> </text:span><text:span text:style-name="T3">списания</text:span><text:span text:style-name="T6"> </text:span><text:span text:style-name="T3">с</text:span><text:span text:style-name="T6"> </text:span><text:span text:style-name="T3">баланса</text:span><text:span text:style-name="T6"> </text:span><text:span text:style-name="T3">недостач,</text:span><text:span text:style-name="T6"> </text:span><text:span text:style-name="T3">дебиторской</text:span><text:span text:style-name="T6"> </text:span><text:span text:style-name="T3">задолженности</text:span><text:span text:style-name="T6"> </text:span><text:span text:style-name="T3">и</text:span><text:span text:style-name="T6"> </text:span><text:span text:style-name="T3">других</text:span><text:span text:style-name="T6"> </text:span><text:span text:style-name="T3">потерь;</text:span></text:p>
      <text:p text:style-name="P6"><text:span text:style-name="T3">д)</text:span><text:span text:style-name="T6"> </text:span><text:span text:style-name="T3">отсутствия</text:span><text:span text:style-name="T6"> </text:span><text:span text:style-name="T3">контроля</text:span><text:span text:style-name="T6"> </text:span><text:span text:style-name="T3">за</text:span><text:span text:style-name="T6"> </text:span><text:span text:style-name="T3">должной</text:span><text:span text:style-name="T6"> </text:span><text:span text:style-name="T3">организацией</text:span><text:span text:style-name="T6"> </text:span><text:span text:style-name="T3">бухгалтерского</text:span><text:span text:style-name="T6"> </text:span><text:span text:style-name="T3">учета,</text:span><text:span text:style-name="T6"> </text:span><text:span text:style-name="T3">несвоевременного</text:span><text:span text:style-name="T6"> </text:span><text:span text:style-name="T3">проведения</text:span><text:span text:style-name="T6"> </text:span><text:span text:style-name="T3">проверок</text:span><text:span text:style-name="T6"> </text:span><text:span text:style-name="T3">и</text:span><text:span text:style-name="T6"> </text:span><text:span text:style-name="T3">документальных</text:span><text:span text:style-name="T6"> </text:span><text:span text:style-name="T3">ревизий;</text:span></text:p>
      <text:p text:style-name="P4">е)<text:span text:style-name="T2"> </text:span>составления<text:span text:style-name="T2"> </text:span>недостоверной<text:span text:style-name="T2"> </text:span>бухгалтерской<text:span text:style-name="T2"> </text:span>отчетности<text:span text:style-name="T2"> </text:span>по<text:span text:style-name="T2"> </text:span>вине<text:span text:style-name="T2"> </text:span>бухгалтерии;</text:p>
      <text:p text:style-name="P6"><text:span text:style-name="T3">ж)</text:span><text:span text:style-name="T6"> </text:span><text:span text:style-name="T3">других</text:span><text:span text:style-name="T6"> </text:span><text:span text:style-name="T3">нарушений,</text:span><text:span text:style-name="T6"> </text:span><text:span text:style-name="T3">предусмотренных</text:span><text:span text:style-name="T6"> </text:span><text:span text:style-name="T3">Федеральным</text:span><text:span text:style-name="T6"> </text:span><text:span text:style-name="T3">законом</text:span><text:span text:style-name="T6"> </text:span><text:span text:style-name="T3">«О</text:span><text:span text:style-name="T6"> </text:span><text:span text:style-name="T3">бухгалтерском</text:span><text:span text:style-name="T6"> </text:span><text:span text:style-name="T3">учете»</text:span><text:span text:style-name="T6"> </text:span><text:span text:style-name="T3">и</text:span><text:span text:style-name="T6"> </text:span><text:span text:style-name="T3">иными</text:span><text:span text:style-name="T6"> </text:span><text:span text:style-name="T3">нормативными</text:span><text:span text:style-name="T6"> </text:span><text:span text:style-name="T3">актами,</text:span><text:span text:style-name="T6"> </text:span><text:span text:style-name="T3">регулирующими</text:span><text:span text:style-name="T6"> </text:span><text:span text:style-name="T3">организацию</text:span><text:span text:style-name="T6"> </text:span><text:span text:style-name="T3">бухгалтерского</text:span><text:span text:style-name="T6"> </text:span><text:span text:style-name="T3">учета.</text:span><text:span text:style-name="T6"> </text:span></text:p>
      <text:p text:style-name="P6"><text:span text:style-name="T3">Нарушения,</text:span><text:span text:style-name="T6"> </text:span><text:span text:style-name="T3">повлекшие</text:span><text:span text:style-name="T6"> </text:span><text:span text:style-name="T3">применение</text:span><text:span text:style-name="T6"> </text:span><text:span text:style-name="T3">финансовых</text:span><text:span text:style-name="T6"> </text:span><text:span text:style-name="T3">санкций</text:span><text:span text:style-name="T6"> </text:span><text:span text:style-name="T3">к</text:span><text:span text:style-name="T6"> </text:span><text:span text:style-name="T3">Работодателю</text:span><text:span text:style-name="T6"> </text:span><text:span text:style-name="T3">со</text:span><text:span text:style-name="T6"> </text:span><text:span text:style-name="T3">стороны</text:span><text:span text:style-name="T6"> </text:span><text:span text:style-name="T3">налоговых</text:span><text:span text:style-name="T6"> </text:span><text:span text:style-name="T3">органов,</text:span><text:span text:style-name="T6"> </text:span><text:span text:style-name="T3">влекут</text:span><text:span text:style-name="T6"> </text:span><text:span text:style-name="T3">также</text:span><text:span text:style-name="T6"> </text:span><text:span text:style-name="T3">имущественную</text:span><text:span text:style-name="T6"> </text:span><text:span text:style-name="T3">ответственность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в</text:span><text:span text:style-name="T6"> </text:span><text:span text:style-name="T3">соответствии</text:span><text:span text:style-name="T6"> </text:span><text:span text:style-name="T3">с</text:span><text:span text:style-name="T6"> </text:span><text:span text:style-name="T3">законодательством,</text:span><text:span text:style-name="T6"> </text:span><text:span text:style-name="T3">решениями</text:span><text:span text:style-name="T6"> </text:span><text:span text:style-name="T3">общего</text:span><text:span text:style-name="T6"> </text:span><text:span text:style-name="T3">собрания</text:span><text:span text:style-name="T6"> </text:span><text:span text:style-name="T3">акционеров</text:span><text:span text:style-name="T6"> </text:span><text:span text:style-name="T3">и</text:span><text:span text:style-name="T6"> </text:span><text:span text:style-name="T3">исполнительных</text:span><text:span text:style-name="T6"> </text:span><text:span text:style-name="T3">органов</text:span><text:span text:style-name="T6"> </text:span><text:span text:style-name="T3">общества.</text:span></text:p>
      <text:p text:style-name="P6"><text:span text:style-name="T3">2.13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несет</text:span><text:span text:style-name="T6"> </text:span><text:span text:style-name="T3">наравне</text:span><text:span text:style-name="T6"> </text:span><text:span text:style-name="T3">с</text:span><text:span text:style-name="T6"> </text:span><text:span text:style-name="T3">руководителем</text:span><text:span text:style-name="T6"> </text:span><text:span text:style-name="T3">организации</text:span><text:span text:style-name="T6"> </text:span><text:span text:style-name="T3">ответственность</text:span><text:span text:style-name="T6"> </text:span><text:span text:style-name="T3">за:</text:span></text:p>
      <text:p text:style-name="P6"><text:span text:style-name="T3">а)</text:span><text:span text:style-name="T6"> </text:span><text:span text:style-name="T3">нарушение</text:span><text:span text:style-name="T6"> </text:span><text:span text:style-name="T3">нормативных</text:span><text:span text:style-name="T6"> </text:span><text:span text:style-name="T3">актов,</text:span><text:span text:style-name="T6"> </text:span><text:span text:style-name="T3">регламентирующих</text:span><text:span text:style-name="T6"> </text:span><text:span text:style-name="T3">финансово-хозяйственную</text:span><text:span text:style-name="T6"> </text:span><text:span text:style-name="T3">деятельность;</text:span></text:p>
      <text:p text:style-name="P6"><text:span text:style-name="T3">б)</text:span><text:span text:style-name="T6"> </text:span><text:span text:style-name="T3">нарушение</text:span><text:span text:style-name="T6"> </text:span><text:span text:style-name="T3">сроков</text:span><text:span text:style-name="T6"> </text:span><text:span text:style-name="T3">представления</text:span><text:span text:style-name="T6"> </text:span><text:span text:style-name="T3">бухгалтерских</text:span><text:span text:style-name="T6"> </text:span><text:span text:style-name="T3">отчетов</text:span><text:span text:style-name="T6"> </text:span><text:span text:style-name="T3">и</text:span><text:span text:style-name="T6"> </text:span><text:span text:style-name="T3">балансов</text:span><text:span text:style-name="T6"> </text:span><text:span text:style-name="T3">участникам</text:span><text:span text:style-name="T6"> </text:span><text:span text:style-name="T3">общества</text:span><text:span text:style-name="T6"> </text:span><text:span text:style-name="T3">и</text:span><text:span text:style-name="T6"> </text:span><text:span text:style-name="T3">государственным</text:span><text:span text:style-name="T6"> </text:span><text:span text:style-name="T3">органам.</text:span></text:p>
      <text:p text:style-name="P6"><text:span text:style-name="T3">2.14.</text:span><text:span text:style-name="T6"> </text:span><text:span text:style-name="T3">Дисциплинарные</text:span><text:span text:style-name="T6"> </text:span><text:span text:style-name="T3">взыскания</text:span><text:span text:style-name="T6"> </text:span><text:span text:style-name="T3">на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налагаются</text:span><text:span text:style-name="T6"> <text:s/></text:span><text:span text:style-name="T3">руководителем</text:span><text:span text:style-name="T6"> </text:span><text:span text:style-name="T3">организации</text:span><text:span text:style-name="T6"> </text:span><text:span text:style-name="T3">самостоятельно</text:span><text:span text:style-name="T6"> </text:span><text:span text:style-name="T3">или</text:span><text:span text:style-name="T6"> </text:span><text:span text:style-name="T3">по</text:span><text:span text:style-name="T6"> </text:span><text:span text:style-name="T3">решению</text:span><text:span text:style-name="T6"> </text:span><text:span text:style-name="T3">общего</text:span><text:span text:style-name="T6"> </text:span><text:span text:style-name="T3">собрания</text:span><text:span text:style-name="T6"> </text:span><text:span text:style-name="T3">акционеров</text:span><text:span text:style-name="T6"> </text:span><text:span text:style-name="T3">либо</text:span><text:span text:style-name="T6"> </text:span><text:span text:style-name="T3">совета</text:span><text:span text:style-name="T6"> </text:span><text:span text:style-name="T3">директоров</text:span><text:span text:style-name="T6"> </text:span><text:span text:style-name="T3">(наблюдательного</text:span><text:span text:style-name="T6"> </text:span><text:span text:style-name="T3">совета)</text:span><text:span text:style-name="T6"> </text:span><text:span text:style-name="T3">общества.</text:span></text:p>
      <text:p text:style-name="P2"/>
      <text:p text:style-name="P2">3.<text:span text:style-name="T2"> </text:span>Права<text:span text:style-name="T2"> </text:span>и<text:span text:style-name="T2"> </text:span>обязанности<text:span text:style-name="T2"> </text:span>сторон<text:span text:style-name="T2"> </text:span>настоящего<text:span text:style-name="T2"> </text:span>Договора</text:p>
      <text:p text:style-name="P6"><text:span text:style-name="T3">3.1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имеет</text:span><text:span text:style-name="T6"> </text:span><text:span text:style-name="T3">право</text:span><text:span text:style-name="T6"> </text:span><text:span text:style-name="T3">на:</text:span></text:p>
      <text:p text:style-name="P6"><text:span text:style-name="T3">-</text:span><text:span text:style-name="T6"> </text:span><text:span text:style-name="T3">изменение</text:span><text:span text:style-name="T6"> </text:span><text:span text:style-name="T3">и</text:span><text:span text:style-name="T6"> </text:span><text:span text:style-name="T3">расторжение</text:span><text:span text:style-name="T6"> </text:span><text:span text:style-name="T3">настоящего</text:span><text:span text:style-name="T6"> </text:span><text:span text:style-name="T3">Договора</text:span><text:span text:style-name="T6"> </text:span><text:span text:style-name="T3">в</text:span><text:span text:style-name="T6"> </text:span><text:span text:style-name="T3">порядке</text:span><text:span text:style-name="T6"> </text:span><text:span text:style-name="T3">и</text:span><text:span text:style-name="T6"> </text:span><text:span text:style-name="T3">на</text:span><text:span text:style-name="T6"> </text:span><text:span text:style-name="T3">условиях,</text:span><text:span text:style-name="T6"> </text:span><text:span text:style-name="T3">которые</text:span><text:span text:style-name="T6"> </text:span><text:span text:style-name="T3">установлены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иными</text:span><text:span text:style-name="T6"> </text:span><text:span text:style-name="T3">федеральными</text:span><text:span text:style-name="T6"> </text:span><text:span text:style-name="T3">законами;</text:span></text:p>
      <text:p text:style-name="P4">-<text:span text:style-name="T2"> </text:span>предоставление<text:span text:style-name="T2"> </text:span>ему<text:span text:style-name="T2"> </text:span>работы,<text:span text:style-name="T2"> </text:span>обусловленной<text:span text:style-name="T2"> </text:span>настоящим<text:span text:style-name="T2"> </text:span>Договором;</text:p>
      <text:p text:style-name="P6"><text:span text:style-name="T3">-</text:span><text:span text:style-name="T6"> </text:span><text:span text:style-name="T3">рабочее</text:span><text:span text:style-name="T6"> </text:span><text:span text:style-name="T3">место,</text:span><text:span text:style-name="T6"> </text:span><text:span text:style-name="T3">соответствующее</text:span><text:span text:style-name="T6"> </text:span><text:span text:style-name="T3">условиям,</text:span><text:span text:style-name="T6"> </text:span><text:span text:style-name="T3">предусмотренным</text:span><text:span text:style-name="T6"> </text:span><text:span text:style-name="T3">государственными</text:span><text:span text:style-name="T6"> </text:span><text:span text:style-name="T3">стандартами</text:span><text:span text:style-name="T6"> </text:span><text:span text:style-name="T3">организации</text:span><text:span text:style-name="T6"> </text:span><text:span text:style-name="T3">и</text:span><text:span text:style-name="T6"> </text:span><text:span text:style-name="T3">безопасности</text:span><text:span text:style-name="T6"> </text:span><text:span text:style-name="T3">труда</text:span><text:span text:style-name="T6"> </text:span><text:span text:style-name="T3">и</text:span><text:span text:style-name="T6"> </text:span><text:span text:style-name="T3">коллективным</text:span><text:span text:style-name="T6"> </text:span><text:span text:style-name="T3">договором;.</text:span></text:p>
      <text:p text:style-name="P6"><text:soft-page-break/><text:span text:style-name="T3">-</text:span><text:span text:style-name="T6"> </text:span><text:span text:style-name="T3">своевременную</text:span><text:span text:style-name="T6"> </text:span><text:span text:style-name="T3">и</text:span><text:span text:style-name="T6"> </text:span><text:span text:style-name="T3">в</text:span><text:span text:style-name="T6"> </text:span><text:span text:style-name="T3">полном</text:span><text:span text:style-name="T6"> </text:span><text:span text:style-name="T3">объеме</text:span><text:span text:style-name="T6"> </text:span><text:span text:style-name="T3">выплату</text:span><text:span text:style-name="T6"> </text:span><text:span text:style-name="T3">заработной</text:span><text:span text:style-name="T6"> </text:span><text:span text:style-name="T3">платы</text:span><text:span text:style-name="T6"> </text:span><text:span text:style-name="T3">в</text:span><text:span text:style-name="T6"> </text:span><text:span text:style-name="T3">соответствии</text:span><text:span text:style-name="T6"> </text:span><text:span text:style-name="T3">со</text:span><text:span text:style-name="T6"> </text:span><text:span text:style-name="T3">своей</text:span><text:span text:style-name="T6"> </text:span><text:span text:style-name="T3">квалификацией,</text:span><text:span text:style-name="T6"> </text:span><text:span text:style-name="T3">сложностью</text:span><text:span text:style-name="T6"> </text:span><text:span text:style-name="T3">труда,</text:span><text:span text:style-name="T6"> </text:span><text:span text:style-name="T3">количеством</text:span><text:span text:style-name="T6"> </text:span><text:span text:style-name="T3">и</text:span><text:span text:style-name="T6"> </text:span><text:span text:style-name="T3">качеством</text:span><text:span text:style-name="T6"> </text:span><text:span text:style-name="T3">выполненной</text:span><text:span text:style-name="T6"> </text:span><text:span text:style-name="T3">работы;</text:span></text:p>
      <text:p text:style-name="P4">-<text:span text:style-name="T2"> </text:span>отдых;</text:p>
      <text:p text:style-name="P6"><text:span text:style-name="T3">-</text:span><text:span text:style-name="T6"> </text:span><text:span text:style-name="T3">полную,</text:span><text:span text:style-name="T6"> </text:span><text:span text:style-name="T3">достоверную</text:span><text:span text:style-name="T6"> </text:span><text:span text:style-name="T3">информацию</text:span><text:span text:style-name="T6"> </text:span><text:span text:style-name="T3">об</text:span><text:span text:style-name="T6"> </text:span><text:span text:style-name="T3">условиях</text:span><text:span text:style-name="T6"> </text:span><text:span text:style-name="T3">труда</text:span><text:span text:style-name="T6"> </text:span><text:span text:style-name="T3">и</text:span><text:span text:style-name="T6"> </text:span><text:span text:style-name="T3">требованиях</text:span><text:span text:style-name="T6"> </text:span><text:span text:style-name="T3">охраны</text:span><text:span text:style-name="T6"> </text:span><text:span text:style-name="T3">труда</text:span><text:span text:style-name="T6"> </text:span><text:span text:style-name="T3">на</text:span><text:span text:style-name="T6"> </text:span><text:span text:style-name="T3">рабочем</text:span><text:span text:style-name="T6"> </text:span><text:span text:style-name="T3">месте;</text:span></text:p>
      <text:p text:style-name="P6"><text:span text:style-name="T3">-</text:span><text:span text:style-name="T6"> </text:span><text:span text:style-name="T3">профессиональную</text:span><text:span text:style-name="T6"> </text:span><text:span text:style-name="T3">подготовку,</text:span><text:span text:style-name="T6"> </text:span><text:span text:style-name="T3">переподготовку</text:span><text:span text:style-name="T6"> </text:span><text:span text:style-name="T3">и</text:span><text:span text:style-name="T6"> </text:span><text:span text:style-name="T3">повышение</text:span><text:span text:style-name="T6"> </text:span><text:span text:style-name="T3">своей</text:span><text:span text:style-name="T6"> </text:span><text:span text:style-name="T3">квалификации</text:span><text:span text:style-name="T6"> </text:span><text:span text:style-name="T3">в</text:span><text:span text:style-name="T6"> </text:span><text:span text:style-name="T3">порядке,</text:span><text:span text:style-name="T6"> </text:span><text:span text:style-name="T3">установленном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иными</text:span><text:span text:style-name="T6"> </text:span><text:span text:style-name="T3">федеральными</text:span><text:span text:style-name="T6"> </text:span><text:span text:style-name="T3">законами;</text:span></text:p>
      <text:p text:style-name="P6"><text:span text:style-name="T3">-</text:span><text:span text:style-name="T6"> </text:span><text:span text:style-name="T3">защиту</text:span><text:span text:style-name="T6"> </text:span><text:span text:style-name="T3">своих</text:span><text:span text:style-name="T6"> </text:span><text:span text:style-name="T3">трудовых</text:span><text:span text:style-name="T6"> </text:span><text:span text:style-name="T3">прав,</text:span><text:span text:style-name="T6"> </text:span><text:span text:style-name="T3">свобод</text:span><text:span text:style-name="T6"> </text:span><text:span text:style-name="T3">и</text:span><text:span text:style-name="T6"> </text:span><text:span text:style-name="T3">законных</text:span><text:span text:style-name="T6"> </text:span><text:span text:style-name="T3">интересов</text:span><text:span text:style-name="T6"> </text:span><text:span text:style-name="T3">всеми</text:span><text:span text:style-name="T6"> </text:span><text:span text:style-name="T3">не</text:span><text:span text:style-name="T6"> </text:span><text:span text:style-name="T3">запрещенными</text:span><text:span text:style-name="T6"> </text:span><text:span text:style-name="T3">законом</text:span><text:span text:style-name="T6"> </text:span><text:span text:style-name="T3">способами;</text:span></text:p>
      <text:p text:style-name="P6"><text:span text:style-name="T3">-</text:span><text:span text:style-name="T6"> </text:span><text:span text:style-name="T3">разрешение</text:span><text:span text:style-name="T6"> </text:span><text:span text:style-name="T3">трудовых</text:span><text:span text:style-name="T6"> </text:span><text:span text:style-name="T3">споров</text:span><text:span text:style-name="T6"> </text:span><text:span text:style-name="T3">в</text:span><text:span text:style-name="T6"> </text:span><text:span text:style-name="T3">порядке,</text:span><text:span text:style-name="T6"> </text:span><text:span text:style-name="T3">установленном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иными</text:span><text:span text:style-name="T6"> </text:span><text:span text:style-name="T3">федеральными</text:span><text:span text:style-name="T6"> </text:span><text:span text:style-name="T3">законами;</text:span></text:p>
      <text:p text:style-name="P6"><text:span text:style-name="T3">-</text:span><text:span text:style-name="T6"> </text:span><text:span text:style-name="T3">возмещение</text:span><text:span text:style-name="T6"> </text:span><text:span text:style-name="T3">вреда,</text:span><text:span text:style-name="T6"> </text:span><text:span text:style-name="T3">причиненного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в</text:span><text:span text:style-name="T6"> </text:span><text:span text:style-name="T3">связи</text:span><text:span text:style-name="T6"> </text:span><text:span text:style-name="T3">с</text:span><text:span text:style-name="T6"> </text:span><text:span text:style-name="T3">исполнением</text:span><text:span text:style-name="T6"> </text:span><text:span text:style-name="T3">им</text:span><text:span text:style-name="T6"> </text:span><text:span text:style-name="T3">трудовых</text:span><text:span text:style-name="T6"> </text:span><text:span text:style-name="T3">обязанностей,</text:span><text:span text:style-name="T6"> </text:span><text:span text:style-name="T3">и</text:span><text:span text:style-name="T6"> </text:span><text:span text:style-name="T3">компенсацию</text:span><text:span text:style-name="T6"> </text:span><text:span text:style-name="T3">морального</text:span><text:span text:style-name="T6"> </text:span><text:span text:style-name="T3">вреда</text:span><text:span text:style-name="T6"> </text:span><text:span text:style-name="T3">в</text:span><text:span text:style-name="T6"> </text:span><text:span text:style-name="T3">порядке,</text:span><text:span text:style-name="T6"> </text:span><text:span text:style-name="T3">установленном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иными</text:span><text:span text:style-name="T6"> </text:span><text:span text:style-name="T3">федеральными</text:span><text:span text:style-name="T6"> </text:span><text:span text:style-name="T3">законами;</text:span></text:p>
      <text:p text:style-name="P6"><text:span text:style-name="T3">-</text:span><text:span text:style-name="T6"> </text:span><text:span text:style-name="T3">обязательное</text:span><text:span text:style-name="T6"> </text:span><text:span text:style-name="T3">социальное</text:span><text:span text:style-name="T6"> </text:span><text:span text:style-name="T3">страхование</text:span><text:span text:style-name="T6"> </text:span><text:span text:style-name="T3">в</text:span><text:span text:style-name="T6"> </text:span><text:span text:style-name="T3">случаях,</text:span><text:span text:style-name="T6"> </text:span><text:span text:style-name="T3">предусмотренных</text:span><text:span text:style-name="T6"> </text:span><text:span text:style-name="T3">федеральными</text:span><text:span text:style-name="T6"> </text:span><text:span text:style-name="T3">законами.</text:span></text:p>
      <text:p text:style-name="P6"><text:span text:style-name="T3">Главный</text:span><text:span text:style-name="T6"> </text:span><text:span text:style-name="T3">бухгалтер</text:span><text:span text:style-name="T6"> </text:span><text:span text:style-name="T3">имеет</text:span><text:span text:style-name="T6"> </text:span><text:span text:style-name="T3">также</text:span><text:span text:style-name="T6"> </text:span><text:span text:style-name="T3">право</text:span><text:span text:style-name="T6"> </text:span><text:span text:style-name="T3">на:</text:span><text:span text:style-name="T6"> </text:span><text:span text:style-name="T3">_______________________________</text:span></text:p>
      <text:p text:style-name="P6"><text:span text:style-name="T6"><text:s text:c="73"/></text:span><text:span text:style-name="T3">(права,</text:span><text:span text:style-name="T6"> </text:span><text:span text:style-name="T3">обусловленные</text:span><text:span text:style-name="T6"> </text:span><text:span text:style-name="T3">спецификой</text:span></text:p>
      <text:p text:style-name="P4">___________________________________________________________________</text:p>
      <text:p text:style-name="P6"><text:span text:style-name="T6"><text:s text:c="16"/></text:span><text:span text:style-name="T3">трудовых</text:span><text:span text:style-name="T6"> </text:span><text:span text:style-name="T3">отношений</text:span><text:span text:style-name="T6"> </text:span><text:span text:style-name="T3">с</text:span><text:span text:style-name="T6"> </text:span><text:span text:style-name="T3">конкретным</text:span><text:span text:style-name="T6"> </text:span><text:span text:style-name="T3">Работодателем)</text:span></text:p>
      <text:p text:style-name="P4">3.2.<text:span text:style-name="T2"> </text:span>Главный<text:span text:style-name="T2"> </text:span>бухгалтер<text:span text:style-name="T2"> </text:span>обязан:</text:p>
      <text:p text:style-name="P6"><text:span text:style-name="T3">-</text:span><text:span text:style-name="T6"> </text:span><text:span text:style-name="T3">лично</text:span><text:span text:style-name="T6"> </text:span><text:span text:style-name="T3">выполнять</text:span><text:span text:style-name="T6"> </text:span><text:span text:style-name="T3">определенную</text:span><text:span text:style-name="T6"> </text:span><text:span text:style-name="T3">настоящим</text:span><text:span text:style-name="T6"> </text:span><text:span text:style-name="T3">Договором</text:span><text:span text:style-name="T6"> </text:span><text:span text:style-name="T3">трудовую</text:span><text:span text:style-name="T6"> </text:span><text:span text:style-name="T3">функцию;</text:span></text:p>
      <text:p text:style-name="P6"><text:span text:style-name="T3">-</text:span><text:span text:style-name="T6"> </text:span><text:span text:style-name="T3">добросовестно</text:span><text:span text:style-name="T6"> </text:span><text:span text:style-name="T3">исполнять</text:span><text:span text:style-name="T6"> </text:span><text:span text:style-name="T3">свои</text:span><text:span text:style-name="T6"> </text:span><text:span text:style-name="T3">трудовые</text:span><text:span text:style-name="T6"> </text:span><text:span text:style-name="T3">обязанности,</text:span><text:span text:style-name="T6"> </text:span><text:span text:style-name="T3">возложенные</text:span><text:span text:style-name="T6"> </text:span><text:span text:style-name="T3">на</text:span><text:span text:style-name="T6"> </text:span><text:span text:style-name="T3">него</text:span><text:span text:style-name="T6"> </text:span><text:span text:style-name="T3">настоящим</text:span><text:span text:style-name="T6"> </text:span><text:span text:style-name="T3">Договором;</text:span></text:p>
      <text:p text:style-name="P4">-<text:span text:style-name="T2"> </text:span>соблюдать<text:span text:style-name="T2"> </text:span>правила<text:span text:style-name="T2"> </text:span>внутреннего<text:span text:style-name="T2"> </text:span>трудового<text:span text:style-name="T2"> </text:span>распорядка<text:span text:style-name="T2"> </text:span>организации;</text:p>
      <text:p text:style-name="P4">-<text:span text:style-name="T2"> </text:span>соблюдать<text:span text:style-name="T2"> </text:span>трудовую<text:span text:style-name="T2"> </text:span>дисциплину;</text:p>
      <text:p text:style-name="P4">-<text:span text:style-name="T2"> </text:span>соблюдать<text:span text:style-name="T2"> </text:span>требования<text:span text:style-name="T2"> </text:span>по<text:span text:style-name="T2"> </text:span>охране<text:span text:style-name="T2"> </text:span>труда<text:span text:style-name="T2"> </text:span>и<text:span text:style-name="T2"> </text:span>обеспечению<text:span text:style-name="T2"> </text:span>безопасности</text:p>
      <text:p text:style-name="P4">труда;</text:p>
      <text:p text:style-name="P6"><text:span text:style-name="T3">-</text:span><text:span text:style-name="T6"> </text:span><text:span text:style-name="T3">бережно</text:span><text:span text:style-name="T6"> </text:span><text:span text:style-name="T3">относиться</text:span><text:span text:style-name="T6"> </text:span><text:span text:style-name="T3">к</text:span><text:span text:style-name="T6"> </text:span><text:span text:style-name="T3">имуществу</text:span><text:span text:style-name="T6"> </text:span><text:span text:style-name="T3">Работодателя,</text:span><text:span text:style-name="T6"> </text:span><text:span text:style-name="T3">в</text:span><text:span text:style-name="T6"> </text:span><text:span text:style-name="T3">том</text:span><text:span text:style-name="T6"> </text:span><text:span text:style-name="T3">числе</text:span><text:span text:style-name="T6"> </text:span><text:span text:style-name="T3">к</text:span><text:span text:style-name="T6"> </text:span><text:span text:style-name="T3">находящимся</text:span><text:span text:style-name="T6"> </text:span><text:span text:style-name="T3">в</text:span><text:span text:style-name="T6"> </text:span><text:span text:style-name="T3">его</text:span><text:span text:style-name="T6"> </text:span><text:span text:style-name="T3">пользовании</text:span><text:span text:style-name="T6"> </text:span><text:span text:style-name="T3">оргтехнике</text:span><text:span text:style-name="T6"> </text:span><text:span text:style-name="T3">и</text:span><text:span text:style-name="T6"> </text:span><text:span text:style-name="T3">оборудованию,</text:span><text:span text:style-name="T6"> </text:span><text:span text:style-name="T3">обеспечивать</text:span><text:span text:style-name="T6"> </text:span><text:span text:style-name="T3">сохранность</text:span><text:span text:style-name="T6"> </text:span><text:span text:style-name="T3">вверенной</text:span><text:span text:style-name="T6"> </text:span><text:span text:style-name="T3">ему</text:span><text:span text:style-name="T6"> </text:span><text:span text:style-name="T3">документации,</text:span><text:span text:style-name="T6"> </text:span><text:span text:style-name="T3">а</text:span><text:span text:style-name="T6"> </text:span><text:span text:style-name="T3">также</text:span><text:span text:style-name="T6"> </text:span><text:span text:style-name="T3">к</text:span><text:span text:style-name="T6"> </text:span><text:span text:style-name="T3">имуществу</text:span><text:span text:style-name="T6"> </text:span><text:span text:style-name="T3">других</text:span><text:span text:style-name="T6"> </text:span><text:span text:style-name="T3">работников;</text:span></text:p>
      <text:p text:style-name="P6"><text:span text:style-name="T3">-</text:span><text:span text:style-name="T6"> </text:span><text:span text:style-name="T3">не</text:span><text:span text:style-name="T6"> </text:span><text:span text:style-name="T3">разглашать</text:span><text:span text:style-name="T6"> </text:span><text:span text:style-name="T3">ставшие</text:span><text:span text:style-name="T6"> </text:span><text:span text:style-name="T3">ему</text:span><text:span text:style-name="T6"> </text:span><text:span text:style-name="T3">известными</text:span><text:span text:style-name="T6"> </text:span><text:span text:style-name="T3">по</text:span><text:span text:style-name="T6"> </text:span><text:span text:style-name="T3">роду</text:span><text:span text:style-name="T6"> </text:span><text:span text:style-name="T3">деятельности</text:span><text:span text:style-name="T6"> </text:span><text:span text:style-name="T3">сведения,</text:span><text:span text:style-name="T6"> </text:span><text:span text:style-name="T3">относящиеся</text:span><text:span text:style-name="T6"> </text:span><text:span text:style-name="T3">к</text:span><text:span text:style-name="T6"> </text:span><text:span text:style-name="T3">охраняемой</text:span><text:span text:style-name="T6"> </text:span><text:span text:style-name="T3">законом</text:span><text:span text:style-name="T6"> </text:span><text:span text:style-name="T3">тайне</text:span><text:span text:style-name="T6"> </text:span><text:span text:style-name="T3">(государственной,</text:span><text:span text:style-name="T6"> </text:span><text:span text:style-name="T3">служебной,</text:span><text:span text:style-name="T6"> </text:span><text:span text:style-name="T3">коммерческой</text:span><text:span text:style-name="T6"> </text:span><text:span text:style-name="T3">и</text:span><text:span text:style-name="T6"> </text:span><text:span text:style-name="T3">иной);</text:span></text:p>
      <text:p text:style-name="P6"><text:span text:style-name="T3">-</text:span><text:span text:style-name="T6"> </text:span><text:span text:style-name="T3">незамедлительно</text:span><text:span text:style-name="T6"> </text:span><text:span text:style-name="T3">сообщить</text:span><text:span text:style-name="T6"> </text:span><text:span text:style-name="T3">Работодателю</text:span><text:span text:style-name="T6"> </text:span><text:span text:style-name="T3">в</text:span><text:span text:style-name="T6"> </text:span><text:span text:style-name="T3">лице</text:span><text:span text:style-name="T6"> </text:span><text:span text:style-name="T3">руководителя</text:span><text:span text:style-name="T6"> </text:span><text:span text:style-name="T3">организации</text:span><text:span text:style-name="T6"> </text:span><text:span text:style-name="T3">о</text:span><text:span text:style-name="T6"> </text:span><text:span text:style-name="T3">возникновении</text:span><text:span text:style-name="T6"> </text:span><text:span text:style-name="T3">ситуации,</text:span><text:span text:style-name="T6"> </text:span><text:span text:style-name="T3">представляющей</text:span><text:span text:style-name="T6"> </text:span><text:span text:style-name="T3">угрозу</text:span><text:span text:style-name="T6"> </text:span><text:span text:style-name="T3">жизни</text:span><text:span text:style-name="T6"> </text:span><text:span text:style-name="T3">и</text:span><text:span text:style-name="T6"> </text:span><text:span text:style-name="T3">здоровью</text:span><text:span text:style-name="T6"> </text:span><text:span text:style-name="T3">людей,</text:span><text:span text:style-name="T6"> </text:span><text:span text:style-name="T3">сохранности</text:span><text:span text:style-name="T6"> </text:span><text:span text:style-name="T3">имущества</text:span><text:span text:style-name="T6"> </text:span><text:span text:style-name="T3">Работодателя.</text:span></text:p>
      <text:p text:style-name="P6"><text:span text:style-name="T3">Главный</text:span><text:span text:style-name="T6"> </text:span><text:span text:style-name="T3">бухгалтер</text:span><text:span text:style-name="T6"> </text:span><text:span text:style-name="T3">также</text:span><text:span text:style-name="T6"> </text:span><text:span text:style-name="T3">обязан:</text:span><text:span text:style-name="T6"> </text:span><text:span text:style-name="T3">______________________________________</text:span></text:p>
      <text:p text:style-name="P6"><text:span text:style-name="T6"><text:s text:c="59"/></text:span><text:span text:style-name="T3">(обязанности,</text:span><text:span text:style-name="T6"> </text:span><text:span text:style-name="T3">обусловленные</text:span><text:span text:style-name="T6"> </text:span><text:span text:style-name="T3">спецификой</text:span></text:p>
      <text:p text:style-name="P4">___________________________________________________________________</text:p>
      <text:p text:style-name="P6"><text:soft-page-break/><text:span text:style-name="T6"><text:s text:c="16"/></text:span><text:span text:style-name="T3">трудовых</text:span><text:span text:style-name="T6"> </text:span><text:span text:style-name="T3">отношений</text:span><text:span text:style-name="T6"> </text:span><text:span text:style-name="T3">с</text:span><text:span text:style-name="T6"> </text:span><text:span text:style-name="T3">конкретным</text:span><text:span text:style-name="T6"> </text:span><text:span text:style-name="T3">Работодателем)</text:span></text:p>
      <text:p text:style-name="P6"><text:span text:style-name="T3">3.3.</text:span><text:span text:style-name="T6"> </text:span><text:span text:style-name="T3">Перечень</text:span><text:span text:style-name="T6"> </text:span><text:span text:style-name="T3">других</text:span><text:span text:style-name="T6"> </text:span><text:span text:style-name="T3">трудовых</text:span><text:span text:style-name="T6"> </text:span><text:span text:style-name="T3">прав</text:span><text:span text:style-name="T6"> </text:span><text:span text:style-name="T3">и</text:span><text:span text:style-name="T6"> </text:span><text:span text:style-name="T3">обязанностей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определяется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иными</text:span><text:span text:style-name="T6"> </text:span><text:span text:style-name="T3">федеральными</text:span><text:span text:style-name="T6"> </text:span><text:span text:style-name="T3">законами,</text:span><text:span text:style-name="T6"> </text:span><text:span text:style-name="T3">а</text:span><text:span text:style-name="T6"> </text:span><text:span text:style-name="T3">также</text:span><text:span text:style-name="T6"> </text:span><text:span text:style-name="T3">Положением</text:span><text:span text:style-name="T6"> </text:span><text:span text:style-name="T3">о</text:span><text:span text:style-name="T6"> </text:span><text:span text:style-name="T3">персонале,</text:span><text:span text:style-name="T6"> </text:span><text:span text:style-name="T3">должностной</text:span><text:span text:style-name="T6"> </text:span><text:span text:style-name="T3">инструкцией,</text:span><text:span text:style-name="T6"> </text:span><text:span text:style-name="T3">локальными</text:span><text:span text:style-name="T6"> </text:span><text:span text:style-name="T3">нормативными</text:span><text:span text:style-name="T6"> </text:span><text:span text:style-name="T3">актами,</text:span><text:span text:style-name="T6"> </text:span><text:span text:style-name="T3">которые</text:span><text:span text:style-name="T6"> </text:span><text:span text:style-name="T3">не</text:span><text:span text:style-name="T6"> </text:span><text:span text:style-name="T3">противоречат</text:span><text:span text:style-name="T6"> </text:span><text:span text:style-name="T3">трудовому</text:span><text:span text:style-name="T6"> </text:span><text:span text:style-name="T3">законодательству</text:span><text:span text:style-name="T6"> </text:span><text:span text:style-name="T3">Российской</text:span><text:span text:style-name="T6"> </text:span><text:span text:style-name="T3">Федерации.</text:span></text:p>
      <text:p text:style-name="P4">3.4.<text:span text:style-name="T2"> </text:span>Работодатель<text:span text:style-name="T2"> </text:span>имеет<text:span text:style-name="T2"> </text:span>право:</text:p>
      <text:p text:style-name="P6"><text:span text:style-name="T3">-</text:span><text:span text:style-name="T6"> </text:span><text:span text:style-name="T3">изменить</text:span><text:span text:style-name="T6"> </text:span><text:span text:style-name="T3">и</text:span><text:span text:style-name="T6"> </text:span><text:span text:style-name="T3">расторгнуть</text:span><text:span text:style-name="T6"> </text:span><text:span text:style-name="T3">настоящий</text:span><text:span text:style-name="T6"> </text:span><text:span text:style-name="T3">Договор</text:span><text:span text:style-name="T6"> </text:span><text:span text:style-name="T3">в</text:span><text:span text:style-name="T6"> </text:span><text:span text:style-name="T3">порядке</text:span><text:span text:style-name="T6"> </text:span><text:span text:style-name="T3">и</text:span><text:span text:style-name="T6"> </text:span><text:span text:style-name="T3">на</text:span><text:span text:style-name="T6"> </text:span><text:span text:style-name="T3">условиях,</text:span><text:span text:style-name="T6"> </text:span><text:span text:style-name="T3">которые</text:span><text:span text:style-name="T6"> </text:span><text:span text:style-name="T3">установлены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иными</text:span><text:span text:style-name="T6"> </text:span><text:span text:style-name="T3">федеральными</text:span><text:span text:style-name="T6"> </text:span><text:span text:style-name="T3">законами</text:span><text:span text:style-name="T6"> </text:span><text:span text:style-name="T3">и</text:span><text:span text:style-name="T6"> </text:span><text:span text:style-name="T3">настоящим</text:span><text:span text:style-name="T6"> </text:span><text:span text:style-name="T3">Договором;</text:span></text:p>
      <text:p text:style-name="P4">-<text:span text:style-name="T2"> </text:span>поощрять<text:span text:style-name="T2"> </text:span>Главного<text:span text:style-name="T2"> </text:span>бухгалтера<text:span text:style-name="T2"> </text:span>за<text:span text:style-name="T2"> </text:span>добросовестный<text:span text:style-name="T2"> </text:span>эффективный<text:span text:style-name="T2"> </text:span>труд;</text:p>
      <text:p text:style-name="P6"><text:span text:style-name="T3">-</text:span><text:span text:style-name="T6"> </text:span><text:span text:style-name="T3">требовать</text:span><text:span text:style-name="T6"> </text:span><text:span text:style-name="T3">от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исполнения</text:span><text:span text:style-name="T6"> </text:span><text:span text:style-name="T3">им</text:span><text:span text:style-name="T6"> </text:span><text:span text:style-name="T3">трудовых</text:span><text:span text:style-name="T6"> </text:span><text:span text:style-name="T3">обязанностей</text:span><text:span text:style-name="T6"> </text:span><text:span text:style-name="T3">и</text:span><text:span text:style-name="T6"> </text:span><text:span text:style-name="T3">бережного</text:span><text:span text:style-name="T6"> </text:span><text:span text:style-name="T3">отношения</text:span><text:span text:style-name="T6"> </text:span><text:span text:style-name="T3">к</text:span><text:span text:style-name="T6"> </text:span><text:span text:style-name="T3">имуществу</text:span><text:span text:style-name="T6"> </text:span><text:span text:style-name="T3">Работодателя</text:span><text:span text:style-name="T6"> </text:span><text:span text:style-name="T3">и</text:span><text:span text:style-name="T6"> </text:span><text:span text:style-name="T3">других</text:span><text:span text:style-name="T6"> </text:span><text:span text:style-name="T3">работников,</text:span><text:span text:style-name="T6"> </text:span><text:span text:style-name="T3">соблюдения</text:span><text:span text:style-name="T6"> </text:span><text:span text:style-name="T3">правил</text:span><text:span text:style-name="T6"> </text:span><text:span text:style-name="T3">внутреннего</text:span><text:span text:style-name="T6"> </text:span><text:span text:style-name="T3">трудового</text:span><text:span text:style-name="T6"> </text:span><text:span text:style-name="T3">распорядка</text:span><text:span text:style-name="T6"> </text:span><text:span text:style-name="T3">организации;</text:span></text:p>
      <text:p text:style-name="P6"><text:span text:style-name="T3">-</text:span><text:span text:style-name="T6"> </text:span><text:span text:style-name="T3">привлекать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к</text:span><text:span text:style-name="T6"> </text:span><text:span text:style-name="T3">дисциплинарной</text:span><text:span text:style-name="T6"> </text:span><text:span text:style-name="T3">и</text:span><text:span text:style-name="T6"> </text:span><text:span text:style-name="T3">материальной</text:span><text:span text:style-name="T6"> </text:span><text:span text:style-name="T3">ответственности</text:span><text:span text:style-name="T6"> </text:span><text:span text:style-name="T3">в</text:span><text:span text:style-name="T6"> </text:span><text:span text:style-name="T3">порядке,</text:span><text:span text:style-name="T6"> </text:span><text:span text:style-name="T3">установленном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иными</text:span><text:span text:style-name="T6"> </text:span><text:span text:style-name="T3">федеральными</text:span><text:span text:style-name="T6"> </text:span><text:span text:style-name="T3">законами;</text:span></text:p>
      <text:p text:style-name="P4">-<text:span text:style-name="T2"> </text:span>принимать<text:span text:style-name="T2"> </text:span>локальные<text:span text:style-name="T2"> </text:span>нормативные<text:span text:style-name="T2"> </text:span>акты;</text:p>
      <text:p text:style-name="P6"><text:span text:style-name="T3">-</text:span><text:span text:style-name="T6"> </text:span><text:span text:style-name="T3">создавать</text:span><text:span text:style-name="T6"> </text:span><text:span text:style-name="T3">объединения</text:span><text:span text:style-name="T6"> </text:span><text:span text:style-name="T3">работодателей</text:span><text:span text:style-name="T6"> </text:span><text:span text:style-name="T3">в</text:span><text:span text:style-name="T6"> </text:span><text:span text:style-name="T3">целях</text:span><text:span text:style-name="T6"> </text:span><text:span text:style-name="T3">представительства</text:span><text:span text:style-name="T6"> </text:span><text:span text:style-name="T3">и</text:span><text:span text:style-name="T6"> </text:span><text:span text:style-name="T3">защиты</text:span><text:span text:style-name="T6"> </text:span><text:span text:style-name="T3">своих</text:span><text:span text:style-name="T6"> </text:span><text:span text:style-name="T3">интересов</text:span><text:span text:style-name="T6"> </text:span><text:span text:style-name="T3">и</text:span><text:span text:style-name="T6"> </text:span><text:span text:style-name="T3">вступать</text:span><text:span text:style-name="T6"> </text:span><text:span text:style-name="T3">в</text:span><text:span text:style-name="T6"> </text:span><text:span text:style-name="T3">них.</text:span></text:p>
      <text:p text:style-name="P4">3.5.<text:span text:style-name="T2"> </text:span>Работодатель<text:span text:style-name="T2"> </text:span>обязан:</text:p>
      <text:p text:style-name="P6"><text:span text:style-name="T3">-</text:span><text:span text:style-name="T6"> </text:span><text:span text:style-name="T3">соблюдать</text:span><text:span text:style-name="T6"> </text:span><text:span text:style-name="T3">законы</text:span><text:span text:style-name="T6"> </text:span><text:span text:style-name="T3">и</text:span><text:span text:style-name="T6"> </text:span><text:span text:style-name="T3">иные</text:span><text:span text:style-name="T6"> </text:span><text:span text:style-name="T3">нормативные</text:span><text:span text:style-name="T6"> </text:span><text:span text:style-name="T3">правовые</text:span><text:span text:style-name="T6"> </text:span><text:span text:style-name="T3">акты,</text:span><text:span text:style-name="T6"> </text:span><text:span text:style-name="T3">локальные</text:span><text:span text:style-name="T6"> </text:span><text:span text:style-name="T3">нормативные</text:span><text:span text:style-name="T6"> </text:span><text:span text:style-name="T3">акты,</text:span><text:span text:style-name="T6"> </text:span><text:span text:style-name="T3">условия</text:span><text:span text:style-name="T6"> </text:span><text:span text:style-name="T3">коллективного</text:span><text:span text:style-name="T6"> </text:span><text:span text:style-name="T3">договора,</text:span><text:span text:style-name="T6"> </text:span><text:span text:style-name="T3">соглашений</text:span><text:span text:style-name="T6"> </text:span><text:span text:style-name="T3">и</text:span><text:span text:style-name="T6"> </text:span><text:span text:style-name="T3">настоящего</text:span><text:span text:style-name="T6"> </text:span><text:span text:style-name="T3">Договора;</text:span></text:p>
      <text:p text:style-name="P6"><text:span text:style-name="T3">-</text:span><text:span text:style-name="T6"> </text:span><text:span text:style-name="T3">предоставить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работу,</text:span><text:span text:style-name="T6"> </text:span><text:span text:style-name="T3">обусловленную</text:span><text:span text:style-name="T6"> </text:span><text:span text:style-name="T3">настоящим</text:span><text:span text:style-name="T6"> </text:span><text:span text:style-name="T3">Договором;</text:span></text:p>
      <text:p text:style-name="P6"><text:span text:style-name="T3">-</text:span><text:span text:style-name="T6"> </text:span><text:span text:style-name="T3">обеспечивать</text:span><text:span text:style-name="T6"> </text:span><text:span text:style-name="T3">безопасность</text:span><text:span text:style-name="T6"> </text:span><text:span text:style-name="T3">труда</text:span><text:span text:style-name="T6"> </text:span><text:span text:style-name="T3">и</text:span><text:span text:style-name="T6"> </text:span><text:span text:style-name="T3">условия,</text:span><text:span text:style-name="T6"> </text:span><text:span text:style-name="T3">отвечающие</text:span><text:span text:style-name="T6"> </text:span><text:span text:style-name="T3">требованиям</text:span><text:span text:style-name="T6"> </text:span><text:span text:style-name="T3">охраны</text:span><text:span text:style-name="T6"> </text:span><text:span text:style-name="T3">и</text:span><text:span text:style-name="T6"> </text:span><text:span text:style-name="T3">гигиены</text:span><text:span text:style-name="T6"> </text:span><text:span text:style-name="T3">труда;</text:span></text:p>
      <text:p text:style-name="P6"><text:span text:style-name="T3">-</text:span><text:span text:style-name="T6"> </text:span><text:span text:style-name="T3">обеспечивать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помещением,</text:span><text:span text:style-name="T6"> </text:span><text:span text:style-name="T3">оборудованием,</text:span><text:span text:style-name="T6"> </text:span><text:span text:style-name="T3">оргтехникой,</text:span><text:span text:style-name="T6"> </text:span><text:span text:style-name="T3">средствами</text:span><text:span text:style-name="T6"> </text:span><text:span text:style-name="T3">транспорта</text:span><text:span text:style-name="T6"> </text:span><text:span text:style-name="T3">и</text:span><text:span text:style-name="T6"> </text:span><text:span text:style-name="T3">связи,</text:span><text:span text:style-name="T6"> </text:span><text:span text:style-name="T3">документацией</text:span><text:span text:style-name="T6"> </text:span><text:span text:style-name="T3">и</text:span><text:span text:style-name="T6"> </text:span><text:span text:style-name="T3">иной</text:span><text:span text:style-name="T6"> </text:span><text:span text:style-name="T3">информацией,</text:span><text:span text:style-name="T6"> </text:span><text:span text:style-name="T3">а</text:span><text:span text:style-name="T6"> </text:span><text:span text:style-name="T3">также</text:span><text:span text:style-name="T6"> </text:span><text:span text:style-name="T3">другими</text:span><text:span text:style-name="T6"> </text:span><text:span text:style-name="T3">средствами,</text:span><text:span text:style-name="T6"> </text:span><text:span text:style-name="T3">необходимыми</text:span><text:span text:style-name="T6"> </text:span><text:span text:style-name="T3">для</text:span><text:span text:style-name="T6"> </text:span><text:span text:style-name="T3">исполнения</text:span><text:span text:style-name="T6"> </text:span><text:span text:style-name="T3">им</text:span><text:span text:style-name="T6"> </text:span><text:span text:style-name="T3">трудовых</text:span><text:span text:style-name="T6"> </text:span><text:span text:style-name="T3">обязанностей,</text:span></text:p>
      <text:p text:style-name="P6"><text:span text:style-name="T3">-</text:span><text:span text:style-name="T6"> </text:span><text:span text:style-name="T3">выплачивать</text:span><text:span text:style-name="T6"> </text:span><text:span text:style-name="T3">в</text:span><text:span text:style-name="T6"> </text:span><text:span text:style-name="T3">полном</text:span><text:span text:style-name="T6"> </text:span><text:span text:style-name="T3">размере</text:span><text:span text:style-name="T6"> </text:span><text:span text:style-name="T3">причитающуюся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заработную</text:span><text:span text:style-name="T6"> </text:span><text:span text:style-name="T3">плату</text:span><text:span text:style-name="T6"> </text:span><text:span text:style-name="T3">в</text:span><text:span text:style-name="T6"> </text:span><text:span text:style-name="T3">сроки,</text:span><text:span text:style-name="T6"> </text:span><text:span text:style-name="T3">установленные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коллективным</text:span><text:span text:style-name="T6"> </text:span><text:span text:style-name="T3">договором,</text:span><text:span text:style-name="T6"> </text:span><text:span text:style-name="T3">правилами</text:span><text:span text:style-name="T6"> </text:span><text:span text:style-name="T3">внутреннего</text:span><text:span text:style-name="T6"> </text:span><text:span text:style-name="T3">трудового</text:span><text:span text:style-name="T6"> </text:span><text:span text:style-name="T3">распорядка</text:span><text:span text:style-name="T6"> </text:span><text:span text:style-name="T3">организации,</text:span><text:span text:style-name="T6"> </text:span><text:span text:style-name="T3">настоящим</text:span><text:span text:style-name="T6"> </text:span><text:span text:style-name="T3">Договором;</text:span></text:p>
      <text:p text:style-name="P6"><text:span text:style-name="T3">-</text:span><text:span text:style-name="T6"> </text:span><text:span text:style-name="T3">своевременно</text:span><text:span text:style-name="T6"> </text:span><text:span text:style-name="T3">выполнять</text:span><text:span text:style-name="T6"> </text:span><text:span text:style-name="T3">предписания</text:span><text:span text:style-name="T6"> </text:span><text:span text:style-name="T3">государственных</text:span><text:span text:style-name="T6"> </text:span><text:span text:style-name="T3">надзорных</text:span><text:span text:style-name="T6"> </text:span><text:span text:style-name="T3">и</text:span><text:span text:style-name="T6"> </text:span><text:span text:style-name="T3">контрольных</text:span><text:span text:style-name="T6"> </text:span><text:span text:style-name="T3">органов,</text:span><text:span text:style-name="T6"> </text:span><text:span text:style-name="T3">уплачивать</text:span><text:span text:style-name="T6"> </text:span><text:span text:style-name="T3">штрафы,</text:span><text:span text:style-name="T6"> </text:span><text:span text:style-name="T3">наложенные</text:span><text:span text:style-name="T6"> </text:span><text:span text:style-name="T3">за</text:span><text:span text:style-name="T6"> </text:span><text:span text:style-name="T3">нарушения</text:span><text:span text:style-name="T6"> </text:span><text:span text:style-name="T3">законов,</text:span><text:span text:style-name="T6"> </text:span><text:span text:style-name="T3">иных</text:span><text:span text:style-name="T6"> </text:span><text:span text:style-name="T3">нормативных</text:span><text:span text:style-name="T6"> </text:span><text:span text:style-name="T3">правовых</text:span><text:span text:style-name="T6"> </text:span><text:span text:style-name="T3">актов,</text:span><text:span text:style-name="T6"> </text:span><text:span text:style-name="T3">содержащих</text:span><text:span text:style-name="T6"> </text:span><text:span text:style-name="T3">нормы</text:span><text:span text:style-name="T6"> </text:span><text:span text:style-name="T3">трудового</text:span><text:span text:style-name="T6"> </text:span><text:span text:style-name="T3">права;</text:span></text:p>
      <text:p text:style-name="P6"><text:span text:style-name="T3">-</text:span><text:span text:style-name="T6"> </text:span><text:span text:style-name="T3">обеспечивать</text:span><text:span text:style-name="T6"> </text:span><text:span text:style-name="T3">бытовые</text:span><text:span text:style-name="T6"> </text:span><text:span text:style-name="T3">нужды</text:span><text:span text:style-name="T6"> </text:span><text:span text:style-name="T3">Главного</text:span><text:span text:style-name="T6"> </text:span><text:span text:style-name="T3">бухгалтера,</text:span><text:span text:style-name="T6"> </text:span><text:span text:style-name="T3">связанные</text:span><text:span text:style-name="T6"> </text:span><text:span text:style-name="T3">с</text:span><text:span text:style-name="T6"> </text:span><text:span text:style-name="T3">исполнением</text:span><text:span text:style-name="T6"> </text:span><text:span text:style-name="T3">им</text:span><text:span text:style-name="T6"> </text:span><text:span text:style-name="T3">трудовых</text:span><text:span text:style-name="T6"> </text:span><text:span text:style-name="T3">обязанностей;</text:span></text:p>
      <text:p text:style-name="P6"><text:span text:style-name="T3">-</text:span><text:span text:style-name="T6"> </text:span><text:span text:style-name="T3">осуществлять</text:span><text:span text:style-name="T6"> </text:span><text:span text:style-name="T3">обязательное</text:span><text:span text:style-name="T6"> </text:span><text:span text:style-name="T3">социальное</text:span><text:span text:style-name="T6"> </text:span><text:span text:style-name="T3">страхование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в</text:span><text:span text:style-name="T6"> </text:span><text:span text:style-name="T3">порядке,</text:span><text:span text:style-name="T6"> </text:span><text:span text:style-name="T3">установленном</text:span><text:span text:style-name="T6"> </text:span><text:span text:style-name="T3">федеральными</text:span><text:span text:style-name="T6"> </text:span><text:span text:style-name="T3">законами;</text:span></text:p>
      <text:p text:style-name="P6"><text:soft-page-break/><text:span text:style-name="T3">-</text:span><text:span text:style-name="T6"> </text:span><text:span text:style-name="T3">возмещать</text:span><text:span text:style-name="T6"> </text:span><text:span text:style-name="T3">вред,</text:span><text:span text:style-name="T6"> </text:span><text:span text:style-name="T3">причиненный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в</text:span><text:span text:style-name="T6"> </text:span><text:span text:style-name="T3">связи</text:span><text:span text:style-name="T6"> </text:span><text:span text:style-name="T3">с</text:span><text:span text:style-name="T6"> </text:span><text:span text:style-name="T3">исполнением</text:span><text:span text:style-name="T6"> </text:span><text:span text:style-name="T3">им</text:span><text:span text:style-name="T6"> </text:span><text:span text:style-name="T3">трудовых</text:span><text:span text:style-name="T6"> </text:span><text:span text:style-name="T3">обязанностей,</text:span><text:span text:style-name="T6"> </text:span><text:span text:style-name="T3">а</text:span><text:span text:style-name="T6"> </text:span><text:span text:style-name="T3">также</text:span><text:span text:style-name="T6"> </text:span><text:span text:style-name="T3">компенсировать</text:span><text:span text:style-name="T6"> </text:span><text:span text:style-name="T3">моральный</text:span><text:span text:style-name="T6"> </text:span><text:span text:style-name="T3">вред</text:span><text:span text:style-name="T6"> </text:span><text:span text:style-name="T3">в</text:span><text:span text:style-name="T6"> </text:span><text:span text:style-name="T3">порядке</text:span><text:span text:style-name="T6"> </text:span><text:span text:style-name="T3">и</text:span><text:span text:style-name="T6"> </text:span><text:span text:style-name="T3">на</text:span><text:span text:style-name="T6"> </text:span><text:span text:style-name="T3">условиях,</text:span><text:span text:style-name="T6"> </text:span><text:span text:style-name="T3">которые</text:span><text:span text:style-name="T6"> </text:span><text:span text:style-name="T3">установлены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федеральными</text:span><text:span text:style-name="T6"> </text:span><text:span text:style-name="T3">законами</text:span><text:span text:style-name="T6"> </text:span><text:span text:style-name="T3">и</text:span><text:span text:style-name="T6"> </text:span><text:span text:style-name="T3">иными</text:span><text:span text:style-name="T6"> </text:span><text:span text:style-name="T3">нормативными</text:span><text:span text:style-name="T6"> </text:span><text:span text:style-name="T3">правовыми</text:span><text:span text:style-name="T6"> </text:span><text:span text:style-name="T3">актами;</text:span></text:p>
      <text:p text:style-name="P6"><text:span text:style-name="T3">-</text:span><text:span text:style-name="T6"> </text:span><text:span text:style-name="T3">исполнять</text:span><text:span text:style-name="T6"> </text:span><text:span text:style-name="T3">иные</text:span><text:span text:style-name="T6"> </text:span><text:span text:style-name="T3">обязанности,</text:span><text:span text:style-name="T6"> </text:span><text:span text:style-name="T3">предусмотренные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федеральными</text:span><text:span text:style-name="T6"> </text:span><text:span text:style-name="T3">законами</text:span><text:span text:style-name="T6"> </text:span><text:span text:style-name="T3">и</text:span><text:span text:style-name="T6"> </text:span><text:span text:style-name="T3">иными</text:span><text:span text:style-name="T6"> </text:span><text:span text:style-name="T3">нормативными</text:span><text:span text:style-name="T6"> </text:span><text:span text:style-name="T3">правовыми</text:span><text:span text:style-name="T6"> </text:span><text:span text:style-name="T3">актами,</text:span><text:span text:style-name="T6"> </text:span><text:span text:style-name="T3">содержащими</text:span><text:span text:style-name="T6"> </text:span><text:span text:style-name="T3">нормы</text:span><text:span text:style-name="T6"> </text:span><text:span text:style-name="T3">трудового</text:span><text:span text:style-name="T6"> </text:span><text:span text:style-name="T3">права,</text:span><text:span text:style-name="T6"> </text:span><text:span text:style-name="T3">коллективным</text:span><text:span text:style-name="T6"> </text:span><text:span text:style-name="T3">договором,</text:span><text:span text:style-name="T6"> </text:span><text:span text:style-name="T3">соглашениями</text:span><text:span text:style-name="T6"> </text:span><text:span text:style-name="T3">и</text:span><text:span text:style-name="T6"> </text:span><text:span text:style-name="T3">настоящим</text:span><text:span text:style-name="T6"> </text:span><text:span text:style-name="T3">Договором.</text:span></text:p>
      <text:p text:style-name="P6"><text:span text:style-name="T3">3.6.</text:span><text:span text:style-name="T6"> </text:span><text:span text:style-name="T3">Права</text:span><text:span text:style-name="T6"> </text:span><text:span text:style-name="T3">и</text:span><text:span text:style-name="T6"> </text:span><text:span text:style-name="T3">обязанности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и</text:span><text:span text:style-name="T6"> </text:span><text:span text:style-name="T3">Работодателя</text:span><text:span text:style-name="T6"> </text:span><text:span text:style-name="T3">в</text:span><text:span text:style-name="T6"> </text:span><text:span text:style-name="T3">области</text:span><text:span text:style-name="T6"> </text:span><text:span text:style-name="T3">охраны</text:span><text:span text:style-name="T6"> </text:span><text:span text:style-name="T3">труда</text:span><text:span text:style-name="T6"> </text:span><text:span text:style-name="T3">определяются</text:span><text:span text:style-name="T6"> </text:span><text:span text:style-name="T3">правилами</text:span><text:span text:style-name="T6"> </text:span><text:span text:style-name="T3">раздела</text:span><text:span text:style-name="T6"> </text:span><text:span text:style-name="T3">X</text:span><text:span text:style-name="T6"> </text:span><text:span text:style-name="T3">Трудового</text:span><text:span text:style-name="T6"> </text:span><text:span text:style-name="T3">кодекса</text:span><text:span text:style-name="T6"> </text:span><text:span text:style-name="T3">РФ.</text:span></text:p>
      <text:p text:style-name="P2"/>
      <text:p text:style-name="P2">4.<text:span text:style-name="T2"> </text:span>Условия<text:span text:style-name="T2"> </text:span>оплаты<text:span text:style-name="T2"> </text:span>труда</text:p>
      <text:p text:style-name="P6"><text:span text:style-name="T3">4.1.</text:span><text:span text:style-name="T6"> </text:span><text:span text:style-name="T3">Работодатель</text:span><text:span text:style-name="T6"> </text:span><text:span text:style-name="T3">обязуется</text:span><text:span text:style-name="T6"> </text:span><text:span text:style-name="T3">своевременно</text:span><text:span text:style-name="T6"> </text:span><text:span text:style-name="T3">и</text:span><text:span text:style-name="T6"> </text:span><text:span text:style-name="T3">в</text:span><text:span text:style-name="T6"> </text:span><text:span text:style-name="T3">полном</text:span><text:span text:style-name="T6"> </text:span><text:span text:style-name="T3">объеме</text:span><text:span text:style-name="T6"> </text:span><text:span text:style-name="T3">выплачивать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заработную</text:span><text:span text:style-name="T6"> </text:span><text:span text:style-name="T3">плату</text:span><text:span text:style-name="T6"> </text:span><text:span text:style-name="T3">в</text:span><text:span text:style-name="T6"> </text:span><text:span text:style-name="T3">размере</text:span><text:span text:style-name="T6"> </text:span><text:span text:style-name="T3">_______________________</text:span></text:p>
      <text:p text:style-name="P6"><text:span text:style-name="T6"><text:s text:c="81"/></text:span><text:span text:style-name="T3">(размер</text:span><text:span text:style-name="T6"> </text:span><text:span text:style-name="T3">должностного</text:span><text:span text:style-name="T6"> </text:span><text:span text:style-name="T3">оклада)</text:span></text:p>
      <text:p text:style-name="P4">рублей<text:span text:style-name="T2"> </text:span>ежемесячно.</text:p>
      <text:p text:style-name="P6"><text:span text:style-name="T3">В</text:span><text:span text:style-name="T6"> </text:span><text:span text:style-name="T3">связи</text:span><text:span text:style-name="T6"> </text:span><text:span text:style-name="T3">с</text:span><text:span text:style-name="T6"> </text:span><text:span text:style-name="T3">ростом</text:span><text:span text:style-name="T6"> </text:span><text:span text:style-name="T3">потребительских</text:span><text:span text:style-name="T6"> </text:span><text:span text:style-name="T3">цен</text:span><text:span text:style-name="T6"> </text:span><text:span text:style-name="T3">на</text:span><text:span text:style-name="T6"> </text:span><text:span text:style-name="T3">товары</text:span><text:span text:style-name="T6"> </text:span><text:span text:style-name="T3">и</text:span><text:span text:style-name="T6"> </text:span><text:span text:style-name="T3">услуги</text:span><text:span text:style-name="T6"> </text:span><text:span text:style-name="T3">Работодатель</text:span><text:span text:style-name="T6"> </text:span><text:span text:style-name="T3">осуществляет</text:span><text:span text:style-name="T6"> </text:span><text:span text:style-name="T3">индексацию</text:span><text:span text:style-name="T6"> </text:span><text:span text:style-name="T3">заработной</text:span><text:span text:style-name="T6"> </text:span><text:span text:style-name="T3">платы</text:span><text:span text:style-name="T6"> </text:span><text:span text:style-name="T3">в</text:span><text:span text:style-name="T6"> </text:span><text:span text:style-name="T3">следующем</text:span><text:span text:style-name="T6"> </text:span><text:span text:style-name="T3">порядке:</text:span></text:p>
      <text:p text:style-name="P4">__________________________________________________________________</text:p>
      <text:p text:style-name="P4">4.2.<text:span text:style-name="T2"> </text:span>По<text:span text:style-name="T2"> </text:span>решению<text:span text:style-name="T2"> </text:span>Работодателя<text:span text:style-name="T2"> </text:span>Главному<text:span text:style-name="T2"> </text:span>бухгалтеру<text:span text:style-name="T2"> </text:span>устанавливаются:</text:p>
      <text:p text:style-name="P6"><text:span text:style-name="T3">-</text:span><text:span text:style-name="T6"> </text:span><text:span text:style-name="T3">персональная</text:span><text:span text:style-name="T6"> </text:span><text:span text:style-name="T3">надбавка</text:span><text:span text:style-name="T6"> </text:span><text:span text:style-name="T3">к</text:span><text:span text:style-name="T6"> </text:span><text:span text:style-name="T3">должностному</text:span><text:span text:style-name="T6"> </text:span><text:span text:style-name="T3">окладу</text:span><text:span text:style-name="T6"> </text:span><text:span text:style-name="T3">в</text:span><text:span text:style-name="T6"> </text:span><text:span text:style-name="T3">размере</text:span><text:span text:style-name="T6"> </text:span><text:span text:style-name="T3">_______________</text:span></text:p>
      <text:p text:style-name="P4">рублей<text:span text:style-name="T2"> </text:span>ежемесячно;</text:p>
      <text:p text:style-name="P6"><text:span text:style-name="T3">4.3.</text:span><text:span text:style-name="T6"> </text:span><text:span text:style-name="T3">Заработная</text:span><text:span text:style-name="T6"> </text:span><text:span text:style-name="T3">плата,</text:span><text:span text:style-name="T6"> </text:span><text:span text:style-name="T3">включая</text:span><text:span text:style-name="T6"> </text:span><text:span text:style-name="T3">премии,</text:span><text:span text:style-name="T6"> </text:span><text:span text:style-name="T3">надбавки</text:span><text:span text:style-name="T6"> </text:span><text:span text:style-name="T3">и</text:span><text:span text:style-name="T6"> </text:span><text:span text:style-name="T3">другие</text:span><text:span text:style-name="T6"> </text:span><text:span text:style-name="T3">выплаты</text:span><text:span text:style-name="T6"> </text:span><text:span text:style-name="T3">компенсационного</text:span><text:span text:style-name="T6"> </text:span><text:span text:style-name="T3">и</text:span><text:span text:style-name="T6"> </text:span><text:span text:style-name="T3">стимулирующего</text:span><text:span text:style-name="T6"> </text:span><text:span text:style-name="T3">характера,</text:span><text:span text:style-name="T6"> </text:span><text:span text:style-name="T3">выплачивается</text:span><text:span text:style-name="T6"> </text:span><text:span text:style-name="T3">___________</text:span></text:p>
      <text:p text:style-name="P4">__________________________________________________________________</text:p>
      <text:p text:style-name="P6"><text:span text:style-name="T6"><text:s text:c="33"/></text:span><text:span text:style-name="T3">(место</text:span><text:span text:style-name="T6"> </text:span><text:span text:style-name="T3">выплаты</text:span><text:span text:style-name="T6"> </text:span><text:span text:style-name="T3">заработной</text:span><text:span text:style-name="T6"> </text:span><text:span text:style-name="T3">платы)</text:span></text:p>
      <text:p text:style-name="P6"><text:span text:style-name="T3">не</text:span><text:span text:style-name="T6"> </text:span><text:span text:style-name="T3">позднее</text:span><text:span text:style-name="T6"> </text:span><text:span text:style-name="T3">_________</text:span><text:span text:style-name="T6"> </text:span><text:span text:style-name="T3">числа</text:span><text:span text:style-name="T6"> </text:span><text:span text:style-name="T3">каждого</text:span><text:span text:style-name="T6"> </text:span><text:span text:style-name="T3">месяца,</text:span><text:span text:style-name="T6"> </text:span><text:span text:style-name="T3">следующего</text:span><text:span text:style-name="T6"> </text:span><text:span text:style-name="T3">за</text:span><text:span text:style-name="T6"> </text:span><text:span text:style-name="T3">тем,</text:span><text:span text:style-name="T6"> </text:span><text:span text:style-name="T3">в</text:span><text:span text:style-name="T6"> </text:span><text:span text:style-name="T3">котором</text:span><text:span text:style-name="T6"> </text:span><text:span text:style-name="T3">она</text:span><text:span text:style-name="T6"> </text:span><text:span text:style-name="T3">была</text:span><text:span text:style-name="T6"> </text:span><text:span text:style-name="T3">начислена,</text:span><text:span text:style-name="T6"> </text:span><text:span text:style-name="T3">путем</text:span><text:span text:style-name="T6"> </text:span><text:span text:style-name="T3">___________________________________________</text:span></text:p>
      <text:p text:style-name="P6"><text:span text:style-name="T6"><text:s text:c="53"/></text:span><text:span text:style-name="T3">(способ</text:span><text:span text:style-name="T6"> </text:span><text:span text:style-name="T3">выплаты</text:span><text:span text:style-name="T6"> </text:span><text:span text:style-name="T3">заработной</text:span><text:span text:style-name="T6"> </text:span><text:span text:style-name="T3">платы</text:span><text:span text:style-name="T6"> </text:span><text:span text:style-name="T3">-</text:span></text:p>
      <text:p text:style-name="P4">___________________________________________________________________</text:p>
      <text:p text:style-name="P6"><text:span text:style-name="T6"><text:s text:c="22"/></text:span><text:span text:style-name="T3">выдача</text:span><text:span text:style-name="T6"> </text:span><text:span text:style-name="T3">наличных</text:span><text:span text:style-name="T6"> </text:span><text:span text:style-name="T3">денег,</text:span><text:span text:style-name="T6"> </text:span><text:span text:style-name="T3">перечисление</text:span><text:span text:style-name="T6"> </text:span><text:span text:style-name="T3">на</text:span><text:span text:style-name="T6"> </text:span><text:span text:style-name="T3">счет</text:span><text:span text:style-name="T6"> </text:span><text:span text:style-name="T3">в</text:span><text:span text:style-name="T6"> </text:span><text:span text:style-name="T3">банке)</text:span></text:p>
      <text:p text:style-name="P6"><text:span text:style-name="T3">4.4.</text:span><text:span text:style-name="T6"> </text:span><text:span text:style-name="T3">Выплата</text:span><text:span text:style-name="T6"> </text:span><text:span text:style-name="T3">заработной</text:span><text:span text:style-name="T6"> </text:span><text:span text:style-name="T3">платы</text:span><text:span text:style-name="T6"> </text:span><text:span text:style-name="T3">производится</text:span><text:span text:style-name="T6"> </text:span><text:span text:style-name="T3">в</text:span><text:span text:style-name="T6"> </text:span><text:span text:style-name="T3">денежной</text:span><text:span text:style-name="T6"> </text:span><text:span text:style-name="T3">форме</text:span><text:span text:style-name="T6"> </text:span><text:span text:style-name="T3">в</text:span><text:span text:style-name="T6"> </text:span><text:span text:style-name="T3">валюте</text:span><text:span text:style-name="T6"> </text:span><text:span text:style-name="T3">Российской</text:span><text:span text:style-name="T6"> </text:span><text:span text:style-name="T3">Федерации.</text:span></text:p>
      <text:p text:style-name="P6"><text:span text:style-name="T3">4.5.</text:span><text:span text:style-name="T6"> </text:span><text:span text:style-name="T3">Удержания</text:span><text:span text:style-name="T6"> </text:span><text:span text:style-name="T3">из</text:span><text:span text:style-name="T6"> </text:span><text:span text:style-name="T3">заработной</text:span><text:span text:style-name="T6"> </text:span><text:span text:style-name="T3">платы</text:span><text:span text:style-name="T6"> </text:span><text:span text:style-name="T3">производятся</text:span><text:span text:style-name="T6"> </text:span><text:span text:style-name="T3">только</text:span><text:span text:style-name="T6"> </text:span><text:span text:style-name="T3">в</text:span><text:span text:style-name="T6"> </text:span><text:span text:style-name="T3">случаях,</text:span><text:span text:style-name="T6"> </text:span><text:span text:style-name="T3">предусмотренных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</text:span><text:span text:style-name="T6"> </text:span><text:span text:style-name="T3">и</text:span><text:span text:style-name="T6"> </text:span><text:span text:style-name="T3">иными</text:span><text:span text:style-name="T6"> </text:span><text:span text:style-name="T3">федеральными</text:span><text:span text:style-name="T6"> </text:span><text:span text:style-name="T3">законами.</text:span></text:p>
      <text:p text:style-name="P4"/>
      <text:p text:style-name="P2">5.<text:span text:style-name="T2"> </text:span>Режим<text:span text:style-name="T2"> </text:span>труда<text:span text:style-name="T2"> </text:span>и<text:span text:style-name="T2"> </text:span>отдыха</text:p>
      <text:p text:style-name="P6"><text:span text:style-name="T3">5.1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устанавливается</text:span><text:span text:style-name="T6"> </text:span><text:span text:style-name="T3">следующая</text:span><text:span text:style-name="T6"> </text:span><text:span text:style-name="T3">продолжительность</text:span><text:span text:style-name="T6"> </text:span><text:span text:style-name="T3">рабочей</text:span><text:span text:style-name="T6"> </text:span><text:span text:style-name="T3">недели:</text:span><text:span text:style-name="T6"> </text:span><text:span text:style-name="T3">____________________________________________________</text:span></text:p>
      <text:p text:style-name="P6"><text:span text:style-name="T6"><text:s text:c="43"/></text:span><text:span text:style-name="T3">(пятидневная</text:span><text:span text:style-name="T6"> </text:span><text:span text:style-name="T3">с</text:span><text:span text:style-name="T6"> </text:span><text:span text:style-name="T3">двумя</text:span><text:span text:style-name="T6"> </text:span><text:span text:style-name="T3">выходными</text:span><text:span text:style-name="T6"> </text:span><text:span text:style-name="T3">днями,</text:span></text:p>
      <text:p text:style-name="P4">___________________________________________________________________</text:p>
      <text:p text:style-name="P6"><text:span text:style-name="T6"><text:s text:c="24"/></text:span><text:span text:style-name="T3">шестидневная</text:span><text:span text:style-name="T6"> </text:span><text:span text:style-name="T3">с</text:span><text:span text:style-name="T6"> </text:span><text:span text:style-name="T3">одним</text:span><text:span text:style-name="T6"> </text:span><text:span text:style-name="T3">выходным</text:span><text:span text:style-name="T6"> </text:span><text:span text:style-name="T3">днем,</text:span><text:span text:style-name="T6"> </text:span><text:span text:style-name="T3">рабочая</text:span><text:span text:style-name="T6"> </text:span><text:span text:style-name="T3">неделя</text:span></text:p>
      <text:p text:style-name="P4"><text:soft-page-break/>___________________________________________________________________</text:p>
      <text:p text:style-name="P6"><text:span text:style-name="T6"><text:s text:c="24"/></text:span><text:span text:style-name="T3">с</text:span><text:span text:style-name="T6"> </text:span><text:span text:style-name="T3">предоставлением</text:span><text:span text:style-name="T6"> </text:span><text:span text:style-name="T3">выходных</text:span><text:span text:style-name="T6"> </text:span><text:span text:style-name="T3">дней</text:span><text:span text:style-name="T6"> </text:span><text:span text:style-name="T3">по</text:span><text:span text:style-name="T6"> </text:span><text:span text:style-name="T3">скользящему</text:span><text:span text:style-name="T6"> </text:span><text:span text:style-name="T3">графику)</text:span></text:p>
      <text:p text:style-name="P6"><text:span text:style-name="T3">5.2.</text:span><text:span text:style-name="T6"> </text:span><text:span text:style-name="T3">Выходные</text:span><text:span text:style-name="T6"> </text:span><text:span text:style-name="T3">дни:</text:span><text:span text:style-name="T6"> </text:span><text:span text:style-name="T3">__________________________________________________</text:span></text:p>
      <text:p text:style-name="P6"><text:span text:style-name="T3">5.3.</text:span><text:span text:style-name="T6"> </text:span><text:span text:style-name="T3">Продолжительность</text:span><text:span text:style-name="T6"> </text:span><text:span text:style-name="T3">ежедневной</text:span><text:span text:style-name="T6"> </text:span><text:span text:style-name="T3">работы</text:span><text:span text:style-name="T6"> </text:span><text:span text:style-name="T3">составляет</text:span><text:span text:style-name="T6"> </text:span><text:span text:style-name="T3">________</text:span><text:span text:style-name="T6"> </text:span><text:span text:style-name="T3">часов</text:span></text:p>
      <text:p text:style-name="P6"><text:span text:style-name="T3">Время</text:span><text:span text:style-name="T6"> </text:span><text:span text:style-name="T3">начала</text:span><text:span text:style-name="T6"> </text:span><text:span text:style-name="T3">работы</text:span><text:span text:style-name="T6"> <text:s/></text:span><text:span text:style-name="T3">_________________</text:span><text:span text:style-name="T6"> </text:span><text:span text:style-name="T3">часов.</text:span></text:p>
      <text:p text:style-name="P6"><text:span text:style-name="T3">Время</text:span><text:span text:style-name="T6"> </text:span><text:span text:style-name="T3">окончания</text:span><text:span text:style-name="T6"> </text:span><text:span text:style-name="T3">работы</text:span><text:span text:style-name="T6"> </text:span><text:span text:style-name="T3">_________________</text:span><text:span text:style-name="T6"> </text:span><text:span text:style-name="T3">часов.</text:span></text:p>
      <text:p text:style-name="P6"><text:span text:style-name="T3">Время</text:span><text:span text:style-name="T6"> </text:span><text:span text:style-name="T3">перерывов</text:span><text:span text:style-name="T6"> </text:span><text:span text:style-name="T3">в</text:span><text:span text:style-name="T6"> </text:span><text:span text:style-name="T3">работе</text:span><text:span text:style-name="T6"> </text:span><text:span text:style-name="T3">______________________.</text:span></text:p>
      <text:p text:style-name="P6"><text:span text:style-name="T3">По</text:span><text:span text:style-name="T6"> </text:span><text:span text:style-name="T3">распоряжению</text:span><text:span text:style-name="T6"> </text:span><text:span text:style-name="T3">Работодателя</text:span><text:span text:style-name="T6"> </text:span><text:span text:style-name="T3">при</text:span><text:span text:style-name="T6"> </text:span><text:span text:style-name="T3">необходимости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может</text:span><text:span text:style-name="T6"> </text:span><text:span text:style-name="T3">эпизодически</text:span><text:span text:style-name="T6"> </text:span><text:span text:style-name="T3">привлекаться</text:span><text:span text:style-name="T6"> </text:span><text:span text:style-name="T3">к</text:span><text:span text:style-name="T6"> </text:span><text:span text:style-name="T3">выполнению</text:span><text:span text:style-name="T6"> </text:span><text:span text:style-name="T3">своих</text:span><text:span text:style-name="T6"> </text:span><text:span text:style-name="T3">трудовых</text:span><text:span text:style-name="T6"> </text:span><text:span text:style-name="T3">функций</text:span><text:span text:style-name="T6"> </text:span><text:span text:style-name="T3">за</text:span><text:span text:style-name="T6"> </text:span><text:span text:style-name="T3">пределами</text:span><text:span text:style-name="T6"> </text:span><text:span text:style-name="T3">нормальной</text:span><text:span text:style-name="T6"> </text:span><text:span text:style-name="T3">продолжительности</text:span><text:span text:style-name="T6"> </text:span><text:span text:style-name="T3">рабочего</text:span><text:span text:style-name="T6"> </text:span><text:span text:style-name="T3">времени.</text:span></text:p>
      <text:p text:style-name="P6"><text:span text:style-name="T3">5.4.</text:span><text:span text:style-name="T6"> </text:span><text:span text:style-name="T3">Работа</text:span><text:span text:style-name="T6"> </text:span><text:span text:style-name="T3">в</text:span><text:span text:style-name="T6"> </text:span><text:span text:style-name="T3">выходные</text:span><text:span text:style-name="T6"> </text:span><text:span text:style-name="T3">и</text:span><text:span text:style-name="T6"> </text:span><text:span text:style-name="T3">праздничные</text:span><text:span text:style-name="T6"> </text:span><text:span text:style-name="T3">дни</text:span><text:span text:style-name="T6"> </text:span><text:span text:style-name="T3">производится</text:span><text:span text:style-name="T6"> </text:span><text:span text:style-name="T3">с</text:span><text:span text:style-name="T6"> </text:span><text:span text:style-name="T3">соблюдением</text:span><text:span text:style-name="T6"> </text:span><text:span text:style-name="T3">требований</text:span><text:span text:style-name="T6"> </text:span><text:span text:style-name="T3">трудового</text:span><text:span text:style-name="T6"> </text:span><text:span text:style-name="T3">законодательства</text:span><text:span text:style-name="T6"> </text:span><text:span text:style-name="T3">Российской</text:span><text:span text:style-name="T6"> </text:span><text:span text:style-name="T3">Федерации</text:span><text:span text:style-name="T6"> </text:span><text:span text:style-name="T3">с</text:span><text:span text:style-name="T6"> </text:span><text:span text:style-name="T3">оплатой</text:span><text:span text:style-name="T6"> </text:span></text:p>
      <text:p text:style-name="P4">_______________________</text:p>
      <text:p text:style-name="P6"><text:span text:style-name="T6"><text:s text:c="6"/></text:span><text:span text:style-name="T3">(размер</text:span><text:span text:style-name="T6"> </text:span><text:span text:style-name="T3">оплаты)</text:span></text:p>
      <text:p text:style-name="P6"><text:span text:style-name="T3">5.5.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предоставляется</text:span><text:span text:style-name="T6"> </text:span><text:span text:style-name="T3">ежегодный</text:span><text:span text:style-name="T6"> </text:span><text:span text:style-name="T3">основной</text:span><text:span text:style-name="T6"> </text:span><text:span text:style-name="T3">оплачиваемый</text:span><text:span text:style-name="T6"> </text:span><text:span text:style-name="T3">отпуск</text:span><text:span text:style-name="T6"> </text:span><text:span text:style-name="T3">с</text:span><text:span text:style-name="T6"> </text:span><text:span text:style-name="T3">сохранением</text:span><text:span text:style-name="T6"> </text:span><text:span text:style-name="T3">места</text:span><text:span text:style-name="T6"> </text:span><text:span text:style-name="T3">работы</text:span><text:span text:style-name="T6"> </text:span><text:span text:style-name="T3">(должности)</text:span><text:span text:style-name="T6"> </text:span><text:span text:style-name="T3">и</text:span><text:span text:style-name="T6"> </text:span><text:span text:style-name="T3">среднего</text:span><text:span text:style-name="T6"> </text:span><text:span text:style-name="T3">заработка</text:span><text:span text:style-name="T6"> </text:span><text:span text:style-name="T3">продолжительностью</text:span><text:span text:style-name="T6"> </text:span><text:span text:style-name="T3">календарных</text:span><text:span text:style-name="T6"> </text:span><text:span text:style-name="T3">дней.</text:span></text:p>
      <text:p text:style-name="P6"><text:span text:style-name="T3">5.6.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предоставляется</text:span><text:span text:style-name="T6"> </text:span><text:span text:style-name="T3">по</text:span><text:span text:style-name="T6"> </text:span><text:span text:style-name="T3">решению</text:span><text:span text:style-name="T6"> </text:span><text:span text:style-name="T3">Работодателя</text:span><text:span text:style-name="T6"> </text:span><text:span text:style-name="T3">ежегодный</text:span><text:span text:style-name="T6"> </text:span><text:span text:style-name="T3">дополнительный</text:span><text:span text:style-name="T6"> </text:span><text:span text:style-name="T3">оплачиваемый</text:span><text:span text:style-name="T6"> </text:span><text:span text:style-name="T3">отпуск</text:span><text:span text:style-name="T6"> </text:span><text:span text:style-name="T3">продолжительностью</text:span><text:span text:style-name="T6"> </text:span><text:span text:style-name="T3">_____</text:span></text:p>
      <text:p text:style-name="P6"><text:span text:style-name="T3">календарных</text:span><text:span text:style-name="T6"> </text:span><text:span text:style-name="T3">дней</text:span><text:span text:style-name="T6"> </text:span><text:span text:style-name="T3">за</text:span><text:span text:style-name="T6"> </text:span><text:span text:style-name="T3">________________________________________________.</text:span></text:p>
      <text:p text:style-name="P6"><text:span text:style-name="T6"><text:s text:c="66"/></text:span><text:span text:style-name="T3">(основания)</text:span></text:p>
      <text:p text:style-name="P6"><text:span text:style-name="T3">5.7.</text:span><text:span text:style-name="T6"> </text:span><text:span text:style-name="T3">Ежегодный</text:span><text:span text:style-name="T6"> </text:span><text:span text:style-name="T3">оплачиваемый</text:span><text:span text:style-name="T6"> </text:span><text:span text:style-name="T3">отпуск</text:span><text:span text:style-name="T6"> </text:span><text:span text:style-name="T3">предоставляется</text:span><text:span text:style-name="T6"> </text:span><text:span text:style-name="T3">в</text:span><text:span text:style-name="T6"> </text:span><text:span text:style-name="T3">любое</text:span><text:span text:style-name="T6"> </text:span><text:span text:style-name="T3">время</text:span><text:span text:style-name="T6"> </text:span><text:span text:style-name="T3">в</text:span><text:span text:style-name="T6"> </text:span><text:span text:style-name="T3">течение</text:span><text:span text:style-name="T6"> </text:span><text:span text:style-name="T3">рабочего</text:span><text:span text:style-name="T6"> </text:span><text:span text:style-name="T3">года</text:span><text:span text:style-name="T6"> </text:span><text:span text:style-name="T3">по</text:span><text:span text:style-name="T6"> </text:span><text:span text:style-name="T3">соглашению</text:span><text:span text:style-name="T6"> </text:span><text:span text:style-name="T3">Сторон.</text:span></text:p>
      <text:p text:style-name="P6"><text:span text:style-name="T3">5.8.</text:span><text:span text:style-name="T6"> </text:span><text:span text:style-name="T3">Ежегодный</text:span><text:span text:style-name="T6"> </text:span><text:span text:style-name="T3">основной</text:span><text:span text:style-name="T6"> </text:span><text:span text:style-name="T3">оплачиваемый</text:span><text:span text:style-name="T6"> </text:span><text:span text:style-name="T3">отпуск</text:span><text:span text:style-name="T6"> </text:span><text:span text:style-name="T3">за</text:span><text:span text:style-name="T6"> </text:span><text:span text:style-name="T3">первый</text:span><text:span text:style-name="T6"> </text:span><text:span text:style-name="T3">год</text:span><text:span text:style-name="T6"> </text:span><text:span text:style-name="T3">работы</text:span><text:span text:style-name="T6"> </text:span><text:span text:style-name="T3">предоставляется</text:span><text:span text:style-name="T6"> </text:span><text:span text:style-name="T3">не</text:span><text:span text:style-name="T6"> </text:span><text:span text:style-name="T3">ранее</text:span><text:span text:style-name="T6"> </text:span><text:span text:style-name="T3">чем</text:span><text:span text:style-name="T6"> </text:span><text:span text:style-name="T3">по</text:span><text:span text:style-name="T6"> </text:span><text:span text:style-name="T3">истечении</text:span><text:span text:style-name="T6"> </text:span><text:span text:style-name="T3">6</text:span><text:span text:style-name="T6"> </text:span><text:span text:style-name="T3">месяцев</text:span><text:span text:style-name="T6"> </text:span><text:span text:style-name="T3">со</text:span><text:span text:style-name="T6"> </text:span><text:span text:style-name="T3">дня</text:span><text:span text:style-name="T6"> </text:span><text:span text:style-name="T3">заключения</text:span><text:span text:style-name="T6"> </text:span><text:span text:style-name="T3">настоящего</text:span><text:span text:style-name="T6"> </text:span><text:span text:style-name="T3">Договора.</text:span></text:p>
      <text:p text:style-name="P6"><text:span text:style-name="T3">5.9.</text:span><text:span text:style-name="T6"> </text:span><text:span text:style-name="T3">С</text:span><text:span text:style-name="T6"> </text:span><text:span text:style-name="T3">согласия</text:span><text:span text:style-name="T6"> </text:span><text:span text:style-name="T3">Работодателя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по</text:span><text:span text:style-name="T6"> </text:span><text:span text:style-name="T3">его</text:span><text:span text:style-name="T6"> </text:span><text:span text:style-name="T3">письменному</text:span><text:span text:style-name="T6"> </text:span><text:span text:style-name="T3">заявлению</text:span><text:span text:style-name="T6"> </text:span><text:span text:style-name="T3">может</text:span><text:span text:style-name="T6"> </text:span><text:span text:style-name="T3">быть</text:span><text:span text:style-name="T6"> </text:span><text:span text:style-name="T3">предоставлен</text:span><text:span text:style-name="T6"> </text:span><text:span text:style-name="T3">отпуск</text:span><text:span text:style-name="T6"> </text:span><text:span text:style-name="T3">без</text:span><text:span text:style-name="T6"> </text:span><text:span text:style-name="T3">сохранения</text:span><text:span text:style-name="T6"> </text:span><text:span text:style-name="T3">заработной</text:span><text:span text:style-name="T6"> </text:span><text:span text:style-name="T3">платы,</text:span><text:span text:style-name="T6"> </text:span><text:span text:style-name="T3">если</text:span><text:span text:style-name="T6"> </text:span><text:span text:style-name="T3">это</text:span><text:span text:style-name="T6"> </text:span><text:span text:style-name="T3">не</text:span><text:span text:style-name="T6"> </text:span><text:span text:style-name="T3">отразится</text:span><text:span text:style-name="T6"> </text:span><text:span text:style-name="T3">на</text:span><text:span text:style-name="T6"> </text:span><text:span text:style-name="T3">нормальной</text:span><text:span text:style-name="T6"> </text:span><text:span text:style-name="T3">работе</text:span><text:span text:style-name="T6"> </text:span><text:span text:style-name="T3">бухгалтерии</text:span><text:span text:style-name="T6"> </text:span><text:span text:style-name="T3">организации.</text:span><text:span text:style-name="T6"> </text:span><text:span text:style-name="T3">Продолжительность</text:span><text:span text:style-name="T6"> </text:span><text:span text:style-name="T3">отпуска</text:span><text:span text:style-name="T6"> </text:span><text:span text:style-name="T3">без</text:span><text:span text:style-name="T6"> </text:span><text:span text:style-name="T3">сохранения</text:span><text:span text:style-name="T6"> </text:span><text:span text:style-name="T3">заработной</text:span><text:span text:style-name="T6"> </text:span><text:span text:style-name="T3">платы</text:span><text:span text:style-name="T6"> </text:span><text:span text:style-name="T3">определяется</text:span><text:span text:style-name="T6"> </text:span><text:span text:style-name="T3">по</text:span><text:span text:style-name="T6"> </text:span><text:span text:style-name="T3">соглашению</text:span><text:span text:style-name="T6"> </text:span><text:span text:style-name="T3">сторон</text:span><text:span text:style-name="T6"> </text:span><text:span text:style-name="T3">настоящего</text:span><text:span text:style-name="T6"> </text:span><text:span text:style-name="T3">Договора.</text:span></text:p>
      <text:p text:style-name="P4"/>
      <text:p text:style-name="P6"><text:span text:style-name="T7">6.</text:span><text:span text:style-name="T8"> </text:span><text:span text:style-name="T7">Социальное</text:span><text:span text:style-name="T8"> </text:span><text:span text:style-name="T7">страхование</text:span></text:p>
      <text:p text:style-name="P6"><text:span text:style-name="T3">6.1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подлежит</text:span><text:span text:style-name="T6"> </text:span><text:span text:style-name="T3">обязательному</text:span><text:span text:style-name="T6"> </text:span><text:span text:style-name="T3">социальному</text:span><text:span text:style-name="T6"> </text:span><text:span text:style-name="T3">страхованию</text:span><text:span text:style-name="T6"> </text:span><text:span text:style-name="T3">в</text:span><text:span text:style-name="T6"> </text:span><text:span text:style-name="T3">порядке</text:span><text:span text:style-name="T6"> </text:span><text:span text:style-name="T3">и</text:span><text:span text:style-name="T6"> </text:span><text:span text:style-name="T3">на</text:span><text:span text:style-name="T6"> </text:span><text:span text:style-name="T3">условиях,</text:span><text:span text:style-name="T6"> </text:span><text:span text:style-name="T3">установленных</text:span><text:span text:style-name="T6"> </text:span><text:span text:style-name="T3">законодательством.</text:span></text:p>
      <text:p text:style-name="P6"><text:span text:style-name="T3">6.2.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подлежит</text:span><text:span text:style-name="T6"> </text:span><text:span text:style-name="T3">следующим</text:span><text:span text:style-name="T6"> </text:span><text:span text:style-name="T3">видам</text:span><text:span text:style-name="T6"> </text:span><text:span text:style-name="T3">социального</text:span><text:span text:style-name="T6"> </text:span><text:span text:style-name="T3">страхования:</text:span><text:span text:style-name="T6"> </text:span><text:span text:style-name="T3">_______________________________________________________</text:span></text:p>
      <text:p text:style-name="P6"><text:span text:style-name="T3">6.3.</text:span><text:span text:style-name="T6"> </text:span><text:span text:style-name="T3">Устанавливаются</text:span><text:span text:style-name="T6"> </text:span><text:span text:style-name="T3">следующие</text:span><text:span text:style-name="T6"> </text:span><text:span text:style-name="T3">условия</text:span><text:span text:style-name="T6"> </text:span><text:span text:style-name="T3">социального</text:span><text:span text:style-name="T6"> </text:span><text:span text:style-name="T3">страхования,</text:span><text:span text:style-name="T6"> </text:span><text:span text:style-name="T3">непосредственно</text:span><text:span text:style-name="T6"> </text:span><text:span text:style-name="T3">связанные</text:span><text:span text:style-name="T6"> </text:span><text:span text:style-name="T3">с</text:span><text:span text:style-name="T6"> </text:span><text:span text:style-name="T3">трудовой</text:span><text:span text:style-name="T6"> </text:span><text:span text:style-name="T3">деятельностью</text:span><text:span text:style-name="T6"> </text:span><text:span text:style-name="T3">Главного</text:span><text:span text:style-name="T6"> </text:span><text:span text:style-name="T3">бухгалтера:</text:span></text:p>
      <text:p text:style-name="P4">___________________________________________________________________</text:p>
      <text:p text:style-name="P4"/>
      <text:p text:style-name="P2">7.<text:span text:style-name="T2"> </text:span>Гарантии<text:span text:style-name="T2"> </text:span>и<text:span text:style-name="T2"> </text:span>компенсации</text:p>
      <text:p text:style-name="P6"><text:soft-page-break/><text:span text:style-name="T3">7.1.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предоставляются</text:span><text:span text:style-name="T6"> </text:span><text:span text:style-name="T3">все</text:span><text:span text:style-name="T6"> </text:span><text:span text:style-name="T3">гарантии</text:span><text:span text:style-name="T6"> </text:span><text:span text:style-name="T3">и</text:span><text:span text:style-name="T6"> </text:span><text:span text:style-name="T3">компенсации,</text:span><text:span text:style-name="T6"> </text:span><text:span text:style-name="T3">установленные</text:span><text:span text:style-name="T6"> </text:span><text:span text:style-name="T3">для</text:span><text:span text:style-name="T6"> </text:span><text:span text:style-name="T3">других</text:span><text:span text:style-name="T6"> </text:span><text:span text:style-name="T3">сотрудников</text:span><text:span text:style-name="T6"> </text:span><text:span text:style-name="T3">организации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</text:span><text:span text:style-name="T6"> </text:span><text:span text:style-name="T3">и</text:span><text:span text:style-name="T6"> </text:span><text:span text:style-name="T3">другими</text:span><text:span text:style-name="T6"> </text:span><text:span text:style-name="T3">федеральными</text:span><text:span text:style-name="T6"> </text:span><text:span text:style-name="T3">законами,</text:span><text:span text:style-name="T6"> </text:span><text:span text:style-name="T3">уставом</text:span><text:span text:style-name="T6"> </text:span><text:span text:style-name="T3">общества,</text:span><text:span text:style-name="T6"> </text:span><text:span text:style-name="T3">Положением</text:span><text:span text:style-name="T6"> </text:span><text:span text:style-name="T3">о</text:span><text:span text:style-name="T6"> </text:span><text:span text:style-name="T3">персонале,</text:span><text:span text:style-name="T6"> </text:span><text:span text:style-name="T3">решениями</text:span><text:span text:style-name="T6"> </text:span><text:span text:style-name="T3">общего</text:span><text:span text:style-name="T6"> </text:span><text:span text:style-name="T3">собрания</text:span><text:span text:style-name="T6"> </text:span><text:span text:style-name="T3">акционеров,</text:span><text:span text:style-name="T6"> </text:span><text:span text:style-name="T3">совета</text:span><text:span text:style-name="T6"> </text:span><text:span text:style-name="T3">директоров</text:span><text:span text:style-name="T6"> </text:span><text:span text:style-name="T3">(наблюдательного</text:span><text:span text:style-name="T6"> </text:span><text:span text:style-name="T3">совета)</text:span><text:span text:style-name="T6"> </text:span><text:span text:style-name="T3">и</text:span><text:span text:style-name="T6"> </text:span><text:span text:style-name="T3">исполнительных</text:span><text:span text:style-name="T6"> </text:span><text:span text:style-name="T3">органов</text:span><text:span text:style-name="T6"> </text:span><text:span text:style-name="T3">общества.</text:span></text:p>
      <text:p text:style-name="P6"><text:span text:style-name="T3">7.2.</text:span><text:span text:style-name="T6"> </text:span><text:span text:style-name="T3">В</text:span><text:span text:style-name="T6"> </text:span><text:span text:style-name="T3">случае</text:span><text:span text:style-name="T6"> </text:span><text:span text:style-name="T3">расторжения</text:span><text:span text:style-name="T6"> </text:span><text:span text:style-name="T3">трудового</text:span><text:span text:style-name="T6"> </text:span><text:span text:style-name="T3">договора</text:span><text:span text:style-name="T6"> </text:span><text:span text:style-name="T3">с</text:span><text:span text:style-name="T6"> </text:span><text:span text:style-name="T3">Главным</text:span><text:span text:style-name="T6"> </text:span><text:span text:style-name="T3">бухгалтером</text:span><text:span text:style-name="T6"> </text:span><text:span text:style-name="T3">в</text:span><text:span text:style-name="T6"> </text:span><text:span text:style-name="T3">связи</text:span><text:span text:style-name="T6"> </text:span><text:span text:style-name="T3">со</text:span><text:span text:style-name="T6"> </text:span><text:span text:style-name="T3">сменой</text:span><text:span text:style-name="T6"> </text:span><text:span text:style-name="T3">собственника</text:span><text:span text:style-name="T6"> </text:span><text:span text:style-name="T3">организации</text:span><text:span text:style-name="T6"> </text:span><text:span text:style-name="T3">новый</text:span><text:span text:style-name="T6"> </text:span><text:span text:style-name="T3">собственник</text:span><text:span text:style-name="T6"> </text:span><text:span text:style-name="T3">обязан</text:span><text:span text:style-name="T6"> </text:span><text:span text:style-name="T3">выплатить</text:span><text:span text:style-name="T6"> </text:span><text:span text:style-name="T3">ему</text:span><text:span text:style-name="T6"> </text:span><text:span text:style-name="T3">компенсацию</text:span><text:span text:style-name="T6"> </text:span><text:span text:style-name="T3">в</text:span><text:span text:style-name="T6"> </text:span><text:span text:style-name="T3">размере</text:span><text:span text:style-name="T6"> </text:span><text:span text:style-name="T3">не</text:span><text:span text:style-name="T6"> </text:span><text:span text:style-name="T3">ниже</text:span><text:span text:style-name="T6"> </text:span><text:span text:style-name="T3">трех</text:span><text:span text:style-name="T6"> </text:span><text:span text:style-name="T3">средних</text:span><text:span text:style-name="T6"> </text:span><text:span text:style-name="T3">месячных</text:span><text:span text:style-name="T6"> </text:span><text:span text:style-name="T3">заработков</text:span><text:span text:style-name="T6"> </text:span><text:span text:style-name="T3">Главного</text:span><text:span text:style-name="T6"> </text:span><text:span text:style-name="T3">бухгалтера.</text:span></text:p>
      <text:p text:style-name="P6"><text:span text:style-name="T3">7.3.</text:span><text:span text:style-name="T6"> </text:span><text:span text:style-name="T3">Для</text:span><text:span text:style-name="T6"> </text:span><text:span text:style-name="T3">обеспечения</text:span><text:span text:style-name="T6"> </text:span><text:span text:style-name="T3">деятельности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Работодатель</text:span><text:span text:style-name="T6"> </text:span><text:span text:style-name="T3">на</text:span><text:span text:style-name="T6"> </text:span><text:span text:style-name="T3">период</text:span><text:span text:style-name="T6"> </text:span><text:span text:style-name="T3">действия</text:span><text:span text:style-name="T6"> </text:span><text:span text:style-name="T3">настоящего</text:span><text:span text:style-name="T6"> </text:span><text:span text:style-name="T3">Договора</text:span><text:span text:style-name="T6"> </text:span><text:span text:style-name="T3">предоставляет</text:span><text:span text:style-name="T6"> </text:span><text:span text:style-name="T3">ему</text:span><text:span text:style-name="T6"> </text:span></text:p>
      <text:p text:style-name="P4">___________________________________________________________________</text:p>
      <text:p text:style-name="P6"><text:span text:style-name="T6"><text:s text:c="16"/></text:span><text:span text:style-name="T3">(рабочий</text:span><text:span text:style-name="T6"> </text:span><text:span text:style-name="T3">кабинет,</text:span><text:span text:style-name="T6"> </text:span><text:span text:style-name="T3">средства</text:span><text:span text:style-name="T6"> </text:span><text:span text:style-name="T3">связи,</text:span><text:span text:style-name="T6"> </text:span><text:span text:style-name="T3">электронно-вычислительную</text:span></text:p>
      <text:p text:style-name="P4">___________________________________________________________________</text:p>
      <text:p text:style-name="P6"><text:span text:style-name="T6"><text:s text:c="16"/></text:span><text:span text:style-name="T3">и</text:span><text:span text:style-name="T6"> </text:span><text:span text:style-name="T3">другую</text:span><text:span text:style-name="T6"> </text:span><text:span text:style-name="T3">оргтехнику,</text:span><text:span text:style-name="T6"> </text:span><text:span text:style-name="T3">автотранспорт,</text:span><text:span text:style-name="T6"> </text:span><text:span text:style-name="T3">жилье</text:span><text:span text:style-name="T6"> </text:span><text:span text:style-name="T3">или</text:span><text:span text:style-name="T6"> </text:span><text:span text:style-name="T3">компенсацию,</text:span></text:p>
      <text:p text:style-name="P4">___________________________________________________________________</text:p>
      <text:p text:style-name="P6"><text:span text:style-name="T6"><text:s text:c="11"/></text:span><text:span text:style-name="T3">обеспечение</text:span><text:span text:style-name="T6"> </text:span><text:span text:style-name="T3">ребенка</text:span><text:span text:style-name="T6"> </text:span><text:span text:style-name="T3">местом</text:span><text:span text:style-name="T6"> </text:span><text:span text:style-name="T3">в</text:span><text:span text:style-name="T6"> </text:span><text:span text:style-name="T3">детском</text:span><text:span text:style-name="T6"> </text:span><text:span text:style-name="T3">саду,</text:span><text:span text:style-name="T6"> </text:span><text:span text:style-name="T3">садовый</text:span><text:span text:style-name="T6"> </text:span><text:span text:style-name="T3">участок</text:span><text:span text:style-name="T6"> </text:span><text:span text:style-name="T3">и</text:span><text:span text:style-name="T6"> </text:span><text:span text:style-name="T3">т</text:span><text:span text:style-name="T6"> </text:span><text:span text:style-name="T3">п.)</text:span></text:p>
      <text:p text:style-name="P6"><text:span text:style-name="T3">7.4.</text:span><text:span text:style-name="T6"> </text:span><text:span text:style-name="T3">Ущерб,</text:span><text:span text:style-name="T6"> </text:span><text:span text:style-name="T3">причиненный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увечьем</text:span><text:span text:style-name="T6"> </text:span><text:span text:style-name="T3">либо</text:span><text:span text:style-name="T6"> </text:span><text:span text:style-name="T3">иным</text:span><text:span text:style-name="T6"> </text:span><text:span text:style-name="T3">повреждением</text:span><text:span text:style-name="T6"> </text:span><text:span text:style-name="T3">здоровья,</text:span><text:span text:style-name="T6"> </text:span><text:span text:style-name="T3">связанным</text:span><text:span text:style-name="T6"> </text:span><text:span text:style-name="T3">с</text:span><text:span text:style-name="T6"> </text:span><text:span text:style-name="T3">исполнением</text:span><text:span text:style-name="T6"> </text:span><text:span text:style-name="T3">им</text:span><text:span text:style-name="T6"> </text:span><text:span text:style-name="T3">своих</text:span><text:span text:style-name="T6"> </text:span><text:span text:style-name="T3">трудовых</text:span><text:span text:style-name="T6"> </text:span><text:span text:style-name="T3">обязанностей,</text:span><text:span text:style-name="T6"> </text:span><text:span text:style-name="T3">подлежит</text:span><text:span text:style-name="T6"> </text:span><text:span text:style-name="T3">возмещению</text:span><text:span text:style-name="T6"> </text:span><text:span text:style-name="T3">в</text:span><text:span text:style-name="T6"> </text:span><text:span text:style-name="T3">соответствии</text:span><text:span text:style-name="T6"> </text:span><text:span text:style-name="T3">с</text:span><text:span text:style-name="T6"> </text:span><text:span text:style-name="T3">трудовым</text:span><text:span text:style-name="T6"> </text:span><text:span text:style-name="T3">законодательством.</text:span></text:p>
      <text:p text:style-name="P6"><text:span text:style-name="T3">В</text:span><text:span text:style-name="T6"> </text:span><text:span text:style-name="T3">случае</text:span><text:span text:style-name="T6"> </text:span><text:span text:style-name="T3">смерти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по</text:span><text:span text:style-name="T6"> </text:span><text:span text:style-name="T3">причинам,</text:span><text:span text:style-name="T6"> </text:span><text:span text:style-name="T3">связанным</text:span><text:span text:style-name="T6"> </text:span><text:span text:style-name="T3">с</text:span><text:span text:style-name="T6"> </text:span><text:span text:style-name="T3">его</text:span><text:span text:style-name="T6"> </text:span><text:span text:style-name="T3">служебной</text:span><text:span text:style-name="T6"> </text:span><text:span text:style-name="T3">деятельностью,</text:span><text:span text:style-name="T6"> </text:span><text:span text:style-name="T3">его</text:span><text:span text:style-name="T6"> </text:span><text:span text:style-name="T3">наследникам</text:span><text:span text:style-name="T6"> </text:span><text:span text:style-name="T3">выплачивается</text:span><text:span text:style-name="T6"> </text:span><text:span text:style-name="T3">компенсация</text:span><text:span text:style-name="T6"> </text:span><text:span text:style-name="T3">в</text:span><text:span text:style-name="T6"> </text:span><text:span text:style-name="T3">размере</text:span><text:span text:style-name="T6"> </text:span><text:span text:style-name="T3">рублевого</text:span><text:span text:style-name="T6"> </text:span><text:span text:style-name="T3">эквивалента</text:span><text:span text:style-name="T6"> </text:span><text:span text:style-name="T3">_______________</text:span><text:span text:style-name="T6"> </text:span><text:span text:style-name="T3">$</text:span><text:span text:style-name="T6"> </text:span><text:span text:style-name="T3">США</text:span><text:span text:style-name="T6"> </text:span><text:span text:style-name="T3">в</text:span><text:span text:style-name="T6"> </text:span><text:span text:style-name="T3">пересчете</text:span><text:span text:style-name="T6"> </text:span><text:span text:style-name="T3">по</text:span><text:span text:style-name="T6"> </text:span><text:span text:style-name="T3">курсу</text:span></text:p>
      <text:p text:style-name="P4">Центрального<text:span text:style-name="T2"> </text:span>Банка<text:span text:style-name="T2"> </text:span>РФ<text:span text:style-name="T2"> </text:span>на<text:span text:style-name="T2"> </text:span>день<text:span text:style-name="T2"> </text:span>смерти.</text:p>
      <text:p text:style-name="P4"/>
      <text:p text:style-name="P2">8.<text:span text:style-name="T2"> </text:span>Срок<text:span text:style-name="T2"> </text:span>действия<text:span text:style-name="T2"> </text:span>и<text:span text:style-name="T2"> </text:span>основания<text:span text:style-name="T2"> </text:span>прекращения<text:span text:style-name="T2"> </text:span>трудового<text:span text:style-name="T2"> </text:span>договора</text:p>
      <text:p text:style-name="P6"><text:span text:style-name="T3">8.1.</text:span><text:span text:style-name="T6"> </text:span><text:span text:style-name="T3">Настоящий</text:span><text:span text:style-name="T6"> </text:span><text:span text:style-name="T3">Договор</text:span><text:span text:style-name="T6"> </text:span><text:span text:style-name="T3">заключен</text:span><text:span text:style-name="T6"> </text:span><text:span text:style-name="T3">на</text:span><text:span text:style-name="T6"> </text:span><text:span text:style-name="T3">неопределенный</text:span><text:span text:style-name="T6"> </text:span><text:span text:style-name="T3">срок</text:span><text:span text:style-name="T6"> </text:span><text:span text:style-name="T3">«__»</text:span><text:span text:style-name="T6"> </text:span><text:span text:style-name="T3">_____</text:span><text:span text:style-name="T6"> </text:span><text:span text:style-name="T3">200_</text:span><text:span text:style-name="T6"> </text:span><text:span text:style-name="T3">г</text:span></text:p>
      <text:p text:style-name="P4">8.2.<text:span text:style-name="T2"> </text:span>Настоящий<text:span text:style-name="T2"> </text:span>Договор<text:span text:style-name="T2"> </text:span>вступает<text:span text:style-name="T2"> </text:span>в<text:span text:style-name="T2"> </text:span>силу<text:span text:style-name="T2"> </text:span>в<text:span text:style-name="T2"> </text:span>день<text:span text:style-name="T2"> </text:span>его<text:span text:style-name="T2"> </text:span>подписания<text:span text:style-name="T2"> </text:span>сторонами.</text:p>
      <text:p text:style-name="P4">Главный<text:span text:style-name="T2"> </text:span>бухгалтер<text:span text:style-name="T2"> </text:span>обязан<text:span text:style-name="T2"> </text:span>приступить<text:span text:style-name="T2"> </text:span>к<text:span text:style-name="T2"> </text:span>исполнению<text:span text:style-name="T2"> </text:span>трудовых<text:span text:style-name="T2"> </text:span>обязанностей</text:p>
      <text:p text:style-name="P4">со<text:span text:style-name="T2"> </text:span>дня,<text:span text:style-name="T2"> </text:span>установленного<text:span text:style-name="T2"> </text:span>в<text:span text:style-name="T2"> </text:span>п.<text:span text:style-name="T2"> </text:span>1.4<text:span text:style-name="T2"> </text:span>Договора.</text:p>
      <text:p text:style-name="P6"><text:span text:style-name="T3">8.3.</text:span><text:span text:style-name="T6"> </text:span><text:span text:style-name="T3">Договор</text:span><text:span text:style-name="T6"> </text:span><text:span text:style-name="T3">может</text:span><text:span text:style-name="T6"> </text:span><text:span text:style-name="T3">быть</text:span><text:span text:style-name="T6"> </text:span><text:span text:style-name="T3">прекращен</text:span><text:span text:style-name="T6"> </text:span><text:span text:style-name="T3">в</text:span><text:span text:style-name="T6"> </text:span><text:span text:style-name="T3">порядке</text:span><text:span text:style-name="T6"> </text:span><text:span text:style-name="T3">и</text:span><text:span text:style-name="T6"> </text:span><text:span text:style-name="T3">по</text:span><text:span text:style-name="T6"> </text:span><text:span text:style-name="T3">основаниям,</text:span><text:span text:style-name="T6"> </text:span><text:span text:style-name="T3">предусмотренным</text:span><text:span text:style-name="T6"> </text:span><text:span text:style-name="T3">трудовым</text:span><text:span text:style-name="T6"> </text:span><text:span text:style-name="T3">законодательством</text:span><text:span text:style-name="T6"> </text:span><text:span text:style-name="T3">Российской</text:span><text:span text:style-name="T6"> </text:span><text:span text:style-name="T3">Федерации.</text:span></text:p>
      <text:p text:style-name="P6"><text:span text:style-name="T3">8.4.</text:span><text:span text:style-name="T6"> </text:span><text:span text:style-name="T3">Договор</text:span><text:span text:style-name="T6"> </text:span><text:span text:style-name="T3">расторгается</text:span><text:span text:style-name="T6"> </text:span><text:span text:style-name="T3">с</text:span><text:span text:style-name="T6"> </text:span><text:span text:style-name="T3">истечением</text:span><text:span text:style-name="T6"> </text:span><text:span text:style-name="T3">срока</text:span><text:span text:style-name="T6"> </text:span><text:span text:style-name="T3">его</text:span><text:span text:style-name="T6"> </text:span><text:span text:style-name="T3">действия,</text:span><text:span text:style-name="T6"> </text:span><text:span text:style-name="T3">о</text:span><text:span text:style-name="T6"> </text:span><text:span text:style-name="T3">чем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должен</text:span><text:span text:style-name="T6"> </text:span><text:span text:style-name="T3">быть</text:span><text:span text:style-name="T6"> </text:span><text:span text:style-name="T3">предупрежден</text:span><text:span text:style-name="T6"> </text:span><text:span text:style-name="T3">в</text:span><text:span text:style-name="T6"> </text:span><text:span text:style-name="T3">письменной</text:span><text:span text:style-name="T6"> </text:span><text:span text:style-name="T3">форме</text:span><text:span text:style-name="T6"> </text:span><text:span text:style-name="T3">не</text:span><text:span text:style-name="T6"> </text:span><text:span text:style-name="T3">менее</text:span><text:span text:style-name="T6"> </text:span><text:span text:style-name="T3">чем</text:span><text:span text:style-name="T6"> </text:span><text:span text:style-name="T3">за</text:span><text:span text:style-name="T6"> </text:span><text:span text:style-name="T3">три</text:span><text:span text:style-name="T6"> </text:span><text:span text:style-name="T3">дня</text:span><text:span text:style-name="T6"> </text:span><text:span text:style-name="T3">до</text:span><text:span text:style-name="T6"> </text:span><text:span text:style-name="T3">увольнения.</text:span></text:p>
      <text:p text:style-name="P6"><text:span text:style-name="T3">8.5.</text:span><text:span text:style-name="T6"> </text:span><text:span text:style-name="T3">При</text:span><text:span text:style-name="T6"> </text:span><text:span text:style-name="T3">прекращении</text:span><text:span text:style-name="T6"> </text:span><text:span text:style-name="T3">настоящего</text:span><text:span text:style-name="T6"> </text:span><text:span text:style-name="T3">договора</text:span><text:span text:style-name="T6"> </text:span><text:span text:style-name="T3">Главный</text:span><text:span text:style-name="T6"> </text:span><text:span text:style-name="T3">бухгалтер</text:span><text:span text:style-name="T6"> </text:span><text:span text:style-name="T3">производит</text:span><text:span text:style-name="T6"> </text:span><text:span text:style-name="T3">сдачу</text:span><text:span text:style-name="T6"> </text:span><text:span text:style-name="T3">дел</text:span><text:span text:style-name="T6"> </text:span><text:span text:style-name="T3">вновь</text:span><text:span text:style-name="T6"> </text:span><text:span text:style-name="T3">назначенному</text:span><text:span text:style-name="T6"> </text:span><text:span text:style-name="T3">главному</text:span><text:span text:style-name="T6"> </text:span><text:span text:style-name="T3">бухгалтеру</text:span><text:span text:style-name="T6"> </text:span><text:span text:style-name="T3">или</text:span><text:span text:style-name="T6"> </text:span><text:span text:style-name="T3">иному</text:span><text:span text:style-name="T6"> </text:span><text:span text:style-name="T3">сотруднику,</text:span><text:span text:style-name="T6"> </text:span><text:span text:style-name="T3">назначенному</text:span><text:span text:style-name="T6"> </text:span><text:span text:style-name="T3">соответствующим</text:span><text:span text:style-name="T6"> </text:span><text:span text:style-name="T3">приказом,</text:span><text:span text:style-name="T6"> </text:span><text:span text:style-name="T3">по</text:span><text:span text:style-name="T6"> </text:span><text:span text:style-name="T3">результатам</text:span><text:span text:style-name="T6"> </text:span><text:span text:style-name="T3">которой</text:span><text:span text:style-name="T6"> </text:span><text:span text:style-name="T3">составляется</text:span><text:span text:style-name="T6"> </text:span><text:span text:style-name="T3">акт</text:span><text:span text:style-name="T6"> </text:span><text:span text:style-name="T3">о</text:span><text:span text:style-name="T6"> </text:span><text:span text:style-name="T3">передаче</text:span><text:span text:style-name="T6"> </text:span><text:span text:style-name="T3">и</text:span><text:span text:style-name="T6"> </text:span><text:span text:style-name="T3">приеме</text:span><text:span text:style-name="T6"> </text:span><text:span text:style-name="T3">бухгалтерской</text:span><text:span text:style-name="T6"> </text:span><text:span text:style-name="T3">документации.</text:span></text:p>
      <text:p text:style-name="P4"/>
      <text:p text:style-name="P2">9.<text:span text:style-name="T2"> </text:span>Заключительные<text:span text:style-name="T2"> </text:span>положения</text:p>
      <text:p text:style-name="P6"><text:soft-page-break/><text:span text:style-name="T3">9.1.</text:span><text:span text:style-name="T6"> </text:span><text:span text:style-name="T3">Материальная</text:span><text:span text:style-name="T6"> </text:span><text:span text:style-name="T3">ответственность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и</text:span><text:span text:style-name="T6"> </text:span><text:span text:style-name="T3">Работодателя</text:span><text:span text:style-name="T6"> </text:span><text:span text:style-name="T3">применяется</text:span><text:span text:style-name="T6"> </text:span><text:span text:style-name="T3">по</text:span><text:span text:style-name="T6"> </text:span><text:span text:style-name="T3">правилам</text:span><text:span text:style-name="T6"> </text:span><text:span text:style-name="T3">раздела</text:span><text:span text:style-name="T6"> </text:span><text:span text:style-name="T3">XI</text:span><text:span text:style-name="T6"> </text:span><text:span text:style-name="T3">Трудового</text:span><text:span text:style-name="T6"> </text:span><text:span text:style-name="T3">кодекса</text:span><text:span text:style-name="T6"> </text:span><text:span text:style-name="T3">РФ.</text:span></text:p>
      <text:p text:style-name="P6"><text:span text:style-name="T3">9.2.</text:span><text:span text:style-name="T6"> </text:span><text:span text:style-name="T3">В</text:span><text:span text:style-name="T6"> </text:span><text:span text:style-name="T3">случае</text:span><text:span text:style-name="T6"> </text:span><text:span text:style-name="T3">возникновения</text:span><text:span text:style-name="T6"> </text:span><text:span text:style-name="T3">между</text:span><text:span text:style-name="T6"> </text:span><text:span text:style-name="T3">сторонами</text:span><text:span text:style-name="T6"> </text:span><text:span text:style-name="T3">индивидуального</text:span><text:span text:style-name="T6"> </text:span><text:span text:style-name="T3">трудового</text:span><text:span text:style-name="T6"> </text:span><text:span text:style-name="T3">спора</text:span><text:span text:style-name="T6"> </text:span><text:span text:style-name="T3">он</text:span><text:span text:style-name="T6"> </text:span><text:span text:style-name="T3">подлежит</text:span><text:span text:style-name="T6"> </text:span><text:span text:style-name="T3">урегулированию</text:span><text:span text:style-name="T6"> </text:span><text:span text:style-name="T3">путем</text:span><text:span text:style-name="T6"> </text:span><text:span text:style-name="T3">непосредственных</text:span><text:span text:style-name="T6"> </text:span><text:span text:style-name="T3">переговоров</text:span><text:span text:style-name="T6"> </text:span><text:span text:style-name="T3">Главного</text:span><text:span text:style-name="T6"> </text:span><text:span text:style-name="T3">бухгалтера</text:span><text:span text:style-name="T6"> </text:span><text:span text:style-name="T3">и</text:span><text:span text:style-name="T6"> </text:span><text:span text:style-name="T3">Работодателя.</text:span></text:p>
      <text:p text:style-name="P6"><text:span text:style-name="T3">Если</text:span><text:span text:style-name="T6"> </text:span><text:span text:style-name="T3">возникший</text:span><text:span text:style-name="T6"> </text:span><text:span text:style-name="T3">между</text:span><text:span text:style-name="T6"> </text:span><text:span text:style-name="T3">сторонами</text:span><text:span text:style-name="T6"> </text:span><text:span text:style-name="T3">спор</text:span><text:span text:style-name="T6"> </text:span><text:span text:style-name="T3">не</text:span><text:span text:style-name="T6"> </text:span><text:span text:style-name="T3">будет</text:span><text:span text:style-name="T6"> </text:span><text:span text:style-name="T3">урегулирован</text:span><text:span text:style-name="T6"> </text:span><text:span text:style-name="T3">путем</text:span><text:span text:style-name="T6"> </text:span><text:span text:style-name="T3">переговоров,</text:span><text:span text:style-name="T6"> </text:span><text:span text:style-name="T3">то</text:span><text:span text:style-name="T6"> </text:span><text:span text:style-name="T3">он</text:span><text:span text:style-name="T6"> </text:span><text:span text:style-name="T3">разрешается</text:span><text:span text:style-name="T6"> </text:span><text:span text:style-name="T3">в</text:span><text:span text:style-name="T6"> </text:span><text:span text:style-name="T3">порядке,</text:span><text:span text:style-name="T6"> </text:span><text:span text:style-name="T3">установленном</text:span><text:span text:style-name="T6"> </text:span><text:span text:style-name="T3">статьями</text:span><text:span text:style-name="T6"> </text:span><text:span text:style-name="T3">главы</text:span><text:span text:style-name="T6"> </text:span><text:span text:style-name="T3">60</text:span><text:span text:style-name="T6"> </text:span><text:span text:style-name="T3">раздела</text:span><text:span text:style-name="T6"> </text:span><text:span text:style-name="T3">XIII</text:span><text:span text:style-name="T6"> </text:span><text:span text:style-name="T3">Трудового</text:span><text:span text:style-name="T6"> </text:span><text:span text:style-name="T3">кодекса</text:span><text:span text:style-name="T6"> </text:span><text:span text:style-name="T3">РФ.</text:span></text:p>
      <text:p text:style-name="P6"><text:span text:style-name="T3">9.3.</text:span><text:span text:style-name="T6"> </text:span><text:span text:style-name="T3">К</text:span><text:span text:style-name="T6"> </text:span><text:span text:style-name="T3">отношениям</text:span><text:span text:style-name="T6"> </text:span><text:span text:style-name="T3">сторон,</text:span><text:span text:style-name="T6"> </text:span><text:span text:style-name="T3">не</text:span><text:span text:style-name="T6"> </text:span><text:span text:style-name="T3">урегулированным</text:span><text:span text:style-name="T6"> </text:span><text:span text:style-name="T3">настоящим</text:span><text:span text:style-name="T6"> </text:span><text:span text:style-name="T3">Договором,</text:span><text:span text:style-name="T6"> </text:span><text:span text:style-name="T3">применяются</text:span><text:span text:style-name="T6"> </text:span><text:span text:style-name="T3">нормы</text:span><text:span text:style-name="T6"> </text:span><text:span text:style-name="T3">трудового</text:span><text:span text:style-name="T6"> </text:span><text:span text:style-name="T3">права,</text:span><text:span text:style-name="T6"> </text:span><text:span text:style-name="T3">установленные</text:span><text:span text:style-name="T6"> </text:span><text:span text:style-name="T3">Трудовым</text:span><text:span text:style-name="T6"> </text:span><text:span text:style-name="T3">кодексом</text:span><text:span text:style-name="T6"> </text:span><text:span text:style-name="T3">РФ,</text:span><text:span text:style-name="T6"> </text:span><text:span text:style-name="T3">иными</text:span><text:span text:style-name="T6"> </text:span><text:span text:style-name="T3">федеральными</text:span><text:span text:style-name="T6"> </text:span><text:span text:style-name="T3">законами</text:span><text:span text:style-name="T6"> </text:span><text:span text:style-name="T3">и</text:span><text:span text:style-name="T6"> </text:span><text:span text:style-name="T3">другими</text:span><text:span text:style-name="T6"> </text:span><text:span text:style-name="T3">нормативными</text:span><text:span text:style-name="T6"> </text:span><text:span text:style-name="T3">правовыми</text:span><text:span text:style-name="T6"> </text:span><text:span text:style-name="T3">актами.</text:span></text:p>
      <text:p text:style-name="P6"><text:span text:style-name="T3">9.4.</text:span><text:span text:style-name="T6"> </text:span><text:span text:style-name="T3">Настоящий</text:span><text:span text:style-name="T6"> </text:span><text:span text:style-name="T3">Договор</text:span><text:span text:style-name="T6"> </text:span><text:span text:style-name="T3">составлен</text:span><text:span text:style-name="T6"> </text:span><text:span text:style-name="T3">в</text:span><text:span text:style-name="T6"> </text:span><text:span text:style-name="T3">двух</text:span><text:span text:style-name="T6"> </text:span><text:span text:style-name="T3">экземплярах:</text:span><text:span text:style-name="T6"> </text:span><text:span text:style-name="T3">один</text:span><text:span text:style-name="T6"> </text:span><text:span text:style-name="T3">экземпляр</text:span><text:span text:style-name="T6"> </text:span><text:span text:style-name="T3">хранится</text:span><text:span text:style-name="T6"> </text:span><text:span text:style-name="T3">в</text:span><text:span text:style-name="T6"> </text:span><text:span text:style-name="T3">делах</text:span><text:span text:style-name="T6"> </text:span><text:span text:style-name="T3">Работодателя,</text:span><text:span text:style-name="T6"> </text:span><text:span text:style-name="T3">другой</text:span><text:span text:style-name="T6"> </text:span><text:span text:style-name="T3">находится</text:span><text:span text:style-name="T6"> </text:span><text:span text:style-name="T3">у</text:span><text:span text:style-name="T6"> </text:span><text:span text:style-name="T3">Главного</text:span><text:span text:style-name="T6"> </text:span><text:span text:style-name="T3">бухгалтера.</text:span></text:p>
      <text:p text:style-name="P6"><text:span text:style-name="T3">Каждая</text:span><text:span text:style-name="T6"> </text:span><text:span text:style-name="T3">из</text:span><text:span text:style-name="T6"> </text:span><text:span text:style-name="T3">сторон</text:span><text:span text:style-name="T6"> </text:span><text:span text:style-name="T3">вправе</text:span><text:span text:style-name="T6"> </text:span><text:span text:style-name="T3">в</text:span><text:span text:style-name="T6"> </text:span><text:span text:style-name="T3">установленном</text:span><text:span text:style-name="T6"> </text:span><text:span text:style-name="T3">порядке</text:span><text:span text:style-name="T6"> </text:span><text:span text:style-name="T3">изготовить</text:span><text:span text:style-name="T6"> </text:span><text:span text:style-name="T3">необходимое</text:span><text:span text:style-name="T6"> </text:span><text:span text:style-name="T3">ей</text:span><text:span text:style-name="T6"> </text:span><text:span text:style-name="T3">количество</text:span><text:span text:style-name="T6"> </text:span><text:span text:style-name="T3">копий</text:span><text:span text:style-name="T6"> </text:span><text:span text:style-name="T3">настоящего</text:span><text:span text:style-name="T6"> </text:span><text:span text:style-name="T3">Договора.</text:span><text:span text:style-name="T6"> </text:span></text:p>
      <text:p text:style-name="P4"/>
      <text:p text:style-name="P6"><text:span text:style-name="T3">Работодатель:</text:span><text:span text:style-name="T6"> <text:s text:c="71"/></text:span><text:span text:style-name="T3">Главный</text:span><text:span text:style-name="T6"> </text:span><text:span text:style-name="T3">бухгалтер:</text:span></text:p>
      <text:p text:style-name="P4"/>
      <text:p text:style-name="P4">Должность</text:p>
      <text:p text:style-name="P4"/>
      <text:p text:style-name="P6"><text:span text:style-name="T3">Подпись</text:span><text:span text:style-name="T6"> </text:span><text:span text:style-name="T3">И.</text:span><text:span text:style-name="T6"> </text:span><text:span text:style-name="T3">О.</text:span><text:span text:style-name="T6"> </text:span><text:span text:style-name="T3">Фамилия</text:span><text:span text:style-name="T6"> <text:s text:c="52"/></text:span><text:span text:style-name="T3">Подпись</text:span><text:span text:style-name="T6"> </text:span><text:span text:style-name="T3">И.</text:span><text:span text:style-name="T6"> </text:span><text:span text:style-name="T3">О.</text:span><text:span text:style-name="T6"> </text:span><text:span text:style-name="T3">Фамилия</text:span></text:p>
      <text:p text:style-name="P4"/>
      <text:p text:style-name="P4"/>
      <text:p text:style-name="P4">М.П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08-10-21T10:24:00</meta:creation-date>
    <dc:creator>Home</dc:creator>
    <dc:date>2008-10-21T11:02:00</dc:date>
    <meta:editing-cycles>2</meta:editing-cycles>
    <meta:editing-duration>PT38M</meta:editing-duration>
    <meta:document-statistic meta:table-count="0" meta:image-count="0" meta:object-count="0" meta:page-count="11" meta:paragraph-count="213" meta:word-count="2743" meta:character-count="25350" meta:non-whitespace-character-count="21661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