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Генеральному</text:span><text:span text:style-name="T3"> </text:span><text:span text:style-name="T2">директору</text:span><text:span text:style-name="T3"> </text:span><text:span text:style-name="T2"><text:line-break/>ОАО</text:span><text:span text:style-name="T3"> </text:span><text:span text:style-name="T2">"___________"</text:span><text:span text:style-name="T3"> </text:span><text:span text:style-name="T2"><text:line-break/>Сергееву</text:span><text:span text:style-name="T3"> </text:span><text:span text:style-name="T2">П.П.</text:span><text:span text:style-name="T3"> </text:span><text:span text:style-name="T2"><text:line-break/>от</text:span><text:span text:style-name="T3"> </text:span><text:span text:style-name="T2">вахтера</text:span><text:span text:style-name="T3"> </text:span><text:span text:style-name="T2"><text:line-break/>Агеева</text:span><text:span text:style-name="T3"> </text:span><text:span text:style-name="T2">Р.П.</text:span><text:span text:style-name="T3"> </text:span></text:p>
      <text:p text:style-name="P1"><text:span text:style-name="T2"><text:line-break/><text:line-break/></text:span><text:a xlink:type="simple" xlink:href="http://blanker.ru/doc/zayavlenie-o-soglasii-na-sverhurochnuyu-rabotu"><text:span text:style-name="Internet_20_link"><text:span text:style-name="T5">Заявление</text:span></text:span></text:a><text:span text:style-name="T1"> </text:span></text:p>
      <text:p text:style-name="P2"><text:line-break/><text:line-break/>Я,<text:span text:style-name="T4"> </text:span>Агеев<text:span text:style-name="T4"> </text:span>Роман<text:span text:style-name="T4"> </text:span>Петрович,<text:span text:style-name="T4"> </text:span>согласен<text:span text:style-name="T4"> </text:span>на<text:span text:style-name="T4"> </text:span>привлечение<text:span text:style-name="T4"> </text:span>к<text:span text:style-name="T4"> </text:span>сверхурочной<text:span text:style-name="T4"> </text:span>работе<text:span text:style-name="T4"> </text:span>17<text:span text:style-name="T4"> </text:span>июня<text:span text:style-name="T4"> </text:span>2009<text:span text:style-name="T4"> </text:span>г.<text:span text:style-name="T4"> </text:span>с<text:span text:style-name="T4"> </text:span>18<text:span text:style-name="T4"> </text:span>до<text:span text:style-name="T4"> </text:span>24<text:span text:style-name="T4"> </text:span>часов<text:span text:style-name="T4"> </text:span>в<text:span text:style-name="T4"> </text:span>связи<text:span text:style-name="T4"> </text:span>с<text:span text:style-name="T4"> </text:span>неявкой<text:span text:style-name="T4"> </text:span>сменяющего<text:span text:style-name="T4"> </text:span>работника.<text:span text:style-name="T4"> </text:span><text:line-break/>Я<text:span text:style-name="T4"> </text:span>ознакомлен<text:span text:style-name="T4"> </text:span>со<text:span text:style-name="T4"> </text:span>своим<text:span text:style-name="T4"> </text:span>правом<text:span text:style-name="T4"> </text:span>отказаться<text:span text:style-name="T4"> </text:span>от<text:span text:style-name="T4"> </text:span>сверхурочной<text:span text:style-name="T4"> </text:span>работы,<text:span text:style-name="T4"> </text:span>предоставленным<text:span text:style-name="T4"> </text:span>мне<text:span text:style-name="T4"> </text:span>ч.<text:span text:style-name="T4"> </text:span>5<text:span text:style-name="T4"> </text:span>ст.<text:span text:style-name="T4"> </text:span>99<text:span text:style-name="T4"> </text:span>ТК<text:span text:style-name="T4"> </text:span>РФ,<text:span text:style-name="T4"> </text:span>поскольку<text:span text:style-name="T4"> </text:span>являюсь<text:span text:style-name="T4"> </text:span>инвалидом.<text:span text:style-name="T4"> </text:span><text:line-break/></text:p>
      <text:p text:style-name="P2"/>
      <text:p text:style-name="P3"><text:line-break/>17.06.2009<text:span text:style-name="T4"> </text:span></text:p>
      <text:p text:style-name="P3">Аге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6T13:28:00</meta:creation-date>
    <dc:creator>Maria</dc:creator>
    <dc:date>2010-08-26T13:54:00</dc:date>
    <meta:editing-cycles>2</meta:editing-cycles>
    <meta:editing-duration>PT17M</meta:editing-duration>
    <meta:document-statistic meta:table-count="0" meta:image-count="0" meta:object-count="0" meta:page-count="1" meta:paragraph-count="5" meta:word-count="58" meta:character-count="391" meta:non-whitespace-character-count="32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