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5.505cm" table:align="left" style:writing-mode="lr-tb"/>
    </style:style>
    <style:style style:name="Таблица1.A" style:family="table-column">
      <style:table-column-properties style:column-width="6.668cm"/>
    </style:style>
    <style:style style:name="Таблица1.B" style:family="table-column">
      <style:table-column-properties style:column-width="8.837cm"/>
    </style:style>
    <style:style style:name="Таблица1.1" style:family="table-row">
      <style:table-row-properties style:min-row-height="0.423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" style:family="table">
      <style:table-properties style:width="15.505cm" table:align="left" style:writing-mode="lr-tb"/>
    </style:style>
    <style:style style:name="Таблица2.A" style:family="table-column">
      <style:table-column-properties style:column-width="5.239cm"/>
    </style:style>
    <style:style style:name="Таблица2.B" style:family="table-column">
      <style:table-column-properties style:column-width="4.286cm"/>
    </style:style>
    <style:style style:name="Таблица2.C" style:family="table-column">
      <style:table-column-properties style:column-width="5.98cm"/>
    </style:style>
    <style:style style:name="Таблица2.1" style:family="table-row">
      <style:table-row-properties style:min-row-height="0.635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0.423cm" style:keep-together="false" fo:keep-together="always"/>
    </style:style>
    <style:style style:name="Таблица2.5" style:family="table-row">
      <style:table-row-properties style:min-row-height="0.847cm" style:keep-together="false" fo:keep-together="always"/>
    </style:style>
    <style:style style:name="Таблица3" style:family="table">
      <style:table-properties style:width="15.505cm" table:align="left" style:writing-mode="lr-tb"/>
    </style:style>
    <style:style style:name="Таблица3.A" style:family="table-column">
      <style:table-column-properties style:column-width="2.619cm"/>
    </style:style>
    <style:style style:name="Таблица3.B" style:family="table-column">
      <style:table-column-properties style:column-width="2.143cm"/>
    </style:style>
    <style:style style:name="Таблица3.C" style:family="table-column">
      <style:table-column-properties style:column-width="1.905cm"/>
    </style:style>
    <style:style style:name="Таблица3.F" style:family="table-column">
      <style:table-column-properties style:column-width="2.381cm"/>
    </style:style>
    <style:style style:name="Таблица3.G" style:family="table-column">
      <style:table-column-properties style:column-width="2.646cm"/>
    </style:style>
    <style:style style:name="Таблица3.1" style:family="table-row">
      <style:table-row-properties style:min-row-height="0.423cm" style:keep-together="false" fo:keep-together="always"/>
    </style:style>
    <style:style style:name="Таблица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3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3.2" style:family="table-row">
      <style:table-row-properties style:min-row-height="0.635cm" style:keep-together="false" fo:keep-together="always"/>
    </style:style>
    <style:style style:name="Таблица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3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3" style:family="table-row">
      <style:table-row-properties style:min-row-height="2.328cm" style:keep-together="false" fo:keep-together="always"/>
    </style:style>
    <style:style style:name="Таблица3.4" style:family="table-row">
      <style:table-row-properties style:min-row-height="1.693cm" style:keep-together="false" fo:keep-together="always"/>
    </style:style>
    <style:style style:name="Таблица3.5" style:family="table-row">
      <style:table-row-properties style:min-row-height="2.752cm" style:keep-together="false" fo:keep-together="always"/>
    </style:style>
    <style:style style:name="Таблица4" style:family="table">
      <style:table-properties style:width="15.505cm" table:align="left" style:writing-mode="lr-tb"/>
    </style:style>
    <style:style style:name="Таблица4.A" style:family="table-column">
      <style:table-column-properties style:column-width="2.619cm"/>
    </style:style>
    <style:style style:name="Таблица4.B" style:family="table-column">
      <style:table-column-properties style:column-width="2.143cm"/>
    </style:style>
    <style:style style:name="Таблица4.C" style:family="table-column">
      <style:table-column-properties style:column-width="1.905cm"/>
    </style:style>
    <style:style style:name="Таблица4.F" style:family="table-column">
      <style:table-column-properties style:column-width="2.381cm"/>
    </style:style>
    <style:style style:name="Таблица4.G" style:family="table-column">
      <style:table-column-properties style:column-width="2.646cm"/>
    </style:style>
    <style:style style:name="Таблица4.1" style:family="table-row">
      <style:table-row-properties style:min-row-height="0.423cm" style:keep-together="false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4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4.2" style:family="table-row">
      <style:table-row-properties style:min-row-height="0.635cm" style:keep-together="false" fo:keep-together="always"/>
    </style:style>
    <style:style style:name="Таблица4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4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3" style:family="table-row">
      <style:table-row-properties style:min-row-height="2.328cm" style:keep-together="false" fo:keep-together="always"/>
    </style:style>
    <style:style style:name="Таблица4.4" style:family="table-row">
      <style:table-row-properties style:min-row-height="10.795cm" style:keep-together="false" fo:keep-together="always"/>
    </style:style>
    <style:style style:name="Таблица4.5" style:family="table-row">
      <style:table-row-properties style:min-row-height="6.773cm" style:keep-together="false" fo:keep-together="always"/>
    </style:style>
    <style:style style:name="Таблица5" style:family="table">
      <style:table-properties style:width="16.933cm" table:align="left" style:writing-mode="lr-tb"/>
    </style:style>
    <style:style style:name="Таблица5.A" style:family="table-column">
      <style:table-column-properties style:column-width="1.667cm"/>
    </style:style>
    <style:style style:name="Таблица5.B" style:family="table-column">
      <style:table-column-properties style:column-width="1.191cm"/>
    </style:style>
    <style:style style:name="Таблица5.C" style:family="table-column">
      <style:table-column-properties style:column-width="1.905cm"/>
    </style:style>
    <style:style style:name="Таблица5.F" style:family="table-column">
      <style:table-column-properties style:column-width="1.429cm"/>
    </style:style>
    <style:style style:name="Таблица5.G" style:family="table-column">
      <style:table-column-properties style:column-width="2.143cm"/>
    </style:style>
    <style:style style:name="Таблица5.J" style:family="table-column">
      <style:table-column-properties style:column-width="1.693cm"/>
    </style:style>
    <style:style style:name="Таблица5.1" style:family="table-row">
      <style:table-row-properties style:min-row-height="0.635cm" style:keep-together="false" fo:keep-together="always"/>
    </style:style>
    <style:style style:name="Таблица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5.H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J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5.2" style:family="table-row">
      <style:table-row-properties style:min-row-height="1.482cm" style:keep-together="false" fo:keep-together="always"/>
    </style:style>
    <style:style style:name="Таблица5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5.J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3" style:family="table-row">
      <style:table-row-properties style:min-row-height="0.423cm" style:keep-together="false" fo:keep-together="always"/>
    </style:style>
    <style:style style:name="Таблица5.J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6" style:family="table">
      <style:table-properties style:width="15.505cm" table:align="left" style:writing-mode="lr-tb"/>
    </style:style>
    <style:style style:name="Таблица6.A" style:family="table-column">
      <style:table-column-properties style:column-width="2.143cm"/>
    </style:style>
    <style:style style:name="Таблица6.B" style:family="table-column">
      <style:table-column-properties style:column-width="5.715cm"/>
    </style:style>
    <style:style style:name="Таблица6.C" style:family="table-column">
      <style:table-column-properties style:column-width="2.858cm"/>
    </style:style>
    <style:style style:name="Таблица6.D" style:family="table-column">
      <style:table-column-properties style:column-width="2.381cm"/>
    </style:style>
    <style:style style:name="Таблица6.E" style:family="table-column">
      <style:table-column-properties style:column-width="2.408cm"/>
    </style:style>
    <style:style style:name="Таблица6.1" style:family="table-row">
      <style:table-row-properties style:min-row-height="0.423cm" style:keep-together="false" fo:keep-together="always"/>
    </style:style>
    <style:style style:name="Таблица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6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6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E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6.3" style:family="table-row">
      <style:table-row-properties style:min-row-height="0.635cm" style:keep-together="false" fo:keep-together="always"/>
    </style:style>
    <style:style style:name="Таблица6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6.E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Таблица6.4" style:family="table-row">
      <style:table-row-properties style:min-row-height="1.058cm" style:keep-together="false" fo:keep-together="always"/>
    </style:style>
    <style:style style:name="Таблица6.5" style:family="table-row">
      <style:table-row-properties style:min-row-height="0.847cm" style:keep-together="false" fo:keep-together="always"/>
    </style:style>
    <style:style style:name="Таблица6.6" style:family="table-row">
      <style:table-row-properties style:min-row-height="1.482cm" style:keep-together="false" fo:keep-together="always"/>
    </style:style>
    <style:style style:name="Таблица6.8" style:family="table-row">
      <style:table-row-properties style:min-row-height="1.27cm" style:keep-together="false" fo:keep-together="always"/>
    </style:style>
    <style:style style:name="Таблица7" style:family="table">
      <style:table-properties style:width="18.838cm" table:align="left" style:writing-mode="lr-tb"/>
    </style:style>
    <style:style style:name="Таблица7.A" style:family="table-column">
      <style:table-column-properties style:column-width="3.334cm"/>
    </style:style>
    <style:style style:name="Таблица7.B" style:family="table-column">
      <style:table-column-properties style:column-width="2.858cm"/>
    </style:style>
    <style:style style:name="Таблица7.C" style:family="table-column">
      <style:table-column-properties style:column-width="1.667cm"/>
    </style:style>
    <style:style style:name="Таблица7.E" style:family="table-column">
      <style:table-column-properties style:column-width="1.429cm"/>
    </style:style>
    <style:style style:name="Таблица7.I" style:family="table-column">
      <style:table-column-properties style:column-width="1.905cm"/>
    </style:style>
    <style:style style:name="Таблица7.J" style:family="table-column">
      <style:table-column-properties style:column-width="1.455cm"/>
    </style:style>
    <style:style style:name="Таблица7.1" style:family="table-row">
      <style:table-row-properties style:min-row-height="0.423cm" style:keep-together="false" fo:keep-together="always"/>
    </style:style>
    <style:style style:name="Таблица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7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G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7.2" style:family="table-row">
      <style:table-row-properties style:min-row-height="2.117cm" style:keep-together="false" fo:keep-together="always"/>
    </style:style>
    <style:style style:name="Таблица7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7.3" style:family="table-row">
      <style:table-row-properties style:min-row-height="1.058cm" style:keep-together="false" fo:keep-together="always"/>
    </style:style>
    <style:style style:name="Таблица7.4" style:family="table-row">
      <style:table-row-properties style:min-row-height="0.847cm" style:keep-together="false" fo:keep-together="always"/>
    </style:style>
    <style:style style:name="Таблица7.6" style:family="table-row">
      <style:table-row-properties style:min-row-height="1.482cm" style:keep-together="false" fo:keep-together="always"/>
    </style:style>
    <style:style style:name="Таблица7.7" style:family="table-row">
      <style:table-row-properties style:min-row-height="1.693cm" style:keep-together="false" fo:keep-together="always"/>
    </style:style>
    <style:style style:name="Таблица8" style:family="table">
      <style:table-properties style:width="18.838cm" table:align="left" style:writing-mode="lr-tb"/>
    </style:style>
    <style:style style:name="Таблица8.A" style:family="table-column">
      <style:table-column-properties style:column-width="3.096cm"/>
    </style:style>
    <style:style style:name="Таблица8.B" style:family="table-column">
      <style:table-column-properties style:column-width="2.858cm"/>
    </style:style>
    <style:style style:name="Таблица8.C" style:family="table-column">
      <style:table-column-properties style:column-width="1.667cm"/>
    </style:style>
    <style:style style:name="Таблица8.G" style:family="table-column">
      <style:table-column-properties style:column-width="1.905cm"/>
    </style:style>
    <style:style style:name="Таблица8.H" style:family="table-column">
      <style:table-column-properties style:column-width="2.143cm"/>
    </style:style>
    <style:style style:name="Таблица8.I" style:family="table-column">
      <style:table-column-properties style:column-width="2.17cm"/>
    </style:style>
    <style:style style:name="Таблица8.1" style:family="table-row">
      <style:table-row-properties style:min-row-height="2.752cm" style:keep-together="false" fo:keep-together="always"/>
    </style:style>
    <style:style style:name="Таблица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I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8.2" style:family="table-row">
      <style:table-row-properties style:min-row-height="0.423cm" style:keep-together="false" fo:keep-together="always"/>
    </style:style>
    <style:style style:name="Таблица8.3" style:family="table-row">
      <style:table-row-properties style:min-row-height="1.058cm" style:keep-together="false" fo:keep-together="always"/>
    </style:style>
    <style:style style:name="Таблица8.4" style:family="table-row">
      <style:table-row-properties style:min-row-height="0.847cm" style:keep-together="false" fo:keep-together="always"/>
    </style:style>
    <style:style style:name="Таблица8.5" style:family="table-row">
      <style:table-row-properties style:min-row-height="1.27cm" style:keep-together="false" fo:keep-together="always"/>
    </style:style>
    <style:style style:name="Таблица8.6" style:family="table-row">
      <style:table-row-properties style:min-row-height="1.482cm" style:keep-together="false" fo:keep-together="always"/>
    </style:style>
    <style:style style:name="Таблица9" style:family="table">
      <style:table-properties style:width="18.838cm" table:align="left" style:writing-mode="lr-tb"/>
    </style:style>
    <style:style style:name="Таблица9.A" style:family="table-column">
      <style:table-column-properties style:column-width="4.048cm"/>
    </style:style>
    <style:style style:name="Таблица9.B" style:family="table-column">
      <style:table-column-properties style:column-width="2.619cm"/>
    </style:style>
    <style:style style:name="Таблица9.C" style:family="table-column">
      <style:table-column-properties style:column-width="1.667cm"/>
    </style:style>
    <style:style style:name="Таблица9.G" style:family="table-column">
      <style:table-column-properties style:column-width="1.905cm"/>
    </style:style>
    <style:style style:name="Таблица9.I" style:family="table-column">
      <style:table-column-properties style:column-width="1.693cm"/>
    </style:style>
    <style:style style:name="Таблица9.1" style:family="table-row">
      <style:table-row-properties style:min-row-height="0.635cm" style:keep-together="false" fo:keep-together="always"/>
    </style:style>
    <style:style style:name="Таблица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9.G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9.2" style:family="table-row">
      <style:table-row-properties style:min-row-height="0.423cm" style:keep-together="false" fo:keep-together="always"/>
    </style:style>
    <style:style style:name="Таблица9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Таблица9.C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9.3" style:family="table-row">
      <style:table-row-properties style:min-row-height="1.905cm" style:keep-together="false" fo:keep-together="always"/>
    </style:style>
    <style:style style:name="Таблица9.C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5" style:family="table-row">
      <style:table-row-properties style:min-row-height="1.058cm" style:keep-together="false" fo:keep-together="always"/>
    </style:style>
    <style:style style:name="Таблица9.7" style:family="table-row">
      <style:table-row-properties style:min-row-height="1.27cm" style:keep-together="false" fo:keep-together="always"/>
    </style:style>
    <style:style style:name="Таблица9.13" style:family="table-row">
      <style:table-row-properties style:min-row-height="0.847cm" style:keep-together="false" fo:keep-together="always"/>
    </style:style>
    <style:style style:name="Таблица9.14" style:family="table-row">
      <style:table-row-properties style:min-row-height="1.693cm" style:keep-together="false" fo:keep-together="always"/>
    </style:style>
    <style:style style:name="Таблица10" style:family="table">
      <style:table-properties style:width="15.505cm" table:align="left" style:writing-mode="lr-tb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4.048cm"/>
    </style:style>
    <style:style style:name="Таблица10.C" style:family="table-column">
      <style:table-column-properties style:column-width="3.572cm"/>
    </style:style>
    <style:style style:name="Таблица10.D" style:family="table-column">
      <style:table-column-properties style:column-width="1.191cm"/>
    </style:style>
    <style:style style:name="Таблица10.J" style:family="table-column">
      <style:table-column-properties style:column-width="0.979cm"/>
    </style:style>
    <style:style style:name="Таблица10.1" style:family="table-row">
      <style:table-row-properties style:min-row-height="0.635cm" style:keep-together="false" fo:keep-together="always"/>
    </style:style>
    <style:style style:name="Таблица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0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0.2" style:family="table-row">
      <style:table-row-properties style:min-row-height="0.423cm" style:keep-together="false" fo:keep-together="always"/>
    </style:style>
    <style:style style:name="Таблица10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Таблица10.D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" style:family="table">
      <style:table-properties style:width="18.838cm" table:align="left" style:writing-mode="lr-tb"/>
    </style:style>
    <style:style style:name="Таблица11.A" style:family="table-column">
      <style:table-column-properties style:column-width="3.096cm"/>
    </style:style>
    <style:style style:name="Таблица11.B" style:family="table-column">
      <style:table-column-properties style:column-width="2.619cm"/>
    </style:style>
    <style:style style:name="Таблица11.D" style:family="table-column">
      <style:table-column-properties style:column-width="2.381cm"/>
    </style:style>
    <style:style style:name="Таблица11.E" style:family="table-column">
      <style:table-column-properties style:column-width="2.858cm"/>
    </style:style>
    <style:style style:name="Таблица11.F" style:family="table-column">
      <style:table-column-properties style:column-width="3.334cm"/>
    </style:style>
    <style:style style:name="Таблица11.G" style:family="table-column">
      <style:table-column-properties style:column-width="1.931cm"/>
    </style:style>
    <style:style style:name="Таблица11.1" style:family="table-row">
      <style:table-row-properties style:min-row-height="1.905cm" style:keep-together="false" fo:keep-together="always"/>
    </style:style>
    <style:style style:name="Таблица1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1.G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1.2" style:family="table-row">
      <style:table-row-properties style:min-row-height="0.423cm" style:keep-together="false" fo:keep-together="always"/>
    </style:style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orphans="2" fo:widows="2" fo:text-indent="0cm" style:auto-text-indent="false"/>
    </style:style>
    <style:style style:name="P3" style:family="paragraph" style:parent-style-name="ConsPlusNormal">
      <style:paragraph-properties fo:margin-left="0cm" fo:margin-right="0cm" fo:orphans="2" fo:widows="2" fo:text-indent="0cm" style:auto-text-indent="false" style:snap-to-layout-grid="false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6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ConsPlusNormal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8" style:family="paragraph" style:parent-style-name="ConsPlusNormal" style:master-page-name="Преобразование_20_2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9" style:family="paragraph" style:parent-style-name="ConsPlusNormal" style:master-page-name="Преобразование_20_3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P10" style:family="paragraph" style:parent-style-name="ConsPlusNormal" style:master-page-name="Преобразование_20_4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12" style:family="paragraph" style:parent-style-name="ConsPlusNormal" style:master-page-name="Преобразование_20_1">
      <style:paragraph-properties fo:margin-left="0cm" fo:margin-right="0cm" fo:text-align="justify" style:justify-single-word="false" fo:orphans="2" fo:widows="2" fo:text-indent="0.953cm" style:auto-text-indent="false" style:page-number="auto"/>
    </style:style>
    <style:style style:name="P13" style:family="paragraph" style:parent-style-name="ConsPlusNormal" style:master-page-name="Преобразование_20_5">
      <style:paragraph-properties fo:margin-left="0cm" fo:margin-right="0cm" fo:text-align="justify" style:justify-single-word="false" fo:orphans="2" fo:widows="2" fo:text-indent="0.953cm" style:auto-text-indent="false" style:page-number="auto"/>
    </style:style>
    <style:style style:name="P14" style:family="paragraph" style:parent-style-name="ConsPlusNormal" style:master-page-name="Преобразование_20_6">
      <style:paragraph-properties fo:margin-left="0cm" fo:margin-right="0cm" fo:text-align="justify" style:justify-single-word="false" fo:orphans="2" fo:widows="2" fo:text-indent="0.953cm" style:auto-text-indent="false" style:page-number="auto"/>
    </style:style>
    <style:style style:name="P15" style:family="paragraph" style:parent-style-name="ConsPlusNonformat">
      <style:paragraph-properties fo:text-align="justify" style:justify-single-word="false" fo:orphans="2" fo:widows="2"/>
    </style:style>
    <style:style style:name="P16" style:family="paragraph" style:parent-style-name="ConsPlusNonformat">
      <style:paragraph-properties fo:text-align="justify" style:justify-single-word="false" fo:orphans="2" fo:widows="2"/>
      <style:text-properties style:font-name-asian="Courier New"/>
    </style:style>
    <style:style style:name="P17" style:family="paragraph" style:parent-style-name="ConsPlusNonformat">
      <style:paragraph-properties fo:text-align="justify" style:justify-single-word="false" fo:orphans="2" fo:widows="2"/>
      <style:text-properties fo:font-size="9pt" style:font-name-asian="Courier New" style:font-size-asian="9pt" style:font-size-complex="9pt"/>
    </style:style>
    <style:style style:name="P18" style:family="paragraph" style:parent-style-name="ConsPlusNonformat">
      <style:paragraph-properties fo:text-align="justify" style:justify-single-word="false" fo:orphans="2" fo:widows="2"/>
      <style:text-properties fo:font-size="9pt" style:font-size-asian="9pt" style:font-size-complex="9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T1" style:family="text">
      <style:text-properties style:font-name-asian="Arial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-asian="Courier New"/>
    </style:style>
    <style:style style:name="T6" style:family="text">
      <style:text-properties fo:font-size="9pt" style:font-name-asian="Courier New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Зарегистрировано<text:span text:style-name="T1"> </text:span>в<text:span text:style-name="T1"> </text:span>Минюсте<text:span text:style-name="T1"> </text:span>РФ<text:span text:style-name="T1"> </text:span>7<text:span text:style-name="T1"> </text:span>декабря<text:span text:style-name="T1"> </text:span>2001<text:span text:style-name="T1"> </text:span>г.<text:span text:style-name="T1"> </text:span>N<text:span text:style-name="T1"> </text:span>3077</text:p>
      <text:p text:style-name="P20"/>
      <text:p text:style-name="P2"/>
      <text:p text:style-name="P4">МИНИСТЕРСТВО<text:span text:style-name="T1"> </text:span>ЗДРАВООХРАНЕНИЯ<text:span text:style-name="T1"> </text:span>РОССИЙСКОЙ<text:span text:style-name="T1"> </text:span>ФЕДЕРАЦИИ</text:p>
      <text:p text:style-name="P4"/>
      <text:p text:style-name="P4">ГЛАВНЫЙ<text:span text:style-name="T1"> </text:span>ГОСУДАРСТВЕННЫЙ<text:span text:style-name="T1"> </text:span>САНИТАРНЫЙ<text:span text:style-name="T1"> </text:span>ВРАЧ</text:p>
      <text:p text:style-name="P4">РОССИЙСКОЙ<text:span text:style-name="T1"> </text:span>ФЕДЕРАЦИИ</text:p>
      <text:p text:style-name="P4"/>
      <text:p text:style-name="P4">ПОСТАНОВЛЕНИЕ</text:p>
      <text:p text:style-name="P4">от<text:span text:style-name="T1"> </text:span>8<text:span text:style-name="T1"> </text:span>ноября<text:span text:style-name="T1"> </text:span>2001<text:span text:style-name="T1"> </text:span>г.<text:span text:style-name="T1"> </text:span>N<text:span text:style-name="T1"> </text:span>31</text:p>
      <text:p text:style-name="P4"/>
      <text:p text:style-name="P4">О<text:span text:style-name="T1"> </text:span>ВВЕДЕНИИ<text:span text:style-name="T1"> </text:span>В<text:span text:style-name="T1"> </text:span>ДЕЙСТВИЕ<text:span text:style-name="T1"> </text:span>САНИТАРНЫХ<text:span text:style-name="T1"> </text:span>ПРАВИЛ</text:p>
      <text:p text:style-name="P4"/>
      <text:p text:style-name="P4">(в<text:span text:style-name="T1"> </text:span>ред.<text:span text:style-name="T1"> </text:span>Дополнения<text:span text:style-name="T1"> </text:span>N<text:span text:style-name="T1"> </text:span>1,<text:span text:style-name="T1"> </text:span>утв.<text:span text:style-name="T1"> </text:span>Постановлением<text:span text:style-name="T1"> </text:span>Главного<text:span text:style-name="T1"> </text:span>государственного</text:p>
      <text:p text:style-name="P4">санитарного<text:span text:style-name="T1"> </text:span>врача<text:span text:style-name="T1"> </text:span>РФ<text:span text:style-name="T1"> </text:span>от<text:span text:style-name="T1"> </text:span>03.04.2003<text:span text:style-name="T1"> </text:span>N<text:span text:style-name="T1"> </text:span>28<text:span text:style-name="T1"> </text:span>(ред.<text:span text:style-name="T1"> </text:span>03.05.2007),</text:p>
      <text:p text:style-name="P4">Изменения<text:span text:style-name="T1"> </text:span>N<text:span text:style-name="T1"> </text:span>2,<text:span text:style-name="T1"> </text:span>утв.<text:span text:style-name="T1"> </text:span>Постановлением<text:span text:style-name="T1"> </text:span>Главного<text:span text:style-name="T1"> </text:span>государственного</text:p>
      <text:p text:style-name="P4">санитарного<text:span text:style-name="T1"> </text:span>врача<text:span text:style-name="T1"> </text:span>РФ<text:span text:style-name="T1"> </text:span>от<text:span text:style-name="T1"> </text:span>03.05.2007<text:span text:style-name="T1"> </text:span>N<text:span text:style-name="T1"> </text:span>25)</text:p>
      <text:p text:style-name="P2"/>
      <text:p text:style-name="P11">На<text:span text:style-name="T1"> </text:span>основании<text:span text:style-name="T1"> </text:span>Федерального<text:span text:style-name="T1"> </text:span>закона<text:span text:style-name="T1"> </text:span>от<text:span text:style-name="T1"> </text:span>30<text:span text:style-name="T1"> </text:span>марта<text:span text:style-name="T1"> </text:span>1999<text:span text:style-name="T1"> </text:span>г.<text:span text:style-name="T1"> </text:span>N<text:span text:style-name="T1"> </text:span>52-ФЗ<text:span text:style-name="T1"> </text:span>"О<text:span text:style-name="T1"> </text:span>санитарно-эпидемиологическом<text:span text:style-name="T1"> </text:span>благополучии<text:span text:style-name="T1"> </text:span>населения"<text:span text:style-name="T1"> </text:span>и<text:span text:style-name="T1"> </text:span>Положения<text:span text:style-name="T1"> </text:span>о<text:span text:style-name="T1"> </text:span>государственном<text:span text:style-name="T1"> </text:span>санитарно-эпидемиологическом<text:span text:style-name="T1"> </text:span>нормировании,<text:span text:style-name="T1"> </text:span>утвержденного<text:span text:style-name="T1"> </text:span>Постановлением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24<text:span text:style-name="T1"> </text:span>июля<text:span text:style-name="T1"> </text:span>2000<text:span text:style-name="T1"> </text:span>г.<text:span text:style-name="T1"> </text:span>N<text:span text:style-name="T1"> </text:span>554<text:span text:style-name="T1"> </text:span>&lt;*&gt;,<text:span text:style-name="T1"> </text:span>постановляю:</text:p>
      <text:p text:style-name="P21">--------------------------------</text:p>
      <text:p text:style-name="P11">&lt;*&gt;<text:span text:style-name="T1"> </text:span>Собрание<text:span text:style-name="T1"> </text:span>законодательства<text:span text:style-name="T1"> </text:span>Российской<text:span text:style-name="T1"> </text:span>Федерации,<text:span text:style-name="T1"> </text:span>2000,<text:span text:style-name="T1"> </text:span>N<text:span text:style-name="T1"> </text:span>31,<text:span text:style-name="T1"> </text:span>ст.<text:span text:style-name="T1"> </text:span>3295.</text:p>
      <text:p text:style-name="P2"/>
      <text:p text:style-name="P11">1.<text:span text:style-name="T1"> </text:span>Ввести<text:span text:style-name="T1"> </text:span>в<text:span text:style-name="T1"> </text:span>действие<text:span text:style-name="T1"> </text:span>санитарные<text:span text:style-name="T1"> </text:span>правила<text:span text:style-name="T1"> </text:span>"Санитарно-эпидемиологические<text:span text:style-name="T1"> </text:span>требования<text:span text:style-name="T1"> </text:span>к<text:span text:style-name="T1"> </text:span>организациям<text:span text:style-name="T1"> </text:span>общественного<text:span text:style-name="T1"> </text:span>питания,<text:span text:style-name="T1"> </text:span>изготовлению<text:span text:style-name="T1"> </text:span>и<text:span text:style-name="T1"> </text:span>оборотоспособности<text:span text:style-name="T1"> </text:span>в<text:span text:style-name="T1"> </text:span>них<text:span text:style-name="T1"> </text:span>пищевых<text:span text:style-name="T1"> </text:span>продуктов<text:span text:style-name="T1"> </text:span>и<text:span text:style-name="T1"> </text:span>продовольственного<text:span text:style-name="T1"> </text:span>сырья.<text:span text:style-name="T1"> </text:span>СанПиН<text:span text:style-name="T1"> </text:span>2.3.6.1079-01",<text:span text:style-name="T1"> </text:span>утвержденные<text:span text:style-name="T1"> </text:span>Главным<text:span text:style-name="T1"> </text:span>государственным<text:span text:style-name="T1"> </text:span>санитарным<text:span text:style-name="T1"> </text:span>врачом<text:span text:style-name="T1"> </text:span>Российской<text:span text:style-name="T1"> </text:span>Федерации<text:span text:style-name="T1"> </text:span>06.11.2001,<text:span text:style-name="T1"> </text:span>с<text:span text:style-name="T1"> </text:span>1<text:span text:style-name="T1"> </text:span>февраля<text:span text:style-name="T1"> </text:span>2002<text:span text:style-name="T1"> </text:span>года.</text:p>
      <text:p text:style-name="P11">2.<text:span text:style-name="T1"> </text:span>С<text:span text:style-name="T1"> </text:span>момента<text:span text:style-name="T1"> </text:span>введения<text:span text:style-name="T1"> </text:span>указанных<text:span text:style-name="T1"> </text:span>санитарно-эпидемиологических<text:span text:style-name="T1"> </text:span>правил<text:span text:style-name="T1"> </text:span>считать<text:span text:style-name="T1"> </text:span>утратившими<text:span text:style-name="T1"> </text:span>силу<text:span text:style-name="T1"> </text:span>санитарные<text:span text:style-name="T1"> </text:span>правила<text:span text:style-name="T1"> </text:span>"Санитарно-эпидемиологические<text:span text:style-name="T1"> </text:span>требования<text:span text:style-name="T1"> </text:span>к<text:span text:style-name="T1"> </text:span>организациям<text:span text:style-name="T1"> </text:span>общественного<text:span text:style-name="T1"> </text:span>питания,<text:span text:style-name="T1"> </text:span>изготовлению<text:span text:style-name="T1"> </text:span>и<text:span text:style-name="T1"> </text:span>оборотоспособности<text:span text:style-name="T1"> </text:span>в<text:span text:style-name="T1"> </text:span>них<text:span text:style-name="T1"> </text:span>продовольственного<text:span text:style-name="T1"> </text:span>сырья<text:span text:style-name="T1"> </text:span>и<text:span text:style-name="T1"> </text:span>пищевых<text:span text:style-name="T1"> </text:span>продуктов.<text:span text:style-name="T1"> </text:span>СанПиН<text:span text:style-name="T1"> </text:span>2.3.6.959-00",<text:span text:style-name="T1"> </text:span>утвержденные<text:span text:style-name="T1"> </text:span>Главным<text:span text:style-name="T1"> </text:span>государственным<text:span text:style-name="T1"> </text:span>санитарным<text:span text:style-name="T1"> </text:span>врачом<text:span text:style-name="T1"> </text:span>Российской<text:span text:style-name="T1"> </text:span>Федерации<text:span text:style-name="T1"> </text:span>31<text:span text:style-name="T1"> </text:span>июля<text:span text:style-name="T1"> </text:span>2000<text:span text:style-name="T1"> </text:span>года<text:span text:style-name="T1"> </text:span>&lt;*&gt;.</text:p>
      <text:p text:style-name="P20"/>
      <text:p text:style-name="P11">КонсультантПлюс:<text:span text:style-name="T1"> </text:span>примечание.</text:p>
      <text:p text:style-name="P11">В<text:span text:style-name="T1"> </text:span>официальном<text:span text:style-name="T1"> </text:span>тексте<text:span text:style-name="T1"> </text:span>документа,<text:span text:style-name="T1"> </text:span>видимо,<text:span text:style-name="T1"> </text:span>допущена<text:span text:style-name="T1"> </text:span>опечатка:<text:span text:style-name="T1"> </text:span>СанПин<text:span text:style-name="T1"> </text:span>2.3.6.959-00<text:span text:style-name="T1"> </text:span>утверждены<text:span text:style-name="T1"> </text:span>25<text:span text:style-name="T1"> </text:span>февраля<text:span text:style-name="T1"> </text:span>2000<text:span text:style-name="T1"> </text:span>года,<text:span text:style-name="T1"> </text:span>а<text:span text:style-name="T1"> </text:span>не<text:span text:style-name="T1"> </text:span>31<text:span text:style-name="T1"> </text:span>июля<text:span text:style-name="T1"> </text:span>2000<text:span text:style-name="T1"> </text:span>года.</text:p>
      <text:p text:style-name="P20"/>
      <text:p text:style-name="P21">--------------------------------</text:p>
      <text:p text:style-name="P11">&lt;*&gt;<text:span text:style-name="T1"> </text:span>Признаны<text:span text:style-name="T1"> </text:span>не<text:span text:style-name="T1"> </text:span>нуждающимися<text:span text:style-name="T1"> </text:span>в<text:span text:style-name="T1"> </text:span>государственной<text:span text:style-name="T1"> </text:span>регистрации<text:span text:style-name="T1"> </text:span>(письмо<text:span text:style-name="T1"> </text:span>Минюста<text:span text:style-name="T1"> </text:span>России<text:span text:style-name="T1"> </text:span>от<text:span text:style-name="T1"> </text:span>07.03.2000<text:span text:style-name="T1"> </text:span>N<text:span text:style-name="T1"> </text:span>1507-ЭР).</text:p>
      <text:p text:style-name="P2"/>
      <text:p text:style-name="P5">Г.Г.ОНИЩЕНКО</text:p>
      <text:p text:style-name="P2"/>
      <text:p text:style-name="P2"/>
      <text:p text:style-name="P2"/>
      <text:p text:style-name="P2"/>
      <text:p text:style-name="P2"/>
      <text:p text:style-name="P5">Утверждено</text:p>
      <text:p text:style-name="P5">Главным<text:span text:style-name="T1"> </text:span>государственным</text:p>
      <text:p text:style-name="P5">санитарным<text:span text:style-name="T1"> </text:span>врачом</text:p>
      <text:p text:style-name="P5">Российской<text:span text:style-name="T1"> </text:span>Федерации</text:p>
      <text:p text:style-name="P5">6<text:span text:style-name="T1"> </text:span>ноября<text:span text:style-name="T1"> </text:span>2001<text:span text:style-name="T1"> </text:span>года</text:p>
      <text:p text:style-name="P5"/>
      <text:p text:style-name="P5">Дата<text:span text:style-name="T1"> </text:span>введения:<text:span text:style-name="T1"> </text:span>1<text:span text:style-name="T1"> </text:span>февраля<text:span text:style-name="T1"> </text:span>2002<text:span text:style-name="T1"> </text:span>г.</text:p>
      <text:p text:style-name="P2"/>
      <text:p text:style-name="P4">2.3.6.<text:span text:style-name="T1"> </text:span>ОРГАНИЗАЦИИ<text:span text:style-name="T1"> </text:span>ОБЩЕСТВЕННОГО<text:span text:style-name="T1"> </text:span>ПИТАНИЯ</text:p>
      <text:p text:style-name="P4"/>
      <text:p text:style-name="P4">САНИТАРНО-ЭПИДЕМИОЛОГИЧЕСКИЕ<text:span text:style-name="T1"> </text:span>ТРЕБОВАНИЯ</text:p>
      <text:p text:style-name="P4">К<text:span text:style-name="T1"> </text:span>ОРГАНИЗАЦИЯМ<text:span text:style-name="T1"> </text:span>ОБЩЕСТВЕННОГО<text:span text:style-name="T1"> </text:span>ПИТАНИЯ,<text:span text:style-name="T1"> </text:span>ИЗГОТОВЛЕНИЮ</text:p>
      <text:p text:style-name="P4">И<text:span text:style-name="T1"> </text:span>ОБОРОТОСПОСОБНОСТИ<text:span text:style-name="T1"> </text:span>В<text:span text:style-name="T1"> </text:span>НИХ<text:span text:style-name="T1"> </text:span>ПИЩЕВЫХ<text:span text:style-name="T1"> </text:span>ПРОДУКТОВ</text:p>
      <text:p text:style-name="P4">И<text:span text:style-name="T1"> </text:span>ПРОДОВОЛЬСТВЕННОГО<text:span text:style-name="T1"> </text:span>СЫРЬЯ</text:p>
      <text:p text:style-name="P4"/>
      <text:p text:style-name="P4"><text:soft-page-break/>САНИТАРНО-ЭПИДЕМИОЛОГИЧЕСКИЕ<text:span text:style-name="T1"> </text:span>ПРАВИЛА</text:p>
      <text:p text:style-name="P4"><text:a xlink:type="simple" xlink:href="http://blanker.ru/doc/sanpin-sp-2-3-6-1079-01"><text:span text:style-name="Internet_20_link"><text:span text:style-name="T2">СП</text:span></text:span></text:a><text:a xlink:type="simple" xlink:href="http://blanker.ru/doc/sanpin-sp-2-3-6-1079-01"><text:span text:style-name="Internet_20_link"><text:span text:style-name="T3"> </text:span></text:span></text:a><text:a xlink:type="simple" xlink:href="http://blanker.ru/doc/sanpin-sp-2-3-6-1079-01"><text:span text:style-name="Internet_20_link"><text:span text:style-name="T2">2.3.6.1079-01</text:span></text:span></text:a></text:p>
      <text:p text:style-name="P4"/>
      <text:p text:style-name="P4">(в<text:span text:style-name="T1"> </text:span>ред.<text:span text:style-name="T1"> </text:span>Дополнения<text:span text:style-name="T1"> </text:span>N<text:span text:style-name="T1"> </text:span>1,<text:span text:style-name="T1"> </text:span>утв.<text:span text:style-name="T1"> </text:span>Постановлением<text:span text:style-name="T1"> </text:span>Главного<text:span text:style-name="T1"> </text:span>государственного</text:p>
      <text:p text:style-name="P4">санитарного<text:span text:style-name="T1"> </text:span>врача<text:span text:style-name="T1"> </text:span>РФ<text:span text:style-name="T1"> </text:span>от<text:span text:style-name="T1"> </text:span>03.04.2003<text:span text:style-name="T1"> </text:span>N<text:span text:style-name="T1"> </text:span>28<text:span text:style-name="T1"> </text:span>(ред.<text:span text:style-name="T1"> </text:span>03.05.2007),</text:p>
      <text:p text:style-name="P4">Изменения<text:span text:style-name="T1"> </text:span>N<text:span text:style-name="T1"> </text:span>2,<text:span text:style-name="T1"> </text:span>утв.<text:span text:style-name="T1"> </text:span>Постановлением<text:span text:style-name="T1"> </text:span>Главного<text:span text:style-name="T1"> </text:span>государственного</text:p>
      <text:p text:style-name="P4">санитарного<text:span text:style-name="T1"> </text:span>врача<text:span text:style-name="T1"> </text:span>РФ<text:span text:style-name="T1"> </text:span>от<text:span text:style-name="T1"> </text:span>03.05.2007<text:span text:style-name="T1"> </text:span>N<text:span text:style-name="T1"> </text:span>25)</text:p>
      <text:p text:style-name="P2"/>
      <text:p text:style-name="P4">I.<text:span text:style-name="T1"> </text:span>Общие<text:span text:style-name="T1"> </text:span>положения<text:span text:style-name="T1"> </text:span>и<text:span text:style-name="T1"> </text:span>область<text:span text:style-name="T1"> </text:span>применения</text:p>
      <text:p text:style-name="P2"/>
      <text:p text:style-name="P11">1.1.<text:span text:style-name="T1"> </text:span>Настоящие<text:span text:style-name="T1"> </text:span>санитарно-эпидемиологические<text:span text:style-name="T1"> </text:span>правила<text:span text:style-name="T1"> </text:span>(далее<text:span text:style-name="T1"> </text:span>-<text:span text:style-name="T1"> </text:span>санитарные<text:span text:style-name="T1"> </text:span>правила)<text:span text:style-name="T1"> </text:span>разработаны<text:span text:style-name="T1"> </text:span>с<text:span text:style-name="T1"> </text:span>целью<text:span text:style-name="T1"> </text:span>предотвращения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и<text:span text:style-name="T1"> </text:span>неинфекционных<text:span text:style-name="T1"> </text:span>заболеваний<text:span text:style-name="T1"> </text:span>(отравлений)<text:span text:style-name="T1"> </text:span>среди<text:span text:style-name="T1"> </text:span>населения<text:span text:style-name="T1"> </text:span>Российской<text:span text:style-name="T1"> </text:span>Федерации<text:span text:style-name="T1"> </text:span>и<text:span text:style-name="T1"> </text:span>определяют<text:span text:style-name="T1"> </text:span>основные<text:span text:style-name="T1"> </text:span>санитарно-гигиенические<text:span text:style-name="T1"> </text:span>нормы<text:span text:style-name="T1"> </text:span>и<text:span text:style-name="T1"> </text:span>требования<text:span text:style-name="T1"> </text:span>к<text:span text:style-name="T1"> </text:span>размещению,<text:span text:style-name="T1"> </text:span>устройству,<text:span text:style-name="T1"> </text:span>планировке,<text:span text:style-name="T1"> </text:span>санитарно-техническому<text:span text:style-name="T1"> </text:span>состоянию,<text:span text:style-name="T1"> </text:span>содержанию<text:span text:style-name="T1"> </text:span>организаций,<text:span text:style-name="T1"> </text:span>условиям<text:span text:style-name="T1"> </text:span>транспортировки,<text:span text:style-name="T1"> </text:span>приемки,<text:span text:style-name="T1"> </text:span>хранения,<text:span text:style-name="T1"> </text:span>переработки,<text:span text:style-name="T1"> </text:span>реализации<text:span text:style-name="T1"> </text:span>продовольственного<text:span text:style-name="T1"> </text:span>сырья<text:span text:style-name="T1"> </text:span>и<text:span text:style-name="T1"> </text:span>пищевых<text:span text:style-name="T1"> </text:span>продуктов,<text:span text:style-name="T1"> </text:span>технологическим<text:span text:style-name="T1"> </text:span>процессам<text:span text:style-name="T1"> </text:span>производства,<text:span text:style-name="T1"> </text:span>а<text:span text:style-name="T1"> </text:span>также<text:span text:style-name="T1"> </text:span>к<text:span text:style-name="T1"> </text:span>условиям<text:span text:style-name="T1"> </text:span>труда,<text:span text:style-name="T1"> </text:span>соблюдению<text:span text:style-name="T1"> </text:span>правил<text:span text:style-name="T1"> </text:span>личной<text:span text:style-name="T1"> </text:span>гигиены<text:span text:style-name="T1"> </text:span>работников.</text:p>
      <text:p text:style-name="P11">1.2.<text:span text:style-name="T1"> </text:span>Санитарные<text:span text:style-name="T1"> </text:span>правила<text:span text:style-name="T1"> </text:span>распространяются<text:span text:style-name="T1"> </text:span>на<text:span text:style-name="T1"> </text:span>действующие,<text:span text:style-name="T1"> </text:span>строящиеся<text:span text:style-name="T1"> </text:span>и<text:span text:style-name="T1"> </text:span>реконструируемые<text:span text:style-name="T1"> </text:span>организации<text:span text:style-name="T1"> </text:span>общественного<text:span text:style-name="T1"> </text:span>питания,<text:span text:style-name="T1"> </text:span>независимо<text:span text:style-name="T1"> </text:span>от<text:span text:style-name="T1"> </text:span>форм<text:span text:style-name="T1"> </text:span>собственности<text:span text:style-name="T1"> </text:span>и<text:span text:style-name="T1"> </text:span>ведомственной<text:span text:style-name="T1"> </text:span>принадлежности,<text:span text:style-name="T1"> </text:span>в<text:span text:style-name="T1"> </text:span>том<text:span text:style-name="T1"> </text:span>числе<text:span text:style-name="T1"> </text:span>при<text:span text:style-name="T1"> </text:span>приготовлении<text:span text:style-name="T1"> </text:span>пищи<text:span text:style-name="T1"> </text:span>и<text:span text:style-name="T1"> </text:span>напитков,<text:span text:style-name="T1"> </text:span>их<text:span text:style-name="T1"> </text:span>хранении<text:span text:style-name="T1"> </text:span>и<text:span text:style-name="T1"> </text:span>реализации<text:span text:style-name="T1"> </text:span>населению.</text:p>
      <text:p text:style-name="P11">1.3.<text:span text:style-name="T1"> </text:span>Настоящие<text:span text:style-name="T1"> </text:span>Правила<text:span text:style-name="T1"> </text:span>являются<text:span text:style-name="T1"> </text:span>основой<text:span text:style-name="T1"> </text:span>для<text:span text:style-name="T1"> </text:span>разработки<text:span text:style-name="T1"> </text:span>санитарных<text:span text:style-name="T1"> </text:span>норм<text:span text:style-name="T1"> </text:span>и<text:span text:style-name="T1"> </text:span>правил<text:span text:style-name="T1"> </text:span>для<text:span text:style-name="T1"> </text:span>организаций<text:span text:style-name="T1"> </text:span>общественного<text:span text:style-name="T1"> </text:span>питания,<text:span text:style-name="T1"> </text:span>обеспечивающих<text:span text:style-name="T1"> </text:span>организацию<text:span text:style-name="T1"> </text:span>питания<text:span text:style-name="T1"> </text:span>различных<text:span text:style-name="T1"> </text:span>групп<text:span text:style-name="T1"> </text:span>населения<text:span text:style-name="T1"> </text:span>(детские,<text:span text:style-name="T1"> </text:span>подростковые,<text:span text:style-name="T1"> </text:span>лечебно-оздоровительные<text:span text:style-name="T1"> </text:span>учреждения,<text:span text:style-name="T1"> </text:span>питание<text:span text:style-name="T1"> </text:span>на<text:span text:style-name="T1"> </text:span>транспорте<text:span text:style-name="T1"> </text:span>и<text:span text:style-name="T1"> </text:span>др.).</text:p>
      <text:p text:style-name="P2"/>
      <text:p text:style-name="P4">II.<text:span text:style-name="T1"> </text:span>Требования<text:span text:style-name="T1"> </text:span>к<text:span text:style-name="T1"> </text:span>размещению</text:p>
      <text:p text:style-name="P2"/>
      <text:p text:style-name="P11">2.1.<text:span text:style-name="T1"> </text:span>Размещение<text:span text:style-name="T1"> </text:span>организаций,<text:span text:style-name="T1"> </text:span>предоставление<text:span text:style-name="T1"> </text:span>земельных<text:span text:style-name="T1"> </text:span>участков,<text:span text:style-name="T1"> </text:span>утверждение<text:span text:style-name="T1"> </text:span>проектной<text:span text:style-name="T1"> </text:span>документации<text:span text:style-name="T1"> </text:span>на<text:span text:style-name="T1"> </text:span>строительство<text:span text:style-name="T1"> </text:span>и<text:span text:style-name="T1"> </text:span>реконструкцию,<text:span text:style-name="T1"> </text:span>ввод<text:span text:style-name="T1"> </text:span>в<text:span text:style-name="T1"> </text:span>эксплуатацию<text:span text:style-name="T1"> </text:span>допускается<text:span text:style-name="T1"> </text:span>при<text:span text:style-name="T1"> </text:span>наличии<text:span text:style-name="T1"> </text:span>санитарно-эпидемиологического<text:span text:style-name="T1"> </text:span>заключения<text:span text:style-name="T1"> </text:span>об<text:span text:style-name="T1"> </text:span>их<text:span text:style-name="T1"> </text:span>соответствии<text:span text:style-name="T1"> </text:span>санитарным<text:span text:style-name="T1"> </text:span>правилам<text:span text:style-name="T1"> </text:span>и<text:span text:style-name="T1"> </text:span>нормам.</text:p>
      <text:p text:style-name="P11">2.2.<text:span text:style-name="T1"> </text:span>Организации<text:span text:style-name="T1"> </text:span>могут<text:span text:style-name="T1"> </text:span>размещаться<text:span text:style-name="T1"> </text:span>как<text:span text:style-name="T1"> </text:span>в<text:span text:style-name="T1"> </text:span>отдельно<text:span text:style-name="T1"> </text:span>стоящем<text:span text:style-name="T1"> </text:span>здании,<text:span text:style-name="T1"> </text:span>так<text:span text:style-name="T1"> </text:span>и<text:span text:style-name="T1"> </text:span>в<text:span text:style-name="T1"> </text:span>пристроенном,<text:span text:style-name="T1"> </text:span>встроенно-пристроенном<text:span text:style-name="T1"> </text:span>к<text:span text:style-name="T1"> </text:span>жилым<text:span text:style-name="T1"> </text:span>и<text:span text:style-name="T1"> </text:span>общественным<text:span text:style-name="T1"> </text:span>зданиям,<text:span text:style-name="T1"> </text:span>в<text:span text:style-name="T1"> </text:span>нежилых<text:span text:style-name="T1"> </text:span>этажах<text:span text:style-name="T1"> </text:span>жилых<text:span text:style-name="T1"> </text:span>зданий,<text:span text:style-name="T1"> </text:span>в<text:span text:style-name="T1"> </text:span>общественных<text:span text:style-name="T1"> </text:span>зданиях,<text:span text:style-name="T1"> </text:span>а<text:span text:style-name="T1"> </text:span>также<text:span text:style-name="T1"> </text:span>на<text:span text:style-name="T1"> </text:span>территории<text:span text:style-name="T1"> </text:span>промышленных<text:span text:style-name="T1"> </text:span>и<text:span text:style-name="T1"> </text:span>иных<text:span text:style-name="T1"> </text:span>объектов<text:span text:style-name="T1"> </text:span>для<text:span text:style-name="T1"> </text:span>обслуживания<text:span text:style-name="T1"> </text:span>работающего<text:span text:style-name="T1"> </text:span>персонала.<text:span text:style-name="T1"> </text:span>При<text:span text:style-name="T1"> </text:span>этом<text:span text:style-name="T1"> </text:span>не<text:span text:style-name="T1"> </text:span>должны<text:span text:style-name="T1"> </text:span>ухудшаться<text:span text:style-name="T1"> </text:span>условия<text:span text:style-name="T1"> </text:span>проживания,<text:span text:style-name="T1"> </text:span>отдыха,<text:span text:style-name="T1"> </text:span>лечения,<text:span text:style-name="T1"> </text:span>труда<text:span text:style-name="T1"> </text:span>людей.</text:p>
      <text:p text:style-name="P11">Производственные<text:span text:style-name="T1"> </text:span>цеха<text:span text:style-name="T1"> </text:span>организаций<text:span text:style-name="T1"> </text:span>не<text:span text:style-name="T1"> </text:span>рекомендуется<text:span text:style-name="T1"> </text:span>размещать<text:span text:style-name="T1"> </text:span>в<text:span text:style-name="T1"> </text:span>подвальных<text:span text:style-name="T1"> </text:span>и<text:span text:style-name="T1"> </text:span>полуподвальных<text:span text:style-name="T1"> </text:span>помещениях.</text:p>
      <text:p text:style-name="P11">В<text:span text:style-name="T1"> </text:span>нежилых<text:span text:style-name="T1"> </text:span>помещениях<text:span text:style-name="T1"> </text:span>жилых<text:span text:style-name="T1"> </text:span>зданий<text:span text:style-name="T1"> </text:span>(кроме<text:span text:style-name="T1"> </text:span>общежитий)<text:span text:style-name="T1"> </text:span>допускается<text:span text:style-name="T1"> </text:span>размещать<text:span text:style-name="T1"> </text:span>организации<text:span text:style-name="T1"> </text:span>общей<text:span text:style-name="T1"> </text:span>площадью<text:span text:style-name="T1"> </text:span>не<text:span text:style-name="T1"> </text:span>более<text:span text:style-name="T1"> </text:span>700<text:span text:style-name="T1"> </text:span>м2<text:span text:style-name="T1"> </text:span>с<text:span text:style-name="T1"> </text:span>числом<text:span text:style-name="T1"> </text:span>посадочных<text:span text:style-name="T1"> </text:span>мест<text:span text:style-name="T1"> </text:span>не<text:span text:style-name="T1"> </text:span>более<text:span text:style-name="T1"> </text:span>50.</text:p>
      <text:p text:style-name="P11">Организациям,<text:span text:style-name="T1"> </text:span>расположенным<text:span text:style-name="T1"> </text:span>в<text:span text:style-name="T1"> </text:span>жилых<text:span text:style-name="T1"> </text:span>зданиях,<text:span text:style-name="T1"> </text:span>следует<text:span text:style-name="T1"> </text:span>иметь<text:span text:style-name="T1"> </text:span>входы<text:span text:style-name="T1"> </text:span>и<text:span text:style-name="T1"> </text:span>эвакуационные<text:span text:style-name="T1"> </text:span>выходы,<text:span text:style-name="T1"> </text:span>изолированные<text:span text:style-name="T1"> </text:span>от<text:span text:style-name="T1"> </text:span>жилой<text:span text:style-name="T1"> </text:span>части<text:span text:style-name="T1"> </text:span>здания.<text:span text:style-name="T1"> </text:span>Прием<text:span text:style-name="T1"> </text:span>продовольственного<text:span text:style-name="T1"> </text:span>сырья<text:span text:style-name="T1"> </text:span>и<text:span text:style-name="T1"> </text:span>пищевых<text:span text:style-name="T1"> </text:span>продуктов<text:span text:style-name="T1"> </text:span>со<text:span text:style-name="T1"> </text:span>стороны<text:span text:style-name="T1"> </text:span>двора<text:span text:style-name="T1"> </text:span>жилого<text:span text:style-name="T1"> </text:span>дома,<text:span text:style-name="T1"> </text:span>где<text:span text:style-name="T1"> </text:span>расположены<text:span text:style-name="T1"> </text:span>окна<text:span text:style-name="T1"> </text:span>и<text:span text:style-name="T1"> </text:span>входы<text:span text:style-name="T1"> </text:span>в<text:span text:style-name="T1"> </text:span>квартиры,<text:span text:style-name="T1"> </text:span>не<text:span text:style-name="T1"> </text:span>допускается.<text:span text:style-name="T1"> </text:span>Загрузку<text:span text:style-name="T1"> </text:span>следует<text:span text:style-name="T1"> </text:span>выполнять<text:span text:style-name="T1"> </text:span>с<text:span text:style-name="T1"> </text:span>торцов<text:span text:style-name="T1"> </text:span>жилых<text:span text:style-name="T1"> </text:span>зданий,<text:span text:style-name="T1"> </text:span>не<text:span text:style-name="T1"> </text:span>имеющих<text:span text:style-name="T1"> </text:span>окон,<text:span text:style-name="T1"> </text:span>из<text:span text:style-name="T1"> </text:span>подземных<text:span text:style-name="T1"> </text:span>туннелей<text:span text:style-name="T1"> </text:span>со<text:span text:style-name="T1"> </text:span>стороны<text:span text:style-name="T1"> </text:span>магистралей<text:span text:style-name="T1"> </text:span>при<text:span text:style-name="T1"> </text:span>наличии<text:span text:style-name="T1"> </text:span>специальных<text:span text:style-name="T1"> </text:span>загрузочных<text:span text:style-name="T1"> </text:span>помещений.</text:p>
      <text:p text:style-name="P11">2.3.<text:span text:style-name="T1"> </text:span>Ориентация,<text:span text:style-name="T1"> </text:span>размещение<text:span text:style-name="T1"> </text:span>производственных<text:span text:style-name="T1"> </text:span>и<text:span text:style-name="T1"> </text:span>складских<text:span text:style-name="T1"> </text:span>помещений,<text:span text:style-name="T1"> </text:span>их<text:span text:style-name="T1"> </text:span>планировка<text:span text:style-name="T1"> </text:span>и<text:span text:style-name="T1"> </text:span>оборудование<text:span text:style-name="T1"> </text:span>должны<text:span text:style-name="T1"> </text:span>обеспечивать<text:span text:style-name="T1"> </text:span>соблюдение<text:span text:style-name="T1"> </text:span>требований<text:span text:style-name="T1"> </text:span>санитарного<text:span text:style-name="T1"> </text:span>законодательства,<text:span text:style-name="T1"> </text:span>технологических<text:span text:style-name="T1"> </text:span>регламентов<text:span text:style-name="T1"> </text:span>производства,<text:span text:style-name="T1"> </text:span>качество<text:span text:style-name="T1"> </text:span>и<text:span text:style-name="T1"> </text:span>безопасность<text:span text:style-name="T1"> </text:span>готовой<text:span text:style-name="T1"> </text:span>продукции,<text:span text:style-name="T1"> </text:span>а<text:span text:style-name="T1"> </text:span>также<text:span text:style-name="T1"> </text:span>условия<text:span text:style-name="T1"> </text:span>труда<text:span text:style-name="T1"> </text:span>работающих.</text:p>
      <text:p text:style-name="P11">2.4.<text:span text:style-name="T1"> </text:span>При<text:span text:style-name="T1"> </text:span>проектировании,<text:span text:style-name="T1"> </text:span>строительстве<text:span text:style-name="T1"> </text:span>новых<text:span text:style-name="T1"> </text:span>и<text:span text:style-name="T1"> </text:span>реконструкции<text:span text:style-name="T1"> </text:span>действующих<text:span text:style-name="T1"> </text:span>организаций<text:span text:style-name="T1"> </text:span>с<text:span text:style-name="T1"> </text:span>учетом<text:span text:style-name="T1"> </text:span>вырабатываемого<text:span text:style-name="T1"> </text:span>ассортимента<text:span text:style-name="T1"> </text:span>продукции<text:span text:style-name="T1"> </text:span>следует<text:span text:style-name="T1"> </text:span>руководствоваться<text:span text:style-name="T1"> </text:span>действующими<text:span text:style-name="T1"> </text:span>строительными<text:span text:style-name="T1"> </text:span>нормами,<text:span text:style-name="T1"> </text:span>нормами<text:span text:style-name="T1"> </text:span>технологического<text:span text:style-name="T1"> </text:span>проектирования<text:span text:style-name="T1"> </text:span>организаций<text:span text:style-name="T1"> </text:span>общественного<text:span text:style-name="T1"> </text:span>питания,<text:span text:style-name="T1"> </text:span>а<text:span text:style-name="T1"> </text:span>также<text:span text:style-name="T1"> </text:span>требованиями<text:span text:style-name="T1"> </text:span>настоящих<text:span text:style-name="T1"> </text:span>Правил.</text:p>
      <text:p text:style-name="P11">2.5.<text:span text:style-name="T1"> </text:span>В<text:span text:style-name="T1"> </text:span>организациях<text:span text:style-name="T1"> </text:span>не<text:span text:style-name="T1"> </text:span>размещаются<text:span text:style-name="T1"> </text:span>помещения<text:span text:style-name="T1"> </text:span>под<text:span text:style-name="T1"> </text:span>жилье,<text:span text:style-name="T1"> </text:span>не<text:span text:style-name="T1"> </text:span>осуществляются<text:span text:style-name="T1"> </text:span>работы<text:span text:style-name="T1"> </text:span>и<text:span text:style-name="T1"> </text:span>услуги,<text:span text:style-name="T1"> </text:span>не<text:span text:style-name="T1"> </text:span>связанные<text:span text:style-name="T1"> </text:span>с<text:span text:style-name="T1"> </text:span>деятельностью<text:span text:style-name="T1"> </text:span>организаций<text:span text:style-name="T1"> </text:span>общественного<text:span text:style-name="T1"> </text:span>питания,<text:span text:style-name="T1"> </text:span>а<text:span text:style-name="T1"> </text:span>также<text:span text:style-name="T1"> </text:span>не<text:span text:style-name="T1"> </text:span>содержатся<text:span text:style-name="T1"> </text:span>домашние<text:span text:style-name="T1"> </text:span>животные<text:span text:style-name="T1"> </text:span>и<text:span text:style-name="T1"> </text:span>птица.</text:p>
      <text:p text:style-name="P11">В<text:span text:style-name="T1"> </text:span>производственных<text:span text:style-name="T1"> </text:span>и<text:span text:style-name="T1"> </text:span>складских<text:span text:style-name="T1"> </text:span>помещениях<text:span text:style-name="T1"> </text:span>не<text:span text:style-name="T1"> </text:span>должны<text:span text:style-name="T1"> </text:span>находиться<text:span text:style-name="T1"> </text:span>посторонние<text:span text:style-name="T1"> </text:span>лица.</text:p>
      <text:p text:style-name="P11">2.6.<text:span text:style-name="T1"> </text:span>Для<text:span text:style-name="T1"> </text:span>сбора<text:span text:style-name="T1"> </text:span>мусора<text:span text:style-name="T1"> </text:span>и<text:span text:style-name="T1"> </text:span>пищевых<text:span text:style-name="T1"> </text:span>отходов<text:span text:style-name="T1"> </text:span>на<text:span text:style-name="T1"> </text:span>территории<text:span text:style-name="T1"> </text:span>следует<text:span text:style-name="T1"> </text:span>предусмотреть<text:span text:style-name="T1"> </text:span>раздельные<text:span text:style-name="T1"> </text:span>контейнеры<text:span text:style-name="T1"> </text:span>с<text:span text:style-name="T1"> </text:span>крышками,<text:span text:style-name="T1"> </text:span>установленные<text:span text:style-name="T1"> </text:span>на<text:span text:style-name="T1"> </text:span>площадках<text:span text:style-name="T1"> </text:span>с<text:span text:style-name="T1"> </text:span>твердым<text:span text:style-name="T1"> </text:span>покрытием,<text:span text:style-name="T1"> </text:span>размеры<text:span text:style-name="T1"> </text:span>которых<text:span text:style-name="T1"> </text:span>превышают<text:span text:style-name="T1"> </text:span>площадь<text:span text:style-name="T1"> </text:span>основания<text:span text:style-name="T1"> </text:span>контейнеров<text:span text:style-name="T1"> </text:span>на<text:span text:style-name="T1"> </text:span>1<text:span text:style-name="T1"> </text:span>м<text:span text:style-name="T1"> </text:span>во<text:span text:style-name="T1"> </text:span>все<text:span text:style-name="T1"> </text:span>стороны.</text:p>
      <text:p text:style-name="P11">Допускается<text:span text:style-name="T1"> </text:span>использование<text:span text:style-name="T1"> </text:span>других<text:span text:style-name="T1"> </text:span>специальных<text:span text:style-name="T1"> </text:span>закрытых<text:span text:style-name="T1"> </text:span>конструкций<text:span text:style-name="T1"> </text:span>для<text:span text:style-name="T1"> </text:span>сбора<text:span text:style-name="T1"> </text:span>мусора<text:span text:style-name="T1"> </text:span>и<text:span text:style-name="T1"> </text:span>пищевых<text:span text:style-name="T1"> </text:span>отходов.</text:p>
      <text:p text:style-name="P11"><text:soft-page-break/>Мусоросборники<text:span text:style-name="T1"> </text:span>очищаются<text:span text:style-name="T1"> </text:span>при<text:span text:style-name="T1"> </text:span>заполнении<text:span text:style-name="T1"> </text:span>не<text:span text:style-name="T1"> </text:span>более<text:span text:style-name="T1"> </text:span>2/3<text:span text:style-name="T1"> </text:span>их<text:span text:style-name="T1"> </text:span>объема,<text:span text:style-name="T1"> </text:span>после<text:span text:style-name="T1"> </text:span>этого<text:span text:style-name="T1"> </text:span>подвергаются<text:span text:style-name="T1"> </text:span>очистке<text:span text:style-name="T1"> </text:span>и<text:span text:style-name="T1"> </text:span>дезинфекции<text:span text:style-name="T1"> </text:span>с<text:span text:style-name="T1"> </text:span>применением<text:span text:style-name="T1"> </text:span>средств,<text:span text:style-name="T1"> </text:span>разрешенных<text:span text:style-name="T1"> </text:span>органами<text:span text:style-name="T1"> </text:span>и<text:span text:style-name="T1"> </text:span>учреждениями<text:span text:style-name="T1"> </text:span>госсанэпидслужбы<text:span text:style-name="T1"> </text:span>в<text:span text:style-name="T1"> </text:span>установленном<text:span text:style-name="T1"> </text:span>порядке.</text:p>
      <text:p text:style-name="P11">Площадка<text:span text:style-name="T1"> </text:span>мусоросборников<text:span text:style-name="T1"> </text:span>располагается<text:span text:style-name="T1"> </text:span>на<text:span text:style-name="T1"> </text:span>расстоянии<text:span text:style-name="T1"> </text:span>не<text:span text:style-name="T1"> </text:span>менее<text:span text:style-name="T1"> </text:span>25<text:span text:style-name="T1"> </text:span>м<text:span text:style-name="T1"> </text:span>от<text:span text:style-name="T1"> </text:span>жилых<text:span text:style-name="T1"> </text:span>домов,<text:span text:style-name="T1"> </text:span>площадок<text:span text:style-name="T1"> </text:span>для<text:span text:style-name="T1"> </text:span>игр<text:span text:style-name="T1"> </text:span>и<text:span text:style-name="T1"> </text:span>отдыха.</text:p>
      <text:p text:style-name="P11">2.7.<text:span text:style-name="T1"> </text:span>На<text:span text:style-name="T1"> </text:span>территории<text:span text:style-name="T1"> </text:span>организаций<text:span text:style-name="T1"> </text:span>рекомендуется<text:span text:style-name="T1"> </text:span>предусматривать<text:span text:style-name="T1"> </text:span>площадки<text:span text:style-name="T1"> </text:span>для<text:span text:style-name="T1"> </text:span>временной<text:span text:style-name="T1"> </text:span>парковки<text:span text:style-name="T1"> </text:span>транспорта<text:span text:style-name="T1"> </text:span>персонала<text:span text:style-name="T1"> </text:span>и<text:span text:style-name="T1"> </text:span>посетителей.</text:p>
      <text:p text:style-name="P11">Площадки<text:span text:style-name="T1"> </text:span>должны<text:span text:style-name="T1"> </text:span>размещаться<text:span text:style-name="T1"> </text:span>со<text:span text:style-name="T1"> </text:span>стороны<text:span text:style-name="T1"> </text:span>проезжей<text:span text:style-name="T1"> </text:span>части<text:span text:style-name="T1"> </text:span>автодорог<text:span text:style-name="T1"> </text:span>и<text:span text:style-name="T1"> </text:span>не<text:span text:style-name="T1"> </text:span>располагаться<text:span text:style-name="T1"> </text:span>во<text:span text:style-name="T1"> </text:span>дворах<text:span text:style-name="T1"> </text:span>жилых<text:span text:style-name="T1"> </text:span>домов.</text:p>
      <text:p text:style-name="P11">2.8.<text:span text:style-name="T1"> </text:span>Территория<text:span text:style-name="T1"> </text:span>организации<text:span text:style-name="T1"> </text:span>должна<text:span text:style-name="T1"> </text:span>быть<text:span text:style-name="T1"> </text:span>благоустроена<text:span text:style-name="T1"> </text:span>и<text:span text:style-name="T1"> </text:span>содержаться<text:span text:style-name="T1"> </text:span>в<text:span text:style-name="T1"> </text:span>чистоте.</text:p>
      <text:p text:style-name="P2"/>
      <text:p text:style-name="P4">III.<text:span text:style-name="T1"> </text:span>Требования<text:span text:style-name="T1"> </text:span>к<text:span text:style-name="T1"> </text:span>водоснабжению<text:span text:style-name="T1"> </text:span>и<text:span text:style-name="T1"> </text:span>канализации</text:p>
      <text:p text:style-name="P2"/>
      <text:p text:style-name="P11">3.1.<text:span text:style-name="T1"> </text:span>Организации,<text:span text:style-name="T1"> </text:span>независимо<text:span text:style-name="T1"> </text:span>от<text:span text:style-name="T1"> </text:span>форм<text:span text:style-name="T1"> </text:span>собственности,<text:span text:style-name="T1"> </text:span>мощности,<text:span text:style-name="T1"> </text:span>места<text:span text:style-name="T1"> </text:span>расположения,<text:span text:style-name="T1"> </text:span>оборудуются<text:span text:style-name="T1"> </text:span>системами<text:span text:style-name="T1"> </text:span>внутреннего<text:span text:style-name="T1"> </text:span>водопровода<text:span text:style-name="T1"> </text:span>и<text:span text:style-name="T1"> </text:span>канализации.</text:p>
      <text:p text:style-name="P11">Водоснабжение<text:span text:style-name="T1"> </text:span>организаций<text:span text:style-name="T1"> </text:span>осуществляется<text:span text:style-name="T1"> </text:span>путем<text:span text:style-name="T1"> </text:span>присоединения<text:span text:style-name="T1"> </text:span>к<text:span text:style-name="T1"> </text:span>централизованной<text:span text:style-name="T1"> </text:span>системе<text:span text:style-name="T1"> </text:span>водопровода,<text:span text:style-name="T1"> </text:span>при<text:span text:style-name="T1"> </text:span>его<text:span text:style-name="T1"> </text:span>отсутствии<text:span text:style-name="T1"> </text:span>оборудуется<text:span text:style-name="T1"> </text:span>внутренний<text:span text:style-name="T1"> </text:span>водопровод<text:span text:style-name="T1"> </text:span>с<text:span text:style-name="T1"> </text:span>водозабором<text:span text:style-name="T1"> </text:span>из<text:span text:style-name="T1"> </text:span>артезианской<text:span text:style-name="T1"> </text:span>скважины,<text:span text:style-name="T1"> </text:span>колодцев,<text:span text:style-name="T1"> </text:span>каптажей.</text:p>
      <text:p text:style-name="P11">Источники<text:span text:style-name="T1"> </text:span>водоснабжения<text:span text:style-name="T1"> </text:span>вновь<text:span text:style-name="T1"> </text:span>строящихся,<text:span text:style-name="T1"> </text:span>реконструируемых<text:span text:style-name="T1"> </text:span>и<text:span text:style-name="T1"> </text:span>действующих<text:span text:style-name="T1"> </text:span>предприятий,<text:span text:style-name="T1"> </text:span>резервные<text:span text:style-name="T1"> </text:span>автономные<text:span text:style-name="T1"> </text:span>устройства<text:span text:style-name="T1"> </text:span>горячего<text:span text:style-name="T1"> </text:span>водоснабжения<text:span text:style-name="T1"> </text:span>с<text:span text:style-name="T1"> </text:span>разводкой<text:span text:style-name="T1"> </text:span>по<text:span text:style-name="T1"> </text:span>системе<text:span text:style-name="T1"> </text:span>должны<text:span text:style-name="T1"> </text:span>отвечать<text:span text:style-name="T1"> </text:span>требованиям<text:span text:style-name="T1"> </text:span>соответствующих<text:span text:style-name="T1"> </text:span>санитарных<text:span text:style-name="T1"> </text:span>правил.</text:p>
      <text:p text:style-name="P1">(в<text:span text:style-name="T1"> </text:span>ред.<text:span text:style-name="T1"> </text:span>Изменения<text:span text:style-name="T1"> </text:span>N<text:span text:style-name="T1"> </text:span>2,<text:span text:style-name="T1"> </text:span>утв.<text:span text:style-name="T1"> </text:span>Постановлением<text:span text:style-name="T1"> </text:span>Главного<text:span text:style-name="T1"> </text:span>государственного<text:span text:style-name="T1"> </text:span>санитарного<text:span text:style-name="T1"> </text:span>врача<text:span text:style-name="T1"> </text:span>РФ<text:span text:style-name="T1"> </text:span>от<text:span text:style-name="T1"> </text:span>03.05.2007<text:span text:style-name="T1"> </text:span>N<text:span text:style-name="T1"> </text:span>25)</text:p>
      <text:p text:style-name="P11">Место<text:span text:style-name="T1"> </text:span>расположения,<text:span text:style-name="T1"> </text:span>оборудование,<text:span text:style-name="T1"> </text:span>содержание<text:span text:style-name="T1"> </text:span>водозаборных<text:span text:style-name="T1"> </text:span>сооружений<text:span text:style-name="T1"> </text:span>(шахтные,<text:span text:style-name="T1"> </text:span>трубчатые<text:span text:style-name="T1"> </text:span>колодцы,<text:span text:style-name="T1"> </text:span>каптажи<text:span text:style-name="T1"> </text:span>родников)<text:span text:style-name="T1"> </text:span>и<text:span text:style-name="T1"> </text:span>прилегающая<text:span text:style-name="T1"> </text:span>к<text:span text:style-name="T1"> </text:span>ним<text:span text:style-name="T1"> </text:span>территория<text:span text:style-name="T1"> </text:span>должны<text:span text:style-name="T1"> </text:span>соответствовать<text:span text:style-name="T1"> </text:span>санитарным<text:span text:style-name="T1"> </text:span>правилам.</text:p>
      <text:p text:style-name="P11">3.2.<text:span text:style-name="T1"> </text:span>Качество<text:span text:style-name="T1"> </text:span>воды<text:span text:style-name="T1"> </text:span>в<text:span text:style-name="T1"> </text:span>системах<text:span text:style-name="T1"> </text:span>водоснабжения<text:span text:style-name="T1"> </text:span>организации<text:span text:style-name="T1"> </text:span>должно<text:span text:style-name="T1"> </text:span>отвечать<text:span text:style-name="T1"> </text:span>гигиеническим<text:span text:style-name="T1"> </text:span>требованиям,<text:span text:style-name="T1"> </text:span>предъявляемым<text:span text:style-name="T1"> </text:span>к<text:span text:style-name="T1"> </text:span>качеству<text:span text:style-name="T1"> </text:span>воды<text:span text:style-name="T1"> </text:span>централизованных<text:span text:style-name="T1"> </text:span>систем<text:span text:style-name="T1"> </text:span>питьевого<text:span text:style-name="T1"> </text:span>водоснабжения<text:span text:style-name="T1"> </text:span>и<text:span text:style-name="T1"> </text:span>нецентрализованного<text:span text:style-name="T1"> </text:span>водоснабжения.</text:p>
      <text:p text:style-name="P11">3.3.<text:span text:style-name="T1"> </text:span>Количество<text:span text:style-name="T1"> </text:span>воды,<text:span text:style-name="T1"> </text:span>используемой<text:span text:style-name="T1"> </text:span>организацией,<text:span text:style-name="T1"> </text:span>должно<text:span text:style-name="T1"> </text:span>полностью<text:span text:style-name="T1"> </text:span>обеспечивать<text:span text:style-name="T1"> </text:span>ее<text:span text:style-name="T1"> </text:span>потребности.<text:span text:style-name="T1"> </text:span>Нормы<text:span text:style-name="T1"> </text:span>расхода<text:span text:style-name="T1"> </text:span>воды<text:span text:style-name="T1"> </text:span>должны<text:span text:style-name="T1"> </text:span>соответствовать<text:span text:style-name="T1"> </text:span>таблицам<text:span text:style-name="T1"> </text:span>1<text:span text:style-name="T1"> </text:span>и<text:span text:style-name="T1"> </text:span>2.</text:p>
      <text:p text:style-name="P2"/>
      <text:p text:style-name="P5">Таблица<text:span text:style-name="T1"> </text:span>1</text:p>
      <text:p text:style-name="P2"/>
      <text:p text:style-name="P4">Нормы<text:span text:style-name="T1"> </text:span>расхода<text:span text:style-name="T1"> </text:span>воды<text:span text:style-name="T1"> </text:span>на<text:span text:style-name="T1"> </text:span>приготовление<text:span text:style-name="T1"> </text:span>полуфабрикатов<text:span text:style-name="T1"> </text:span>&lt;*&gt;</text:p>
      <text:p text:style-name="P2"/>
      <text:p text:style-name="P21">--------------------------------</text:p>
      <text:p text:style-name="P11">&lt;*&gt;<text:span text:style-name="T1"> </text:span>Не<text:span text:style-name="T1"> </text:span>распространяется<text:span text:style-name="T1"> </text:span>на<text:span text:style-name="T1"> </text:span>полуфабрикаты<text:span text:style-name="T1"> </text:span>высокой<text:span text:style-name="T1"> </text:span>степени<text:span text:style-name="T1"> </text:span>готовности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Полуфабрикаты<text:span text:style-name="T1"> <text:s text:c="6"/></text:span></text:p>
          </table:table-cell>
          <table:table-cell table:style-name="Таблица1.B1" office:value-type="string">
            <text:p text:style-name="P3">Нормы<text:span text:style-name="T1"> </text:span>расхода<text:span text:style-name="T1"> </text:span>воды<text:span text:style-name="T1"> </text:span>на<text:span text:style-name="T1"> </text:span>1<text:span text:style-name="T1"> </text:span>т<text:span text:style-name="T1"> </text:span>в<text:span text:style-name="T1"> </text:span>литрах<text:span text:style-name="T1"> </text:span></text:p>
          </table:table-cell>
        </table:table-row>
        <table:table-row table:style-name="Таблица1.1">
          <table:table-cell table:style-name="Таблица1.A1" office:value-type="string">
            <text:p text:style-name="P3">Мясные<text:span text:style-name="T1"> <text:s text:c="20"/></text:span></text:p>
          </table:table-cell>
          <table:table-cell table:style-name="Таблица1.B1" office:value-type="string">
            <text:p text:style-name="P3">1500<text:span text:style-name="T1"> <text:s text:c="16"/></text:span></text:p>
          </table:table-cell>
        </table:table-row>
        <table:table-row table:style-name="Таблица1.1">
          <table:table-cell table:style-name="Таблица1.A1" office:value-type="string">
            <text:p text:style-name="P3">Рыбные<text:span text:style-name="T1"> <text:s text:c="20"/></text:span></text:p>
          </table:table-cell>
          <table:table-cell table:style-name="Таблица1.B1" office:value-type="string">
            <text:p text:style-name="P3">2000<text:span text:style-name="T1"> <text:s text:c="16"/>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вощные<text:span text:style-name="T1"> <text:s text:c="19"/></text:span></text:p>
          </table:table-cell>
          <table:table-cell table:style-name="Таблица1.B1" office:value-type="string">
            <text:p text:style-name="P3">2200<text:span text:style-name="T1"> <text:s text:c="16"/></text:span></text:p>
          </table:table-cell>
        </table:table-row>
        <table:table-row table:style-name="Таблица1.1">
          <table:table-cell table:style-name="Таблица1.A1" office:value-type="string">
            <text:p text:style-name="P3">Кулинарные<text:span text:style-name="T1"> <text:s text:c="16"/></text:span></text:p>
          </table:table-cell>
          <table:table-cell table:style-name="Таблица1.B1" office:value-type="string">
            <text:p text:style-name="P3">1000<text:span text:style-name="T1"> <text:s text:c="16"/></text:span></text:p>
          </table:table-cell>
        </table:table-row>
      </table:table>
      <text:p text:style-name="P2"/>
      <text:p text:style-name="P11">Примечание.<text:span text:style-name="T1"> </text:span>Коэффициент<text:span text:style-name="T1"> </text:span>часовой<text:span text:style-name="T1"> </text:span>неравномерности<text:span text:style-name="T1"> </text:span>водопотребления<text:span text:style-name="T1"> </text:span>принимать<text:span text:style-name="T1"> </text:span>равным<text:span text:style-name="T1"> </text:span>1,5.</text:p>
      <text:p text:style-name="P2"/>
      <text:p text:style-name="P5">Таблица<text:span text:style-name="T1"> </text:span>2</text:p>
      <text:p text:style-name="P2"/>
      <text:p text:style-name="P4">Расчетные<text:span text:style-name="T1"> </text:span>секундные<text:span text:style-name="T1"> </text:span>расходы<text:span text:style-name="T1"> </text:span>воды<text:span text:style-name="T1"> </text:span>и<text:span text:style-name="T1"> </text:span>процент</text:p>
      <text:p text:style-name="P4">одновременного<text:span text:style-name="T1"> </text:span>действия<text:span text:style-name="T1"> </text:span>оборудования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Оборудование<text:span text:style-name="T1"> <text:s text:c="4"/></text:span></text:p>
          </table:table-cell>
          <table:table-cell table:style-name="Таблица2.A1" office:value-type="string">
            <text:p text:style-name="P3">Расход<text:span text:style-name="T1"> </text:span>воды,<text:span text:style-name="T1"> <text:s text:c="2"/></text:span><text:line-break/>л/сек.<text:span text:style-name="T1"> <text:s text:c="4"/></text:span></text:p>
          </table:table-cell>
          <table:table-cell table:style-name="Таблица2.C1" office:value-type="string">
            <text:p text:style-name="P3">Процент<text:span text:style-name="T1"> </text:span>одновременного<text:span text:style-name="T1"> </text:span><text:line-break/>действия<text:span text:style-name="T1"> <text:s text:c="8"/></text:span></text:p>
          </table:table-cell>
        </table:table-row>
        <table:table-row table:style-name="Таблица2.2">
          <table:table-cell table:style-name="Таблица2.A1" office:value-type="string">
            <text:p text:style-name="P3">1.<text:span text:style-name="T1"> </text:span>Моечные<text:span text:style-name="T1"> </text:span>ванны<text:span text:style-name="T1"> <text:s text:c="4"/></text:span></text:p>
          </table:table-cell>
          <table:table-cell table:style-name="Таблица2.A1" office:value-type="string">
            <text:p text:style-name="P3">0,3<text:span text:style-name="T1"> <text:s text:c="6"/></text:span></text:p>
          </table:table-cell>
          <table:table-cell table:style-name="Таблица2.C1" office:value-type="string">
            <text:p text:style-name="P3">30<text:span text:style-name="T1"> <text:s text:c="10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2.<text:span text:style-name="T1"> </text:span>Раковины<text:span text:style-name="T1"> </text:span>(произ-<text:span text:style-name="T1"> <text:s/></text:span><text:line-break/>водственные)<text:span text:style-name="T1"> <text:s text:c="5"/></text:span></text:p>
          </table:table-cell>
          <table:table-cell table:style-name="Таблица2.A1" office:value-type="string">
            <text:p text:style-name="P3">0,2<text:span text:style-name="T1"> <text:s text:c="6"/></text:span></text:p>
          </table:table-cell>
          <table:table-cell table:style-name="Таблица2.C1" office:value-type="string">
            <text:p text:style-name="P3">40<text:span text:style-name="T1"> <text:s text:c="10"/></text:span></text:p>
          </table:table-cell>
        </table:table-row>
        <table:table-row table:style-name="Таблица2.1">
          <table:table-cell table:style-name="Таблица2.A1" office:value-type="string">
            <text:p text:style-name="P3">3.<text:span text:style-name="T1"> </text:span>Машины<text:span text:style-name="T1"> </text:span>посудомо-<text:span text:style-name="T1"> <text:s/></text:span><text:line-break/>ечные<text:span text:style-name="T1"> <text:s text:c="12"/></text:span></text:p>
          </table:table-cell>
          <table:table-cell table:style-name="Таблица2.A1" office:value-type="string">
            <text:p text:style-name="P3">0,3<text:span text:style-name="T1"> <text:s text:c="6"/></text:span></text:p>
          </table:table-cell>
          <table:table-cell table:style-name="Таблица2.C1" office:value-type="string">
            <text:p text:style-name="P3">100<text:span text:style-name="T1"> <text:s text:c="10"/></text:span>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3">4.<text:span text:style-name="T1"> </text:span>Картофелемойки,<text:span text:style-name="T1"> <text:s text:c="2"/></text:span><text:line-break/>картофелечистки<text:span text:style-name="T1"> </text:span>и<text:span text:style-name="T1"> </text:span><text:line-break/>кипятильники<text:span text:style-name="T1"> <text:s text:c="5"/></text:span></text:p>
          </table:table-cell>
          <table:table-cell table:style-name="Таблица2.A1" office:value-type="string">
            <text:p text:style-name="P3">0,2<text:span text:style-name="T1"> <text:s text:c="6"/></text:span></text:p>
          </table:table-cell>
          <table:table-cell table:style-name="Таблица2.C1" office:value-type="string">
            <text:p text:style-name="P3">100<text:span text:style-name="T1"> <text:s text:c="10"/></text:span></text:p>
          </table:table-cell>
        </table:table-row>
        <table:table-row table:style-name="Таблица2.2">
          <table:table-cell table:style-name="Таблица2.A1" office:value-type="string">
            <text:p text:style-name="P3">5.<text:span text:style-name="T1"> </text:span>Котлы<text:span text:style-name="T1"> </text:span>варочные<text:span text:style-name="T1"> <text:s text:c="3"/></text:span></text:p>
          </table:table-cell>
          <table:table-cell table:style-name="Таблица2.A1" office:value-type="string">
            <text:p text:style-name="P3">0,2<text:span text:style-name="T1"> <text:s text:c="6"/></text:span></text:p>
          </table:table-cell>
          <table:table-cell table:style-name="Таблица2.C1" office:value-type="string">
            <text:p text:style-name="P3">60<text:span text:style-name="T1"> <text:s text:c="10"/></text:span></text:p>
          </table:table-cell>
        </table:table-row>
        <table:table-row table:style-name="Таблица2.2">
          <table:table-cell table:style-name="Таблица2.A1" office:value-type="string">
            <text:p text:style-name="P3">6.<text:span text:style-name="T1"> </text:span>Льдогенераторы<text:span text:style-name="T1"> <text:s text:c="3"/></text:span></text:p>
          </table:table-cell>
          <table:table-cell table:style-name="Таблица2.A1" office:value-type="string">
            <text:p text:style-name="P3">0,1<text:span text:style-name="T1"> <text:s text:c="6"/></text:span></text:p>
          </table:table-cell>
          <table:table-cell table:style-name="Таблица2.C1" office:value-type="string">
            <text:p text:style-name="P3">50<text:span text:style-name="T1"> <text:s text:c="10"/></text:span></text:p>
          </table:table-cell>
        </table:table-row>
      </table:table>
      <text:p text:style-name="P2"/>
      <text:p text:style-name="P11">Примечания:</text:p>
      <text:p text:style-name="P11">1.<text:span text:style-name="T1"> </text:span>Расход<text:span text:style-name="T1"> </text:span>воды<text:span text:style-name="T1"> </text:span>холодильными<text:span text:style-name="T1"> </text:span>установками<text:span text:style-name="T1"> </text:span>следует<text:span text:style-name="T1"> </text:span>принимать<text:span text:style-name="T1"> </text:span>по<text:span text:style-name="T1"> </text:span>технической<text:span text:style-name="T1"> </text:span>характеристике<text:span text:style-name="T1"> </text:span>этих<text:span text:style-name="T1"> </text:span>установок.</text:p>
      <text:p text:style-name="P11">2.<text:span text:style-name="T1"> </text:span>Подводку<text:span text:style-name="T1"> </text:span>горячей<text:span text:style-name="T1"> </text:span>воды<text:span text:style-name="T1"> </text:span>следует<text:span text:style-name="T1"> </text:span>проектировать<text:span text:style-name="T1"> </text:span>к<text:span text:style-name="T1"> </text:span>моечным<text:span text:style-name="T1"> </text:span>ваннам<text:span text:style-name="T1"> </text:span>и<text:span text:style-name="T1"> </text:span>производственным<text:span text:style-name="T1"> </text:span>раковинам,<text:span text:style-name="T1"> </text:span>а<text:span text:style-name="T1"> </text:span>также<text:span text:style-name="T1"> </text:span>к<text:span text:style-name="T1"> </text:span>поливочным<text:span text:style-name="T1"> </text:span>кранам<text:span text:style-name="T1"> </text:span>для<text:span text:style-name="T1"> </text:span>мытья<text:span text:style-name="T1"> </text:span>жироуловителей,<text:span text:style-name="T1"> </text:span>грязеотстойников<text:span text:style-name="T1"> </text:span>и<text:span text:style-name="T1"> </text:span>мезгосборников.</text:p>
      <text:p text:style-name="P2"/>
      <text:p text:style-name="P11">Все<text:span text:style-name="T1"> </text:span>производственные<text:span text:style-name="T1"> </text:span>цеха<text:span text:style-name="T1"> </text:span>оборудуются<text:span text:style-name="T1"> </text:span>раковинами<text:span text:style-name="T1"> </text:span>с<text:span text:style-name="T1"> </text:span>подводкой<text:span text:style-name="T1"> </text:span>горячей<text:span text:style-name="T1"> </text:span>и<text:span text:style-name="T1"> </text:span>холодной<text:span text:style-name="T1"> </text:span>воды.<text:span text:style-name="T1"> </text:span>При<text:span text:style-name="T1"> </text:span>этом<text:span text:style-name="T1"> </text:span>следует<text:span text:style-name="T1"> </text:span>предусматривать<text:span text:style-name="T1"> </text:span>такие<text:span text:style-name="T1"> </text:span>конструкции<text:span text:style-name="T1"> </text:span>смесителей,<text:span text:style-name="T1"> </text:span>которые<text:span text:style-name="T1"> </text:span>исключают<text:span text:style-name="T1"> </text:span>повторное<text:span text:style-name="T1"> </text:span>загрязнение<text:span text:style-name="T1"> </text:span>рук<text:span text:style-name="T1"> </text:span>после<text:span text:style-name="T1"> </text:span>мытья.</text:p>
      <text:p text:style-name="P11">Горячая<text:span text:style-name="T1"> </text:span>и<text:span text:style-name="T1"> </text:span>холодная<text:span text:style-name="T1"> </text:span>вода<text:span text:style-name="T1"> </text:span>подводится<text:span text:style-name="T1"> </text:span>ко<text:span text:style-name="T1"> </text:span>всем<text:span text:style-name="T1"> </text:span>моечным<text:span text:style-name="T1"> </text:span>ваннам<text:span text:style-name="T1"> </text:span>и<text:span text:style-name="T1"> </text:span>раковинам<text:span text:style-name="T1"> </text:span>с<text:span text:style-name="T1"> </text:span>установкой<text:span text:style-name="T1"> </text:span>смесителей,<text:span text:style-name="T1"> </text:span>а<text:span text:style-name="T1"> </text:span>также,<text:span text:style-name="T1"> </text:span>при<text:span text:style-name="T1"> </text:span>необходимости,<text:span text:style-name="T1"> </text:span>к<text:span text:style-name="T1"> </text:span>технологическому<text:span text:style-name="T1"> </text:span>оборудованию.</text:p>
      <text:p text:style-name="P11">Температура<text:span text:style-name="T1"> </text:span>горячей<text:span text:style-name="T1"> </text:span>воды<text:span text:style-name="T1"> </text:span>в<text:span text:style-name="T1"> </text:span>точке<text:span text:style-name="T1"> </text:span>разбора<text:span text:style-name="T1"> </text:span>должна<text:span text:style-name="T1"> </text:span>быть<text:span text:style-name="T1"> </text:span>не<text:span text:style-name="T1"> </text:span>ниже<text:span text:style-name="T1"> </text:span>65<text:span text:style-name="T1"> </text:span>град.<text:span text:style-name="T1"> </text:span>C.</text:p>
      <text:p text:style-name="P11">Для<text:span text:style-name="T1"> </text:span>сетей<text:span text:style-name="T1"> </text:span>горячего<text:span text:style-name="T1"> </text:span>водоснабжения<text:span text:style-name="T1"> </text:span>используются<text:span text:style-name="T1"> </text:span>материалы,<text:span text:style-name="T1"> </text:span>выдерживающие<text:span text:style-name="T1"> </text:span>температуру<text:span text:style-name="T1"> </text:span>выше<text:span text:style-name="T1"> </text:span>65<text:span text:style-name="T1"> </text:span>град.<text:span text:style-name="T1"> </text:span>C.</text:p>
      <text:p text:style-name="P11">3.4.<text:span text:style-name="T1"> </text:span>Запрещается<text:span text:style-name="T1"> </text:span>использовать<text:span text:style-name="T1"> </text:span>горячую<text:span text:style-name="T1"> </text:span>воду<text:span text:style-name="T1"> </text:span>из<text:span text:style-name="T1"> </text:span>системы<text:span text:style-name="T1"> </text:span>водяного<text:span text:style-name="T1"> </text:span>отопления<text:span text:style-name="T1"> </text:span>для<text:span text:style-name="T1"> </text:span>технологических,<text:span text:style-name="T1"> </text:span>хозяйственно-бытовых<text:span text:style-name="T1"> </text:span>целей,<text:span text:style-name="T1"> </text:span>а<text:span text:style-name="T1"> </text:span>также<text:span text:style-name="T1"> </text:span>обработки<text:span text:style-name="T1"> </text:span>технологического<text:span text:style-name="T1"> </text:span>оборудования,<text:span text:style-name="T1"> </text:span>тары,<text:span text:style-name="T1"> </text:span>инвентаря<text:span text:style-name="T1"> </text:span>и<text:span text:style-name="T1"> </text:span>помещений.</text:p>
      <text:p text:style-name="P11">В<text:span text:style-name="T1"> </text:span>организациях<text:span text:style-name="T1"> </text:span>запрещается<text:span text:style-name="T1"> </text:span>использовать<text:span text:style-name="T1"> </text:span>привозную<text:span text:style-name="T1"> </text:span>воду.</text:p>
      <text:p text:style-name="P11">3.5.<text:span text:style-name="T1"> </text:span>При<text:span text:style-name="T1"> </text:span>отсутствии<text:span text:style-name="T1"> </text:span>горячей<text:span text:style-name="T1"> </text:span>или<text:span text:style-name="T1"> </text:span>холодной<text:span text:style-name="T1"> </text:span>воды<text:span text:style-name="T1"> </text:span>организация<text:span text:style-name="T1"> </text:span>приостанавливает<text:span text:style-name="T1"> </text:span>свою<text:span text:style-name="T1"> </text:span>работу.</text:p>
      <text:p text:style-name="P11">Абзац<text:span text:style-name="T1"> </text:span>исключен<text:span text:style-name="T1"> </text:span>с<text:span text:style-name="T1"> </text:span>1<text:span text:style-name="T1"> </text:span>июля<text:span text:style-name="T1"> </text:span>2007<text:span text:style-name="T1"> </text:span>года.<text:span text:style-name="T1"> </text:span>-<text:span text:style-name="T1"> </text:span>Изменение<text:span text:style-name="T1"> </text:span>N<text:span text:style-name="T1"> </text:span>2,<text:span text:style-name="T1"> </text:span>утв.<text:span text:style-name="T1"> </text:span>Постановлением<text:span text:style-name="T1"> </text:span>Главного<text:span text:style-name="T1"> </text:span>государственного<text:span text:style-name="T1"> </text:span>санитарного<text:span text:style-name="T1"> </text:span>врача<text:span text:style-name="T1"> </text:span>РФ<text:span text:style-name="T1"> </text:span>от<text:span text:style-name="T1"> </text:span>03.05.2007<text:span text:style-name="T1"> </text:span>N<text:span text:style-name="T1"> </text:span>25.</text:p>
      <text:p text:style-name="P11">3.6.<text:span text:style-name="T1"> </text:span>Устройство<text:span text:style-name="T1"> </text:span>системы<text:span text:style-name="T1"> </text:span>канализации<text:span text:style-name="T1"> </text:span>организаций<text:span text:style-name="T1"> </text:span>должно<text:span text:style-name="T1"> </text:span>соответствовать<text:span text:style-name="T1"> </text:span>требованиям<text:span text:style-name="T1"> </text:span>действующих<text:span text:style-name="T1"> </text:span>строительных<text:span text:style-name="T1"> </text:span>норм,<text:span text:style-name="T1"> </text:span>предъявляемых<text:span text:style-name="T1"> </text:span>к<text:span text:style-name="T1"> </text:span>канализации,<text:span text:style-name="T1"> </text:span>наружным<text:span text:style-name="T1"> </text:span>сетям<text:span text:style-name="T1"> </text:span>и<text:span text:style-name="T1"> </text:span>сооружениям,<text:span text:style-name="T1"> </text:span>внутреннему<text:span text:style-name="T1"> </text:span>водопроводу<text:span text:style-name="T1"> </text:span>и<text:span text:style-name="T1"> </text:span>канализации<text:span text:style-name="T1"> </text:span>зданий,<text:span text:style-name="T1"> </text:span>а<text:span text:style-name="T1"> </text:span>также<text:span text:style-name="T1"> </text:span>требованиям<text:span text:style-name="T1"> </text:span>настоящих<text:span text:style-name="T1"> </text:span>Правил.</text:p>
      <text:p text:style-name="P11">3.7.<text:span text:style-name="T1"> </text:span>Отведение<text:span text:style-name="T1"> </text:span>производственных<text:span text:style-name="T1"> </text:span>и<text:span text:style-name="T1"> </text:span>хозяйственно-бытовых<text:span text:style-name="T1"> </text:span>сточных<text:span text:style-name="T1"> </text:span>вод<text:span text:style-name="T1"> </text:span>осуществляется<text:span text:style-name="T1"> </text:span>в<text:span text:style-name="T1"> </text:span>систему<text:span text:style-name="T1"> </text:span>централизованных<text:span text:style-name="T1"> </text:span>канализационных<text:span text:style-name="T1"> </text:span>очистных<text:span text:style-name="T1"> </text:span>сооружений,<text:span text:style-name="T1"> </text:span>при<text:span text:style-name="T1"> </text:span>их<text:span text:style-name="T1"> </text:span>отсутствии,<text:span text:style-name="T1"> </text:span>в<text:span text:style-name="T1"> </text:span>систему<text:span text:style-name="T1"> </text:span>локальных<text:span text:style-name="T1"> </text:span>очистных<text:span text:style-name="T1"> </text:span>сооружений<text:span text:style-name="T1"> </text:span>канализации<text:span text:style-name="T1"> </text:span>должно<text:span text:style-name="T1"> </text:span>отвечать<text:span text:style-name="T1"> </text:span>требованиям<text:span text:style-name="T1"> </text:span>соответствующих<text:span text:style-name="T1"> </text:span>санитарных<text:span text:style-name="T1"> </text:span>правил.</text:p>
      <text:p text:style-name="P1">(в<text:span text:style-name="T1"> </text:span>ред.<text:span text:style-name="T1"> </text:span>Изменения<text:span text:style-name="T1"> </text:span>N<text:span text:style-name="T1"> </text:span>2,<text:span text:style-name="T1"> </text:span>утв.<text:span text:style-name="T1"> </text:span>Постановлением<text:span text:style-name="T1"> </text:span>Главного<text:span text:style-name="T1"> </text:span>государственного<text:span text:style-name="T1"> </text:span>санитарного<text:span text:style-name="T1"> </text:span>врача<text:span text:style-name="T1"> </text:span>РФ<text:span text:style-name="T1"> </text:span>от<text:span text:style-name="T1"> </text:span>03.05.2007<text:span text:style-name="T1"> </text:span>N<text:span text:style-name="T1"> </text:span>25)</text:p>
      <text:p text:style-name="P11">Внутренняя<text:span text:style-name="T1"> </text:span>система<text:span text:style-name="T1"> </text:span>канализации<text:span text:style-name="T1"> </text:span>производственных<text:span text:style-name="T1"> </text:span>и<text:span text:style-name="T1"> </text:span>хозяйственно-бытовых<text:span text:style-name="T1"> </text:span>сточных<text:span text:style-name="T1"> </text:span>вод<text:span text:style-name="T1"> </text:span>должна<text:span text:style-name="T1"> </text:span>быть<text:span text:style-name="T1"> </text:span>раздельной,<text:span text:style-name="T1"> </text:span>с<text:span text:style-name="T1"> </text:span>самостоятельными<text:span text:style-name="T1"> </text:span>выпусками<text:span text:style-name="T1"> </text:span>во<text:span text:style-name="T1"> </text:span>внутриплощадочную<text:span text:style-name="T1"> </text:span>сеть<text:span text:style-name="T1"> </text:span>канализации.</text:p>
      <text:p text:style-name="P11">Уровень<text:span text:style-name="T1"> </text:span>выпуска<text:span text:style-name="T1"> </text:span>производственных<text:span text:style-name="T1"> </text:span>стоков<text:span text:style-name="T1"> </text:span>оборудуется<text:span text:style-name="T1"> </text:span>выше<text:span text:style-name="T1"> </text:span>уровня<text:span text:style-name="T1"> </text:span>выпуска<text:span text:style-name="T1"> </text:span>хозяйственно-фекальных<text:span text:style-name="T1"> </text:span>стоков.</text:p>
      <text:p text:style-name="P11">Помещения<text:span text:style-name="T1"> </text:span>с<text:span text:style-name="T1"> </text:span>наличием<text:span text:style-name="T1"> </text:span>сливных<text:span text:style-name="T1"> </text:span>трапов,<text:span text:style-name="T1"> </text:span>моечных<text:span text:style-name="T1"> </text:span>ванн,<text:span text:style-name="T1"> </text:span>раковин,<text:span text:style-name="T1"> </text:span>унитазов<text:span text:style-name="T1"> </text:span>не<text:span text:style-name="T1"> </text:span>размещаются<text:span text:style-name="T1"> </text:span>ниже<text:span text:style-name="T1"> </text:span>уровня<text:span text:style-name="T1"> </text:span>внутриплощадочной<text:span text:style-name="T1"> </text:span>канализации,<text:span text:style-name="T1"> </text:span>примыкающей<text:span text:style-name="T1"> </text:span>к<text:span text:style-name="T1"> </text:span>пищевому<text:span text:style-name="T1"> </text:span>объекту.</text:p>
      <text:p text:style-name="P11">Горизонтальные<text:span text:style-name="T1"> </text:span>отводы<text:span text:style-name="T1"> </text:span>канализации<text:span text:style-name="T1"> </text:span>от<text:span text:style-name="T1"> </text:span>всех<text:span text:style-name="T1"> </text:span>производственных<text:span text:style-name="T1"> </text:span>помещений<text:span text:style-name="T1"> </text:span>вне<text:span text:style-name="T1"> </text:span>зависимости<text:span text:style-name="T1"> </text:span>от<text:span text:style-name="T1"> </text:span>числа<text:span text:style-name="T1"> </text:span>санитарно-технических<text:span text:style-name="T1"> </text:span>устройств<text:span text:style-name="T1"> </text:span>имеют<text:span text:style-name="T1"> </text:span>устройства<text:span text:style-name="T1"> </text:span>для<text:span text:style-name="T1"> </text:span>прочистки<text:span text:style-name="T1"> </text:span>труб.</text:p>
      <text:p text:style-name="P11">На<text:span text:style-name="T1"> </text:span>концевых<text:span text:style-name="T1"> </text:span>участках<text:span text:style-name="T1"> </text:span>канализационных<text:span text:style-name="T1"> </text:span>горизонтальных<text:span text:style-name="T1"> </text:span>отводов<text:span text:style-name="T1"> </text:span>устраиваются<text:span text:style-name="T1"> </text:span>"дыхательные"<text:span text:style-name="T1"> </text:span>стояки<text:span text:style-name="T1"> </text:span>для<text:span text:style-name="T1"> </text:span>исключения<text:span text:style-name="T1"> </text:span>засасывающего<text:span text:style-name="T1"> </text:span>эффекта<text:span text:style-name="T1"> </text:span>при<text:span text:style-name="T1"> </text:span>залповых<text:span text:style-name="T1"> </text:span>сбросах<text:span text:style-name="T1"> </text:span>сточных<text:span text:style-name="T1"> </text:span>вод<text:span text:style-name="T1"> </text:span>из<text:span text:style-name="T1"> </text:span>оборудования.</text:p>
      <text:p text:style-name="P11">3.8.<text:span text:style-name="T1"> </text:span>Производственное<text:span text:style-name="T1"> </text:span>оборудование<text:span text:style-name="T1"> </text:span>и<text:span text:style-name="T1"> </text:span>моечные<text:span text:style-name="T1"> </text:span>ванны<text:span text:style-name="T1"> </text:span>присоединяются<text:span text:style-name="T1"> </text:span>к<text:span text:style-name="T1"> </text:span>канализационной<text:span text:style-name="T1"> </text:span>сети<text:span text:style-name="T1"> </text:span>с<text:span text:style-name="T1"> </text:span>воздушным<text:span text:style-name="T1"> </text:span>разрывом<text:span text:style-name="T1"> </text:span>не<text:span text:style-name="T1"> </text:span>менее<text:span text:style-name="T1"> </text:span>20<text:span text:style-name="T1"> </text:span>мм<text:span text:style-name="T1"> </text:span>от<text:span text:style-name="T1"> </text:span>верха<text:span text:style-name="T1"> </text:span>приемной<text:span text:style-name="T1"> </text:span>воронки.<text:span text:style-name="T1"> </text:span>Все<text:span text:style-name="T1"> </text:span>приемники<text:span text:style-name="T1"> </text:span>стоков<text:span text:style-name="T1"> </text:span>внутренней<text:span text:style-name="T1"> </text:span>канализации<text:span text:style-name="T1"> </text:span>имеют<text:span text:style-name="T1"> </text:span>гидравлические<text:span text:style-name="T1"> </text:span>затворы<text:span text:style-name="T1"> </text:span>(сифоны).</text:p>
      <text:p text:style-name="P11">3.9.<text:span text:style-name="T1"> </text:span>Сброс<text:span text:style-name="T1"> </text:span>в<text:span text:style-name="T1"> </text:span>открытые<text:span text:style-name="T1"> </text:span>водоемы<text:span text:style-name="T1"> </text:span>и<text:span text:style-name="T1"> </text:span>на<text:span text:style-name="T1"> </text:span>прилегающую<text:span text:style-name="T1"> </text:span>территорию<text:span text:style-name="T1"> </text:span>неочищенных<text:span text:style-name="T1"> </text:span>сточных<text:span text:style-name="T1"> </text:span>вод,<text:span text:style-name="T1"> </text:span>а<text:span text:style-name="T1"> </text:span>также<text:span text:style-name="T1"> </text:span>устройство<text:span text:style-name="T1"> </text:span>поглощающих<text:span text:style-name="T1"> </text:span>колодцев<text:span text:style-name="T1"> </text:span>не<text:span text:style-name="T1"> </text:span>допускается.</text:p>
      <text:p text:style-name="P11">3.10.<text:span text:style-name="T1"> </text:span>Прокладка<text:span text:style-name="T1"> </text:span>внутренних<text:span text:style-name="T1"> </text:span>канализационных<text:span text:style-name="T1"> </text:span>сетей<text:span text:style-name="T1"> </text:span>с<text:span text:style-name="T1"> </text:span>бытовыми<text:span text:style-name="T1"> </text:span>и<text:span text:style-name="T1"> </text:span>производственными<text:span text:style-name="T1"> </text:span>стоками<text:span text:style-name="T1"> </text:span>не<text:span text:style-name="T1"> </text:span>проводится<text:span text:style-name="T1"> </text:span>под<text:span text:style-name="T1"> </text:span>потолком<text:span text:style-name="T1"> </text:span>обеденных<text:span text:style-name="T1"> </text:span>залов,<text:span text:style-name="T1"> </text:span>производственных<text:span text:style-name="T1"> </text:span>и<text:span text:style-name="T1"> </text:span>складских<text:span text:style-name="T1"> </text:span>помещений<text:span text:style-name="T1"> </text:span>организаций.<text:span text:style-name="T1"> </text:span>Канализационные<text:span text:style-name="T1"> </text:span>стояки<text:span text:style-name="T1"> </text:span>с<text:span text:style-name="T1"> </text:span>производственными<text:span text:style-name="T1"> </text:span>стоками<text:span text:style-name="T1"> </text:span>разрешается<text:span text:style-name="T1"> </text:span>прокладывать<text:span text:style-name="T1"> </text:span>в<text:span text:style-name="T1"> </text:span>производственных<text:span text:style-name="T1"> </text:span>и<text:span text:style-name="T1"> </text:span>складских<text:span text:style-name="T1"> </text:span>помещениях<text:span text:style-name="T1"> </text:span>в<text:span text:style-name="T1"> </text:span>оштукатуренных<text:span text:style-name="T1"> </text:span>коробах<text:span text:style-name="T1"> </text:span>без<text:span text:style-name="T1"> </text:span>ревизий.</text:p>
      <text:p text:style-name="P11">Стояки<text:span text:style-name="T1"> </text:span>бытовой<text:span text:style-name="T1"> </text:span>канализации<text:span text:style-name="T1"> </text:span>из<text:span text:style-name="T1"> </text:span>верхних<text:span text:style-name="T1"> </text:span>этажей<text:span text:style-name="T1"> </text:span>жилых<text:span text:style-name="T1"> </text:span>домов<text:span text:style-name="T1"> </text:span>и<text:span text:style-name="T1"> </text:span>зданий<text:span text:style-name="T1"> </text:span>иного<text:span text:style-name="T1"> </text:span>назначения<text:span text:style-name="T1"> </text:span>допускается<text:span text:style-name="T1"> </text:span>прокладывать<text:span text:style-name="T1"> </text:span>только<text:span text:style-name="T1"> </text:span>в<text:span text:style-name="T1"> </text:span>технологических<text:span text:style-name="T1"> </text:span>каналах<text:span text:style-name="T1"> </text:span>(горизонтальных,<text:span text:style-name="T1"> </text:span>вертикальных).</text:p>
      <text:p text:style-name="P11">Канализационные<text:span text:style-name="T1"> </text:span>стояки<text:span text:style-name="T1"> </text:span>не<text:span text:style-name="T1"> </text:span>прокладывают<text:span text:style-name="T1"> </text:span>в<text:span text:style-name="T1"> </text:span>обеденных<text:span text:style-name="T1"> </text:span>залах,<text:span text:style-name="T1"> </text:span>производственных<text:span text:style-name="T1"> </text:span>и<text:span text:style-name="T1"> </text:span>складских<text:span text:style-name="T1"> </text:span>помещениях.</text:p>
      <text:p text:style-name="P11"><text:soft-page-break/>3.11.<text:span text:style-name="T1"> </text:span>В<text:span text:style-name="T1"> </text:span>помещениях,<text:span text:style-name="T1"> </text:span>размещенных<text:span text:style-name="T1"> </text:span>в<text:span text:style-name="T1"> </text:span>жилых<text:span text:style-name="T1"> </text:span>домах<text:span text:style-name="T1"> </text:span>и<text:span text:style-name="T1"> </text:span>зданиях<text:span text:style-name="T1"> </text:span>иного<text:span text:style-name="T1"> </text:span>назначения,<text:span text:style-name="T1"> </text:span>сети<text:span text:style-name="T1"> </text:span>бытовой<text:span text:style-name="T1"> </text:span>и<text:span text:style-name="T1"> </text:span>производственной<text:span text:style-name="T1"> </text:span>канализации<text:span text:style-name="T1"> </text:span>организации<text:span text:style-name="T1"> </text:span>не<text:span text:style-name="T1"> </text:span>объединяются<text:span text:style-name="T1"> </text:span>с<text:span text:style-name="T1"> </text:span>хозяйственно-фекальной<text:span text:style-name="T1"> </text:span>канализацией<text:span text:style-name="T1"> </text:span>этих<text:span text:style-name="T1"> </text:span>зданий.</text:p>
      <text:p text:style-name="P11">3.12.<text:span text:style-name="T1"> </text:span>В<text:span text:style-name="T1"> </text:span>санитарных<text:span text:style-name="T1"> </text:span>узлах,<text:span text:style-name="T1"> </text:span>душевых<text:span text:style-name="T1"> </text:span>и<text:span text:style-name="T1"> </text:span>ванных,<text:span text:style-name="T1"> </text:span>расположенных<text:span text:style-name="T1"> </text:span>над<text:span text:style-name="T1"> </text:span>организациями,<text:span text:style-name="T1"> </text:span>полы<text:span text:style-name="T1"> </text:span>должны<text:span text:style-name="T1"> </text:span>иметь<text:span text:style-name="T1"> </text:span>гидроизоляцию.</text:p>
      <text:p text:style-name="P11">3.13.<text:span text:style-name="T1"> </text:span>Все<text:span text:style-name="T1"> </text:span>производственные<text:span text:style-name="T1"> </text:span>цеха,<text:span text:style-name="T1"> </text:span>моечные,<text:span text:style-name="T1"> </text:span>дефростер,<text:span text:style-name="T1"> </text:span>загрузочную,<text:span text:style-name="T1"> </text:span>камеру<text:span text:style-name="T1"> </text:span>хранения<text:span text:style-name="T1"> </text:span>пищевых<text:span text:style-name="T1"> </text:span>отходов<text:span text:style-name="T1"> </text:span>следует<text:span text:style-name="T1"> </text:span>оборудовать<text:span text:style-name="T1"> </text:span>сливными<text:span text:style-name="T1"> </text:span>трапами<text:span text:style-name="T1"> </text:span>с<text:span text:style-name="T1"> </text:span>уклоном<text:span text:style-name="T1"> </text:span>пола<text:span text:style-name="T1"> </text:span>к<text:span text:style-name="T1"> </text:span>ним.</text:p>
      <text:p text:style-name="P11">В<text:span text:style-name="T1"> </text:span>тамбуре<text:span text:style-name="T1"> </text:span>туалета<text:span text:style-name="T1"> </text:span>для<text:span text:style-name="T1"> </text:span>персонала<text:span text:style-name="T1"> </text:span>следует<text:span text:style-name="T1"> </text:span>предусматривать<text:span text:style-name="T1"> </text:span>отдельный<text:span text:style-name="T1"> </text:span>кран<text:span text:style-name="T1"> </text:span>со<text:span text:style-name="T1"> </text:span>смесителем<text:span text:style-name="T1"> </text:span>на<text:span text:style-name="T1"> </text:span>уровне<text:span text:style-name="T1"> </text:span>0,5<text:span text:style-name="T1"> </text:span>м<text:span text:style-name="T1"> </text:span>от<text:span text:style-name="T1"> </text:span>пола<text:span text:style-name="T1"> </text:span>для<text:span text:style-name="T1"> </text:span>забора<text:span text:style-name="T1"> </text:span>воды,<text:span text:style-name="T1"> </text:span>предназначенной<text:span text:style-name="T1"> </text:span>для<text:span text:style-name="T1"> </text:span>мытья<text:span text:style-name="T1"> </text:span>полов,<text:span text:style-name="T1"> </text:span>а<text:span text:style-name="T1"> </text:span>также<text:span text:style-name="T1"> </text:span>сливной<text:span text:style-name="T1"> </text:span>трап<text:span text:style-name="T1"> </text:span>с<text:span text:style-name="T1"> </text:span>уклоном<text:span text:style-name="T1"> </text:span>к<text:span text:style-name="T1"> </text:span>нему.</text:p>
      <text:p text:style-name="P11">3.14.<text:span text:style-name="T1"> </text:span>Все<text:span text:style-name="T1"> </text:span>стационарные<text:span text:style-name="T1"> </text:span>организации<text:span text:style-name="T1"> </text:span>оборудуются<text:span text:style-name="T1"> </text:span>туалетами<text:span text:style-name="T1"> </text:span>и<text:span text:style-name="T1"> </text:span>раковинами<text:span text:style-name="T1"> </text:span>для<text:span text:style-name="T1"> </text:span>мытья<text:span text:style-name="T1"> </text:span>рук<text:span text:style-name="T1"> </text:span>посетителей.<text:span text:style-name="T1"> </text:span>Совмещение<text:span text:style-name="T1"> </text:span>туалетов<text:span text:style-name="T1"> </text:span>для<text:span text:style-name="T1"> </text:span>персонала<text:span text:style-name="T1"> </text:span>и<text:span text:style-name="T1"> </text:span>посетителей<text:span text:style-name="T1"> </text:span>не<text:span text:style-name="T1"> </text:span>допускается.</text:p>
      <text:p text:style-name="P11">Временные<text:span text:style-name="T1"> </text:span>организации<text:span text:style-name="T1"> </text:span>быстрого<text:span text:style-name="T1"> </text:span>обслуживания<text:span text:style-name="T1"> </text:span>(павильоны,<text:span text:style-name="T1"> </text:span>палатки,<text:span text:style-name="T1"> </text:span>фургоны<text:span text:style-name="T1"> </text:span>и<text:span text:style-name="T1"> </text:span>др.)<text:span text:style-name="T1"> </text:span>рекомендуется<text:span text:style-name="T1"> </text:span>размещать<text:span text:style-name="T1"> </text:span>в<text:span text:style-name="T1"> </text:span>местах,<text:span text:style-name="T1"> </text:span>оборудованных<text:span text:style-name="T1"> </text:span>общественными<text:span text:style-name="T1"> </text:span>туалетами.</text:p>
      <text:p text:style-name="P11">Во<text:span text:style-name="T1"> </text:span>всех<text:span text:style-name="T1"> </text:span>строящихся<text:span text:style-name="T1"> </text:span>и<text:span text:style-name="T1"> </text:span>реконструируемых<text:span text:style-name="T1"> </text:span>организациях<text:span text:style-name="T1"> </text:span>унитазы<text:span text:style-name="T1"> </text:span>и<text:span text:style-name="T1"> </text:span>раковины<text:span text:style-name="T1"> </text:span>для<text:span text:style-name="T1"> </text:span>мытья<text:span text:style-name="T1"> </text:span>рук<text:span text:style-name="T1"> </text:span>персонала<text:span text:style-name="T1"> </text:span>следует<text:span text:style-name="T1"> </text:span>оборудовать<text:span text:style-name="T1"> </text:span>устройствами,<text:span text:style-name="T1"> </text:span>исключающими<text:span text:style-name="T1"> </text:span>дополнительное<text:span text:style-name="T1"> </text:span>загрязнение<text:span text:style-name="T1"> </text:span>рук<text:span text:style-name="T1"> </text:span>(локтевые,<text:span text:style-name="T1"> </text:span>педальные<text:span text:style-name="T1"> </text:span>приводы<text:span text:style-name="T1"> </text:span>и<text:span text:style-name="T1"> </text:span>т.п.).</text:p>
      <text:p text:style-name="P2"/>
      <text:p text:style-name="P4">IV.<text:span text:style-name="T1"> </text:span>Требования<text:span text:style-name="T1"> </text:span>к<text:span text:style-name="T1"> </text:span>условиям<text:span text:style-name="T1"> </text:span>работы</text:p>
      <text:p text:style-name="P4">в<text:span text:style-name="T1"> </text:span>производственных<text:span text:style-name="T1"> </text:span>помещениях</text:p>
      <text:p text:style-name="P2"/>
      <text:p text:style-name="P11">4.1.<text:span text:style-name="T1"> </text:span>Условия<text:span text:style-name="T1"> </text:span>труда<text:span text:style-name="T1"> </text:span>работников<text:span text:style-name="T1"> </text:span>организаций<text:span text:style-name="T1"> </text:span>должны<text:span text:style-name="T1"> </text:span>отвечать<text:span text:style-name="T1"> </text:span>требованиям<text:span text:style-name="T1"> </text:span>действующих<text:span text:style-name="T1"> </text:span>нормативных<text:span text:style-name="T1"> </text:span>документов<text:span text:style-name="T1"> </text:span>в<text:span text:style-name="T1"> </text:span>области<text:span text:style-name="T1"> </text:span>гигиены<text:span text:style-name="T1"> </text:span>труда,<text:span text:style-name="T1"> </text:span>утвержденных<text:span text:style-name="T1"> </text:span>в<text:span text:style-name="T1"> </text:span>установленном<text:span text:style-name="T1"> </text:span>порядке.</text:p>
      <text:p text:style-name="P11">Санитарно-бытовое<text:span text:style-name="T1"> </text:span>обеспечение<text:span text:style-name="T1"> </text:span>работающих<text:span text:style-name="T1"> </text:span>осуществляется<text:span text:style-name="T1"> </text:span>в<text:span text:style-name="T1"> </text:span>соответствии<text:span text:style-name="T1"> </text:span>с<text:span text:style-name="T1"> </text:span>действующими<text:span text:style-name="T1"> </text:span>санитарными<text:span text:style-name="T1"> </text:span>правилами,<text:span text:style-name="T1"> </text:span>строительными<text:span text:style-name="T1"> </text:span>нормами<text:span text:style-name="T1"> </text:span>для<text:span text:style-name="T1"> </text:span>административных<text:span text:style-name="T1"> </text:span>и<text:span text:style-name="T1"> </text:span>бытовых<text:span text:style-name="T1"> </text:span>зданий.</text:p>
      <text:p text:style-name="P11">Во<text:span text:style-name="T1"> </text:span>всех<text:span text:style-name="T1"> </text:span>организациях<text:span text:style-name="T1"> </text:span>создаются<text:span text:style-name="T1"> </text:span>необходимые<text:span text:style-name="T1"> </text:span>условия<text:span text:style-name="T1"> </text:span>для<text:span text:style-name="T1"> </text:span>соблюдения<text:span text:style-name="T1"> </text:span>правил<text:span text:style-name="T1"> </text:span>личной<text:span text:style-name="T1"> </text:span>гигиены<text:span text:style-name="T1"> </text:span>персонала<text:span text:style-name="T1"> </text:span>(наличие<text:span text:style-name="T1"> </text:span>мыла,<text:span text:style-name="T1"> </text:span>полотенец,<text:span text:style-name="T1"> </text:span>туалетной<text:span text:style-name="T1"> </text:span>бумаги<text:span text:style-name="T1"> </text:span>и<text:span text:style-name="T1"> </text:span>т.п.).</text:p>
      <text:p text:style-name="P11">4.2.<text:span text:style-name="T1"> </text:span>Показатели<text:span text:style-name="T1"> </text:span>микроклимата<text:span text:style-name="T1"> </text:span>производственных<text:span text:style-name="T1"> </text:span>помещений<text:span text:style-name="T1"> </text:span>и<text:span text:style-name="T1"> </text:span>помещений<text:span text:style-name="T1"> </text:span>для<text:span text:style-name="T1"> </text:span>посетителей<text:span text:style-name="T1"> </text:span>должны<text:span text:style-name="T1"> </text:span>соответствовать<text:span text:style-name="T1"> </text:span>гигиеническим<text:span text:style-name="T1"> </text:span>требованиям,<text:span text:style-name="T1"> </text:span>предъявляемым<text:span text:style-name="T1"> </text:span>к<text:span text:style-name="T1"> </text:span>микроклимату<text:span text:style-name="T1"> </text:span>производственных<text:span text:style-name="T1"> </text:span>помещений.</text:p>
      <text:p text:style-name="P11">4.3.<text:span text:style-name="T1"> </text:span>При<text:span text:style-name="T1"> </text:span>использовании<text:span text:style-name="T1"> </text:span>систем<text:span text:style-name="T1"> </text:span>кондиционирования<text:span text:style-name="T1"> </text:span>воздуха<text:span text:style-name="T1"> </text:span>параметры<text:span text:style-name="T1"> </text:span>микроклимата<text:span text:style-name="T1"> </text:span>в<text:span text:style-name="T1"> </text:span>производственных<text:span text:style-name="T1"> </text:span>помещениях<text:span text:style-name="T1"> </text:span>должны<text:span text:style-name="T1"> </text:span>соответствовать<text:span text:style-name="T1"> </text:span>оптимальным<text:span text:style-name="T1"> </text:span>значениям<text:span text:style-name="T1"> </text:span>санитарных<text:span text:style-name="T1"> </text:span>норм.<text:span text:style-name="T1"> </text:span>При<text:span text:style-name="T1"> </text:span>наличии<text:span text:style-name="T1"> </text:span>систем<text:span text:style-name="T1"> </text:span>вентиляции<text:span text:style-name="T1"> </text:span>с<text:span text:style-name="T1"> </text:span>механическим<text:span text:style-name="T1"> </text:span>или<text:span text:style-name="T1"> </text:span>естественным<text:span text:style-name="T1"> </text:span>побудителем<text:span text:style-name="T1"> </text:span>параметры<text:span text:style-name="T1"> </text:span>должны<text:span text:style-name="T1"> </text:span>отвечать<text:span text:style-name="T1"> </text:span>допустимым<text:span text:style-name="T1"> </text:span>нормам.</text:p>
      <text:p text:style-name="P11">4.4.<text:span text:style-name="T1"> </text:span>Производственные,<text:span text:style-name="T1"> </text:span>вспомогательные<text:span text:style-name="T1"> </text:span>и<text:span text:style-name="T1"> </text:span>санитарно-бытовые<text:span text:style-name="T1"> </text:span>помещения<text:span text:style-name="T1"> </text:span>оборудуются<text:span text:style-name="T1"> </text:span>приточно-вытяжной<text:span text:style-name="T1"> </text:span>механической<text:span text:style-name="T1"> </text:span>вентиляцией<text:span text:style-name="T1"> </text:span>в<text:span text:style-name="T1"> </text:span>соответствии<text:span text:style-name="T1"> </text:span>с<text:span text:style-name="T1"> </text:span>требованиями<text:span text:style-name="T1"> </text:span>действующих<text:span text:style-name="T1"> </text:span>норм<text:span text:style-name="T1"> </text:span>и<text:span text:style-name="T1"> </text:span>правил.</text:p>
      <text:p text:style-name="P11">В<text:span text:style-name="T1"> </text:span>помещениях<text:span text:style-name="T1"> </text:span>отделки<text:span text:style-name="T1"> </text:span>кондитерских<text:span text:style-name="T1"> </text:span>изделий<text:span text:style-name="T1"> </text:span>приточная<text:span text:style-name="T1"> </text:span>система<text:span text:style-name="T1"> </text:span>вентиляции<text:span text:style-name="T1"> </text:span>выполняется<text:span text:style-name="T1"> </text:span>с<text:span text:style-name="T1"> </text:span>противопыльным<text:span text:style-name="T1"> </text:span>и<text:span text:style-name="T1"> </text:span>бактерицидным<text:span text:style-name="T1"> </text:span>фильтром,<text:span text:style-name="T1"> </text:span>обеспечивающим<text:span text:style-name="T1"> </text:span>подпор<text:span text:style-name="T1"> </text:span>чистого<text:span text:style-name="T1"> </text:span>воздуха<text:span text:style-name="T1"> </text:span>в<text:span text:style-name="T1"> </text:span>этом<text:span text:style-name="T1"> </text:span>помещении.</text:p>
      <text:p text:style-name="P11">Отверстия<text:span text:style-name="T1"> </text:span>вентиляционных<text:span text:style-name="T1"> </text:span>систем<text:span text:style-name="T1"> </text:span>закрываются<text:span text:style-name="T1"> </text:span>мелкоячеистой<text:span text:style-name="T1"> </text:span>полимерной<text:span text:style-name="T1"> </text:span>сеткой.</text:p>
      <text:p text:style-name="P11">Бытовые<text:span text:style-name="T1"> </text:span>помещения<text:span text:style-name="T1"> </text:span>(туалеты,<text:span text:style-name="T1"> </text:span>преддушевые,<text:span text:style-name="T1"> </text:span>комнаты<text:span text:style-name="T1"> </text:span>гигиены<text:span text:style-name="T1"> </text:span>женщин)<text:span text:style-name="T1"> </text:span>оборудуются<text:span text:style-name="T1"> </text:span>автономными<text:span text:style-name="T1"> </text:span>системами<text:span text:style-name="T1"> </text:span>вытяжной<text:span text:style-name="T1"> </text:span>вентиляции,<text:span text:style-name="T1"> </text:span>преимущественно<text:span text:style-name="T1"> </text:span>с<text:span text:style-name="T1"> </text:span>естественным<text:span text:style-name="T1"> </text:span>побуждением.</text:p>
      <text:p text:style-name="P11">В<text:span text:style-name="T1"> </text:span>системах<text:span text:style-name="T1"> </text:span>механической<text:span text:style-name="T1"> </text:span>приточной<text:span text:style-name="T1"> </text:span>вентиляции<text:span text:style-name="T1"> </text:span>рекомендуется<text:span text:style-name="T1"> </text:span>предусматривать<text:span text:style-name="T1"> </text:span>очистку<text:span text:style-name="T1"> </text:span>подаваемого<text:span text:style-name="T1"> </text:span>наружного<text:span text:style-name="T1"> </text:span>воздуха<text:span text:style-name="T1"> </text:span>и<text:span text:style-name="T1"> </text:span>его<text:span text:style-name="T1"> </text:span>подогрев<text:span text:style-name="T1"> </text:span>в<text:span text:style-name="T1"> </text:span>холодный<text:span text:style-name="T1"> </text:span>период<text:span text:style-name="T1"> </text:span>года.<text:span text:style-name="T1"> </text:span>Забор<text:span text:style-name="T1"> </text:span>воздуха<text:span text:style-name="T1"> </text:span>для<text:span text:style-name="T1"> </text:span>приточной<text:span text:style-name="T1"> </text:span>вентиляции<text:span text:style-name="T1"> </text:span>осуществляется<text:span text:style-name="T1"> </text:span>в<text:span text:style-name="T1"> </text:span>зоне<text:span text:style-name="T1"> </text:span>наименьшего<text:span text:style-name="T1"> </text:span>загрязнения<text:span text:style-name="T1"> </text:span>на<text:span text:style-name="T1"> </text:span>высоте<text:span text:style-name="T1"> </text:span>не<text:span text:style-name="T1"> </text:span>менее<text:span text:style-name="T1"> </text:span>2<text:span text:style-name="T1"> </text:span>м<text:span text:style-name="T1"> </text:span>от<text:span text:style-name="T1"> </text:span>поверхности<text:span text:style-name="T1"> </text:span>земли.</text:p>
      <text:p text:style-name="P11">Помещения<text:span text:style-name="T1"> </text:span>загрузочной,<text:span text:style-name="T1"> </text:span>экспедиции,<text:span text:style-name="T1"> </text:span>вестибюлей<text:span text:style-name="T1"> </text:span>рекомендуется<text:span text:style-name="T1"> </text:span>оборудовать<text:span text:style-name="T1"> </text:span>тепловыми<text:span text:style-name="T1"> </text:span>завесами<text:span text:style-name="T1"> </text:span>для<text:span text:style-name="T1"> </text:span>предотвращения<text:span text:style-name="T1"> </text:span>попадания<text:span text:style-name="T1"> </text:span>наружного<text:span text:style-name="T1"> </text:span>воздуха<text:span text:style-name="T1"> </text:span>в<text:span text:style-name="T1"> </text:span>холодный<text:span text:style-name="T1"> </text:span>период<text:span text:style-name="T1"> </text:span>года.</text:p>
      <text:p text:style-name="P11">4.5.<text:span text:style-name="T1"> </text:span>Оборудование<text:span text:style-name="T1"> </text:span>и<text:span text:style-name="T1"> </text:span>моечные<text:span text:style-name="T1"> </text:span>ванны,<text:span text:style-name="T1"> </text:span>являющиеся<text:span text:style-name="T1"> </text:span>источниками<text:span text:style-name="T1"> </text:span>повышенных<text:span text:style-name="T1"> </text:span>выделений<text:span text:style-name="T1"> </text:span>влаги,<text:span text:style-name="T1"> </text:span>тепла,<text:span text:style-name="T1"> </text:span>газов,<text:span text:style-name="T1"> </text:span>оборудуются<text:span text:style-name="T1"> </text:span>локальными<text:span text:style-name="T1"> </text:span>вытяжными<text:span text:style-name="T1"> </text:span>системами<text:span text:style-name="T1"> </text:span>с<text:span text:style-name="T1"> </text:span>преимущественной<text:span text:style-name="T1"> </text:span>вытяжкой<text:span text:style-name="T1"> </text:span>в<text:span text:style-name="T1"> </text:span>зоне<text:span text:style-name="T1"> </text:span>максимального<text:span text:style-name="T1"> </text:span>загрязнения.</text:p>
      <text:p text:style-name="P11">4.6.<text:span text:style-name="T1"> </text:span>Устройство<text:span text:style-name="T1"> </text:span>и<text:span text:style-name="T1"> </text:span>оборудование<text:span text:style-name="T1"> </text:span>выбросов<text:span text:style-name="T1"> </text:span>систем<text:span text:style-name="T1"> </text:span>местной<text:span text:style-name="T1"> </text:span>вытяжной<text:span text:style-name="T1"> </text:span>вентиляции<text:span text:style-name="T1"> </text:span>не<text:span text:style-name="T1"> </text:span>должны<text:span text:style-name="T1"> </text:span>влиять<text:span text:style-name="T1"> </text:span>на<text:span text:style-name="T1"> </text:span>ухудшение<text:span text:style-name="T1"> </text:span>условий<text:span text:style-name="T1"> </text:span>проживания<text:span text:style-name="T1"> </text:span>и<text:span text:style-name="T1"> </text:span>пребывания<text:span text:style-name="T1"> </text:span>людей<text:span text:style-name="T1"> </text:span>в<text:span text:style-name="T1"> </text:span>жилых<text:span text:style-name="T1"> </text:span>домах,<text:span text:style-name="T1"> </text:span>помещениях<text:span text:style-name="T1"> </text:span>и<text:span text:style-name="T1"> </text:span>зданиях<text:span text:style-name="T1"> </text:span>иного<text:span text:style-name="T1"> </text:span>назначения.</text:p>
      <text:p text:style-name="P11">Система<text:span text:style-name="T1"> </text:span>вытяжной<text:span text:style-name="T1"> </text:span>вентиляции<text:span text:style-name="T1"> </text:span>организаций,<text:span text:style-name="T1"> </text:span>расположенных<text:span text:style-name="T1"> </text:span>в<text:span text:style-name="T1"> </text:span>зданиях<text:span text:style-name="T1"> </text:span>иного<text:span text:style-name="T1"> </text:span>назначения,<text:span text:style-name="T1"> </text:span>оборудуется<text:span text:style-name="T1"> </text:span>отдельно<text:span text:style-name="T1"> </text:span>от<text:span text:style-name="T1"> </text:span>системы<text:span text:style-name="T1"> </text:span>вентиляции<text:span text:style-name="T1"> </text:span>этих<text:span text:style-name="T1"> </text:span>зданий.<text:span text:style-name="T1"> </text:span>Шахты<text:span text:style-name="T1"> </text:span>вытяжной<text:span text:style-name="T1"> </text:span>вентиляции<text:span text:style-name="T1"> </text:span>выступают<text:span text:style-name="T1"> </text:span>над<text:span text:style-name="T1"> </text:span>коньком<text:span text:style-name="T1"> </text:span>крыши<text:span text:style-name="T1"> </text:span>или<text:span text:style-name="T1"> </text:span>поверхностью<text:span text:style-name="T1"> </text:span>плоской<text:span text:style-name="T1"> </text:span>кровли<text:span text:style-name="T1"> </text:span>на<text:span text:style-name="T1"> </text:span>высоту<text:span text:style-name="T1"> </text:span>не<text:span text:style-name="T1"> </text:span>менее<text:span text:style-name="T1"> </text:span>1<text:span text:style-name="T1"> </text:span>м.</text:p>
      <text:p text:style-name="P11">4.7.<text:span text:style-name="T1"> </text:span>В<text:span text:style-name="T1"> </text:span>организации<text:span text:style-name="T1"> </text:span>обеспечивается<text:span text:style-name="T1"> </text:span>воздушно-тепловой<text:span text:style-name="T1"> </text:span>баланс<text:span text:style-name="T1"> </text:span>помещений.</text:p>
      <text:p text:style-name="P11">Подпор<text:span text:style-name="T1"> </text:span>приточного<text:span text:style-name="T1"> </text:span>воздуха<text:span text:style-name="T1"> </text:span>приходится<text:span text:style-name="T1"> </text:span>на<text:span text:style-name="T1"> </text:span>наиболее<text:span text:style-name="T1"> </text:span>чистые<text:span text:style-name="T1"> </text:span>помещения.<text:span text:style-name="T1"> </text:span>Для<text:span text:style-name="T1"> </text:span>снижения<text:span text:style-name="T1"> </text:span>аэродинамического<text:span text:style-name="T1"> </text:span>сопротивления<text:span text:style-name="T1"> </text:span>движению<text:span text:style-name="T1"> </text:span>воздуха<text:span text:style-name="T1"> </text:span>в<text:span text:style-name="T1"> </text:span>вентиляционных<text:span text:style-name="T1"> </text:span>системах<text:span text:style-name="T1"> </text:span>воздуховоды<text:span text:style-name="T1"> </text:span>выполняются<text:span text:style-name="T1"> </text:span>с<text:span text:style-name="T1"> </text:span>минимальным<text:span text:style-name="T1"> </text:span>количеством<text:span text:style-name="T1"> </text:span>поворотов.</text:p>
      <text:p text:style-name="P11"><text:soft-page-break/>4.8.<text:span text:style-name="T1"> </text:span>Допустимые<text:span text:style-name="T1"> </text:span>величины<text:span text:style-name="T1"> </text:span>интенсивности<text:span text:style-name="T1"> </text:span>теплового<text:span text:style-name="T1"> </text:span>облучения<text:span text:style-name="T1"> </text:span>на<text:span text:style-name="T1"> </text:span>рабочих<text:span text:style-name="T1"> </text:span>местах<text:span text:style-name="T1"> </text:span>от<text:span text:style-name="T1"> </text:span>производственного<text:span text:style-name="T1"> </text:span>оборудования<text:span text:style-name="T1"> </text:span>не<text:span text:style-name="T1"> </text:span>должны<text:span text:style-name="T1"> </text:span>превышать<text:span text:style-name="T1"> </text:span>70<text:span text:style-name="T1"> </text:span>Вт/м2<text:span text:style-name="T1"> </text:span>при<text:span text:style-name="T1"> </text:span>облучаемой<text:span text:style-name="T1"> </text:span>поверхности<text:span text:style-name="T1"> </text:span>тела<text:span text:style-name="T1"> </text:span>человека<text:span text:style-name="T1"> </text:span>25<text:span text:style-name="T1"> </text:span>-<text:span text:style-name="T1"> </text:span>50%.<text:span text:style-name="T1"> </text:span>Для<text:span text:style-name="T1"> </text:span>предотвращения<text:span text:style-name="T1"> </text:span>неблагоприятного<text:span text:style-name="T1"> </text:span>влияния<text:span text:style-name="T1"> </text:span>инфракрасного<text:span text:style-name="T1"> </text:span>излучения<text:span text:style-name="T1"> </text:span>на<text:span text:style-name="T1"> </text:span>организм<text:span text:style-name="T1"> </text:span>поваров,<text:span text:style-name="T1"> </text:span>кондитеров<text:span text:style-name="T1"> </text:span>следует:</text:p>
      <text:p text:style-name="P11">-<text:span text:style-name="T1"> </text:span>применять<text:span text:style-name="T1"> </text:span>секционно-модульное<text:span text:style-name="T1"> </text:span>оборудование;</text:p>
      <text:p text:style-name="P11">-<text:span text:style-name="T1"> </text:span>максимально<text:span text:style-name="T1"> </text:span>заполнять<text:span text:style-name="T1"> </text:span>посудой<text:span text:style-name="T1"> </text:span>рабочую<text:span text:style-name="T1"> </text:span>поверхность<text:span text:style-name="T1"> </text:span>плит;</text:p>
      <text:p text:style-name="P11">-<text:span text:style-name="T1"> </text:span>своевременно<text:span text:style-name="T1"> </text:span>выключать<text:span text:style-name="T1"> </text:span>секции<text:span text:style-name="T1"> </text:span>электроплит<text:span text:style-name="T1"> </text:span>или<text:span text:style-name="T1"> </text:span>переключать<text:span text:style-name="T1"> </text:span>на<text:span text:style-name="T1"> </text:span>меньшую<text:span text:style-name="T1"> </text:span>мощность;</text:p>
      <text:p text:style-name="P11">-<text:span text:style-name="T1"> </text:span>на<text:span text:style-name="T1"> </text:span>рабочих<text:span text:style-name="T1"> </text:span>местах<text:span text:style-name="T1"> </text:span>у<text:span text:style-name="T1"> </text:span>печей,<text:span text:style-name="T1"> </text:span>плит,<text:span text:style-name="T1"> </text:span>жарочных<text:span text:style-name="T1"> </text:span>шкафов<text:span text:style-name="T1"> </text:span>и<text:span text:style-name="T1"> </text:span>другого<text:span text:style-name="T1"> </text:span>оборудования,<text:span text:style-name="T1"> </text:span>работающего<text:span text:style-name="T1"> </text:span>с<text:span text:style-name="T1"> </text:span>подогревом,<text:span text:style-name="T1"> </text:span>применять<text:span text:style-name="T1"> </text:span>воздушное<text:span text:style-name="T1"> </text:span>душирование;</text:p>
      <text:p text:style-name="P11">-<text:span text:style-name="T1"> </text:span>регламентировать<text:span text:style-name="T1"> </text:span>внутрисменные<text:span text:style-name="T1"> </text:span>режимы<text:span text:style-name="T1"> </text:span>труда<text:span text:style-name="T1"> </text:span>и<text:span text:style-name="T1"> </text:span>отдыха<text:span text:style-name="T1"> </text:span>работающих.</text:p>
      <text:p text:style-name="P11">4.9.<text:span text:style-name="T1"> </text:span>Содержание<text:span text:style-name="T1"> </text:span>вредных<text:span text:style-name="T1"> </text:span>веществ<text:span text:style-name="T1"> </text:span>в<text:span text:style-name="T1"> </text:span>воздухе<text:span text:style-name="T1"> </text:span>рабочей<text:span text:style-name="T1"> </text:span>зоны<text:span text:style-name="T1"> </text:span>производственных<text:span text:style-name="T1"> </text:span>помещений<text:span text:style-name="T1"> </text:span>не<text:span text:style-name="T1"> </text:span>должно<text:span text:style-name="T1"> </text:span>превышать<text:span text:style-name="T1"> </text:span>предельно<text:span text:style-name="T1"> </text:span>допустимых<text:span text:style-name="T1"> </text:span>концентраций<text:span text:style-name="T1"> </text:span>(ПДК)<text:span text:style-name="T1"> </text:span>вредных<text:span text:style-name="T1"> </text:span>веществ<text:span text:style-name="T1"> </text:span>в<text:span text:style-name="T1"> </text:span>воздухе<text:span text:style-name="T1"> </text:span>рабочей<text:span text:style-name="T1"> </text:span>зоны.</text:p>
      <text:p text:style-name="P11">4.10.<text:span text:style-name="T1"> </text:span>Для<text:span text:style-name="T1"> </text:span>предотвращения<text:span text:style-name="T1"> </text:span>образования<text:span text:style-name="T1"> </text:span>и<text:span text:style-name="T1"> </text:span>попадания<text:span text:style-name="T1"> </text:span>в<text:span text:style-name="T1"> </text:span>воздух<text:span text:style-name="T1"> </text:span>производственных<text:span text:style-name="T1"> </text:span>помещений<text:span text:style-name="T1"> </text:span>вредных<text:span text:style-name="T1"> </text:span>веществ<text:span text:style-name="T1"> </text:span>необходимо:</text:p>
      <text:p text:style-name="P11">-<text:span text:style-name="T1"> </text:span>строго<text:span text:style-name="T1"> </text:span>соблюдать<text:span text:style-name="T1"> </text:span>технологические<text:span text:style-name="T1"> </text:span>процессы<text:span text:style-name="T1"> </text:span>приготовления<text:span text:style-name="T1"> </text:span>блюд;</text:p>
      <text:p text:style-name="P11">-<text:span text:style-name="T1"> </text:span>при<text:span text:style-name="T1"> </text:span>эксплуатации<text:span text:style-name="T1"> </text:span>газовых<text:span text:style-name="T1"> </text:span>плит<text:span text:style-name="T1"> </text:span>обеспечивать<text:span text:style-name="T1"> </text:span>полное<text:span text:style-name="T1"> </text:span>сгорание<text:span text:style-name="T1"> </text:span>топлива;</text:p>
      <text:p text:style-name="P11">-<text:span text:style-name="T1"> </text:span>операции,<text:span text:style-name="T1"> </text:span>связанные<text:span text:style-name="T1"> </text:span>с<text:span text:style-name="T1"> </text:span>просеиванием<text:span text:style-name="T1"> </text:span>муки,<text:span text:style-name="T1"> </text:span>сахарной<text:span text:style-name="T1"> </text:span>пудры<text:span text:style-name="T1"> </text:span>и<text:span text:style-name="T1"> </text:span>других<text:span text:style-name="T1"> </text:span>сыпучих<text:span text:style-name="T1"> </text:span>продуктов,<text:span text:style-name="T1"> </text:span>производить<text:span text:style-name="T1"> </text:span>на<text:span text:style-name="T1"> </text:span>рабочем<text:span text:style-name="T1"> </text:span>месте,<text:span text:style-name="T1"> </text:span>оборудованном<text:span text:style-name="T1"> </text:span>местной<text:span text:style-name="T1"> </text:span>вытяжной<text:span text:style-name="T1"> </text:span>вентиляцией;</text:p>
      <text:p text:style-name="P11">-<text:span text:style-name="T1"> </text:span>все<text:span text:style-name="T1"> </text:span>работы<text:span text:style-name="T1"> </text:span>проводить<text:span text:style-name="T1"> </text:span>только<text:span text:style-name="T1"> </text:span>при<text:span text:style-name="T1"> </text:span>включенной<text:span text:style-name="T1"> </text:span>приточно-вытяжной<text:span text:style-name="T1"> </text:span>или<text:span text:style-name="T1"> </text:span>местной<text:span text:style-name="T1"> </text:span>вытяжной<text:span text:style-name="T1"> </text:span>вентиляции.</text:p>
      <text:p text:style-name="P11">4.11.<text:span text:style-name="T1"> </text:span>Во<text:span text:style-name="T1"> </text:span>вновь<text:span text:style-name="T1"> </text:span>строящихся<text:span text:style-name="T1"> </text:span>и<text:span text:style-name="T1"> </text:span>реконструируемых<text:span text:style-name="T1"> </text:span>организациях<text:span text:style-name="T1"> </text:span>не<text:span text:style-name="T1"> </text:span>допускается<text:span text:style-name="T1"> </text:span>устанавливать<text:span text:style-name="T1"> </text:span>плиты,<text:span text:style-name="T1"> </text:span>работающие<text:span text:style-name="T1"> </text:span>на<text:span text:style-name="T1"> </text:span>угле,<text:span text:style-name="T1"> </text:span>дровах,<text:span text:style-name="T1"> </text:span>твердом<text:span text:style-name="T1"> </text:span>топливе<text:span text:style-name="T1"> </text:span>и<text:span text:style-name="T1"> </text:span>др.</text:p>
      <text:p text:style-name="P11">4.12.<text:span text:style-name="T1"> </text:span>Производственные,<text:span text:style-name="T1"> </text:span>вспомогательные<text:span text:style-name="T1"> </text:span>помещения<text:span text:style-name="T1"> </text:span>и<text:span text:style-name="T1"> </text:span>помещения<text:span text:style-name="T1"> </text:span>для<text:span text:style-name="T1"> </text:span>посетителей<text:span text:style-name="T1"> </text:span>обеспечиваются<text:span text:style-name="T1"> </text:span>отоплением<text:span text:style-name="T1"> </text:span>(водяным<text:span text:style-name="T1"> </text:span>или<text:span text:style-name="T1"> </text:span>другими<text:span text:style-name="T1"> </text:span>видами)<text:span text:style-name="T1"> </text:span>в<text:span text:style-name="T1"> </text:span>соответствии<text:span text:style-name="T1"> </text:span>с<text:span text:style-name="T1"> </text:span>требованиями,<text:span text:style-name="T1"> </text:span>предъявляемыми<text:span text:style-name="T1"> </text:span>к<text:span text:style-name="T1"> </text:span>отоплению,<text:span text:style-name="T1"> </text:span>вентиляции<text:span text:style-name="T1"> </text:span>и<text:span text:style-name="T1"> </text:span>кондиционированию<text:span text:style-name="T1"> </text:span>воздуха,<text:span text:style-name="T1"> </text:span>а<text:span text:style-name="T1"> </text:span>также<text:span text:style-name="T1"> </text:span>с<text:span text:style-name="T1"> </text:span>требованиями<text:span text:style-name="T1"> </text:span>настоящих<text:span text:style-name="T1"> </text:span>Правил.</text:p>
      <text:p text:style-name="P11">В<text:span text:style-name="T1"> </text:span>организациях<text:span text:style-name="T1"> </text:span>предпочтительнее<text:span text:style-name="T1"> </text:span>предусматривать<text:span text:style-name="T1"> </text:span>системы<text:span text:style-name="T1"> </text:span>водяного<text:span text:style-name="T1"> </text:span>отопления.</text:p>
      <text:p text:style-name="P11">Нагревательные<text:span text:style-name="T1"> </text:span>приборы<text:span text:style-name="T1"> </text:span>следует<text:span text:style-name="T1"> </text:span>регулярно<text:span text:style-name="T1"> </text:span>очищать<text:span text:style-name="T1"> </text:span>от<text:span text:style-name="T1"> </text:span>пыли<text:span text:style-name="T1"> </text:span>и<text:span text:style-name="T1"> </text:span>загрязнений<text:span text:style-name="T1"> </text:span>и<text:span text:style-name="T1"> </text:span>не<text:span text:style-name="T1"> </text:span>располагать<text:span text:style-name="T1"> </text:span>рядом<text:span text:style-name="T1"> </text:span>с<text:span text:style-name="T1"> </text:span>холодильным<text:span text:style-name="T1"> </text:span>оборудованием.</text:p>
      <text:p text:style-name="P11">4.13.<text:span text:style-name="T1"> </text:span>Естественное<text:span text:style-name="T1"> </text:span>и<text:span text:style-name="T1"> </text:span>искусственное<text:span text:style-name="T1"> </text:span>освещение<text:span text:style-name="T1"> </text:span>во<text:span text:style-name="T1"> </text:span>всех<text:span text:style-name="T1"> </text:span>производственных,<text:span text:style-name="T1"> </text:span>складских,<text:span text:style-name="T1"> </text:span>санитарно-бытовых<text:span text:style-name="T1"> </text:span>и<text:span text:style-name="T1"> </text:span>административно-хозяйственных<text:span text:style-name="T1"> </text:span>помещениях<text:span text:style-name="T1"> </text:span>должно<text:span text:style-name="T1"> </text:span>соответствовать<text:span text:style-name="T1"> </text:span>требованиям,<text:span text:style-name="T1"> </text:span>предъявляемым<text:span text:style-name="T1"> </text:span>к<text:span text:style-name="T1"> </text:span>естественному<text:span text:style-name="T1"> </text:span>и<text:span text:style-name="T1"> </text:span>искусственному<text:span text:style-name="T1"> </text:span>освещению,<text:span text:style-name="T1"> </text:span>а<text:span text:style-name="T1"> </text:span>также<text:span text:style-name="T1"> </text:span>требованиям<text:span text:style-name="T1"> </text:span>настоящих<text:span text:style-name="T1"> </text:span>Правил.<text:span text:style-name="T1"> </text:span>При<text:span text:style-name="T1"> </text:span>этом<text:span text:style-name="T1"> </text:span>максимально<text:span text:style-name="T1"> </text:span>используется<text:span text:style-name="T1"> </text:span>естественное<text:span text:style-name="T1"> </text:span>освещение.</text:p>
      <text:p text:style-name="P11">4.14.<text:span text:style-name="T1"> </text:span>В<text:span text:style-name="T1"> </text:span>цехе<text:span text:style-name="T1"> </text:span>для<text:span text:style-name="T1"> </text:span>приготовления<text:span text:style-name="T1"> </text:span>холодных<text:span text:style-name="T1"> </text:span>блюд<text:span text:style-name="T1"> </text:span>и<text:span text:style-name="T1"> </text:span>закусок,<text:span text:style-name="T1"> </text:span>кондитерских<text:span text:style-name="T1"> </text:span>цехах,<text:span text:style-name="T1"> </text:span>где<text:span text:style-name="T1"> </text:span>осуществляется<text:span text:style-name="T1"> </text:span>приготовление<text:span text:style-name="T1"> </text:span>крема<text:span text:style-name="T1"> </text:span>и<text:span text:style-name="T1"> </text:span>отделка<text:span text:style-name="T1"> </text:span>тортов<text:span text:style-name="T1"> </text:span>и<text:span text:style-name="T1"> </text:span>пирожных,<text:span text:style-name="T1"> </text:span>при<text:span text:style-name="T1"> </text:span>привязке<text:span text:style-name="T1"> </text:span>проекта<text:span text:style-name="T1"> </text:span>предусматривается<text:span text:style-name="T1"> </text:span>северо-западная<text:span text:style-name="T1"> </text:span>ориентация,<text:span text:style-name="T1"> </text:span>а<text:span text:style-name="T1"> </text:span>также<text:span text:style-name="T1"> </text:span>применение<text:span text:style-name="T1"> </text:span>устройств<text:span text:style-name="T1"> </text:span>для<text:span text:style-name="T1"> </text:span>защиты<text:span text:style-name="T1"> </text:span>от<text:span text:style-name="T1"> </text:span>инсоляции<text:span text:style-name="T1"> </text:span>(жалюзи,<text:span text:style-name="T1"> </text:span>специальные<text:span text:style-name="T1"> </text:span>стекла<text:span text:style-name="T1"> </text:span>и<text:span text:style-name="T1"> </text:span>другие<text:span text:style-name="T1"> </text:span>устройства,<text:span text:style-name="T1"> </text:span>отражающие<text:span text:style-name="T1"> </text:span>тепловое<text:span text:style-name="T1"> </text:span>излучение).</text:p>
      <text:p text:style-name="P11">4.15.<text:span text:style-name="T1"> </text:span>Для<text:span text:style-name="T1"> </text:span>освещения<text:span text:style-name="T1"> </text:span>производственных<text:span text:style-name="T1"> </text:span>помещений<text:span text:style-name="T1"> </text:span>и<text:span text:style-name="T1"> </text:span>складов<text:span text:style-name="T1"> </text:span>применяются<text:span text:style-name="T1"> </text:span>светильники<text:span text:style-name="T1"> </text:span>во<text:span text:style-name="T1"> </text:span>влагопылезащитном<text:span text:style-name="T1"> </text:span>исполнении.<text:span text:style-name="T1"> </text:span>На<text:span text:style-name="T1"> </text:span>рабочих<text:span text:style-name="T1"> </text:span>местах<text:span text:style-name="T1"> </text:span>не<text:span text:style-name="T1"> </text:span>должна<text:span text:style-name="T1"> </text:span>создаваться<text:span text:style-name="T1"> </text:span>блесткость.<text:span text:style-name="T1"> </text:span>Люминесцентные<text:span text:style-name="T1"> </text:span>светильники,<text:span text:style-name="T1"> </text:span>размещаемые<text:span text:style-name="T1"> </text:span>в<text:span text:style-name="T1"> </text:span>помещениях<text:span text:style-name="T1"> </text:span>с<text:span text:style-name="T1"> </text:span>вращающимся<text:span text:style-name="T1"> </text:span>оборудованием<text:span text:style-name="T1"> </text:span>(универсальные<text:span text:style-name="T1"> </text:span>приводы,<text:span text:style-name="T1"> </text:span>кремовзбивалки,<text:span text:style-name="T1"> </text:span>тестомесы,<text:span text:style-name="T1"> </text:span>дисковые<text:span text:style-name="T1"> </text:span>ножи),<text:span text:style-name="T1"> </text:span>должны<text:span text:style-name="T1"> </text:span>иметь<text:span text:style-name="T1"> </text:span>лампы,<text:span text:style-name="T1"> </text:span>устанавливаемые<text:span text:style-name="T1"> </text:span>в<text:span text:style-name="T1"> </text:span>противофазе.<text:span text:style-name="T1"> </text:span>Светильники<text:span text:style-name="T1"> </text:span>общего<text:span text:style-name="T1"> </text:span>освещения<text:span text:style-name="T1"> </text:span>размещаются<text:span text:style-name="T1"> </text:span>равномерно<text:span text:style-name="T1"> </text:span>по<text:span text:style-name="T1"> </text:span>помещению.<text:span text:style-name="T1"> </text:span>Светильники<text:span text:style-name="T1"> </text:span>не<text:span text:style-name="T1"> </text:span>размещаются<text:span text:style-name="T1"> </text:span>над<text:span text:style-name="T1"> </text:span>плитами,<text:span text:style-name="T1"> </text:span>технологическим<text:span text:style-name="T1"> </text:span>оборудованием,<text:span text:style-name="T1"> </text:span>разделочными<text:span text:style-name="T1"> </text:span>столами.<text:span text:style-name="T1"> </text:span>При<text:span text:style-name="T1"> </text:span>необходимости<text:span text:style-name="T1"> </text:span>рабочие<text:span text:style-name="T1"> </text:span>места<text:span text:style-name="T1"> </text:span>оборудуются<text:span text:style-name="T1"> </text:span>дополнительными<text:span text:style-name="T1"> </text:span>источниками<text:span text:style-name="T1"> </text:span>освещения.<text:span text:style-name="T1"> </text:span>Осветительные<text:span text:style-name="T1"> </text:span>приборы<text:span text:style-name="T1"> </text:span>должны<text:span text:style-name="T1"> </text:span>иметь<text:span text:style-name="T1"> </text:span>защитную<text:span text:style-name="T1"> </text:span>арматуру.</text:p>
      <text:p text:style-name="P11">4.16.<text:span text:style-name="T1"> </text:span>Показатели<text:span text:style-name="T1"> </text:span>освещенности<text:span text:style-name="T1"> </text:span>для<text:span text:style-name="T1"> </text:span>производственных<text:span text:style-name="T1"> </text:span>помещений<text:span text:style-name="T1"> </text:span>должны<text:span text:style-name="T1"> </text:span>соответствовать<text:span text:style-name="T1"> </text:span>установленным<text:span text:style-name="T1"> </text:span>нормам.</text:p>
      <text:p text:style-name="P11">4.17.<text:span text:style-name="T1"> </text:span>Осветительные<text:span text:style-name="T1"> </text:span>приборы,<text:span text:style-name="T1"> </text:span>арматура,<text:span text:style-name="T1"> </text:span>остекленные<text:span text:style-name="T1"> </text:span>поверхности<text:span text:style-name="T1"> </text:span>окон<text:span text:style-name="T1"> </text:span>и<text:span text:style-name="T1"> </text:span>проемов<text:span text:style-name="T1"> </text:span>содержатся<text:span text:style-name="T1"> </text:span>в<text:span text:style-name="T1"> </text:span>чистоте<text:span text:style-name="T1"> </text:span>и<text:span text:style-name="T1"> </text:span>очищаются<text:span text:style-name="T1"> </text:span>по<text:span text:style-name="T1"> </text:span>мере<text:span text:style-name="T1"> </text:span>загрязнения.</text:p>
      <text:p text:style-name="P11">4.18.<text:span text:style-name="T1"> </text:span>Допустимые<text:span text:style-name="T1"> </text:span>уровни<text:span text:style-name="T1"> </text:span>шума<text:span text:style-name="T1"> </text:span>и<text:span text:style-name="T1"> </text:span>вибрации<text:span text:style-name="T1"> </text:span>на<text:span text:style-name="T1"> </text:span>рабочих<text:span text:style-name="T1"> </text:span>местах<text:span text:style-name="T1"> </text:span>в<text:span text:style-name="T1"> </text:span>производственных<text:span text:style-name="T1"> </text:span>помещениях,<text:span text:style-name="T1"> </text:span>обеденных<text:span text:style-name="T1"> </text:span>залах<text:span text:style-name="T1"> </text:span>и<text:span text:style-name="T1"> </text:span>площадках<text:span text:style-name="T1"> </text:span>организаций<text:span text:style-name="T1"> </text:span>должны<text:span text:style-name="T1"> </text:span>соответствовать<text:span text:style-name="T1"> </text:span>гигиеническим<text:span text:style-name="T1"> </text:span>требованиям,<text:span text:style-name="T1"> </text:span>предъявляемым<text:span text:style-name="T1"> </text:span>к<text:span text:style-name="T1"> </text:span>уровням<text:span text:style-name="T1"> </text:span>шума<text:span text:style-name="T1"> </text:span>и<text:span text:style-name="T1"> </text:span>вибрации<text:span text:style-name="T1"> </text:span>на<text:span text:style-name="T1"> </text:span>рабочих<text:span text:style-name="T1"> </text:span>местах,<text:span text:style-name="T1"> </text:span>в<text:span text:style-name="T1"> </text:span>помещениях<text:span text:style-name="T1"> </text:span>жилых<text:span text:style-name="T1"> </text:span>и<text:span text:style-name="T1"> </text:span>общественных<text:span text:style-name="T1"> </text:span>зданий.</text:p>
      <text:p text:style-name="P11">4.19.<text:span text:style-name="T1"> </text:span>При<text:span text:style-name="T1"> </text:span>проектировании,<text:span text:style-name="T1"> </text:span>реконструкции<text:span text:style-name="T1"> </text:span>и<text:span text:style-name="T1"> </text:span>эксплуатации<text:span text:style-name="T1"> </text:span>помещений,<text:span text:style-name="T1"> </text:span>в<text:span text:style-name="T1"> </text:span>которых<text:span text:style-name="T1"> </text:span>размещается<text:span text:style-name="T1"> </text:span>оборудование,<text:span text:style-name="T1"> </text:span>генерирующее<text:span text:style-name="T1"> </text:span>шум,<text:span text:style-name="T1"> </text:span>следует<text:span text:style-name="T1"> </text:span>предусматривать<text:span text:style-name="T1"> </text:span>мероприятия<text:span text:style-name="T1"> </text:span>по<text:span text:style-name="T1"> </text:span>защите<text:span text:style-name="T1"> </text:span>людей<text:span text:style-name="T1"> </text:span>от<text:span text:style-name="T1"> </text:span>вредного<text:span text:style-name="T1"> </text:span>воздействия<text:span text:style-name="T1"> </text:span>шума<text:span text:style-name="T1"> </text:span>с<text:span text:style-name="T1"> </text:span>учетом<text:span text:style-name="T1"> </text:span>соблюдения<text:span text:style-name="T1"> </text:span>действующих<text:span text:style-name="T1"> </text:span>нормативных<text:span text:style-name="T1"> </text:span>требований.</text:p>
      <text:p text:style-name="P11">4.20.<text:span text:style-name="T1"> </text:span>Для<text:span text:style-name="T1"> </text:span>защиты<text:span text:style-name="T1"> </text:span>работающих<text:span text:style-name="T1"> </text:span>от<text:span text:style-name="T1"> </text:span>шума<text:span text:style-name="T1"> </text:span>в<text:span text:style-name="T1"> </text:span>помещениях,<text:span text:style-name="T1"> </text:span>где<text:span text:style-name="T1"> </text:span>размещается<text:span text:style-name="T1"> </text:span>оборудование,<text:span text:style-name="T1"> </text:span>генерирующее<text:span text:style-name="T1"> </text:span>шум,<text:span text:style-name="T1"> </text:span>осуществляются<text:span text:style-name="T1"> </text:span>следующие<text:span text:style-name="T1"> </text:span>мероприятия<text:span text:style-name="T1"> </text:span>по<text:span text:style-name="T1"> </text:span>защите<text:span text:style-name="T1"> </text:span>от<text:span text:style-name="T1"> </text:span>его<text:span text:style-name="T1"> </text:span>вредного<text:span text:style-name="T1"> </text:span>воздействия:</text:p>
      <text:p text:style-name="P11">-<text:span text:style-name="T1"> </text:span>отделка<text:span text:style-name="T1"> </text:span>помещений<text:span text:style-name="T1"> </text:span>звукопоглощающими<text:span text:style-name="T1"> </text:span>материалами;</text:p>
      <text:p text:style-name="P11"><text:soft-page-break/>-<text:span text:style-name="T1"> </text:span>установка<text:span text:style-name="T1"> </text:span>электродвигателей<text:span text:style-name="T1"> </text:span>на<text:span text:style-name="T1"> </text:span>амортизаторы<text:span text:style-name="T1"> </text:span>с<text:span text:style-name="T1"> </text:span>применением<text:span text:style-name="T1"> </text:span>звукопоглощающих<text:span text:style-name="T1"> </text:span>кожухов,<text:span text:style-name="T1"> </text:span>установка<text:span text:style-name="T1"> </text:span>оборудования<text:span text:style-name="T1"> </text:span>на<text:span text:style-name="T1"> </text:span>вибропоглощающие<text:span text:style-name="T1"> </text:span>фундаменты;</text:p>
      <text:p text:style-name="P11">-<text:span text:style-name="T1"> </text:span>своевременное<text:span text:style-name="T1"> </text:span>устранение<text:span text:style-name="T1"> </text:span>неисправностей,<text:span text:style-name="T1"> </text:span>увеличивающих<text:span text:style-name="T1"> </text:span>шум<text:span text:style-name="T1"> </text:span>при<text:span text:style-name="T1"> </text:span>работе<text:span text:style-name="T1"> </text:span>оборудования;</text:p>
      <text:p text:style-name="P11">-<text:span text:style-name="T1"> </text:span>постоянный<text:span text:style-name="T1"> </text:span>контроль<text:span text:style-name="T1"> </text:span>за<text:span text:style-name="T1"> </text:span>креплением<text:span text:style-name="T1"> </text:span>движущихся<text:span text:style-name="T1"> </text:span>частей<text:span text:style-name="T1"> </text:span>машин<text:span text:style-name="T1"> </text:span>и<text:span text:style-name="T1"> </text:span>механизмов,<text:span text:style-name="T1"> </text:span>проверка<text:span text:style-name="T1"> </text:span>состояния<text:span text:style-name="T1"> </text:span>амортизационных<text:span text:style-name="T1"> </text:span>прокладок,<text:span text:style-name="T1"> </text:span>смазки<text:span text:style-name="T1"> </text:span>и<text:span text:style-name="T1"> </text:span>т.д.;</text:p>
      <text:p text:style-name="P11">-<text:span text:style-name="T1"> </text:span>своевременная<text:span text:style-name="T1"> </text:span>профилактика<text:span text:style-name="T1"> </text:span>и<text:span text:style-name="T1"> </text:span>ремонт<text:span text:style-name="T1"> </text:span>оборудования;</text:p>
      <text:p text:style-name="P11">-<text:span text:style-name="T1"> </text:span>эксплуатация<text:span text:style-name="T1"> </text:span>оборудования<text:span text:style-name="T1"> </text:span>в<text:span text:style-name="T1"> </text:span>режимах,<text:span text:style-name="T1"> </text:span>указанных<text:span text:style-name="T1"> </text:span>в<text:span text:style-name="T1"> </text:span>паспорте<text:span text:style-name="T1"> </text:span>заводов-изготовителей;</text:p>
      <text:p text:style-name="P11">-<text:span text:style-name="T1"> </text:span>размещение<text:span text:style-name="T1"> </text:span>рабочих<text:span text:style-name="T1"> </text:span>мест,<text:span text:style-name="T1"> </text:span>машин<text:span text:style-name="T1"> </text:span>и<text:span text:style-name="T1"> </text:span>механизмов<text:span text:style-name="T1"> </text:span>таким<text:span text:style-name="T1"> </text:span>образом,<text:span text:style-name="T1"> </text:span>чтобы<text:span text:style-name="T1"> </text:span>воздействие<text:span text:style-name="T1"> </text:span>шума<text:span text:style-name="T1"> </text:span>на<text:span text:style-name="T1"> </text:span>работников<text:span text:style-name="T1"> </text:span>было<text:span text:style-name="T1"> </text:span>минимальным;</text:p>
      <text:p text:style-name="P11">-<text:span text:style-name="T1"> </text:span>размещение<text:span text:style-name="T1"> </text:span>рабочих<text:span text:style-name="T1"> </text:span>мест<text:span text:style-name="T1"> </text:span>официантов,<text:span text:style-name="T1"> </text:span>барменов,<text:span text:style-name="T1"> </text:span>буфетчиков<text:span text:style-name="T1"> </text:span>в<text:span text:style-name="T1"> </text:span>обеденных<text:span text:style-name="T1"> </text:span>залах<text:span text:style-name="T1"> </text:span>в<text:span text:style-name="T1"> </text:span>наименее<text:span text:style-name="T1"> </text:span>шумных<text:span text:style-name="T1"> </text:span>местах,<text:span text:style-name="T1"> </text:span>удаленных<text:span text:style-name="T1"> </text:span>от<text:span text:style-name="T1"> </text:span>эстрады,<text:span text:style-name="T1"> </text:span>акустических<text:span text:style-name="T1"> </text:span>систем;</text:p>
      <text:p text:style-name="P11">-<text:span text:style-name="T1"> </text:span>ограничение<text:span text:style-name="T1"> </text:span>выходной<text:span text:style-name="T1"> </text:span>мощности<text:span text:style-name="T1"> </text:span>музыкального<text:span text:style-name="T1"> </text:span>оформления<text:span text:style-name="T1"> </text:span>в<text:span text:style-name="T1"> </text:span>помещениях<text:span text:style-name="T1"> </text:span>для<text:span text:style-name="T1"> </text:span>посетителей;</text:p>
      <text:p text:style-name="P11">-<text:span text:style-name="T1"> </text:span>организация<text:span text:style-name="T1"> </text:span>мест<text:span text:style-name="T1"> </text:span>кратковременного<text:span text:style-name="T1"> </text:span>отдыха<text:span text:style-name="T1"> </text:span>работников<text:span text:style-name="T1"> </text:span>в<text:span text:style-name="T1"> </text:span>помещениях,<text:span text:style-name="T1"> </text:span>оборудованных<text:span text:style-name="T1"> </text:span>средствами<text:span text:style-name="T1"> </text:span>звукоизоляции<text:span text:style-name="T1"> </text:span>и<text:span text:style-name="T1"> </text:span>звукопоглощения;</text:p>
      <text:p text:style-name="P11">-<text:span text:style-name="T1"> </text:span>устройство<text:span text:style-name="T1"> </text:span>в<text:span text:style-name="T1"> </text:span>горячих<text:span text:style-name="T1"> </text:span>цехах<text:span text:style-name="T1"> </text:span>подвесных<text:span text:style-name="T1"> </text:span>потолков<text:span text:style-name="T1"> </text:span>на<text:span text:style-name="T1"> </text:span>расстоянии<text:span text:style-name="T1"> </text:span>40<text:span text:style-name="T1"> </text:span>-<text:span text:style-name="T1"> </text:span>50<text:span text:style-name="T1"> </text:span>см<text:span text:style-name="T1"> </text:span>от<text:span text:style-name="T1"> </text:span>перекрытия.</text:p>
      <text:p text:style-name="P11">4.21.<text:span text:style-name="T1"> </text:span>Общая<text:span text:style-name="T1"> </text:span>продолжительность<text:span text:style-name="T1"> </text:span>рабочего<text:span text:style-name="T1"> </text:span>времени<text:span text:style-name="T1"> </text:span>(смены)<text:span text:style-name="T1"> </text:span>в<text:span text:style-name="T1"> </text:span>организациях<text:span text:style-name="T1"> </text:span>устанавливается<text:span text:style-name="T1"> </text:span>в<text:span text:style-name="T1"> </text:span>соответствии<text:span text:style-name="T1"> </text:span>с<text:span text:style-name="T1"> </text:span>действующим<text:span text:style-name="T1"> </text:span>законодательством<text:span text:style-name="T1"> </text:span>о<text:span text:style-name="T1"> </text:span>труде.</text:p>
      <text:p text:style-name="P11">4.22.<text:span text:style-name="T1"> </text:span>Все<text:span text:style-name="T1"> </text:span>трудоемкие<text:span text:style-name="T1"> </text:span>операции,<text:span text:style-name="T1"> </text:span>связанные<text:span text:style-name="T1"> </text:span>с<text:span text:style-name="T1"> </text:span>подъемом<text:span text:style-name="T1"> </text:span>и<text:span text:style-name="T1"> </text:span>перемещением<text:span text:style-name="T1"> </text:span>тяжестей,<text:span text:style-name="T1"> </text:span>механизируются.</text:p>
      <text:p text:style-name="P11">4.23.<text:span text:style-name="T1"> </text:span>Беременных,<text:span text:style-name="T1"> </text:span>работающих<text:span text:style-name="T1"> </text:span>у<text:span text:style-name="T1"> </text:span>плит,<text:span text:style-name="T1"> </text:span>кондитерских<text:span text:style-name="T1"> </text:span>печей,<text:span text:style-name="T1"> </text:span>жарочных<text:span text:style-name="T1"> </text:span>шкафов,<text:span text:style-name="T1"> </text:span>следует<text:span text:style-name="T1"> </text:span>переводить<text:span text:style-name="T1"> </text:span>по<text:span text:style-name="T1"> </text:span>заключению<text:span text:style-name="T1"> </text:span>врача<text:span text:style-name="T1"> </text:span>на<text:span text:style-name="T1"> </text:span>работу,<text:span text:style-name="T1"> </text:span>не<text:span text:style-name="T1"> </text:span>связанную<text:span text:style-name="T1"> </text:span>с<text:span text:style-name="T1"> </text:span>интенсивным<text:span text:style-name="T1"> </text:span>тепловым<text:span text:style-name="T1"> </text:span>воздействием<text:span text:style-name="T1"> </text:span>и<text:span text:style-name="T1"> </text:span>переноской<text:span text:style-name="T1"> </text:span>тяжестей<text:span text:style-name="T1"> </text:span>вручную.</text:p>
      <text:p text:style-name="P2"/>
      <text:p text:style-name="P4">V.<text:span text:style-name="T1"> </text:span>Требования<text:span text:style-name="T1"> </text:span>к<text:span text:style-name="T1"> </text:span>устройству<text:span text:style-name="T1"> </text:span>и<text:span text:style-name="T1"> </text:span>содержанию<text:span text:style-name="T1"> </text:span>помещений</text:p>
      <text:p text:style-name="P2"/>
      <text:p text:style-name="P11">5.1.<text:span text:style-name="T1"> </text:span>Объемно-планировочные<text:span text:style-name="T1"> </text:span>и<text:span text:style-name="T1"> </text:span>конструкторские<text:span text:style-name="T1"> </text:span>решения<text:span text:style-name="T1"> </text:span>помещений<text:span text:style-name="T1"> </text:span>должны<text:span text:style-name="T1"> </text:span>предусматривать<text:span text:style-name="T1"> </text:span>последовательность<text:span text:style-name="T1"> </text:span>(поточность)<text:span text:style-name="T1"> </text:span>технологических<text:span text:style-name="T1"> </text:span>процессов,<text:span text:style-name="T1"> </text:span>исключающих<text:span text:style-name="T1"> </text:span>встречные<text:span text:style-name="T1"> </text:span>потоки<text:span text:style-name="T1"> </text:span>сырья,<text:span text:style-name="T1"> </text:span>сырых<text:span text:style-name="T1"> </text:span>полуфабрикатов<text:span text:style-name="T1"> </text:span>и<text:span text:style-name="T1"> </text:span>готовой<text:span text:style-name="T1"> </text:span>продукции,<text:span text:style-name="T1"> </text:span>использованной<text:span text:style-name="T1"> </text:span>и<text:span text:style-name="T1"> </text:span>чистой<text:span text:style-name="T1"> </text:span>посуды,<text:span text:style-name="T1"> </text:span>а<text:span text:style-name="T1"> </text:span>также<text:span text:style-name="T1"> </text:span>встречного<text:span text:style-name="T1"> </text:span>движения<text:span text:style-name="T1"> </text:span>посетителей<text:span text:style-name="T1"> </text:span>и<text:span text:style-name="T1"> </text:span>персонала.</text:p>
      <text:p text:style-name="P11">На<text:span text:style-name="T1"> </text:span>доготовочных<text:span text:style-name="T1"> </text:span>организациях,<text:span text:style-name="T1"> </text:span>работающих<text:span text:style-name="T1"> </text:span>на<text:span text:style-name="T1"> </text:span>полуфабрикатах,<text:span text:style-name="T1"> </text:span>работа<text:span text:style-name="T1"> </text:span>на<text:span text:style-name="T1"> </text:span>сырье<text:span text:style-name="T1"> </text:span>не<text:span text:style-name="T1"> </text:span>проводится.</text:p>
      <text:p text:style-name="P11">5.2.<text:span text:style-name="T1"> </text:span>Набор<text:span text:style-name="T1"> </text:span>и<text:span text:style-name="T1"> </text:span>площади<text:span text:style-name="T1"> </text:span>помещений<text:span text:style-name="T1"> </text:span>должны<text:span text:style-name="T1"> </text:span>соответствовать<text:span text:style-name="T1"> </text:span>мощности<text:span text:style-name="T1"> </text:span>организаций<text:span text:style-name="T1"> </text:span>и<text:span text:style-name="T1"> </text:span>обеспечивать<text:span text:style-name="T1"> </text:span>соблюдение<text:span text:style-name="T1"> </text:span>санитарных<text:span text:style-name="T1"> </text:span>правил<text:span text:style-name="T1"> </text:span>и<text:span text:style-name="T1"> </text:span>норм.</text:p>
      <text:p text:style-name="P11">5.3.<text:span text:style-name="T1"> </text:span>Технологическое<text:span text:style-name="T1"> </text:span>оборудование<text:span text:style-name="T1"> </text:span>размещается<text:span text:style-name="T1"> </text:span>так,<text:span text:style-name="T1"> </text:span>чтобы<text:span text:style-name="T1"> </text:span>обеспечивать<text:span text:style-name="T1"> </text:span>свободный<text:span text:style-name="T1"> </text:span>доступ<text:span text:style-name="T1"> </text:span>к<text:span text:style-name="T1"> </text:span>нему<text:span text:style-name="T1"> </text:span>и<text:span text:style-name="T1"> </text:span>соблюдение<text:span text:style-name="T1"> </text:span>правил<text:span text:style-name="T1"> </text:span>техники<text:span text:style-name="T1"> </text:span>безопасности.</text:p>
      <text:p text:style-name="P11">5.4.<text:span text:style-name="T1"> </text:span>При<text:span text:style-name="T1"> </text:span>работе<text:span text:style-name="T1"> </text:span>организаций<text:span text:style-name="T1"> </text:span>быстрого<text:span text:style-name="T1"> </text:span>обслуживания<text:span text:style-name="T1"> </text:span>на<text:span text:style-name="T1"> </text:span>полуфабрикатах<text:span text:style-name="T1"> </text:span>высокой<text:span text:style-name="T1"> </text:span>степени<text:span text:style-name="T1"> </text:span>готовности,<text:span text:style-name="T1"> </text:span>в<text:span text:style-name="T1"> </text:span>которых<text:span text:style-name="T1"> </text:span>используются<text:span text:style-name="T1"> </text:span>малогабаритное<text:span text:style-name="T1"> </text:span>специализированное<text:span text:style-name="T1"> </text:span>технологическое<text:span text:style-name="T1"> </text:span>оборудование,<text:span text:style-name="T1"> </text:span>посуда<text:span text:style-name="T1"> </text:span>и<text:span text:style-name="T1"> </text:span>приборы<text:span text:style-name="T1"> </text:span>одноразового<text:span text:style-name="T1"> </text:span>использования,<text:span text:style-name="T1"> </text:span>допускается<text:span text:style-name="T1"> </text:span>однозальная<text:span text:style-name="T1"> </text:span>планировка<text:span text:style-name="T1"> </text:span>с<text:span text:style-name="T1"> </text:span>выделением<text:span text:style-name="T1"> </text:span>отдельных<text:span text:style-name="T1"> </text:span>рабочих<text:span text:style-name="T1"> </text:span>зон,<text:span text:style-name="T1"> </text:span>оснащенных<text:span text:style-name="T1"> </text:span>оборудованием.</text:p>
      <text:p text:style-name="P1">(в<text:span text:style-name="T1"> </text:span>ред.<text:span text:style-name="T1"> </text:span>Изменения<text:span text:style-name="T1"> </text:span>N<text:span text:style-name="T1"> </text:span>2,<text:span text:style-name="T1"> </text:span>утв.<text:span text:style-name="T1"> </text:span>Постановлением<text:span text:style-name="T1"> </text:span>Главного<text:span text:style-name="T1"> </text:span>государственного<text:span text:style-name="T1"> </text:span>санитарного<text:span text:style-name="T1"> </text:span>врача<text:span text:style-name="T1"> </text:span>РФ<text:span text:style-name="T1"> </text:span>от<text:span text:style-name="T1"> </text:span>03.05.2007<text:span text:style-name="T1"> </text:span>N<text:span text:style-name="T1"> </text:span>25)</text:p>
      <text:p text:style-name="P11">При<text:span text:style-name="T1"> </text:span>применении<text:span text:style-name="T1"> </text:span>столовой,<text:span text:style-name="T1"> </text:span>чайной<text:span text:style-name="T1"> </text:span>посуды,<text:span text:style-name="T1"> </text:span>приборов<text:span text:style-name="T1"> </text:span>многоразового<text:span text:style-name="T1"> </text:span>использования<text:span text:style-name="T1"> </text:span>устанавливается<text:span text:style-name="T1"> </text:span>посудомоечная<text:span text:style-name="T1"> </text:span>машина.</text:p>
      <text:p text:style-name="P11">5.5.<text:span text:style-name="T1"> </text:span>Стены<text:span text:style-name="T1"> </text:span>производственных<text:span text:style-name="T1"> </text:span>помещений<text:span text:style-name="T1"> </text:span>на<text:span text:style-name="T1"> </text:span>высоту<text:span text:style-name="T1"> </text:span>не<text:span text:style-name="T1"> </text:span>менее<text:span text:style-name="T1"> </text:span>1,7<text:span text:style-name="T1"> </text:span>м<text:span text:style-name="T1"> </text:span>отделываются<text:span text:style-name="T1"> </text:span>облицовочной<text:span text:style-name="T1"> </text:span>плиткой<text:span text:style-name="T1"> </text:span>или<text:span text:style-name="T1"> </text:span>другими<text:span text:style-name="T1"> </text:span>материалами,<text:span text:style-name="T1"> </text:span>выдерживающими<text:span text:style-name="T1"> </text:span>влажную<text:span text:style-name="T1"> </text:span>уборку<text:span text:style-name="T1"> </text:span>и<text:span text:style-name="T1"> </text:span>дезинфекцию.<text:span text:style-name="T1"> </text:span>Потолки<text:span text:style-name="T1"> </text:span>оштукатуриваются<text:span text:style-name="T1"> </text:span>и<text:span text:style-name="T1"> </text:span>белятся<text:span text:style-name="T1"> </text:span>или<text:span text:style-name="T1"> </text:span>отделываются<text:span text:style-name="T1"> </text:span>другими<text:span text:style-name="T1"> </text:span>материалами.<text:span text:style-name="T1"> </text:span>Полы<text:span text:style-name="T1"> </text:span>выполняются<text:span text:style-name="T1"> </text:span>из<text:span text:style-name="T1"> </text:span>ударопрочных<text:span text:style-name="T1"> </text:span>материалов,<text:span text:style-name="T1"> </text:span>исключающих<text:span text:style-name="T1"> </text:span>скольжение,<text:span text:style-name="T1"> </text:span>и<text:span text:style-name="T1"> </text:span>имеют<text:span text:style-name="T1"> </text:span>уклоны<text:span text:style-name="T1"> </text:span>к<text:span text:style-name="T1"> </text:span>сливным<text:span text:style-name="T1"> </text:span>трапам.</text:p>
      <text:p text:style-name="P11">Окраска<text:span text:style-name="T1"> </text:span>потолков<text:span text:style-name="T1"> </text:span>и<text:span text:style-name="T1"> </text:span>стен<text:span text:style-name="T1"> </text:span>производственных<text:span text:style-name="T1"> </text:span>и<text:span text:style-name="T1"> </text:span>вспомогательных<text:span text:style-name="T1"> </text:span>помещений<text:span text:style-name="T1"> </text:span>кондитерских<text:span text:style-name="T1"> </text:span>цехов<text:span text:style-name="T1"> </text:span>производится<text:span text:style-name="T1"> </text:span>по<text:span text:style-name="T1"> </text:span>мере<text:span text:style-name="T1"> </text:span>необходимости,<text:span text:style-name="T1"> </text:span>но<text:span text:style-name="T1"> </text:span>не<text:span text:style-name="T1"> </text:span>реже<text:span text:style-name="T1"> </text:span>одного<text:span text:style-name="T1"> </text:span>раза<text:span text:style-name="T1"> </text:span>в<text:span text:style-name="T1"> </text:span>год.</text:p>
      <text:p text:style-name="P11">5.6.<text:span text:style-name="T1"> </text:span>Стены<text:span text:style-name="T1"> </text:span>и<text:span text:style-name="T1"> </text:span>потолки<text:span text:style-name="T1"> </text:span>складских<text:span text:style-name="T1"> </text:span>помещений<text:span text:style-name="T1"> </text:span>оштукатуриваются<text:span text:style-name="T1"> </text:span>и<text:span text:style-name="T1"> </text:span>белятся.<text:span text:style-name="T1"> </text:span>Стены<text:span text:style-name="T1"> </text:span>на<text:span text:style-name="T1"> </text:span>высоту<text:span text:style-name="T1"> </text:span>не<text:span text:style-name="T1"> </text:span>менее<text:span text:style-name="T1"> </text:span>1,7<text:span text:style-name="T1"> </text:span>м<text:span text:style-name="T1"> </text:span>окрашиваются<text:span text:style-name="T1"> </text:span>влагостойкими<text:span text:style-name="T1"> </text:span>красками<text:span text:style-name="T1"> </text:span>для<text:span text:style-name="T1"> </text:span>внутренней<text:span text:style-name="T1"> </text:span>отделки.</text:p>
      <text:p text:style-name="P11">Полы<text:span text:style-name="T1"> </text:span>выполняются<text:span text:style-name="T1"> </text:span>из<text:span text:style-name="T1"> </text:span>влагостойких<text:span text:style-name="T1"> </text:span>материалов<text:span text:style-name="T1"> </text:span>повышенной<text:span text:style-name="T1"> </text:span>механической<text:span text:style-name="T1"> </text:span>прочности<text:span text:style-name="T1"> </text:span>(ударопрочные)<text:span text:style-name="T1"> </text:span>с<text:span text:style-name="T1"> </text:span>заделкой<text:span text:style-name="T1"> </text:span>сопряжений<text:span text:style-name="T1"> </text:span>строительных<text:span text:style-name="T1"> </text:span>конструкций<text:span text:style-name="T1"> </text:span>мелкоячеистой<text:span text:style-name="T1"> </text:span>металлической<text:span text:style-name="T1"> </text:span>сеткой,<text:span text:style-name="T1"> </text:span>стальным<text:span text:style-name="T1"> </text:span>листом<text:span text:style-name="T1"> </text:span>или<text:span text:style-name="T1"> </text:span>цементно-песчаным<text:span text:style-name="T1"> </text:span>раствором<text:span text:style-name="T1"> </text:span>с<text:span text:style-name="T1"> </text:span>длинной<text:span text:style-name="T1"> </text:span>металлической<text:span text:style-name="T1"> </text:span>стружкой.<text:span text:style-name="T1"> </text:span>Полы<text:span text:style-name="T1"> </text:span>по<text:span text:style-name="T1"> </text:span>путям<text:span text:style-name="T1"> </text:span>загрузки<text:span text:style-name="T1"> </text:span>сырья<text:span text:style-name="T1"> </text:span>и<text:span text:style-name="T1"> </text:span>продуктов<text:span text:style-name="T1"> </text:span>питания<text:span text:style-name="T1"> </text:span>в<text:span text:style-name="T1"> </text:span>складских<text:span text:style-name="T1"> </text:span>и<text:span text:style-name="T1"> </text:span>производственных<text:span text:style-name="T1"> </text:span>помещениях<text:span text:style-name="T1"> </text:span>не<text:span text:style-name="T1"> </text:span>должны<text:span text:style-name="T1"> </text:span>иметь<text:span text:style-name="T1"> </text:span>порогов.<text:span text:style-name="T1"> </text:span>Загрузочная<text:span text:style-name="T1"> </text:span>оборудуется<text:span text:style-name="T1"> </text:span>платформой,<text:span text:style-name="T1"> </text:span>навесом.</text:p>
      <text:p text:style-name="P11">5.7.<text:span text:style-name="T1"> </text:span>Отделка<text:span text:style-name="T1"> </text:span>обеденных<text:span text:style-name="T1"> </text:span>помещений<text:span text:style-name="T1"> </text:span>(залов)<text:span text:style-name="T1"> </text:span>должна<text:span text:style-name="T1"> </text:span>быть<text:span text:style-name="T1"> </text:span>стойкой<text:span text:style-name="T1"> </text:span>к<text:span text:style-name="T1"> </text:span>санитарной<text:span text:style-name="T1"> </text:span>обработке<text:span text:style-name="T1"> </text:span>и<text:span text:style-name="T1"> </text:span>дезинфекции.</text:p>
      <text:p text:style-name="P11"><text:soft-page-break/>Устройство<text:span text:style-name="T1"> </text:span>декоративных<text:span text:style-name="T1"> </text:span>экранов<text:span text:style-name="T1"> </text:span>над<text:span text:style-name="T1"> </text:span>регистрами<text:span text:style-name="T1"> </text:span>систем<text:span text:style-name="T1"> </text:span>отопления<text:span text:style-name="T1"> </text:span>из<text:span text:style-name="T1"> </text:span>полимерных<text:span text:style-name="T1"> </text:span>и<text:span text:style-name="T1"> </text:span>синтетических<text:span text:style-name="T1"> </text:span>материалов<text:span text:style-name="T1"> </text:span>не<text:span text:style-name="T1"> </text:span>проводится.<text:span text:style-name="T1"> </text:span>Декоративные<text:span text:style-name="T1"> </text:span>панели<text:span text:style-name="T1"> </text:span>для<text:span text:style-name="T1"> </text:span>этих<text:span text:style-name="T1"> </text:span>целей<text:span text:style-name="T1"> </text:span>делаются<text:span text:style-name="T1"> </text:span>металлическими<text:span text:style-name="T1"> </text:span>и<text:span text:style-name="T1"> </text:span>легкосъемными.</text:p>
      <text:p text:style-name="P11">5.8.<text:span text:style-name="T1"> </text:span>Для<text:span text:style-name="T1"> </text:span>внутренней<text:span text:style-name="T1"> </text:span>отделки<text:span text:style-name="T1"> </text:span>помещений<text:span text:style-name="T1"> </text:span>используются<text:span text:style-name="T1"> </text:span>материалы,<text:span text:style-name="T1"> </text:span>разрешенные<text:span text:style-name="T1"> </text:span>органами<text:span text:style-name="T1"> </text:span>и<text:span text:style-name="T1"> </text:span>учреждениями<text:span text:style-name="T1"> </text:span>госсанэпидслужбы<text:span text:style-name="T1"> </text:span>в<text:span text:style-name="T1"> </text:span>установленном<text:span text:style-name="T1"> </text:span>порядке.</text:p>
      <text:p text:style-name="P11">5.9.<text:span text:style-name="T1"> </text:span>В<text:span text:style-name="T1"> </text:span>цехах<text:span text:style-name="T1"> </text:span>для<text:span text:style-name="T1"> </text:span>приготовления<text:span text:style-name="T1"> </text:span>холодных<text:span text:style-name="T1"> </text:span>блюд,<text:span text:style-name="T1"> </text:span>мягкого<text:span text:style-name="T1"> </text:span>мороженого,<text:span text:style-name="T1"> </text:span>в<text:span text:style-name="T1"> </text:span>кондитерских<text:span text:style-name="T1"> </text:span>цехах,<text:span text:style-name="T1"> </text:span>где<text:span text:style-name="T1"> </text:span>осуществляется<text:span text:style-name="T1"> </text:span>приготовление<text:span text:style-name="T1"> </text:span>крема<text:span text:style-name="T1"> </text:span>и<text:span text:style-name="T1"> </text:span>отделка<text:span text:style-name="T1"> </text:span>тортов<text:span text:style-name="T1"> </text:span>и<text:span text:style-name="T1"> </text:span>пирожных,<text:span text:style-name="T1"> </text:span>рекомендуется<text:span text:style-name="T1"> </text:span>установка<text:span text:style-name="T1"> </text:span>бактерицидных<text:span text:style-name="T1"> </text:span>ламп.</text:p>
      <text:p text:style-name="P11">5.10.<text:span text:style-name="T1"> </text:span>В<text:span text:style-name="T1"> </text:span>производственных<text:span text:style-name="T1"> </text:span>цехах<text:span text:style-name="T1"> </text:span>не<text:span text:style-name="T1"> </text:span>допускается<text:span text:style-name="T1"> </text:span>хранить<text:span text:style-name="T1"> </text:span>бьющиеся<text:span text:style-name="T1"> </text:span>предметы,<text:span text:style-name="T1"> </text:span>зеркала,<text:span text:style-name="T1"> </text:span>комнатные<text:span text:style-name="T1"> </text:span>растения.</text:p>
      <text:p text:style-name="P11">5.11.<text:span text:style-name="T1"> </text:span>Все<text:span text:style-name="T1"> </text:span>помещения<text:span text:style-name="T1"> </text:span>организаций<text:span text:style-name="T1"> </text:span>необходимо<text:span text:style-name="T1"> </text:span>содержать<text:span text:style-name="T1"> </text:span>в<text:span text:style-name="T1"> </text:span>чистоте.<text:span text:style-name="T1"> </text:span>Текущая<text:span text:style-name="T1"> </text:span>уборка<text:span text:style-name="T1"> </text:span>проводится<text:span text:style-name="T1"> </text:span>постоянно,<text:span text:style-name="T1"> </text:span>своевременно<text:span text:style-name="T1"> </text:span>и<text:span text:style-name="T1"> </text:span>по<text:span text:style-name="T1"> </text:span>мере<text:span text:style-name="T1"> </text:span>необходимости.</text:p>
      <text:p text:style-name="P11">В<text:span text:style-name="T1"> </text:span>производственных<text:span text:style-name="T1"> </text:span>цехах<text:span text:style-name="T1"> </text:span>ежедневно<text:span text:style-name="T1"> </text:span>проводится<text:span text:style-name="T1"> </text:span>влажная<text:span text:style-name="T1"> </text:span>уборка<text:span text:style-name="T1"> </text:span>с<text:span text:style-name="T1"> </text:span>применением<text:span text:style-name="T1"> </text:span>моющих<text:span text:style-name="T1"> </text:span>и<text:span text:style-name="T1"> </text:span>дезинфицирующих<text:span text:style-name="T1"> </text:span>средств.</text:p>
      <text:p text:style-name="P11">После<text:span text:style-name="T1"> </text:span>каждого<text:span text:style-name="T1"> </text:span>посетителя<text:span text:style-name="T1"> </text:span>обязательна<text:span text:style-name="T1"> </text:span>уборка<text:span text:style-name="T1"> </text:span>обеденного<text:span text:style-name="T1"> </text:span>стола.</text:p>
      <text:p text:style-name="P11">5.12.<text:span text:style-name="T1"> </text:span>Не<text:span text:style-name="T1"> </text:span>реже<text:span text:style-name="T1"> </text:span>одного<text:span text:style-name="T1"> </text:span>раза<text:span text:style-name="T1"> </text:span>в<text:span text:style-name="T1"> </text:span>месяц<text:span text:style-name="T1"> </text:span>проводится<text:span text:style-name="T1"> </text:span>генеральная<text:span text:style-name="T1"> </text:span>уборка<text:span text:style-name="T1"> </text:span>и<text:span text:style-name="T1"> </text:span>дезинфекция.<text:span text:style-name="T1"> </text:span>При<text:span text:style-name="T1"> </text:span>необходимости<text:span text:style-name="T1"> </text:span>в<text:span text:style-name="T1"> </text:span>установленном<text:span text:style-name="T1"> </text:span>порядке<text:span text:style-name="T1"> </text:span>проводится<text:span text:style-name="T1"> </text:span>дезинсекция<text:span text:style-name="T1"> </text:span>и<text:span text:style-name="T1"> </text:span>дератизация<text:span text:style-name="T1"> </text:span>помещений.</text:p>
      <text:p text:style-name="P11">5.13.<text:span text:style-name="T1"> </text:span>Для<text:span text:style-name="T1"> </text:span>уборки<text:span text:style-name="T1"> </text:span>производственных,<text:span text:style-name="T1"> </text:span>складских,<text:span text:style-name="T1"> </text:span>вспомогательных<text:span text:style-name="T1"> </text:span>помещений,<text:span text:style-name="T1"> </text:span>а<text:span text:style-name="T1"> </text:span>также<text:span text:style-name="T1"> </text:span>туалетов<text:span text:style-name="T1"> </text:span>выделяется<text:span text:style-name="T1"> </text:span>отдельный<text:span text:style-name="T1"> </text:span>инвентарь,<text:span text:style-name="T1"> </text:span>который<text:span text:style-name="T1"> </text:span>хранится<text:span text:style-name="T1"> </text:span>в<text:span text:style-name="T1"> </text:span>специально<text:span text:style-name="T1"> </text:span>отведенных<text:span text:style-name="T1"> </text:span>местах,<text:span text:style-name="T1"> </text:span>максимально<text:span text:style-name="T1"> </text:span>приближенных<text:span text:style-name="T1"> </text:span>к<text:span text:style-name="T1"> </text:span>местам<text:span text:style-name="T1"> </text:span>уборки.<text:span text:style-name="T1"> </text:span>Инвентарь<text:span text:style-name="T1"> </text:span>для<text:span text:style-name="T1"> </text:span>мытья<text:span text:style-name="T1"> </text:span>туалетов<text:span text:style-name="T1"> </text:span>имеет<text:span text:style-name="T1"> </text:span>сигнальную<text:span text:style-name="T1"> </text:span>окраску<text:span text:style-name="T1"> </text:span>и<text:span text:style-name="T1"> </text:span>хранится<text:span text:style-name="T1"> </text:span>отдельно.</text:p>
      <text:p text:style-name="P11">По<text:span text:style-name="T1"> </text:span>окончании<text:span text:style-name="T1"> </text:span>уборки<text:span text:style-name="T1"> </text:span>в<text:span text:style-name="T1"> </text:span>конце<text:span text:style-name="T1"> </text:span>смены<text:span text:style-name="T1"> </text:span>весь<text:span text:style-name="T1"> </text:span>уборочный<text:span text:style-name="T1"> </text:span>инвентарь<text:span text:style-name="T1"> </text:span>промывается<text:span text:style-name="T1"> </text:span>с<text:span text:style-name="T1"> </text:span>использованием<text:span text:style-name="T1"> </text:span>моющих<text:span text:style-name="T1"> </text:span>и<text:span text:style-name="T1"> </text:span>дезинфицирующих<text:span text:style-name="T1"> </text:span>средств,<text:span text:style-name="T1"> </text:span>просушивается<text:span text:style-name="T1"> </text:span>и<text:span text:style-name="T1"> </text:span>хранится<text:span text:style-name="T1"> </text:span>в<text:span text:style-name="T1"> </text:span>чистом<text:span text:style-name="T1"> </text:span>виде<text:span text:style-name="T1"> </text:span>в<text:span text:style-name="T1"> </text:span>отведенном<text:span text:style-name="T1"> </text:span>для<text:span text:style-name="T1"> </text:span>него<text:span text:style-name="T1"> </text:span>месте.</text:p>
      <text:p text:style-name="P11">5.14.<text:span text:style-name="T1"> </text:span>В<text:span text:style-name="T1"> </text:span>целях<text:span text:style-name="T1"> </text:span>предупреждения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<text:span text:style-name="T1"> </text:span>уборка<text:span text:style-name="T1"> </text:span>производственных,<text:span text:style-name="T1"> </text:span>вспомогательных,<text:span text:style-name="T1"> </text:span>складских<text:span text:style-name="T1"> </text:span>и<text:span text:style-name="T1"> </text:span>бытовых<text:span text:style-name="T1"> </text:span>помещений<text:span text:style-name="T1"> </text:span>проводится<text:span text:style-name="T1"> </text:span>уборщицами,<text:span text:style-name="T1"> </text:span>а<text:span text:style-name="T1"> </text:span>уборка<text:span text:style-name="T1"> </text:span>рабочих<text:span text:style-name="T1"> </text:span>мест<text:span text:style-name="T1"> </text:span>-<text:span text:style-name="T1"> </text:span>работниками<text:span text:style-name="T1"> </text:span>на<text:span text:style-name="T1"> </text:span>рабочем<text:span text:style-name="T1"> </text:span>месте.<text:span text:style-name="T1"> </text:span>Для<text:span text:style-name="T1"> </text:span>уборки<text:span text:style-name="T1"> </text:span>туалетов<text:span text:style-name="T1"> </text:span>выделяется<text:span text:style-name="T1"> </text:span>специальный<text:span text:style-name="T1"> </text:span>персонал.</text:p>
      <text:p text:style-name="P11">Уборщицы<text:span text:style-name="T1"> </text:span>должны<text:span text:style-name="T1"> </text:span>быть<text:span text:style-name="T1"> </text:span>обеспечены<text:span text:style-name="T1"> </text:span>в<text:span text:style-name="T1"> </text:span>достаточном<text:span text:style-name="T1"> </text:span>количестве<text:span text:style-name="T1"> </text:span>уборочным<text:span text:style-name="T1"> </text:span>инвентарем,<text:span text:style-name="T1"> </text:span>ветошью,<text:span text:style-name="T1"> </text:span>моющими<text:span text:style-name="T1"> </text:span>и<text:span text:style-name="T1"> </text:span>дезинфицирующими<text:span text:style-name="T1"> </text:span>средствами.</text:p>
      <text:p text:style-name="P11">5.15.<text:span text:style-name="T1"> </text:span>В<text:span text:style-name="T1"> </text:span>организациях<text:span text:style-name="T1"> </text:span>применяются<text:span text:style-name="T1"> </text:span>моющие<text:span text:style-name="T1"> </text:span>и<text:span text:style-name="T1"> </text:span>дезинфицирующие<text:span text:style-name="T1"> </text:span>средства,<text:span text:style-name="T1"> </text:span>разрешенные<text:span text:style-name="T1"> </text:span>органами<text:span text:style-name="T1"> </text:span>и<text:span text:style-name="T1"> </text:span>учреждениями<text:span text:style-name="T1"> </text:span>госсанэпидслужбы<text:span text:style-name="T1"> </text:span>в<text:span text:style-name="T1"> </text:span>установленном<text:span text:style-name="T1"> </text:span>порядке,<text:span text:style-name="T1"> </text:span>которые<text:span text:style-name="T1"> </text:span>используются<text:span text:style-name="T1"> </text:span>в<text:span text:style-name="T1"> </text:span>строгом<text:span text:style-name="T1"> </text:span>соответствии<text:span text:style-name="T1"> </text:span>с<text:span text:style-name="T1"> </text:span>прилагаемыми<text:span text:style-name="T1"> </text:span>инструкциями<text:span text:style-name="T1"> </text:span>и<text:span text:style-name="T1"> </text:span>хранятся<text:span text:style-name="T1"> </text:span>в<text:span text:style-name="T1"> </text:span>специально<text:span text:style-name="T1"> </text:span>отведенных<text:span text:style-name="T1"> </text:span>местах<text:span text:style-name="T1"> </text:span>в<text:span text:style-name="T1"> </text:span>таре<text:span text:style-name="T1"> </text:span>изготовителя.</text:p>
      <text:p text:style-name="P2"/>
      <text:p text:style-name="P4">VI.<text:span text:style-name="T1"> </text:span>Требования<text:span text:style-name="T1"> </text:span>к<text:span text:style-name="T1"> </text:span>оборудованию,<text:span text:style-name="T1"> </text:span>инвентарю,<text:span text:style-name="T1"> </text:span>посуде<text:span text:style-name="T1"> </text:span>и<text:span text:style-name="T1"> </text:span>таре</text:p>
      <text:p text:style-name="P2"/>
      <text:p text:style-name="P11">6.1.<text:span text:style-name="T1"> </text:span>Организации<text:span text:style-name="T1"> </text:span>обеспечиваются<text:span text:style-name="T1"> </text:span>достаточным<text:span text:style-name="T1"> </text:span>количеством<text:span text:style-name="T1"> </text:span>необходимого<text:span text:style-name="T1"> </text:span>оборудования<text:span text:style-name="T1"> </text:span>и<text:span text:style-name="T1"> </text:span>предметами<text:span text:style-name="T1"> </text:span>материально-технического<text:span text:style-name="T1"> </text:span>оснащения.</text:p>
      <text:p text:style-name="P11">6.2.<text:span text:style-name="T1"> </text:span>Технологическое<text:span text:style-name="T1"> </text:span>оборудование,<text:span text:style-name="T1"> </text:span>инвентарь,<text:span text:style-name="T1"> </text:span>посуда,<text:span text:style-name="T1"> </text:span>тара<text:span text:style-name="T1"> </text:span>выполняются<text:span text:style-name="T1"> </text:span>из<text:span text:style-name="T1"> </text:span>материалов,<text:span text:style-name="T1"> </text:span>разрешенных<text:span text:style-name="T1"> </text:span>органами<text:span text:style-name="T1"> </text:span>и<text:span text:style-name="T1"> </text:span>учреждениями<text:span text:style-name="T1"> </text:span>госсанэпидслужбы<text:span text:style-name="T1"> </text:span>в<text:span text:style-name="T1"> </text:span>установленном<text:span text:style-name="T1"> </text:span>порядке.</text:p>
      <text:p text:style-name="P11">6.3.<text:span text:style-name="T1"> </text:span>При<text:span text:style-name="T1"> </text:span>работе<text:span text:style-name="T1"> </text:span>технологического<text:span text:style-name="T1"> </text:span>оборудования<text:span text:style-name="T1"> </text:span>исключается<text:span text:style-name="T1"> </text:span>возможность<text:span text:style-name="T1"> </text:span>контакта<text:span text:style-name="T1"> </text:span>сырых<text:span text:style-name="T1"> </text:span>и<text:span text:style-name="T1"> </text:span>готовых<text:span text:style-name="T1"> </text:span>к<text:span text:style-name="T1"> </text:span>употреблению<text:span text:style-name="T1"> </text:span>продуктов.</text:p>
      <text:p text:style-name="P11">6.4.<text:span text:style-name="T1"> </text:span>Санитарная<text:span text:style-name="T1"> </text:span>обработка<text:span text:style-name="T1"> </text:span>технологического<text:span text:style-name="T1"> </text:span>оборудования<text:span text:style-name="T1"> </text:span>проводится<text:span text:style-name="T1"> </text:span>по<text:span text:style-name="T1"> </text:span>мере<text:span text:style-name="T1"> </text:span>его<text:span text:style-name="T1"> </text:span>загрязнения<text:span text:style-name="T1"> </text:span>и<text:span text:style-name="T1"> </text:span>по<text:span text:style-name="T1"> </text:span>окончании<text:span text:style-name="T1"> </text:span>работы.</text:p>
      <text:p text:style-name="P11">Производственные<text:span text:style-name="T1"> </text:span>столы<text:span text:style-name="T1"> </text:span>в<text:span text:style-name="T1"> </text:span>конце<text:span text:style-name="T1"> </text:span>работы<text:span text:style-name="T1"> </text:span>тщательно<text:span text:style-name="T1"> </text:span>моются<text:span text:style-name="T1"> </text:span>с<text:span text:style-name="T1"> </text:span>применением<text:span text:style-name="T1"> </text:span>моющих<text:span text:style-name="T1"> </text:span>и<text:span text:style-name="T1"> </text:span>дезинфицирующих<text:span text:style-name="T1"> </text:span>средств,<text:span text:style-name="T1"> </text:span>промываются<text:span text:style-name="T1"> </text:span>горячей<text:span text:style-name="T1"> </text:span>водой<text:span text:style-name="T1"> </text:span>при<text:span text:style-name="T1"> </text:span>температуре<text:span text:style-name="T1"> </text:span>40<text:span text:style-name="T1"> </text:span>-<text:span text:style-name="T1"> </text:span>50<text:span text:style-name="T1"> </text:span>град.<text:span text:style-name="T1"> </text:span>C<text:span text:style-name="T1"> </text:span>и<text:span text:style-name="T1"> </text:span>насухо<text:span text:style-name="T1"> </text:span>вытираются<text:span text:style-name="T1"> </text:span>сухой<text:span text:style-name="T1"> </text:span>чистой<text:span text:style-name="T1"> </text:span>тканью.</text:p>
      <text:p text:style-name="P11">6.5.<text:span text:style-name="T1"> </text:span>В<text:span text:style-name="T1"> </text:span>целях<text:span text:style-name="T1"> </text:span>предупреждения<text:span text:style-name="T1"> </text:span>инфекционных<text:span text:style-name="T1"> </text:span>заболеваний<text:span text:style-name="T1"> </text:span>разделочный<text:span text:style-name="T1"> </text:span>инвентарь<text:span text:style-name="T1"> </text:span>закрепляется<text:span text:style-name="T1"> </text:span>за<text:span text:style-name="T1"> </text:span>каждым<text:span text:style-name="T1"> </text:span>цехом<text:span text:style-name="T1"> </text:span>и<text:span text:style-name="T1"> </text:span>имеет<text:span text:style-name="T1"> </text:span>специальную<text:span text:style-name="T1"> </text:span>маркировку.</text:p>
      <text:p text:style-name="P11">Разделочные<text:span text:style-name="T1"> </text:span>доски<text:span text:style-name="T1"> </text:span>и<text:span text:style-name="T1"> </text:span>ножи<text:span text:style-name="T1"> </text:span>маркируются<text:span text:style-name="T1"> </text:span>в<text:span text:style-name="T1"> </text:span>соответствии<text:span text:style-name="T1"> </text:span>с<text:span text:style-name="T1"> </text:span>обрабатываемым<text:span text:style-name="T1"> </text:span>на<text:span text:style-name="T1"> </text:span>них<text:span text:style-name="T1"> </text:span>продуктом:<text:span text:style-name="T1"> </text:span>"СМ"<text:span text:style-name="T1"> </text:span>-<text:span text:style-name="T1"> </text:span>сырое<text:span text:style-name="T1"> </text:span>мясо,<text:span text:style-name="T1"> </text:span>"СР"<text:span text:style-name="T1"> </text:span>-<text:span text:style-name="T1"> </text:span>сырая<text:span text:style-name="T1"> </text:span>рыба,<text:span text:style-name="T1"> </text:span>"СО"<text:span text:style-name="T1"> </text:span>-<text:span text:style-name="T1"> </text:span>сырые<text:span text:style-name="T1"> </text:span>овощи,<text:span text:style-name="T1"> </text:span>"ВМ"<text:span text:style-name="T1"> </text:span>-<text:span text:style-name="T1"> </text:span>вареное<text:span text:style-name="T1"> </text:span>мясо,<text:span text:style-name="T1"> </text:span>"ВР"<text:span text:style-name="T1"> </text:span>-<text:span text:style-name="T1"> </text:span>вареная<text:span text:style-name="T1"> </text:span>рыба,<text:span text:style-name="T1"> </text:span>"ВО"<text:span text:style-name="T1"> </text:span>-<text:span text:style-name="T1"> </text:span>вареные<text:span text:style-name="T1"> </text:span>овощи,<text:span text:style-name="T1"> </text:span>"МГ"<text:span text:style-name="T1"> </text:span>-<text:span text:style-name="T1"> </text:span>мясная<text:span text:style-name="T1"> </text:span>гастрономия,<text:span text:style-name="T1"> </text:span>"Зелень",<text:span text:style-name="T1"> </text:span>"КО"<text:span text:style-name="T1"> </text:span>-<text:span text:style-name="T1"> </text:span>квашеные<text:span text:style-name="T1"> </text:span>овощи,<text:span text:style-name="T1"> </text:span>"Сельдь",<text:span text:style-name="T1"> </text:span>"Х"<text:span text:style-name="T1"> </text:span>-<text:span text:style-name="T1"> </text:span>хлеб,<text:span text:style-name="T1"> </text:span>"РГ"<text:span text:style-name="T1"> </text:span>-<text:span text:style-name="T1"> </text:span>рыбная<text:span text:style-name="T1"> </text:span>гастрономия.</text:p>
      <text:p text:style-name="P11">6.6.<text:span text:style-name="T1"> </text:span>Колода<text:span text:style-name="T1"> </text:span>для<text:span text:style-name="T1"> </text:span>разруба<text:span text:style-name="T1"> </text:span>мяса<text:span text:style-name="T1"> </text:span>устанавливается<text:span text:style-name="T1"> </text:span>на<text:span text:style-name="T1"> </text:span>крестовине<text:span text:style-name="T1"> </text:span>или<text:span text:style-name="T1"> </text:span>специальной<text:span text:style-name="T1"> </text:span>подставке,<text:span text:style-name="T1"> </text:span>скрепляется<text:span text:style-name="T1"> </text:span>металлическими<text:span text:style-name="T1"> </text:span>обручами,<text:span text:style-name="T1"> </text:span>ежедневно<text:span text:style-name="T1"> </text:span>по<text:span text:style-name="T1"> </text:span>окончании<text:span text:style-name="T1"> </text:span>работы<text:span text:style-name="T1"> </text:span>зачищается<text:span text:style-name="T1"> </text:span>ножом<text:span text:style-name="T1"> </text:span>и<text:span text:style-name="T1"> </text:span>посыпается<text:span text:style-name="T1"> </text:span>солью.<text:span text:style-name="T1"> </text:span>Периодически<text:span text:style-name="T1"> </text:span>по<text:span text:style-name="T1"> </text:span>мере<text:span text:style-name="T1"> </text:span>необходимости<text:span text:style-name="T1"> </text:span>колоду<text:span text:style-name="T1"> </text:span>спиливают<text:span text:style-name="T1"> </text:span>и<text:span text:style-name="T1"> </text:span>обстругивают.</text:p>
      <text:p text:style-name="P11">После<text:span text:style-name="T1"> </text:span>каждой<text:span text:style-name="T1"> </text:span>технологической<text:span text:style-name="T1"> </text:span>операции<text:span text:style-name="T1"> </text:span>разделочный<text:span text:style-name="T1"> </text:span>инвентарь<text:span text:style-name="T1"> </text:span>(ножи,<text:span text:style-name="T1"> </text:span>доски<text:span text:style-name="T1"> </text:span>и<text:span text:style-name="T1"> </text:span>др.)<text:span text:style-name="T1"> </text:span>подвергают<text:span text:style-name="T1"> </text:span>санитарной<text:span text:style-name="T1"> </text:span>обработке:<text:span text:style-name="T1"> </text:span>механической<text:span text:style-name="T1"> </text:span>очистке,<text:span text:style-name="T1"> </text:span>мытью<text:span text:style-name="T1"> </text:span>горячей<text:span text:style-name="T1"> </text:span>водой<text:span text:style-name="T1"> </text:span>с<text:span text:style-name="T1"> </text:span>моющими<text:span text:style-name="T1"> </text:span>средствами,<text:span text:style-name="T1"> </text:span>ополаскиванию<text:span text:style-name="T1"> </text:span>горячей<text:span text:style-name="T1"> </text:span>проточной<text:span text:style-name="T1"> </text:span>водой.<text:span text:style-name="T1"> </text:span>Хранят<text:span text:style-name="T1"> </text:span>инвентарь<text:span text:style-name="T1"> </text:span>в<text:span text:style-name="T1"> </text:span>специально<text:span text:style-name="T1"> </text:span>отведенном<text:span text:style-name="T1"> </text:span>месте.</text:p>
      <text:p text:style-name="P11">6.7.<text:span text:style-name="T1"> </text:span>Организации<text:span text:style-name="T1"> </text:span>рекомендуется<text:span text:style-name="T1"> </text:span>оснащать<text:span text:style-name="T1"> </text:span>современными<text:span text:style-name="T1"> </text:span>посудомоечными<text:span text:style-name="T1"> </text:span>машинами<text:span text:style-name="T1"> </text:span>со<text:span text:style-name="T1"> </text:span>стерилизующим<text:span text:style-name="T1"> </text:span>эффектом<text:span text:style-name="T1"> </text:span>для<text:span text:style-name="T1"> </text:span>механизированного<text:span text:style-name="T1"> </text:span>мытья<text:span text:style-name="T1"> </text:span>посуды<text:span text:style-name="T1"> </text:span>и<text:span text:style-name="T1"> </text:span>столовых<text:span text:style-name="T1"> </text:span>приборов.</text:p>
      <text:p text:style-name="P11"><text:soft-page-break/>6.8.<text:span text:style-name="T1"> </text:span>Количество<text:span text:style-name="T1"> </text:span>одновременно<text:span text:style-name="T1"> </text:span>используемой<text:span text:style-name="T1"> </text:span>столовой<text:span text:style-name="T1"> </text:span>посуды<text:span text:style-name="T1"> </text:span>и<text:span text:style-name="T1"> </text:span>приборов<text:span text:style-name="T1"> </text:span>должно<text:span text:style-name="T1"> </text:span>обеспечивать<text:span text:style-name="T1"> </text:span>потребности<text:span text:style-name="T1"> </text:span>организации.</text:p>
      <text:p text:style-name="P11">6.9.<text:span text:style-name="T1"> </text:span>Для<text:span text:style-name="T1"> </text:span>приготовления<text:span text:style-name="T1"> </text:span>и<text:span text:style-name="T1"> </text:span>хранения<text:span text:style-name="T1"> </text:span>готовой<text:span text:style-name="T1"> </text:span>пищи<text:span text:style-name="T1"> </text:span>рекомендуется<text:span text:style-name="T1"> </text:span>использовать<text:span text:style-name="T1"> </text:span>посуду<text:span text:style-name="T1"> </text:span>из<text:span text:style-name="T1"> </text:span>нержавеющей<text:span text:style-name="T1"> </text:span>стали.<text:span text:style-name="T1"> </text:span>Алюминиевая<text:span text:style-name="T1"> </text:span>и<text:span text:style-name="T1"> </text:span>дюралюминиевая<text:span text:style-name="T1"> </text:span>посуда<text:span text:style-name="T1"> </text:span>используется<text:span text:style-name="T1"> </text:span>только<text:span text:style-name="T1"> </text:span>для<text:span text:style-name="T1"> </text:span>приготовления<text:span text:style-name="T1"> </text:span>и<text:span text:style-name="T1"> </text:span>кратковременного<text:span text:style-name="T1"> </text:span>хранения<text:span text:style-name="T1"> </text:span>пищи.</text:p>
      <text:p text:style-name="P11">6.10.<text:span text:style-name="T1"> </text:span>Посуду<text:span text:style-name="T1"> </text:span>с<text:span text:style-name="T1"> </text:span>трещинами,<text:span text:style-name="T1"> </text:span>сколами,<text:span text:style-name="T1"> </text:span>отбитыми<text:span text:style-name="T1"> </text:span>краями,<text:span text:style-name="T1"> </text:span>деформированную,<text:span text:style-name="T1"> </text:span>с<text:span text:style-name="T1"> </text:span>поврежденной<text:span text:style-name="T1"> </text:span>эмалью<text:span text:style-name="T1"> </text:span>не<text:span text:style-name="T1"> </text:span>используют.</text:p>
      <text:p text:style-name="P11">6.11.<text:span text:style-name="T1"> </text:span>Механическая<text:span text:style-name="T1"> </text:span>мойка<text:span text:style-name="T1"> </text:span>посуды<text:span text:style-name="T1"> </text:span>на<text:span text:style-name="T1"> </text:span>специализированных<text:span text:style-name="T1"> </text:span>моечных<text:span text:style-name="T1"> </text:span>машинах<text:span text:style-name="T1"> </text:span>производится<text:span text:style-name="T1"> </text:span>в<text:span text:style-name="T1"> </text:span>соответствии<text:span text:style-name="T1"> </text:span>с<text:span text:style-name="T1"> </text:span>прилагающимися<text:span text:style-name="T1"> </text:span>инструкциями<text:span text:style-name="T1"> </text:span>по<text:span text:style-name="T1"> </text:span>их<text:span text:style-name="T1"> </text:span>эксплуатации.</text:p>
      <text:p text:style-name="P11">Для<text:span text:style-name="T1"> </text:span>мытья<text:span text:style-name="T1"> </text:span>посуды<text:span text:style-name="T1"> </text:span>ручным<text:span text:style-name="T1"> </text:span>способом<text:span text:style-name="T1"> </text:span>необходимо<text:span text:style-name="T1"> </text:span>предусмотреть<text:span text:style-name="T1"> </text:span>трехсекционные<text:span text:style-name="T1"> </text:span>ванны<text:span text:style-name="T1"> </text:span>для<text:span text:style-name="T1"> </text:span>столовой<text:span text:style-name="T1"> </text:span>посуды,<text:span text:style-name="T1"> </text:span>двухсекционные<text:span text:style-name="T1"> </text:span>-<text:span text:style-name="T1"> </text:span>для<text:span text:style-name="T1"> </text:span>стеклянной<text:span text:style-name="T1"> </text:span>посуды<text:span text:style-name="T1"> </text:span>и<text:span text:style-name="T1"> </text:span>столовых<text:span text:style-name="T1"> </text:span>приборов.</text:p>
      <text:p text:style-name="P11">Мытье<text:span text:style-name="T1"> </text:span>столовой<text:span text:style-name="T1"> </text:span>посуды<text:span text:style-name="T1"> </text:span>и<text:span text:style-name="T1"> </text:span>приборов<text:span text:style-name="T1"> </text:span>в<text:span text:style-name="T1"> </text:span>двухсекционной<text:span text:style-name="T1"> </text:span>ванне<text:span text:style-name="T1"> </text:span>допускается<text:span text:style-name="T1"> </text:span>в<text:span text:style-name="T1"> </text:span>организациях<text:span text:style-name="T1"> </text:span>с<text:span text:style-name="T1"> </text:span>ограниченным<text:span text:style-name="T1"> </text:span>ассортиментом.</text:p>
      <text:p text:style-name="P1">(в<text:span text:style-name="T1"> </text:span>ред.<text:span text:style-name="T1"> </text:span>Изменения<text:span text:style-name="T1"> </text:span>N<text:span text:style-name="T1"> </text:span>2,<text:span text:style-name="T1"> </text:span>утв.<text:span text:style-name="T1"> </text:span>Постановлением<text:span text:style-name="T1"> </text:span>Главного<text:span text:style-name="T1"> </text:span>государственного<text:span text:style-name="T1"> </text:span>санитарного<text:span text:style-name="T1"> </text:span>врача<text:span text:style-name="T1"> </text:span>РФ<text:span text:style-name="T1"> </text:span>от<text:span text:style-name="T1"> </text:span>03.05.2007<text:span text:style-name="T1"> </text:span>N<text:span text:style-name="T1"> </text:span>25)</text:p>
      <text:p text:style-name="P11">6.12.<text:span text:style-name="T1"> </text:span>В<text:span text:style-name="T1"> </text:span>пивных<text:span text:style-name="T1"> </text:span>барах<text:span text:style-name="T1"> </text:span>кружки,<text:span text:style-name="T1"> </text:span>стаканы,<text:span text:style-name="T1"> </text:span>бокалы<text:span text:style-name="T1"> </text:span>промываются<text:span text:style-name="T1"> </text:span>горячей<text:span text:style-name="T1"> </text:span>водой<text:span text:style-name="T1"> </text:span>не<text:span text:style-name="T1"> </text:span>ниже<text:span text:style-name="T1"> </text:span>45<text:span text:style-name="T1"> </text:span>-<text:span text:style-name="T1"> </text:span>50<text:span text:style-name="T1"> </text:span>град.<text:span text:style-name="T1"> </text:span>C<text:span text:style-name="T1"> </text:span>с<text:span text:style-name="T1"> </text:span>применением<text:span text:style-name="T1"> </text:span>моющих<text:span text:style-name="T1"> </text:span>и<text:span text:style-name="T1"> </text:span>дезинфицирующих<text:span text:style-name="T1"> </text:span>средств.</text:p>
      <text:p text:style-name="P11">Для<text:span text:style-name="T1"> </text:span>ополаскивания<text:span text:style-name="T1"> </text:span>бокалов,<text:span text:style-name="T1"> </text:span>стаканов,<text:span text:style-name="T1"> </text:span>кружек<text:span text:style-name="T1"> </text:span>дополнительно<text:span text:style-name="T1"> </text:span>оборудуются<text:span text:style-name="T1"> </text:span>шприцевальные<text:span text:style-name="T1"> </text:span>установки.</text:p>
      <text:p text:style-name="P11">6.13.<text:span text:style-name="T1"> </text:span>При<text:span text:style-name="T1"> </text:span>выходе<text:span text:style-name="T1"> </text:span>из<text:span text:style-name="T1"> </text:span>строя<text:span text:style-name="T1"> </text:span>посудомоечной<text:span text:style-name="T1"> </text:span>машины,<text:span text:style-name="T1"> </text:span>отсутствии<text:span text:style-name="T1"> </text:span>условий<text:span text:style-name="T1"> </text:span>для<text:span text:style-name="T1"> </text:span>ручного<text:span text:style-name="T1"> </text:span>мытья<text:span text:style-name="T1"> </text:span>посуды,<text:span text:style-name="T1"> </text:span>а<text:span text:style-name="T1"> </text:span>также<text:span text:style-name="T1"> </text:span>одноразовой<text:span text:style-name="T1"> </text:span>столовой<text:span text:style-name="T1"> </text:span>посуды<text:span text:style-name="T1"> </text:span>и<text:span text:style-name="T1"> </text:span>приборов<text:span text:style-name="T1"> </text:span>работа<text:span text:style-name="T1"> </text:span>организации<text:span text:style-name="T1"> </text:span>не<text:span text:style-name="T1"> </text:span>осуществляется.</text:p>
      <text:p text:style-name="P11">6.14.<text:span text:style-name="T1"> </text:span>Мытье<text:span text:style-name="T1"> </text:span>столовой<text:span text:style-name="T1"> </text:span>посуды<text:span text:style-name="T1"> </text:span>ручным<text:span text:style-name="T1"> </text:span>способом<text:span text:style-name="T1"> </text:span>производят<text:span text:style-name="T1"> </text:span>в<text:span text:style-name="T1"> </text:span>следующем<text:span text:style-name="T1"> </text:span>порядке:</text:p>
      <text:p text:style-name="P11">-<text:span text:style-name="T1"> </text:span>механическое<text:span text:style-name="T1"> </text:span>удаление<text:span text:style-name="T1"> </text:span>остатков<text:span text:style-name="T1"> </text:span>пищи;</text:p>
      <text:p text:style-name="P11">-<text:span text:style-name="T1"> </text:span>мытье<text:span text:style-name="T1"> </text:span>в<text:span text:style-name="T1"> </text:span>воде<text:span text:style-name="T1"> </text:span>с<text:span text:style-name="T1"> </text:span>добавлением<text:span text:style-name="T1"> </text:span>моющих<text:span text:style-name="T1"> </text:span>средств<text:span text:style-name="T1"> </text:span>в<text:span text:style-name="T1"> </text:span>первой<text:span text:style-name="T1"> </text:span>секции<text:span text:style-name="T1"> </text:span>ванны;</text:p>
      <text:p text:style-name="P11">-<text:span text:style-name="T1"> </text:span>мытье<text:span text:style-name="T1"> </text:span>во<text:span text:style-name="T1"> </text:span>второй<text:span text:style-name="T1"> </text:span>секции<text:span text:style-name="T1"> </text:span>ванны<text:span text:style-name="T1"> </text:span>в<text:span text:style-name="T1"> </text:span>воде<text:span text:style-name="T1"> </text:span>с<text:span text:style-name="T1"> </text:span>температурой<text:span text:style-name="T1"> </text:span>не<text:span text:style-name="T1"> </text:span>ниже<text:span text:style-name="T1"> </text:span>40<text:span text:style-name="T1"> </text:span>град.<text:span text:style-name="T1"> </text:span>C<text:span text:style-name="T1"> </text:span>и<text:span text:style-name="T1"> </text:span>добавлением<text:span text:style-name="T1"> </text:span>моющих<text:span text:style-name="T1"> </text:span>средств<text:span text:style-name="T1"> </text:span>в<text:span text:style-name="T1"> </text:span>количестве,<text:span text:style-name="T1"> </text:span>в<text:span text:style-name="T1"> </text:span>два<text:span text:style-name="T1"> </text:span>раза<text:span text:style-name="T1"> </text:span>меньшем,<text:span text:style-name="T1"> </text:span>чем<text:span text:style-name="T1"> </text:span>в<text:span text:style-name="T1"> </text:span>первой<text:span text:style-name="T1"> </text:span>секции<text:span text:style-name="T1"> </text:span>ванны;</text:p>
      <text:p text:style-name="P11">-<text:span text:style-name="T1"> </text:span>ополаскивание<text:span text:style-name="T1"> </text:span>посуды<text:span text:style-name="T1"> </text:span>в<text:span text:style-name="T1"> </text:span>металлической<text:span text:style-name="T1"> </text:span>сетке<text:span text:style-name="T1"> </text:span>с<text:span text:style-name="T1"> </text:span>ручками<text:span text:style-name="T1"> </text:span>в<text:span text:style-name="T1"> </text:span>третьей<text:span text:style-name="T1"> </text:span>секции<text:span text:style-name="T1"> </text:span>ванны<text:span text:style-name="T1"> </text:span>горячей<text:span text:style-name="T1"> </text:span>проточной<text:span text:style-name="T1"> </text:span>водой<text:span text:style-name="T1"> </text:span>с<text:span text:style-name="T1"> </text:span>температурой<text:span text:style-name="T1"> </text:span>не<text:span text:style-name="T1"> </text:span>ниже<text:span text:style-name="T1"> </text:span>65<text:span text:style-name="T1"> </text:span>град.<text:span text:style-name="T1"> </text:span>C<text:span text:style-name="T1"> </text:span>с<text:span text:style-name="T1"> </text:span>помощью<text:span text:style-name="T1"> </text:span>гибкого<text:span text:style-name="T1"> </text:span>шланга<text:span text:style-name="T1"> </text:span>с<text:span text:style-name="T1"> </text:span>душевой<text:span text:style-name="T1"> </text:span>насадкой;</text:p>
      <text:p text:style-name="P11">-<text:span text:style-name="T1"> </text:span>просушивание<text:span text:style-name="T1"> </text:span>посуды<text:span text:style-name="T1"> </text:span>на<text:span text:style-name="T1"> </text:span>решетчатых<text:span text:style-name="T1"> </text:span>полках,<text:span text:style-name="T1"> </text:span>стеллажах.</text:p>
      <text:p text:style-name="P11">6.15.<text:span text:style-name="T1"> </text:span>В<text:span text:style-name="T1"> </text:span>конце<text:span text:style-name="T1"> </text:span>рабочего<text:span text:style-name="T1"> </text:span>дня<text:span text:style-name="T1"> </text:span>проводится<text:span text:style-name="T1"> </text:span>дезинфекция<text:span text:style-name="T1"> </text:span>всей<text:span text:style-name="T1"> </text:span>столовой<text:span text:style-name="T1"> </text:span>посуды<text:span text:style-name="T1"> </text:span>и<text:span text:style-name="T1"> </text:span>приборов<text:span text:style-name="T1"> </text:span>средствами<text:span text:style-name="T1"> </text:span>в<text:span text:style-name="T1"> </text:span>соответствии<text:span text:style-name="T1"> </text:span>с<text:span text:style-name="T1"> </text:span>инструкциями<text:span text:style-name="T1"> </text:span>по<text:span text:style-name="T1"> </text:span>их<text:span text:style-name="T1"> </text:span>применению.</text:p>
      <text:p text:style-name="P11">6.16.<text:span text:style-name="T1"> </text:span>Мытье<text:span text:style-name="T1"> </text:span>кухонной<text:span text:style-name="T1"> </text:span>посуды<text:span text:style-name="T1"> </text:span>производят<text:span text:style-name="T1"> </text:span>в<text:span text:style-name="T1"> </text:span>двухсекционных<text:span text:style-name="T1"> </text:span>ваннах<text:span text:style-name="T1"> </text:span>в<text:span text:style-name="T1"> </text:span>следующем<text:span text:style-name="T1"> </text:span>порядке:</text:p>
      <text:p text:style-name="P11">-<text:span text:style-name="T1"> </text:span>механическая<text:span text:style-name="T1"> </text:span>очистка<text:span text:style-name="T1"> </text:span>от<text:span text:style-name="T1"> </text:span>остатков<text:span text:style-name="T1"> </text:span>пищи;</text:p>
      <text:p text:style-name="P11">-<text:span text:style-name="T1"> </text:span>мытье<text:span text:style-name="T1"> </text:span>щетками<text:span text:style-name="T1"> </text:span>в<text:span text:style-name="T1"> </text:span>воде<text:span text:style-name="T1"> </text:span>с<text:span text:style-name="T1"> </text:span>температурой<text:span text:style-name="T1"> </text:span>не<text:span text:style-name="T1"> </text:span>ниже<text:span text:style-name="T1"> </text:span>40<text:span text:style-name="T1"> </text:span>град.<text:span text:style-name="T1"> </text:span>C<text:span text:style-name="T1"> </text:span>с<text:span text:style-name="T1"> </text:span>добавлением<text:span text:style-name="T1"> </text:span>моющих<text:span text:style-name="T1"> </text:span>средств;</text:p>
      <text:p text:style-name="P11">-<text:span text:style-name="T1"> </text:span>ополаскивание<text:span text:style-name="T1"> </text:span>проточной<text:span text:style-name="T1"> </text:span>водой<text:span text:style-name="T1"> </text:span>с<text:span text:style-name="T1"> </text:span>температурой<text:span text:style-name="T1"> </text:span>не<text:span text:style-name="T1"> </text:span>ниже<text:span text:style-name="T1"> </text:span>65<text:span text:style-name="T1"> </text:span>град.<text:span text:style-name="T1"> </text:span>C;</text:p>
      <text:p text:style-name="P11">-<text:span text:style-name="T1"> </text:span>просушивание<text:span text:style-name="T1"> </text:span>в<text:span text:style-name="T1"> </text:span>опрокинутом<text:span text:style-name="T1"> </text:span>виде<text:span text:style-name="T1"> </text:span>на<text:span text:style-name="T1"> </text:span>решетчатых<text:span text:style-name="T1"> </text:span>полках,<text:span text:style-name="T1"> </text:span>стеллажах.</text:p>
      <text:p text:style-name="P11">6.17.<text:span text:style-name="T1"> </text:span>Столовые<text:span text:style-name="T1"> </text:span>приборы<text:span text:style-name="T1"> </text:span>при<text:span text:style-name="T1"> </text:span>обработке<text:span text:style-name="T1"> </text:span>ручным<text:span text:style-name="T1"> </text:span>способом<text:span text:style-name="T1"> </text:span>подвергают<text:span text:style-name="T1"> </text:span>мытью<text:span text:style-name="T1"> </text:span>с<text:span text:style-name="T1"> </text:span>применением<text:span text:style-name="T1"> </text:span>моющих<text:span text:style-name="T1"> </text:span>средств,<text:span text:style-name="T1"> </text:span>последующему<text:span text:style-name="T1"> </text:span>ополаскиванию<text:span text:style-name="T1"> </text:span>в<text:span text:style-name="T1"> </text:span>проточной<text:span text:style-name="T1"> </text:span>воде<text:span text:style-name="T1"> </text:span>и<text:span text:style-name="T1"> </text:span>прокаливанию<text:span text:style-name="T1"> </text:span>в<text:span text:style-name="T1"> </text:span>духовых,<text:span text:style-name="T1"> </text:span>пекарских,<text:span text:style-name="T1"> </text:span>сухожаровых<text:span text:style-name="T1"> </text:span>шкафах<text:span text:style-name="T1"> </text:span>в<text:span text:style-name="T1"> </text:span>течение<text:span text:style-name="T1"> </text:span>10<text:span text:style-name="T1"> </text:span>мин.</text:p>
      <text:p text:style-name="P11">6.18.<text:span text:style-name="T1"> </text:span>Чистые<text:span text:style-name="T1"> </text:span>кухонную<text:span text:style-name="T1"> </text:span>посуду<text:span text:style-name="T1"> </text:span>и<text:span text:style-name="T1"> </text:span>инвентарь<text:span text:style-name="T1"> </text:span>хранят<text:span text:style-name="T1"> </text:span>на<text:span text:style-name="T1"> </text:span>стеллажах<text:span text:style-name="T1"> </text:span>на<text:span text:style-name="T1"> </text:span>высоте<text:span text:style-name="T1"> </text:span>не<text:span text:style-name="T1"> </text:span>менее<text:span text:style-name="T1"> </text:span>0,5<text:span text:style-name="T1"> </text:span>м<text:span text:style-name="T1"> </text:span>от<text:span text:style-name="T1"> </text:span>пола.</text:p>
      <text:p text:style-name="P11">Чистую<text:span text:style-name="T1"> </text:span>столовую<text:span text:style-name="T1"> </text:span>посуду<text:span text:style-name="T1"> </text:span>хранят<text:span text:style-name="T1"> </text:span>в<text:span text:style-name="T1"> </text:span>закрытых<text:span text:style-name="T1"> </text:span>шкафах<text:span text:style-name="T1"> </text:span>или<text:span text:style-name="T1"> </text:span>на<text:span text:style-name="T1"> </text:span>решетках.</text:p>
      <text:p text:style-name="P11">Чистые<text:span text:style-name="T1"> </text:span>столовые<text:span text:style-name="T1"> </text:span>приборы<text:span text:style-name="T1"> </text:span>хранят<text:span text:style-name="T1"> </text:span>в<text:span text:style-name="T1"> </text:span>зале<text:span text:style-name="T1"> </text:span>в<text:span text:style-name="T1"> </text:span>специальных<text:span text:style-name="T1"> </text:span>ящиках-кассетах,<text:span text:style-name="T1"> </text:span>ручками<text:span text:style-name="T1"> </text:span>вверх.<text:span text:style-name="T1"> </text:span>Хранение<text:span text:style-name="T1"> </text:span>их<text:span text:style-name="T1"> </text:span>на<text:span text:style-name="T1"> </text:span>подносах<text:span text:style-name="T1"> </text:span>россыпью<text:span text:style-name="T1"> </text:span>не<text:span text:style-name="T1"> </text:span>разрешается.<text:span text:style-name="T1"> </text:span>Кассеты<text:span text:style-name="T1"> </text:span>для<text:span text:style-name="T1"> </text:span>столовых<text:span text:style-name="T1"> </text:span>приборов<text:span text:style-name="T1"> </text:span>ежедневно<text:span text:style-name="T1"> </text:span>подвергают<text:span text:style-name="T1"> </text:span>санитарной<text:span text:style-name="T1"> </text:span>обработке.</text:p>
      <text:p text:style-name="P11">6.19.<text:span text:style-name="T1"> </text:span>Щетки<text:span text:style-name="T1"> </text:span>для<text:span text:style-name="T1"> </text:span>мытья<text:span text:style-name="T1"> </text:span>посуды<text:span text:style-name="T1"> </text:span>после<text:span text:style-name="T1"> </text:span>окончания<text:span text:style-name="T1"> </text:span>работы<text:span text:style-name="T1"> </text:span>очищают,<text:span text:style-name="T1"> </text:span>замачивают<text:span text:style-name="T1"> </text:span>в<text:span text:style-name="T1"> </text:span>горячей<text:span text:style-name="T1"> </text:span>воде<text:span text:style-name="T1"> </text:span>при<text:span text:style-name="T1"> </text:span>температуре<text:span text:style-name="T1"> </text:span>не<text:span text:style-name="T1"> </text:span>ниже<text:span text:style-name="T1"> </text:span>45<text:span text:style-name="T1"> </text:span>град.<text:span text:style-name="T1"> </text:span>C<text:span text:style-name="T1"> </text:span>с<text:span text:style-name="T1"> </text:span>добавлением<text:span text:style-name="T1"> </text:span>моющих<text:span text:style-name="T1"> </text:span>средств,<text:span text:style-name="T1"> </text:span>дезинфицируют<text:span text:style-name="T1"> </text:span>(или<text:span text:style-name="T1"> </text:span>кипятят),<text:span text:style-name="T1"> </text:span>промывают<text:span text:style-name="T1"> </text:span>проточной<text:span text:style-name="T1"> </text:span>водой,<text:span text:style-name="T1"> </text:span>затем<text:span text:style-name="T1"> </text:span>просушивают<text:span text:style-name="T1"> </text:span>и<text:span text:style-name="T1"> </text:span>хранят<text:span text:style-name="T1"> </text:span>в<text:span text:style-name="T1"> </text:span>специально<text:span text:style-name="T1"> </text:span>выделенном<text:span text:style-name="T1"> </text:span>месте.</text:p>
      <text:p text:style-name="P11">Щетки<text:span text:style-name="T1"> </text:span>с<text:span text:style-name="T1"> </text:span>наличием<text:span text:style-name="T1"> </text:span>плесени<text:span text:style-name="T1"> </text:span>и<text:span text:style-name="T1"> </text:span>видимых<text:span text:style-name="T1"> </text:span>загрязнений,<text:span text:style-name="T1"> </text:span>а<text:span text:style-name="T1"> </text:span>также<text:span text:style-name="T1"> </text:span>губчатый<text:span text:style-name="T1"> </text:span>материал,<text:span text:style-name="T1"> </text:span>качественная<text:span text:style-name="T1"> </text:span>обработка<text:span text:style-name="T1"> </text:span>которого<text:span text:style-name="T1"> </text:span>невозможна,<text:span text:style-name="T1"> </text:span>не<text:span text:style-name="T1"> </text:span>используются.</text:p>
      <text:p text:style-name="P11">6.20.<text:span text:style-name="T1"> </text:span>Подносы<text:span text:style-name="T1"> </text:span>для<text:span text:style-name="T1"> </text:span>посетителей<text:span text:style-name="T1"> </text:span>после<text:span text:style-name="T1"> </text:span>каждого<text:span text:style-name="T1"> </text:span>использования<text:span text:style-name="T1"> </text:span>протирают<text:span text:style-name="T1"> </text:span>чистыми<text:span text:style-name="T1"> </text:span>салфетками.<text:span text:style-name="T1"> </text:span>Не<text:span text:style-name="T1"> </text:span>используются<text:span text:style-name="T1"> </text:span>подносы<text:span text:style-name="T1"> </text:span>деформированные<text:span text:style-name="T1"> </text:span>и<text:span text:style-name="T1"> </text:span>с<text:span text:style-name="T1"> </text:span>видимыми<text:span text:style-name="T1"> </text:span>загрязнениями.<text:span text:style-name="T1"> </text:span>По<text:span text:style-name="T1"> </text:span>окончании<text:span text:style-name="T1"> </text:span>работы<text:span text:style-name="T1"> </text:span>подносы<text:span text:style-name="T1"> </text:span>промывают<text:span text:style-name="T1"> </text:span>горячей<text:span text:style-name="T1"> </text:span>водой<text:span text:style-name="T1"> </text:span>с<text:span text:style-name="T1"> </text:span>добавлением<text:span text:style-name="T1"> </text:span>моющих<text:span text:style-name="T1"> </text:span>и<text:span text:style-name="T1"> </text:span>дезинфицирующих<text:span text:style-name="T1"> </text:span>средств,<text:span text:style-name="T1"> </text:span>ополаскивают<text:span text:style-name="T1"> </text:span>теплой<text:span text:style-name="T1"> </text:span>проточной<text:span text:style-name="T1"> </text:span>водой<text:span text:style-name="T1"> </text:span>и<text:span text:style-name="T1"> </text:span>высушивают.<text:span text:style-name="T1"> </text:span>Хранят<text:span text:style-name="T1"> </text:span>чистые<text:span text:style-name="T1"> </text:span>подносы<text:span text:style-name="T1"> </text:span>в<text:span text:style-name="T1"> </text:span>специально<text:span text:style-name="T1"> </text:span>отведенных<text:span text:style-name="T1"> </text:span>местах<text:span text:style-name="T1"> </text:span>в<text:span text:style-name="T1"> </text:span>торговом<text:span text:style-name="T1"> </text:span>зале,<text:span text:style-name="T1"> </text:span>отдельно<text:span text:style-name="T1"> </text:span>от<text:span text:style-name="T1"> </text:span>использованных<text:span text:style-name="T1"> </text:span>подносов.</text:p>
      <text:p text:style-name="P11">6.21.<text:span text:style-name="T1"> </text:span>В<text:span text:style-name="T1"> </text:span>моечных<text:span text:style-name="T1"> </text:span>отделениях<text:span text:style-name="T1"> </text:span>вывешивается<text:span text:style-name="T1"> </text:span>инструкция<text:span text:style-name="T1"> </text:span>о<text:span text:style-name="T1"> </text:span>правилах<text:span text:style-name="T1"> </text:span>мытья<text:span text:style-name="T1"> </text:span>посуды<text:span text:style-name="T1"> </text:span>и<text:span text:style-name="T1"> </text:span>инвентаря<text:span text:style-name="T1"> </text:span>с<text:span text:style-name="T1"> </text:span>указанием<text:span text:style-name="T1"> </text:span>концентраций<text:span text:style-name="T1"> </text:span>и<text:span text:style-name="T1"> </text:span>объемов<text:span text:style-name="T1"> </text:span>применяемых<text:span text:style-name="T1"> </text:span>моющих<text:span text:style-name="T1"> </text:span>и<text:span text:style-name="T1"> </text:span>дезинфицирующих<text:span text:style-name="T1"> </text:span>средств.</text:p>
      <text:p text:style-name="P11"><text:soft-page-break/>6.22.<text:span text:style-name="T1"> </text:span>Мытье<text:span text:style-name="T1"> </text:span>оборотной<text:span text:style-name="T1"> </text:span>тары<text:span text:style-name="T1"> </text:span>в<text:span text:style-name="T1"> </text:span>заготовочных<text:span text:style-name="T1"> </text:span>организациях<text:span text:style-name="T1"> </text:span>и<text:span text:style-name="T1"> </text:span>в<text:span text:style-name="T1"> </text:span>специализированных<text:span text:style-name="T1"> </text:span>цехах<text:span text:style-name="T1"> </text:span>производят<text:span text:style-name="T1"> </text:span>в<text:span text:style-name="T1"> </text:span>специально<text:span text:style-name="T1"> </text:span>выделенных<text:span text:style-name="T1"> </text:span>помещениях,<text:span text:style-name="T1"> </text:span>оборудованных<text:span text:style-name="T1"> </text:span>ваннами<text:span text:style-name="T1"> </text:span>или<text:span text:style-name="T1"> </text:span>моечными<text:span text:style-name="T1"> </text:span>машинами,<text:span text:style-name="T1"> </text:span>с<text:span text:style-name="T1"> </text:span>применением<text:span text:style-name="T1"> </text:span>моющих<text:span text:style-name="T1"> </text:span>средств.</text:p>
      <text:p text:style-name="P2"/>
      <text:p text:style-name="P4">VII.<text:span text:style-name="T1"> </text:span>Требования<text:span text:style-name="T1"> </text:span>к<text:span text:style-name="T1"> </text:span>транспортировке,<text:span text:style-name="T1"> </text:span>приему</text:p>
      <text:p text:style-name="P4">и<text:span text:style-name="T1"> </text:span>хранению<text:span text:style-name="T1"> </text:span>сырья,<text:span text:style-name="T1"> </text:span>пищевых<text:span text:style-name="T1"> </text:span>продуктов</text:p>
      <text:p text:style-name="P2"/>
      <text:p text:style-name="P11">7.1.<text:span text:style-name="T1"> </text:span>В<text:span text:style-name="T1"> </text:span>целях<text:span text:style-name="T1"> </text:span>предупреждения<text:span text:style-name="T1"> </text:span>возникновения<text:span text:style-name="T1"> </text:span>и<text:span text:style-name="T1"> </text:span>распространения<text:span text:style-name="T1"> </text:span>массовых<text:span text:style-name="T1"> </text:span>инфекционных<text:span text:style-name="T1"> </text:span>заболеваний<text:span text:style-name="T1"> </text:span>транспортирование<text:span text:style-name="T1"> </text:span>сырья<text:span text:style-name="T1"> </text:span>и<text:span text:style-name="T1"> </text:span>пищевых<text:span text:style-name="T1"> </text:span>продуктов<text:span text:style-name="T1"> </text:span>осуществляется<text:span text:style-name="T1"> </text:span>специальным,<text:span text:style-name="T1"> </text:span>чистым<text:span text:style-name="T1"> </text:span>транспортом,<text:span text:style-name="T1"> </text:span>на<text:span text:style-name="T1"> </text:span>который<text:span text:style-name="T1"> </text:span>в<text:span text:style-name="T1"> </text:span>установленном<text:span text:style-name="T1"> </text:span>порядке<text:span text:style-name="T1"> </text:span>выдается<text:span text:style-name="T1"> </text:span>санитарный<text:span text:style-name="T1"> </text:span>паспорт.</text:p>
      <text:p text:style-name="P11">7.2.<text:span text:style-name="T1"> </text:span>Кузов<text:span text:style-name="T1"> </text:span>автотранспорта<text:span text:style-name="T1"> </text:span>изнутри<text:span text:style-name="T1"> </text:span>обивается<text:span text:style-name="T1"> </text:span>материалом,<text:span text:style-name="T1"> </text:span>легко<text:span text:style-name="T1"> </text:span>поддающимся<text:span text:style-name="T1"> </text:span>санитарной<text:span text:style-name="T1"> </text:span>обработке,<text:span text:style-name="T1"> </text:span>и<text:span text:style-name="T1"> </text:span>оборудуется<text:span text:style-name="T1"> </text:span>стеллажами.</text:p>
      <text:p text:style-name="P11">7.3.<text:span text:style-name="T1"> </text:span>Лица,<text:span text:style-name="T1"> </text:span>сопровождающие<text:span text:style-name="T1"> </text:span>продовольственное<text:span text:style-name="T1"> </text:span>сырье<text:span text:style-name="T1"> </text:span>и<text:span text:style-name="T1"> </text:span>пищевые<text:span text:style-name="T1"> </text:span>продукты<text:span text:style-name="T1"> </text:span>в<text:span text:style-name="T1"> </text:span>пути<text:span text:style-name="T1"> </text:span>следования<text:span text:style-name="T1"> </text:span>и<text:span text:style-name="T1"> </text:span>выполняющие<text:span text:style-name="T1"> </text:span>их<text:span text:style-name="T1"> </text:span>погрузку<text:span text:style-name="T1"> </text:span>и<text:span text:style-name="T1"> </text:span>выгрузку,<text:span text:style-name="T1"> </text:span>пользуются<text:span text:style-name="T1"> </text:span>санитарной<text:span text:style-name="T1"> </text:span>одеждой<text:span text:style-name="T1"> </text:span>(халат,<text:span text:style-name="T1"> </text:span>рукавицы<text:span text:style-name="T1"> </text:span>и<text:span text:style-name="T1"> </text:span>др.),<text:span text:style-name="T1"> </text:span>имеют<text:span text:style-name="T1"> </text:span>личную<text:span text:style-name="T1"> </text:span>медицинскую<text:span text:style-name="T1"> </text:span>книжку<text:span text:style-name="T1"> </text:span>установленного<text:span text:style-name="T1"> </text:span>образца<text:span text:style-name="T1"> </text:span>с<text:span text:style-name="T1"> </text:span>отметками<text:span text:style-name="T1"> </text:span>о<text:span text:style-name="T1"> </text:span>прохождении<text:span text:style-name="T1"> </text:span>медицинских<text:span text:style-name="T1"> </text:span>осмотров,<text:span text:style-name="T1"> </text:span>результатах<text:span text:style-name="T1"> </text:span>лабораторных<text:span text:style-name="T1"> </text:span>исследований<text:span text:style-name="T1"> </text:span>и<text:span text:style-name="T1"> </text:span>прохождении<text:span text:style-name="T1"> </text:span>профессиональной<text:span text:style-name="T1"> </text:span>гигиенической<text:span text:style-name="T1"> </text:span>подготовки<text:span text:style-name="T1"> </text:span>и<text:span text:style-name="T1"> </text:span>аттестации.</text:p>
      <text:p text:style-name="P11">7.4.<text:span text:style-name="T1"> </text:span>Скоропортящиеся<text:span text:style-name="T1"> </text:span>и<text:span text:style-name="T1"> </text:span>особо<text:span text:style-name="T1"> </text:span>скоропортящиеся<text:span text:style-name="T1"> </text:span>продукты<text:span text:style-name="T1"> </text:span>перевозят<text:span text:style-name="T1"> </text:span>охлаждаемым<text:span text:style-name="T1"> </text:span>или<text:span text:style-name="T1"> </text:span>изотермическим<text:span text:style-name="T1"> </text:span>транспортом,<text:span text:style-name="T1"> </text:span>обеспечивающим<text:span text:style-name="T1"> </text:span>сохранение<text:span text:style-name="T1"> </text:span>температурных<text:span text:style-name="T1"> </text:span>режимов<text:span text:style-name="T1"> </text:span>транспортировки.<text:span text:style-name="T1"> </text:span>Количество<text:span text:style-name="T1"> </text:span>поставляемых<text:span text:style-name="T1"> </text:span>скоропортящихся<text:span text:style-name="T1"> </text:span>продуктов<text:span text:style-name="T1"> </text:span>должно<text:span text:style-name="T1"> </text:span>соответствовать<text:span text:style-name="T1"> </text:span>емкостям<text:span text:style-name="T1"> </text:span>имеющегося<text:span text:style-name="T1"> </text:span>в<text:span text:style-name="T1"> </text:span>организации<text:span text:style-name="T1"> </text:span>холодильного<text:span text:style-name="T1"> </text:span>оборудования.</text:p>
      <text:p text:style-name="P11">Кулинарные<text:span text:style-name="T1"> </text:span>и<text:span text:style-name="T1"> </text:span>кондитерские<text:span text:style-name="T1"> </text:span>изделия<text:span text:style-name="T1"> </text:span>перевозятся<text:span text:style-name="T1"> </text:span>в<text:span text:style-name="T1"> </text:span>специально<text:span text:style-name="T1"> </text:span>предназначенном<text:span text:style-name="T1"> </text:span>для<text:span text:style-name="T1"> </text:span>этих<text:span text:style-name="T1"> </text:span>целей<text:span text:style-name="T1"> </text:span>транспорте<text:span text:style-name="T1"> </text:span>в<text:span text:style-name="T1"> </text:span>промаркированной<text:span text:style-name="T1"> </text:span>и<text:span text:style-name="T1"> </text:span>чистой<text:span text:style-name="T1"> </text:span>таре.</text:p>
      <text:p text:style-name="P11">7.5.<text:span text:style-name="T1"> </text:span>Транспортная<text:span text:style-name="T1"> </text:span>тара<text:span text:style-name="T1"> </text:span>маркируется<text:span text:style-name="T1"> </text:span>в<text:span text:style-name="T1"> </text:span>соответствии<text:span text:style-name="T1"> </text:span>с<text:span text:style-name="T1"> </text:span>нормативной<text:span text:style-name="T1"> </text:span>и<text:span text:style-name="T1"> </text:span>технической<text:span text:style-name="T1"> </text:span>документацией,<text:span text:style-name="T1"> </text:span>соответствующей<text:span text:style-name="T1"> </text:span>каждому<text:span text:style-name="T1"> </text:span>виду<text:span text:style-name="T1"> </text:span>продукции.</text:p>
      <text:p text:style-name="P11">Реализация<text:span text:style-name="T1"> </text:span>продукции<text:span text:style-name="T1"> </text:span>вне<text:span text:style-name="T1"> </text:span>организации<text:span text:style-name="T1"> </text:span>в<text:span text:style-name="T1"> </text:span>потребительской<text:span text:style-name="T1"> </text:span>таре<text:span text:style-name="T1"> </text:span>осуществляется<text:span text:style-name="T1"> </text:span>при<text:span text:style-name="T1"> </text:span>наличии<text:span text:style-name="T1"> </text:span>информации,<text:span text:style-name="T1"> </text:span>предусмотренной<text:span text:style-name="T1"> </text:span>действующими<text:span text:style-name="T1"> </text:span>гигиеническими<text:span text:style-name="T1"> </text:span>требованиями<text:span text:style-name="T1"> </text:span>к<text:span text:style-name="T1"> </text:span>качеству<text:span text:style-name="T1"> </text:span>и<text:span text:style-name="T1"> </text:span>безопасности<text:span text:style-name="T1"> </text:span>продовольственного<text:span text:style-name="T1"> </text:span>сырья<text:span text:style-name="T1"> </text:span>и<text:span text:style-name="T1"> </text:span>пищевых<text:span text:style-name="T1"> </text:span>продуктов.</text:p>
      <text:p text:style-name="P11">7.6.<text:span text:style-name="T1"> </text:span>Для<text:span text:style-name="T1"> </text:span>предотвращения<text:span text:style-name="T1"> </text:span>возникновения<text:span text:style-name="T1"> </text:span>и<text:span text:style-name="T1"> </text:span>распространения<text:span text:style-name="T1"> </text:span>массовых<text:span text:style-name="T1"> </text:span>неинфекционных<text:span text:style-name="T1"> </text:span>заболеваний<text:span text:style-name="T1"> </text:span>(отравлений)<text:span text:style-name="T1"> </text:span>транспортирование<text:span text:style-name="T1"> </text:span>пищевых<text:span text:style-name="T1"> </text:span>продуктов<text:span text:style-name="T1"> </text:span>совместно<text:span text:style-name="T1"> </text:span>с<text:span text:style-name="T1"> </text:span>токсичными,<text:span text:style-name="T1"> </text:span>остро<text:span text:style-name="T1"> </text:span>пахнущими,<text:span text:style-name="T1"> </text:span>радиоактивными<text:span text:style-name="T1"> </text:span>и<text:span text:style-name="T1"> </text:span>другими<text:span text:style-name="T1"> </text:span>опасными<text:span text:style-name="T1"> </text:span>веществами<text:span text:style-name="T1"> </text:span>не<text:span text:style-name="T1"> </text:span>допускается.<text:span text:style-name="T1"> </text:span>Использование<text:span text:style-name="T1"> </text:span>специализированного<text:span text:style-name="T1"> </text:span>транспорта,<text:span text:style-name="T1"> </text:span>предназначенного<text:span text:style-name="T1"> </text:span>для<text:span text:style-name="T1"> </text:span>перевозки<text:span text:style-name="T1"> </text:span>пищевых<text:span text:style-name="T1"> </text:span>продуктов<text:span text:style-name="T1"> </text:span>(независимо<text:span text:style-name="T1"> </text:span>от<text:span text:style-name="T1"> </text:span>их<text:span text:style-name="T1"> </text:span>упаковки),<text:span text:style-name="T1"> </text:span>для<text:span text:style-name="T1"> </text:span>других<text:span text:style-name="T1"> </text:span>целей<text:span text:style-name="T1"> </text:span>не<text:span text:style-name="T1"> </text:span>допускается.</text:p>
      <text:p text:style-name="P11">Продовольственное<text:span text:style-name="T1"> </text:span>сырье<text:span text:style-name="T1"> </text:span>и<text:span text:style-name="T1"> </text:span>готовая<text:span text:style-name="T1"> </text:span>продукция<text:span text:style-name="T1"> </text:span>при<text:span text:style-name="T1"> </text:span>транспортировке<text:span text:style-name="T1"> </text:span>не<text:span text:style-name="T1"> </text:span>должны<text:span text:style-name="T1"> </text:span>контактировать<text:span text:style-name="T1"> </text:span>друг<text:span text:style-name="T1"> </text:span>с<text:span text:style-name="T1"> </text:span>другом.</text:p>
      <text:p text:style-name="P11">7.7.<text:span text:style-name="T1"> </text:span>Поступающие<text:span text:style-name="T1"> </text:span>в<text:span text:style-name="T1"> </text:span>организации<text:span text:style-name="T1"> </text:span>продовольственное<text:span text:style-name="T1"> </text:span>сырье<text:span text:style-name="T1"> </text:span>и<text:span text:style-name="T1"> </text:span>пищевые<text:span text:style-name="T1"> </text:span>продукты<text:span text:style-name="T1"> </text:span>должны<text:span text:style-name="T1"> </text:span>соответствовать<text:span text:style-name="T1"> </text:span>требованиям<text:span text:style-name="T1"> </text:span>нормативной<text:span text:style-name="T1"> </text:span>и<text:span text:style-name="T1"> </text:span>технической<text:span text:style-name="T1"> </text:span>документации<text:span text:style-name="T1"> </text:span>и<text:span text:style-name="T1"> </text:span>сопровождаться<text:span text:style-name="T1"> </text:span>документами,<text:span text:style-name="T1"> </text:span>подтверждающими<text:span text:style-name="T1"> </text:span>их<text:span text:style-name="T1"> </text:span>качество<text:span text:style-name="T1"> </text:span>и<text:span text:style-name="T1"> </text:span>безопасность,<text:span text:style-name="T1"> </text:span>и<text:span text:style-name="T1"> </text:span>находиться<text:span text:style-name="T1"> </text:span>в<text:span text:style-name="T1"> </text:span>исправной,<text:span text:style-name="T1"> </text:span>чистой<text:span text:style-name="T1"> </text:span>таре.</text:p>
      <text:p text:style-name="P11">7.8.<text:span text:style-name="T1"> </text:span>Для<text:span text:style-name="T1"> </text:span>предотвращения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<text:span text:style-name="T1"> </text:span>и<text:span text:style-name="T1"> </text:span>массовых<text:span text:style-name="T1"> </text:span>неинфекционных<text:span text:style-name="T1"> </text:span>заболеваний<text:span text:style-name="T1"> </text:span>(отравлений)<text:span text:style-name="T1"> </text:span>в<text:span text:style-name="T1"> </text:span>организации<text:span text:style-name="T1"> </text:span>запрещается<text:span text:style-name="T1"> </text:span>принимать:</text:p>
      <text:p text:style-name="P11">-<text:span text:style-name="T1"> </text:span>продовольственное<text:span text:style-name="T1"> </text:span>сырье<text:span text:style-name="T1"> </text:span>и<text:span text:style-name="T1"> </text:span>пищевые<text:span text:style-name="T1"> </text:span>продукты<text:span text:style-name="T1"> </text:span>без<text:span text:style-name="T1"> </text:span>документов,<text:span text:style-name="T1"> </text:span>подтверждающих<text:span text:style-name="T1"> </text:span>их<text:span text:style-name="T1"> </text:span>качество<text:span text:style-name="T1"> </text:span>и<text:span text:style-name="T1"> </text:span>безопасность;</text:p>
      <text:p text:style-name="P11">-<text:span text:style-name="T1"> </text:span>мясо<text:span text:style-name="T1"> </text:span>и<text:span text:style-name="T1"> </text:span>субпродукты<text:span text:style-name="T1"> </text:span>всех<text:span text:style-name="T1"> </text:span>видов<text:span text:style-name="T1"> </text:span>сельскохозяйственных<text:span text:style-name="T1"> </text:span>животных<text:span text:style-name="T1"> </text:span>без<text:span text:style-name="T1"> </text:span>клейма<text:span text:style-name="T1"> </text:span>и<text:span text:style-name="T1"> </text:span>ветеринарного<text:span text:style-name="T1"> </text:span>свидетельства;</text:p>
      <text:p text:style-name="P11">-<text:span text:style-name="T1"> </text:span>рыбу,<text:span text:style-name="T1"> </text:span>раков,<text:span text:style-name="T1"> </text:span>сельскохозяйственную<text:span text:style-name="T1"> </text:span>птицу<text:span text:style-name="T1"> </text:span>без<text:span text:style-name="T1"> </text:span>ветеринарного<text:span text:style-name="T1"> </text:span>свидетельства;</text:p>
      <text:p text:style-name="P11">-<text:span text:style-name="T1"> </text:span>непотрошеную<text:span text:style-name="T1"> </text:span>птицу<text:span text:style-name="T1"> </text:span>(кроме<text:span text:style-name="T1"> </text:span>дичи);</text:p>
      <text:p text:style-name="P11">-<text:span text:style-name="T1"> </text:span>яйца<text:span text:style-name="T1"> </text:span>с<text:span text:style-name="T1"> </text:span>загрязненной<text:span text:style-name="T1"> </text:span>скорлупой,<text:span text:style-name="T1"> </text:span>с<text:span text:style-name="T1"> </text:span>насечкой,<text:span text:style-name="T1"> </text:span>"тек",<text:span text:style-name="T1"> </text:span>"бой",<text:span text:style-name="T1"> </text:span>а<text:span text:style-name="T1"> </text:span>также<text:span text:style-name="T1"> </text:span>яйца<text:span text:style-name="T1"> </text:span>из<text:span text:style-name="T1"> </text:span>хозяйств,<text:span text:style-name="T1"> </text:span>неблагополучных<text:span text:style-name="T1"> </text:span>по<text:span text:style-name="T1"> </text:span>сальмонеллезам,<text:span text:style-name="T1"> </text:span>утиные<text:span text:style-name="T1"> </text:span>и<text:span text:style-name="T1"> </text:span>гусиные<text:span text:style-name="T1"> </text:span>яйца;</text:p>
      <text:p text:style-name="P11">-<text:span text:style-name="T1"> </text:span>консервы<text:span text:style-name="T1"> </text:span>с<text:span text:style-name="T1"> </text:span>нарушением<text:span text:style-name="T1"> </text:span>герметичности<text:span text:style-name="T1"> </text:span>банок,<text:span text:style-name="T1"> </text:span>бомбажные,<text:span text:style-name="T1"> </text:span>"хлопуши",<text:span text:style-name="T1"> </text:span>банки<text:span text:style-name="T1"> </text:span>с<text:span text:style-name="T1"> </text:span>ржавчиной,<text:span text:style-name="T1"> </text:span>деформированные,<text:span text:style-name="T1"> </text:span>без<text:span text:style-name="T1"> </text:span>этикеток;</text:p>
      <text:p text:style-name="P11">-<text:span text:style-name="T1"> </text:span>крупу,<text:span text:style-name="T1"> </text:span>муку,<text:span text:style-name="T1"> </text:span>сухофрукты<text:span text:style-name="T1"> </text:span>и<text:span text:style-name="T1"> </text:span>другие<text:span text:style-name="T1"> </text:span>продукты,<text:span text:style-name="T1"> </text:span>зараженные<text:span text:style-name="T1"> </text:span>амбарными<text:span text:style-name="T1"> </text:span>вредителями;</text:p>
      <text:p text:style-name="P11">-<text:span text:style-name="T1"> </text:span>овощи<text:span text:style-name="T1"> </text:span>и<text:span text:style-name="T1"> </text:span>фрукты<text:span text:style-name="T1"> </text:span>с<text:span text:style-name="T1"> </text:span>наличием<text:span text:style-name="T1"> </text:span>плесени<text:span text:style-name="T1"> </text:span>и<text:span text:style-name="T1"> </text:span>признаками<text:span text:style-name="T1"> </text:span>гнили;</text:p>
      <text:p text:style-name="P11">-<text:span text:style-name="T1"> </text:span>грибы<text:span text:style-name="T1"> </text:span>несъедобные,<text:span text:style-name="T1"> </text:span>некультивируемые<text:span text:style-name="T1"> </text:span>съедобные,<text:span text:style-name="T1"> </text:span>червивые,<text:span text:style-name="T1"> </text:span>мятые;</text:p>
      <text:p text:style-name="P11">-<text:span text:style-name="T1"> </text:span>пищевые<text:span text:style-name="T1"> </text:span>продукты<text:span text:style-name="T1"> </text:span>с<text:span text:style-name="T1"> </text:span>истекшими<text:span text:style-name="T1"> </text:span>сроками<text:span text:style-name="T1"> </text:span>годности<text:span text:style-name="T1"> </text:span>и<text:span text:style-name="T1"> </text:span>признаками<text:span text:style-name="T1"> </text:span>недоброкачественности;</text:p>
      <text:p text:style-name="P11">-<text:span text:style-name="T1"> </text:span>продукцию<text:span text:style-name="T1"> </text:span>домашнего<text:span text:style-name="T1"> </text:span>изготовления.</text:p>
      <text:p text:style-name="P11">7.9.<text:span text:style-name="T1"> </text:span>Продукты<text:span text:style-name="T1"> </text:span>следует<text:span text:style-name="T1"> </text:span>хранить<text:span text:style-name="T1"> </text:span>в<text:span text:style-name="T1"> </text:span>таре<text:span text:style-name="T1"> </text:span>производителя<text:span text:style-name="T1"> </text:span>(бочки,<text:span text:style-name="T1"> </text:span>ящики,<text:span text:style-name="T1"> </text:span>фляги,<text:span text:style-name="T1"> </text:span>бидоны<text:span text:style-name="T1"> </text:span>и<text:span text:style-name="T1"> </text:span>др.),<text:span text:style-name="T1"> </text:span>при<text:span text:style-name="T1"> </text:span>необходимости<text:span text:style-name="T1"> </text:span>-<text:span text:style-name="T1"> </text:span>перекладывать<text:span text:style-name="T1"> </text:span>в<text:span text:style-name="T1"> </text:span>чистую,<text:span text:style-name="T1"> </text:span>промаркированную<text:span text:style-name="T1"> </text:span>в<text:span text:style-name="T1"> </text:span>соответствии<text:span text:style-name="T1"> </text:span>с<text:span text:style-name="T1"> </text:span>видом<text:span text:style-name="T1"> </text:span>продукта<text:span text:style-name="T1"> </text:span>производственную<text:span text:style-name="T1"> </text:span>тару.</text:p>
      <text:p text:style-name="P11">7.10.<text:span text:style-name="T1"> </text:span>Продукты<text:span text:style-name="T1"> </text:span>без<text:span text:style-name="T1"> </text:span>упаковки<text:span text:style-name="T1"> </text:span>взвешивают<text:span text:style-name="T1"> </text:span>в<text:span text:style-name="T1"> </text:span>таре<text:span text:style-name="T1"> </text:span>или<text:span text:style-name="T1"> </text:span>на<text:span text:style-name="T1"> </text:span>чистой<text:span text:style-name="T1"> </text:span>бумаге.</text:p>
      <text:p text:style-name="P11">7.11.<text:span text:style-name="T1"> </text:span>Продукты<text:span text:style-name="T1"> </text:span>следует<text:span text:style-name="T1"> </text:span>хранить<text:span text:style-name="T1"> </text:span>согласно<text:span text:style-name="T1"> </text:span>принятой<text:span text:style-name="T1"> </text:span>классификации<text:span text:style-name="T1"> </text:span>по<text:span text:style-name="T1"> </text:span>видам<text:span text:style-name="T1"> </text:span>продукции:<text:span text:style-name="T1"> </text:span>сухие<text:span text:style-name="T1"> </text:span>(мука,<text:span text:style-name="T1"> </text:span>сахар,<text:span text:style-name="T1"> </text:span>крупа,<text:span text:style-name="T1"> </text:span>макаронные<text:span text:style-name="T1"> </text:span>изделия<text:span text:style-name="T1"> </text:span>и<text:span text:style-name="T1"> </text:span>др.);<text:span text:style-name="T1"> </text:span>хлеб;<text:span text:style-name="T1"> </text:span>мясные,<text:span text:style-name="T1"> </text:span>рыбные;<text:span text:style-name="T1"> </text:span>молочно-жировые;<text:span text:style-name="T1"> </text:span>гастрономические;<text:span text:style-name="T1"> </text:span>овощи<text:span text:style-name="T1"> </text:span>и<text:span text:style-name="T1"> </text:span>фрукты.</text:p>
      <text:p text:style-name="P11"><text:soft-page-break/>Сырье<text:span text:style-name="T1"> </text:span>и<text:span text:style-name="T1"> </text:span>готовые<text:span text:style-name="T1"> </text:span>продукты<text:span text:style-name="T1"> </text:span>следует<text:span text:style-name="T1"> </text:span>хранить<text:span text:style-name="T1"> </text:span>в<text:span text:style-name="T1"> </text:span>отдельных<text:span text:style-name="T1"> </text:span>холодильных<text:span text:style-name="T1"> </text:span>камерах.<text:span text:style-name="T1"> </text:span>В<text:span text:style-name="T1"> </text:span>небольших<text:span text:style-name="T1"> </text:span>организациях,<text:span text:style-name="T1"> </text:span>имеющих<text:span text:style-name="T1"> </text:span>одну<text:span text:style-name="T1"> </text:span>холодильную<text:span text:style-name="T1"> </text:span>камеру,<text:span text:style-name="T1"> </text:span>а<text:span text:style-name="T1"> </text:span>также<text:span text:style-name="T1"> </text:span>в<text:span text:style-name="T1"> </text:span>камере<text:span text:style-name="T1"> </text:span>суточного<text:span text:style-name="T1"> </text:span>запаса<text:span text:style-name="T1"> </text:span>продуктов<text:span text:style-name="T1"> </text:span>допускается<text:span text:style-name="T1"> </text:span>их<text:span text:style-name="T1"> </text:span>совместное<text:span text:style-name="T1"> </text:span>кратковременное<text:span text:style-name="T1"> </text:span>хранение<text:span text:style-name="T1"> </text:span>с<text:span text:style-name="T1"> </text:span>соблюдением<text:span text:style-name="T1"> </text:span>условий<text:span text:style-name="T1"> </text:span>товарного<text:span text:style-name="T1"> </text:span>соседства<text:span text:style-name="T1"> </text:span>(на<text:span text:style-name="T1"> </text:span>отдельных<text:span text:style-name="T1"> </text:span>полках,<text:span text:style-name="T1"> </text:span>стеллажах).</text:p>
      <text:p text:style-name="P11">При<text:span text:style-name="T1"> </text:span>хранении<text:span text:style-name="T1"> </text:span>пищевых<text:span text:style-name="T1"> </text:span>продуктов<text:span text:style-name="T1"> </text:span>необходимо<text:span text:style-name="T1"> </text:span>строго<text:span text:style-name="T1"> </text:span>соблюдать<text:span text:style-name="T1"> </text:span>правила<text:span text:style-name="T1"> </text:span>товарного<text:span text:style-name="T1"> </text:span>соседства,<text:span text:style-name="T1"> </text:span>нормы<text:span text:style-name="T1"> </text:span>складирования,<text:span text:style-name="T1"> </text:span>сроки<text:span text:style-name="T1"> </text:span>годности<text:span text:style-name="T1"> </text:span>и<text:span text:style-name="T1"> </text:span>условия<text:span text:style-name="T1"> </text:span>хранения.<text:span text:style-name="T1"> </text:span>Продукты,<text:span text:style-name="T1"> </text:span>имеющие<text:span text:style-name="T1"> </text:span>специфический<text:span text:style-name="T1"> </text:span>запах<text:span text:style-name="T1"> </text:span>(специи,<text:span text:style-name="T1"> </text:span>сельдь<text:span text:style-name="T1"> </text:span>и<text:span text:style-name="T1"> </text:span>т.д.),<text:span text:style-name="T1"> </text:span>следует<text:span text:style-name="T1"> </text:span>хранить<text:span text:style-name="T1"> </text:span>отдельно<text:span text:style-name="T1"> </text:span>от<text:span text:style-name="T1"> </text:span>продуктов,<text:span text:style-name="T1"> </text:span>воспринимающих<text:span text:style-name="T1"> </text:span>посторонние<text:span text:style-name="T1"> </text:span>запахи<text:span text:style-name="T1"> </text:span>(масло<text:span text:style-name="T1"> </text:span>сливочное,<text:span text:style-name="T1"> </text:span>сыр,<text:span text:style-name="T1"> </text:span>яйцо,<text:span text:style-name="T1"> </text:span>чай,<text:span text:style-name="T1"> </text:span>соль,<text:span text:style-name="T1"> </text:span>сахар<text:span text:style-name="T1"> </text:span>и<text:span text:style-name="T1"> </text:span>др.).</text:p>
      <text:p text:style-name="P11">7.12.<text:span text:style-name="T1"> </text:span>Хранение<text:span text:style-name="T1"> </text:span>особо<text:span text:style-name="T1"> </text:span>скоропортящихся<text:span text:style-name="T1"> </text:span>продуктов<text:span text:style-name="T1"> </text:span>осуществляется<text:span text:style-name="T1"> </text:span>в<text:span text:style-name="T1"> </text:span>соответствии<text:span text:style-name="T1"> </text:span>с<text:span text:style-name="T1"> </text:span>гигиеническими<text:span text:style-name="T1"> </text:span>требованиями,<text:span text:style-name="T1"> </text:span>предъявляемыми<text:span text:style-name="T1"> </text:span>к<text:span text:style-name="T1"> </text:span>условиям,<text:span text:style-name="T1"> </text:span>срокам<text:span text:style-name="T1"> </text:span>хранения<text:span text:style-name="T1"> </text:span>особо<text:span text:style-name="T1"> </text:span>скоропортящихся<text:span text:style-name="T1"> </text:span>продуктов.</text:p>
      <text:p text:style-name="P11">7.13.<text:span text:style-name="T1"> </text:span>Холодильные<text:span text:style-name="T1"> </text:span>камеры<text:span text:style-name="T1"> </text:span>для<text:span text:style-name="T1"> </text:span>хранения<text:span text:style-name="T1"> </text:span>продуктов<text:span text:style-name="T1"> </text:span>следует<text:span text:style-name="T1"> </text:span>оборудовать<text:span text:style-name="T1"> </text:span>стеллажами,<text:span text:style-name="T1"> </text:span>легко<text:span text:style-name="T1"> </text:span>поддающимися<text:span text:style-name="T1"> </text:span>мойке,<text:span text:style-name="T1"> </text:span>системами<text:span text:style-name="T1"> </text:span>сбора<text:span text:style-name="T1"> </text:span>и<text:span text:style-name="T1"> </text:span>отвода<text:span text:style-name="T1"> </text:span>конденсата,<text:span text:style-name="T1"> </text:span>а<text:span text:style-name="T1"> </text:span>при<text:span text:style-name="T1"> </text:span>необходимости<text:span text:style-name="T1"> </text:span>-<text:span text:style-name="T1"> </text:span>подвесными<text:span text:style-name="T1"> </text:span>балками<text:span text:style-name="T1"> </text:span>с<text:span text:style-name="T1"> </text:span>лужеными<text:span text:style-name="T1"> </text:span>крючьями<text:span text:style-name="T1"> </text:span>или<text:span text:style-name="T1"> </text:span>крючьями<text:span text:style-name="T1"> </text:span>из<text:span text:style-name="T1"> </text:span>нержавеющей<text:span text:style-name="T1"> </text:span>стали.</text:p>
      <text:p text:style-name="P11">7.14.<text:span text:style-name="T1"> </text:span>Охлажденные<text:span text:style-name="T1"> </text:span>мясные<text:span text:style-name="T1"> </text:span>туши,<text:span text:style-name="T1"> </text:span>полутуши,<text:span text:style-name="T1"> </text:span>четвертины<text:span text:style-name="T1"> </text:span>подвешивают<text:span text:style-name="T1"> </text:span>на<text:span text:style-name="T1"> </text:span>крючьях<text:span text:style-name="T1"> </text:span>так,<text:span text:style-name="T1"> </text:span>чтобы<text:span text:style-name="T1"> </text:span>они<text:span text:style-name="T1"> </text:span>не<text:span text:style-name="T1"> </text:span>соприкасались<text:span text:style-name="T1"> </text:span>между<text:span text:style-name="T1"> </text:span>собой,<text:span text:style-name="T1"> </text:span>со<text:span text:style-name="T1"> </text:span>стенами<text:span text:style-name="T1"> </text:span>и<text:span text:style-name="T1"> </text:span>полом<text:span text:style-name="T1"> </text:span>помещения.<text:span text:style-name="T1"> </text:span>Мороженое<text:span text:style-name="T1"> </text:span>мясо<text:span text:style-name="T1"> </text:span>хранят<text:span text:style-name="T1"> </text:span>на<text:span text:style-name="T1"> </text:span>стеллажах<text:span text:style-name="T1"> </text:span>или<text:span text:style-name="T1"> </text:span>подтоварниках<text:span text:style-name="T1"> </text:span>штабелями.</text:p>
      <text:p text:style-name="P11">7.15.<text:span text:style-name="T1"> </text:span>Субпродукты<text:span text:style-name="T1"> </text:span>хранят<text:span text:style-name="T1"> </text:span>в<text:span text:style-name="T1"> </text:span>таре<text:span text:style-name="T1"> </text:span>поставщика<text:span text:style-name="T1"> </text:span>на<text:span text:style-name="T1"> </text:span>стеллажах<text:span text:style-name="T1"> </text:span>или<text:span text:style-name="T1"> </text:span>подтоварниках.</text:p>
      <text:p text:style-name="P11">7.16.<text:span text:style-name="T1"> </text:span>Птицу<text:span text:style-name="T1"> </text:span>мороженую<text:span text:style-name="T1"> </text:span>или<text:span text:style-name="T1"> </text:span>охлажденную<text:span text:style-name="T1"> </text:span>хранят<text:span text:style-name="T1"> </text:span>в<text:span text:style-name="T1"> </text:span>таре<text:span text:style-name="T1"> </text:span>поставщика<text:span text:style-name="T1"> </text:span>на<text:span text:style-name="T1"> </text:span>стеллажах<text:span text:style-name="T1"> </text:span>или<text:span text:style-name="T1"> </text:span>подтоварниках,<text:span text:style-name="T1"> </text:span>укладывая<text:span text:style-name="T1"> </text:span>в<text:span text:style-name="T1"> </text:span>штабеля;<text:span text:style-name="T1"> </text:span>для<text:span text:style-name="T1"> </text:span>лучшей<text:span text:style-name="T1"> </text:span>циркуляции<text:span text:style-name="T1"> </text:span>воздуха<text:span text:style-name="T1"> </text:span>между<text:span text:style-name="T1"> </text:span>ящиками<text:span text:style-name="T1"> </text:span>(коробами)<text:span text:style-name="T1"> </text:span>рекомендуется<text:span text:style-name="T1"> </text:span>прокладывать<text:span text:style-name="T1"> </text:span>рейки.</text:p>
      <text:p text:style-name="P11">7.17.<text:span text:style-name="T1"> </text:span>Рыбу<text:span text:style-name="T1"> </text:span>мороженую<text:span text:style-name="T1"> </text:span>(филе<text:span text:style-name="T1"> </text:span>рыбное)<text:span text:style-name="T1"> </text:span>хранят<text:span text:style-name="T1"> </text:span>на<text:span text:style-name="T1"> </text:span>стеллажах<text:span text:style-name="T1"> </text:span>или<text:span text:style-name="T1"> </text:span>подтоварниках<text:span text:style-name="T1"> </text:span>в<text:span text:style-name="T1"> </text:span>таре<text:span text:style-name="T1"> </text:span>поставщика.</text:p>
      <text:p text:style-name="P11">7.18.<text:span text:style-name="T1"> </text:span>Сметану,<text:span text:style-name="T1"> </text:span>творог<text:span text:style-name="T1"> </text:span>хранят<text:span text:style-name="T1"> </text:span>в<text:span text:style-name="T1"> </text:span>таре<text:span text:style-name="T1"> </text:span>с<text:span text:style-name="T1"> </text:span>крышкой.<text:span text:style-name="T1"> </text:span>Не<text:span text:style-name="T1"> </text:span>допускается<text:span text:style-name="T1"> </text:span>оставлять<text:span text:style-name="T1"> </text:span>ложки,<text:span text:style-name="T1"> </text:span>лопатки<text:span text:style-name="T1"> </text:span>в<text:span text:style-name="T1"> </text:span>таре<text:span text:style-name="T1"> </text:span>с<text:span text:style-name="T1"> </text:span>творогом<text:span text:style-name="T1"> </text:span>и<text:span text:style-name="T1"> </text:span>сметаной.</text:p>
      <text:p text:style-name="P11">7.19.<text:span text:style-name="T1"> </text:span>Масло<text:span text:style-name="T1"> </text:span>сливочное<text:span text:style-name="T1"> </text:span>хранят<text:span text:style-name="T1"> </text:span>в<text:span text:style-name="T1"> </text:span>заводской<text:span text:style-name="T1"> </text:span>таре<text:span text:style-name="T1"> </text:span>или<text:span text:style-name="T1"> </text:span>брусками,<text:span text:style-name="T1"> </text:span>завернутыми<text:span text:style-name="T1"> </text:span>в<text:span text:style-name="T1"> </text:span>пергамент,<text:span text:style-name="T1"> </text:span>в<text:span text:style-name="T1"> </text:span>лотках,<text:span text:style-name="T1"> </text:span>масло<text:span text:style-name="T1"> </text:span>топленое<text:span text:style-name="T1"> </text:span>-<text:span text:style-name="T1"> </text:span>в<text:span text:style-name="T1"> </text:span>таре<text:span text:style-name="T1"> </text:span>производителя.</text:p>
      <text:p text:style-name="P11">7.20.<text:span text:style-name="T1"> </text:span>Крупные<text:span text:style-name="T1"> </text:span>сыры<text:span text:style-name="T1"> </text:span>хранят<text:span text:style-name="T1"> </text:span>без<text:span text:style-name="T1"> </text:span>тары<text:span text:style-name="T1"> </text:span>на<text:span text:style-name="T1"> </text:span>чистых<text:span text:style-name="T1"> </text:span>стеллажах.<text:span text:style-name="T1"> </text:span>При<text:span text:style-name="T1"> </text:span>укладке<text:span text:style-name="T1"> </text:span>сыров<text:span text:style-name="T1"> </text:span>один<text:span text:style-name="T1"> </text:span>на<text:span text:style-name="T1"> </text:span>другой<text:span text:style-name="T1"> </text:span>между<text:span text:style-name="T1"> </text:span>ними<text:span text:style-name="T1"> </text:span>прокладываются<text:span text:style-name="T1"> </text:span>картон<text:span text:style-name="T1"> </text:span>или<text:span text:style-name="T1"> </text:span>фанера.</text:p>
      <text:p text:style-name="P11">Мелкие<text:span text:style-name="T1"> </text:span>сыры<text:span text:style-name="T1"> </text:span>хранят<text:span text:style-name="T1"> </text:span>в<text:span text:style-name="T1"> </text:span>потребительской<text:span text:style-name="T1"> </text:span>таре<text:span text:style-name="T1"> </text:span>на<text:span text:style-name="T1"> </text:span>полках<text:span text:style-name="T1"> </text:span>или<text:span text:style-name="T1"> </text:span>стеллажах.</text:p>
      <text:p text:style-name="P11">7.21.<text:span text:style-name="T1"> </text:span>Готовые<text:span text:style-name="T1"> </text:span>мясопродукты<text:span text:style-name="T1"> </text:span>(колбасы,<text:span text:style-name="T1"> </text:span>окорока,<text:span text:style-name="T1"> </text:span>сосиски,<text:span text:style-name="T1"> </text:span>сардельки)<text:span text:style-name="T1"> </text:span>хранят<text:span text:style-name="T1"> </text:span>в<text:span text:style-name="T1"> </text:span>таре<text:span text:style-name="T1"> </text:span>поставщика<text:span text:style-name="T1"> </text:span>или<text:span text:style-name="T1"> </text:span>производственной<text:span text:style-name="T1"> </text:span>таре.</text:p>
      <text:p text:style-name="P11">7.22.<text:span text:style-name="T1"> </text:span>Яйцо<text:span text:style-name="T1"> </text:span>в<text:span text:style-name="T1"> </text:span>коробах<text:span text:style-name="T1"> </text:span>хранят<text:span text:style-name="T1"> </text:span>на<text:span text:style-name="T1"> </text:span>подтоварниках<text:span text:style-name="T1"> </text:span>в<text:span text:style-name="T1"> </text:span>сухих<text:span text:style-name="T1"> </text:span>прохладных<text:span text:style-name="T1"> </text:span>помещениях.<text:span text:style-name="T1"> </text:span>Яичный<text:span text:style-name="T1"> </text:span>порошок<text:span text:style-name="T1"> </text:span>хранят<text:span text:style-name="T1"> </text:span>в<text:span text:style-name="T1"> </text:span>сухом<text:span text:style-name="T1"> </text:span>помещении,<text:span text:style-name="T1"> </text:span>меланж<text:span text:style-name="T1"> </text:span>-<text:span text:style-name="T1"> </text:span>при<text:span text:style-name="T1"> </text:span>температуре<text:span text:style-name="T1"> </text:span>не<text:span text:style-name="T1"> </text:span>выше<text:span text:style-name="T1"> </text:span>минус<text:span text:style-name="T1"> </text:span>6<text:span text:style-name="T1"> </text:span>град.<text:span text:style-name="T1"> </text:span>C.</text:p>
      <text:p text:style-name="P11">7.23.<text:span text:style-name="T1"> </text:span>Крупу<text:span text:style-name="T1"> </text:span>и<text:span text:style-name="T1"> </text:span>муку<text:span text:style-name="T1"> </text:span>хранят<text:span text:style-name="T1"> </text:span>в<text:span text:style-name="T1"> </text:span>мешках<text:span text:style-name="T1"> </text:span>на<text:span text:style-name="T1"> </text:span>подтоварниках<text:span text:style-name="T1"> </text:span>в<text:span text:style-name="T1"> </text:span>штабелях<text:span text:style-name="T1"> </text:span>на<text:span text:style-name="T1"> </text:span>расстоянии<text:span text:style-name="T1"> </text:span>до<text:span text:style-name="T1"> </text:span>пола<text:span text:style-name="T1"> </text:span>не<text:span text:style-name="T1"> </text:span>менее<text:span text:style-name="T1"> </text:span>15<text:span text:style-name="T1"> </text:span>см.</text:p>
      <text:p text:style-name="P11">7.24.<text:span text:style-name="T1"> </text:span>Макаронные<text:span text:style-name="T1"> </text:span>изделия,<text:span text:style-name="T1"> </text:span>сахар,<text:span text:style-name="T1"> </text:span>соль<text:span text:style-name="T1"> </text:span>хранят<text:span text:style-name="T1"> </text:span>в<text:span text:style-name="T1"> </text:span>таре<text:span text:style-name="T1"> </text:span>поставщика<text:span text:style-name="T1"> </text:span>на<text:span text:style-name="T1"> </text:span>стеллажах<text:span text:style-name="T1"> </text:span>или<text:span text:style-name="T1"> </text:span>подтоварниках.</text:p>
      <text:p text:style-name="P11">7.25.<text:span text:style-name="T1"> </text:span>Чай<text:span text:style-name="T1"> </text:span>и<text:span text:style-name="T1"> </text:span>кофе<text:span text:style-name="T1"> </text:span>хранят<text:span text:style-name="T1"> </text:span>на<text:span text:style-name="T1"> </text:span>стеллажах<text:span text:style-name="T1"> </text:span>в<text:span text:style-name="T1"> </text:span>сухих<text:span text:style-name="T1"> </text:span>проветриваемых<text:span text:style-name="T1"> </text:span>помещениях.</text:p>
      <text:p text:style-name="P11">7.26.<text:span text:style-name="T1"> </text:span>Хлеб<text:span text:style-name="T1"> </text:span>хранят<text:span text:style-name="T1"> </text:span>на<text:span text:style-name="T1"> </text:span>стеллажах,<text:span text:style-name="T1"> </text:span>в<text:span text:style-name="T1"> </text:span>шкафах.<text:span text:style-name="T1"> </text:span>Для<text:span text:style-name="T1"> </text:span>хранения<text:span text:style-name="T1"> </text:span>хлеба<text:span text:style-name="T1"> </text:span>рекомендуется<text:span text:style-name="T1"> </text:span>выделить<text:span text:style-name="T1"> </text:span>отдельную<text:span text:style-name="T1"> </text:span>кладовую.<text:span text:style-name="T1"> </text:span>Ржаной<text:span text:style-name="T1"> </text:span>и<text:span text:style-name="T1"> </text:span>пшеничный<text:span text:style-name="T1"> </text:span>хлеб<text:span text:style-name="T1"> </text:span>хранят<text:span text:style-name="T1"> </text:span>раздельно.</text:p>
      <text:p text:style-name="P11">Дверцы<text:span text:style-name="T1"> </text:span>в<text:span text:style-name="T1"> </text:span>шкафах<text:span text:style-name="T1"> </text:span>для<text:span text:style-name="T1"> </text:span>хлеба<text:span text:style-name="T1"> </text:span>должны<text:span text:style-name="T1"> </text:span>иметь<text:span text:style-name="T1"> </text:span>отверстия<text:span text:style-name="T1"> </text:span>для<text:span text:style-name="T1"> </text:span>вентиляции.<text:span text:style-name="T1"> </text:span>При<text:span text:style-name="T1"> </text:span>уборке<text:span text:style-name="T1"> </text:span>шкафов<text:span text:style-name="T1"> </text:span>крошки<text:span text:style-name="T1"> </text:span>следует<text:span text:style-name="T1"> </text:span>сметать<text:span text:style-name="T1"> </text:span>с<text:span text:style-name="T1"> </text:span>полок<text:span text:style-name="T1"> </text:span>специальными<text:span text:style-name="T1"> </text:span>щетками<text:span text:style-name="T1"> </text:span>и<text:span text:style-name="T1"> </text:span>не<text:span text:style-name="T1"> </text:span>реже<text:span text:style-name="T1"> </text:span>1<text:span text:style-name="T1"> </text:span>раза<text:span text:style-name="T1"> </text:span>в<text:span text:style-name="T1"> </text:span>неделю<text:span text:style-name="T1"> </text:span>тщательно<text:span text:style-name="T1"> </text:span>протирать<text:span text:style-name="T1"> </text:span>полки<text:span text:style-name="T1"> </text:span>с<text:span text:style-name="T1"> </text:span>использованием<text:span text:style-name="T1"> </text:span>1-процентного<text:span text:style-name="T1"> </text:span>раствора<text:span text:style-name="T1"> </text:span>уксусной<text:span text:style-name="T1"> </text:span>кислоты.</text:p>
      <text:p text:style-name="P11">7.27.<text:span text:style-name="T1"> </text:span>Картофель<text:span text:style-name="T1"> </text:span>и<text:span text:style-name="T1"> </text:span>корнеплоды<text:span text:style-name="T1"> </text:span>хранят<text:span text:style-name="T1"> </text:span>в<text:span text:style-name="T1"> </text:span>сухом,<text:span text:style-name="T1"> </text:span>темном<text:span text:style-name="T1"> </text:span>помещении;<text:span text:style-name="T1"> </text:span>капусту<text:span text:style-name="T1"> </text:span>-<text:span text:style-name="T1"> </text:span>на<text:span text:style-name="T1"> </text:span>отдельных<text:span text:style-name="T1"> </text:span>стеллажах,<text:span text:style-name="T1"> </text:span>в<text:span text:style-name="T1"> </text:span>ларях;<text:span text:style-name="T1"> </text:span>квашеные,<text:span text:style-name="T1"> </text:span>соленые<text:span text:style-name="T1"> </text:span>овощи<text:span text:style-name="T1"> </text:span>-<text:span text:style-name="T1"> </text:span>в<text:span text:style-name="T1"> </text:span>бочках,<text:span text:style-name="T1"> </text:span>при<text:span text:style-name="T1"> </text:span>температуре<text:span text:style-name="T1"> </text:span>не<text:span text:style-name="T1"> </text:span>выше<text:span text:style-name="T1"> </text:span>10<text:span text:style-name="T1"> </text:span>град.<text:span text:style-name="T1"> </text:span>C.<text:span text:style-name="T1"> </text:span>Плоды<text:span text:style-name="T1"> </text:span>и<text:span text:style-name="T1"> </text:span>зелень<text:span text:style-name="T1"> </text:span>хранят<text:span text:style-name="T1"> </text:span>в<text:span text:style-name="T1"> </text:span>ящиках<text:span text:style-name="T1"> </text:span>в<text:span text:style-name="T1"> </text:span>прохладном<text:span text:style-name="T1"> </text:span>месте<text:span text:style-name="T1"> </text:span>при<text:span text:style-name="T1"> </text:span>температуре<text:span text:style-name="T1"> </text:span>не<text:span text:style-name="T1"> </text:span>выше<text:span text:style-name="T1"> </text:span>12<text:span text:style-name="T1"> </text:span>град.<text:span text:style-name="T1"> </text:span>C.</text:p>
      <text:p text:style-name="P11">7.28.<text:span text:style-name="T1"> </text:span>Замороженные<text:span text:style-name="T1"> </text:span>овощи,<text:span text:style-name="T1"> </text:span>плоды,<text:span text:style-name="T1"> </text:span>ягоды<text:span text:style-name="T1"> </text:span>хранят<text:span text:style-name="T1"> </text:span>в<text:span text:style-name="T1"> </text:span>таре<text:span text:style-name="T1"> </text:span>поставщика<text:span text:style-name="T1"> </text:span>в<text:span text:style-name="T1"> </text:span>низкотемпературных<text:span text:style-name="T1"> </text:span>холодильных<text:span text:style-name="T1"> </text:span>камерах.</text:p>
      <text:p text:style-name="P11">7.29.<text:span text:style-name="T1"> </text:span>Маркировочный<text:span text:style-name="T1"> </text:span>ярлык<text:span text:style-name="T1"> </text:span>каждого<text:span text:style-name="T1"> </text:span>тарного<text:span text:style-name="T1"> </text:span>места<text:span text:style-name="T1"> </text:span>с<text:span text:style-name="T1"> </text:span>указанием<text:span text:style-name="T1"> </text:span>срока<text:span text:style-name="T1"> </text:span>годности<text:span text:style-name="T1"> </text:span>данного<text:span text:style-name="T1"> </text:span>вида<text:span text:style-name="T1"> </text:span>продукции<text:span text:style-name="T1"> </text:span>следует<text:span text:style-name="T1"> </text:span>сохранять<text:span text:style-name="T1"> </text:span>до<text:span text:style-name="T1"> </text:span>полного<text:span text:style-name="T1"> </text:span>использования<text:span text:style-name="T1"> </text:span>продукта.</text:p>
      <text:p text:style-name="P2"/>
      <text:p text:style-name="P4">VIII.<text:span text:style-name="T1"> </text:span>Требования<text:span text:style-name="T1"> </text:span>к<text:span text:style-name="T1"> </text:span>обработке<text:span text:style-name="T1"> </text:span>сырья</text:p>
      <text:p text:style-name="P4">и<text:span text:style-name="T1"> </text:span>производству<text:span text:style-name="T1"> </text:span>продукции</text:p>
      <text:p text:style-name="P2"/>
      <text:p text:style-name="P11">8.1.<text:span text:style-name="T1"> </text:span>При<text:span text:style-name="T1"> </text:span>приготовлении<text:span text:style-name="T1"> </text:span>блюд,<text:span text:style-name="T1"> </text:span>кулинарных<text:span text:style-name="T1"> </text:span>и<text:span text:style-name="T1"> </text:span>кондитерских<text:span text:style-name="T1"> </text:span>изделий<text:span text:style-name="T1"> </text:span>необходимо<text:span text:style-name="T1"> </text:span>строго<text:span text:style-name="T1"> </text:span>соблюдать<text:span text:style-name="T1"> </text:span>поточность<text:span text:style-name="T1"> </text:span>технологических<text:span text:style-name="T1"> </text:span>процессов.</text:p>
      <text:p text:style-name="P11">8.2.<text:span text:style-name="T1"> </text:span>Абзац<text:span text:style-name="T1"> </text:span>исключен<text:span text:style-name="T1"> </text:span>с<text:span text:style-name="T1"> </text:span>1<text:span text:style-name="T1"> </text:span>июля<text:span text:style-name="T1"> </text:span>2007<text:span text:style-name="T1"> </text:span>года.<text:span text:style-name="T1"> </text:span>-<text:span text:style-name="T1"> </text:span>Изменение<text:span text:style-name="T1"> </text:span>N<text:span text:style-name="T1"> </text:span>2,<text:span text:style-name="T1"> </text:span>утв.<text:span text:style-name="T1"> </text:span>Постановлением<text:span text:style-name="T1"> </text:span>Главного<text:span text:style-name="T1"> </text:span>государственного<text:span text:style-name="T1"> </text:span>санитарного<text:span text:style-name="T1"> </text:span>врача<text:span text:style-name="T1"> </text:span>РФ<text:span text:style-name="T1"> </text:span>от<text:span text:style-name="T1"> </text:span>03.05.2007<text:span text:style-name="T1"> </text:span>N<text:span text:style-name="T1"> </text:span>25.</text:p>
      <text:p text:style-name="P11">Абзац<text:span text:style-name="T1"> </text:span>исключен<text:span text:style-name="T1"> </text:span>с<text:span text:style-name="T1"> </text:span>1<text:span text:style-name="T1"> </text:span>июля<text:span text:style-name="T1"> </text:span>2007<text:span text:style-name="T1"> </text:span>года.<text:span text:style-name="T1"> </text:span>-<text:span text:style-name="T1"> </text:span>Изменение<text:span text:style-name="T1"> </text:span>N<text:span text:style-name="T1"> </text:span>2,<text:span text:style-name="T1"> </text:span>утв.<text:span text:style-name="T1"> </text:span>Постановлением<text:span text:style-name="T1"> </text:span>Главного<text:span text:style-name="T1"> </text:span>государственного<text:span text:style-name="T1"> </text:span>санитарного<text:span text:style-name="T1"> </text:span>врача<text:span text:style-name="T1"> </text:span>РФ<text:span text:style-name="T1"> </text:span>от<text:span text:style-name="T1"> </text:span>03.05.2007<text:span text:style-name="T1"> </text:span>N<text:span text:style-name="T1"> </text:span>25.</text:p>
      <text:p text:style-name="P11">В<text:span text:style-name="T1"> </text:span>случаях<text:span text:style-name="T1"> </text:span>разработки<text:span text:style-name="T1"> </text:span>новых<text:span text:style-name="T1"> </text:span>рецептур,<text:span text:style-name="T1"> </text:span>а<text:span text:style-name="T1"> </text:span>также<text:span text:style-name="T1"> </text:span>внесения<text:span text:style-name="T1"> </text:span>изменений<text:span text:style-name="T1"> </text:span>в<text:span text:style-name="T1"> </text:span>действующие,<text:span text:style-name="T1"> </text:span>связанные<text:span text:style-name="T1"> </text:span>с<text:span text:style-name="T1"> </text:span>изменением<text:span text:style-name="T1"> </text:span>технологии<text:span text:style-name="T1"> </text:span>производства,<text:span text:style-name="T1"> </text:span>использованием<text:span text:style-name="T1"> </text:span>нового,<text:span text:style-name="T1"> </text:span>нетрадиционного<text:span text:style-name="T1"> </text:span><text:soft-page-break/>сырья,<text:span text:style-name="T1"> </text:span>при<text:span text:style-name="T1"> </text:span>пересмотре<text:span text:style-name="T1"> </text:span>сроков<text:span text:style-name="T1"> </text:span>годности<text:span text:style-name="T1"> </text:span>и<text:span text:style-name="T1"> </text:span>условий<text:span text:style-name="T1"> </text:span>хранения<text:span text:style-name="T1"> </text:span>пищевых<text:span text:style-name="T1"> </text:span>продуктов,<text:span text:style-name="T1"> </text:span>использовании<text:span text:style-name="T1"> </text:span>новых<text:span text:style-name="T1"> </text:span>материалов<text:span text:style-name="T1"> </text:span>и<text:span text:style-name="T1"> </text:span>оборудования,<text:span text:style-name="T1"> </text:span>которые<text:span text:style-name="T1"> </text:span>могут<text:span text:style-name="T1"> </text:span>оказывать<text:span text:style-name="T1"> </text:span>влияние<text:span text:style-name="T1"> </text:span>на<text:span text:style-name="T1"> </text:span>показатели<text:span text:style-name="T1"> </text:span>безопасности<text:span text:style-name="T1"> </text:span>готовой<text:span text:style-name="T1"> </text:span>продукции,<text:span text:style-name="T1"> </text:span>на<text:span text:style-name="T1"> </text:span>рецептуры<text:span text:style-name="T1"> </text:span>выдается<text:span text:style-name="T1"> </text:span>санитарно-эпидемиологическое<text:span text:style-name="T1"> </text:span>заключение<text:span text:style-name="T1"> </text:span>органов<text:span text:style-name="T1"> </text:span>и<text:span text:style-name="T1"> </text:span>учреждений<text:span text:style-name="T1"> </text:span>госсанэпидслужбы<text:span text:style-name="T1"> </text:span>в<text:span text:style-name="T1"> </text:span>установленном<text:span text:style-name="T1"> </text:span>порядке.</text:p>
      <text:p text:style-name="P11">8.3.<text:span text:style-name="T1"> </text:span>Продукция<text:span text:style-name="T1"> </text:span>готовится<text:span text:style-name="T1"> </text:span>партиями<text:span text:style-name="T1"> </text:span>по<text:span text:style-name="T1"> </text:span>мере<text:span text:style-name="T1"> </text:span>ее<text:span text:style-name="T1"> </text:span>спроса<text:span text:style-name="T1"> </text:span>и<text:span text:style-name="T1"> </text:span>реализации.</text:p>
      <text:p text:style-name="P11">8.4.<text:span text:style-name="T1"> </text:span>Обработка<text:span text:style-name="T1"> </text:span>сырых<text:span text:style-name="T1"> </text:span>и<text:span text:style-name="T1"> </text:span>готовых<text:span text:style-name="T1"> </text:span>продуктов<text:span text:style-name="T1"> </text:span>производится<text:span text:style-name="T1"> </text:span>раздельно<text:span text:style-name="T1"> </text:span>в<text:span text:style-name="T1"> </text:span>специально<text:span text:style-name="T1"> </text:span>оборудованных<text:span text:style-name="T1"> </text:span>цехах.<text:span text:style-name="T1"> </text:span>В<text:span text:style-name="T1"> </text:span>организациях,<text:span text:style-name="T1"> </text:span>не<text:span text:style-name="T1"> </text:span>имеющих<text:span text:style-name="T1"> </text:span>цехового<text:span text:style-name="T1"> </text:span>деления,<text:span text:style-name="T1"> </text:span>с<text:span text:style-name="T1"> </text:span>ограниченным<text:span text:style-name="T1"> </text:span>ассортиментом<text:span text:style-name="T1"> </text:span>выпускаемых<text:span text:style-name="T1"> </text:span>блюд<text:span text:style-name="T1"> </text:span>допускается<text:span text:style-name="T1"> </text:span>обработка<text:span text:style-name="T1"> </text:span>сырья<text:span text:style-name="T1"> </text:span>и<text:span text:style-name="T1"> </text:span>готовой<text:span text:style-name="T1"> </text:span>продукции<text:span text:style-name="T1"> </text:span>в<text:span text:style-name="T1"> </text:span>одном<text:span text:style-name="T1"> </text:span>помещении<text:span text:style-name="T1"> </text:span>на<text:span text:style-name="T1"> </text:span>разных<text:span text:style-name="T1"> </text:span>столах.</text:p>
      <text:p text:style-name="P1">(п.<text:span text:style-name="T1"> </text:span>8.4<text:span text:style-name="T1"> </text:span>в<text:span text:style-name="T1"> </text:span>ред.<text:span text:style-name="T1"> </text:span>Изменения<text:span text:style-name="T1"> </text:span>N<text:span text:style-name="T1"> </text:span>2,<text:span text:style-name="T1"> </text:span>утв.<text:span text:style-name="T1"> </text:span>Постановлением<text:span text:style-name="T1"> </text:span>Главного<text:span text:style-name="T1"> </text:span>государственного<text:span text:style-name="T1"> </text:span>санитарного<text:span text:style-name="T1"> </text:span>врача<text:span text:style-name="T1"> </text:span>РФ<text:span text:style-name="T1"> </text:span>от<text:span text:style-name="T1"> </text:span>03.05.2007<text:span text:style-name="T1"> </text:span>N<text:span text:style-name="T1"> </text:span>25)</text:p>
      <text:p text:style-name="P11">8.5.<text:span text:style-name="T1"> </text:span>Мясо<text:span text:style-name="T1"> </text:span>дефростируют<text:span text:style-name="T1"> </text:span>двумя<text:span text:style-name="T1"> </text:span>способами.<text:span text:style-name="T1"> </text:span>Медленное<text:span text:style-name="T1"> </text:span>размораживание<text:span text:style-name="T1"> </text:span>проводится<text:span text:style-name="T1"> </text:span>в<text:span text:style-name="T1"> </text:span>дефростере<text:span text:style-name="T1"> </text:span>при<text:span text:style-name="T1"> </text:span>температуре<text:span text:style-name="T1"> </text:span>от<text:span text:style-name="T1"> </text:span>0<text:span text:style-name="T1"> </text:span>до<text:span text:style-name="T1"> </text:span>+6<text:span text:style-name="T1"> </text:span>град.<text:span text:style-name="T1"> </text:span>C,<text:span text:style-name="T1"> </text:span>при<text:span text:style-name="T1"> </text:span>отсутствии<text:span text:style-name="T1"> </text:span>дефростера<text:span text:style-name="T1"> </text:span>-<text:span text:style-name="T1"> </text:span>в<text:span text:style-name="T1"> </text:span>мясном<text:span text:style-name="T1"> </text:span>цехе<text:span text:style-name="T1"> </text:span>на<text:span text:style-name="T1"> </text:span>производственных<text:span text:style-name="T1"> </text:span>столах.<text:span text:style-name="T1"> </text:span>Мясо<text:span text:style-name="T1"> </text:span>в<text:span text:style-name="T1"> </text:span>воде<text:span text:style-name="T1"> </text:span>или<text:span text:style-name="T1"> </text:span>около<text:span text:style-name="T1"> </text:span>плиты<text:span text:style-name="T1"> </text:span>не<text:span text:style-name="T1"> </text:span>размораживают.<text:span text:style-name="T1"> </text:span>Повторное<text:span text:style-name="T1"> </text:span>замораживание<text:span text:style-name="T1"> </text:span>дефростированного<text:span text:style-name="T1"> </text:span>мяса<text:span text:style-name="T1"> </text:span>не<text:span text:style-name="T1"> </text:span>допускается.</text:p>
      <text:p text:style-name="P11">Допускается<text:span text:style-name="T1"> </text:span>размораживание<text:span text:style-name="T1"> </text:span>мяса<text:span text:style-name="T1"> </text:span>в<text:span text:style-name="T1"> </text:span>СВЧ-печах<text:span text:style-name="T1"> </text:span>(установках)<text:span text:style-name="T1"> </text:span>по<text:span text:style-name="T1"> </text:span>указанным<text:span text:style-name="T1"> </text:span>в<text:span text:style-name="T1"> </text:span>их<text:span text:style-name="T1"> </text:span>паспортах<text:span text:style-name="T1"> </text:span>режимам.</text:p>
      <text:p text:style-name="P11">8.6.<text:span text:style-name="T1"> </text:span>Мясо<text:span text:style-name="T1"> </text:span>в<text:span text:style-name="T1"> </text:span>тушах,<text:span text:style-name="T1"> </text:span>половинах<text:span text:style-name="T1"> </text:span>и<text:span text:style-name="T1"> </text:span>четвертинах<text:span text:style-name="T1"> </text:span>перед<text:span text:style-name="T1"> </text:span>обвалкой<text:span text:style-name="T1"> </text:span>тщательно<text:span text:style-name="T1"> </text:span>зачищают,<text:span text:style-name="T1"> </text:span>срезают<text:span text:style-name="T1"> </text:span>клейма,<text:span text:style-name="T1"> </text:span>удаляют<text:span text:style-name="T1"> </text:span>сгустки<text:span text:style-name="T1"> </text:span>крови,<text:span text:style-name="T1"> </text:span>затем<text:span text:style-name="T1"> </text:span>промывают<text:span text:style-name="T1"> </text:span>проточной<text:span text:style-name="T1"> </text:span>водой<text:span text:style-name="T1"> </text:span>при<text:span text:style-name="T1"> </text:span>помощи<text:span text:style-name="T1"> </text:span>щетки.</text:p>
      <text:p text:style-name="P11">По<text:span text:style-name="T1"> </text:span>окончании<text:span text:style-name="T1"> </text:span>работы<text:span text:style-name="T1"> </text:span>щетки<text:span text:style-name="T1"> </text:span>очищают,<text:span text:style-name="T1"> </text:span>промывают<text:span text:style-name="T1"> </text:span>горячими<text:span text:style-name="T1"> </text:span>растворами<text:span text:style-name="T1"> </text:span>моющих<text:span text:style-name="T1"> </text:span>средств<text:span text:style-name="T1"> </text:span>при<text:span text:style-name="T1"> </text:span>температуре<text:span text:style-name="T1"> </text:span>45<text:span text:style-name="T1"> </text:span>-<text:span text:style-name="T1"> </text:span>50<text:span text:style-name="T1"> </text:span>град.<text:span text:style-name="T1"> </text:span>C,<text:span text:style-name="T1"> </text:span>ополаскивают,<text:span text:style-name="T1"> </text:span>замачивают<text:span text:style-name="T1"> </text:span>в<text:span text:style-name="T1"> </text:span>дезрастворе<text:span text:style-name="T1"> </text:span>на<text:span text:style-name="T1"> </text:span>10<text:span text:style-name="T1"> </text:span>-<text:span text:style-name="T1"> </text:span>15<text:span text:style-name="T1"> </text:span>мин.,<text:span text:style-name="T1"> </text:span>ополаскивают<text:span text:style-name="T1"> </text:span>проточной<text:span text:style-name="T1"> </text:span>водой<text:span text:style-name="T1"> </text:span>и<text:span text:style-name="T1"> </text:span>просушивают.</text:p>
      <text:p text:style-name="P11">8.7.<text:span text:style-name="T1"> </text:span>Мясной<text:span text:style-name="T1"> </text:span>фарш<text:span text:style-name="T1"> </text:span>хранят<text:span text:style-name="T1"> </text:span>не<text:span text:style-name="T1"> </text:span>более<text:span text:style-name="T1"> </text:span>6<text:span text:style-name="T1"> </text:span>ч<text:span text:style-name="T1"> </text:span>при<text:span text:style-name="T1"> </text:span>температуре<text:span text:style-name="T1"> </text:span>от<text:span text:style-name="T1"> </text:span>+2<text:span text:style-name="T1"> </text:span>до<text:span text:style-name="T1"> </text:span>+4<text:span text:style-name="T1"> </text:span>град.<text:span text:style-name="T1"> </text:span>C.<text:span text:style-name="T1"> </text:span>При<text:span text:style-name="T1"> </text:span>отсутствии<text:span text:style-name="T1"> </text:span>холода<text:span text:style-name="T1"> </text:span>хранение<text:span text:style-name="T1"> </text:span>фарша<text:span text:style-name="T1"> </text:span>запрещается.</text:p>
      <text:p text:style-name="P11">8.8.<text:span text:style-name="T1"> </text:span>Субпродукты<text:span text:style-name="T1"> </text:span>(мозги,<text:span text:style-name="T1"> </text:span>почки,<text:span text:style-name="T1"> </text:span>рубцы)<text:span text:style-name="T1"> </text:span>дефростируют<text:span text:style-name="T1"> </text:span>на<text:span text:style-name="T1"> </text:span>воздухе<text:span text:style-name="T1"> </text:span>или<text:span text:style-name="T1"> </text:span>в<text:span text:style-name="T1"> </text:span>воде.<text:span text:style-name="T1"> </text:span>Перед<text:span text:style-name="T1"> </text:span>тепловой<text:span text:style-name="T1"> </text:span>обработкой<text:span text:style-name="T1"> </text:span>мозги,<text:span text:style-name="T1"> </text:span>вымя,<text:span text:style-name="T1"> </text:span>почки,<text:span text:style-name="T1"> </text:span>рубцы<text:span text:style-name="T1"> </text:span>вымачивают<text:span text:style-name="T1"> </text:span>в<text:span text:style-name="T1"> </text:span>холодной<text:span text:style-name="T1"> </text:span>воде.</text:p>
      <text:p text:style-name="P11">8.9.<text:span text:style-name="T1"> </text:span>Тушки<text:span text:style-name="T1"> </text:span>птицы<text:span text:style-name="T1"> </text:span>размораживают<text:span text:style-name="T1"> </text:span>на<text:span text:style-name="T1"> </text:span>воздухе,<text:span text:style-name="T1"> </text:span>затем<text:span text:style-name="T1"> </text:span>промывают<text:span text:style-name="T1"> </text:span>проточной<text:span text:style-name="T1"> </text:span>водой<text:span text:style-name="T1"> </text:span>и<text:span text:style-name="T1"> </text:span>укладывают<text:span text:style-name="T1"> </text:span>разрезом<text:span text:style-name="T1"> </text:span>вниз<text:span text:style-name="T1"> </text:span>для<text:span text:style-name="T1"> </text:span>стекания<text:span text:style-name="T1"> </text:span>воды.<text:span text:style-name="T1"> </text:span>Для<text:span text:style-name="T1"> </text:span>обработки<text:span text:style-name="T1"> </text:span>сырой<text:span text:style-name="T1"> </text:span>птицы<text:span text:style-name="T1"> </text:span>выделяют<text:span text:style-name="T1"> </text:span>отдельные<text:span text:style-name="T1"> </text:span>столы,<text:span text:style-name="T1"> </text:span>разделочный<text:span text:style-name="T1"> </text:span>и<text:span text:style-name="T1"> </text:span>производственный<text:span text:style-name="T1"> </text:span>инвентарь.</text:p>
      <text:p text:style-name="P11">8.10.<text:span text:style-name="T1"> </text:span>Рыбу<text:span text:style-name="T1"> </text:span>размораживают<text:span text:style-name="T1"> </text:span>на<text:span text:style-name="T1"> </text:span>воздухе<text:span text:style-name="T1"> </text:span>или<text:span text:style-name="T1"> </text:span>в<text:span text:style-name="T1"> </text:span>холодной<text:span text:style-name="T1"> </text:span>воде<text:span text:style-name="T1"> </text:span>с<text:span text:style-name="T1"> </text:span>температурой<text:span text:style-name="T1"> </text:span>не<text:span text:style-name="T1"> </text:span>выше<text:span text:style-name="T1"> </text:span>+12<text:span text:style-name="T1"> </text:span>град.<text:span text:style-name="T1"> </text:span>C<text:span text:style-name="T1"> </text:span>из<text:span text:style-name="T1"> </text:span>расчета<text:span text:style-name="T1"> </text:span>2<text:span text:style-name="T1"> </text:span>л<text:span text:style-name="T1"> </text:span>на<text:span text:style-name="T1"> </text:span>1<text:span text:style-name="T1"> </text:span>кг<text:span text:style-name="T1"> </text:span>рыбы.<text:span text:style-name="T1"> </text:span>Для<text:span text:style-name="T1"> </text:span>сокращения<text:span text:style-name="T1"> </text:span>потерь<text:span text:style-name="T1"> </text:span>минеральных<text:span text:style-name="T1"> </text:span>веществ<text:span text:style-name="T1"> </text:span>в<text:span text:style-name="T1"> </text:span>воду<text:span text:style-name="T1"> </text:span>рекомендуется<text:span text:style-name="T1"> </text:span>добавлять<text:span text:style-name="T1"> </text:span>соль<text:span text:style-name="T1"> </text:span>из<text:span text:style-name="T1"> </text:span>расчета<text:span text:style-name="T1"> </text:span>7<text:span text:style-name="T1"> </text:span>-<text:span text:style-name="T1"> </text:span>10<text:span text:style-name="T1"> </text:span>г<text:span text:style-name="T1"> </text:span>на<text:span text:style-name="T1"> </text:span>1<text:span text:style-name="T1"> </text:span>л.<text:span text:style-name="T1"> </text:span>Не<text:span text:style-name="T1"> </text:span>рекомендуется<text:span text:style-name="T1"> </text:span>размораживать<text:span text:style-name="T1"> </text:span>в<text:span text:style-name="T1"> </text:span>воде<text:span text:style-name="T1"> </text:span>рыбное<text:span text:style-name="T1"> </text:span>филе,<text:span text:style-name="T1"> </text:span>рыбу<text:span text:style-name="T1"> </text:span>осетровых<text:span text:style-name="T1"> </text:span>пород.</text:p>
      <text:p text:style-name="P11">8.11.<text:span text:style-name="T1"> </text:span>Салаты,<text:span text:style-name="T1"> </text:span>винегреты<text:span text:style-name="T1"> </text:span>в<text:span text:style-name="T1"> </text:span>незаправленном<text:span text:style-name="T1"> </text:span>виде<text:span text:style-name="T1"> </text:span>хранят<text:span text:style-name="T1"> </text:span>при<text:span text:style-name="T1"> </text:span>температуре<text:span text:style-name="T1"> </text:span>4<text:span text:style-name="T1"> </text:span>+/-<text:span text:style-name="T1"> </text:span>2<text:span text:style-name="T1"> </text:span>град.<text:span text:style-name="T1"> </text:span>C<text:span text:style-name="T1"> </text:span>не<text:span text:style-name="T1"> </text:span>более<text:span text:style-name="T1"> </text:span>6<text:span text:style-name="T1"> </text:span>ч.<text:span text:style-name="T1"> </text:span>Заправлять<text:span text:style-name="T1"> </text:span>салаты<text:span text:style-name="T1"> </text:span>и<text:span text:style-name="T1"> </text:span>винегреты<text:span text:style-name="T1"> </text:span>следует<text:span text:style-name="T1"> </text:span>непосредственно<text:span text:style-name="T1"> </text:span>перед<text:span text:style-name="T1"> </text:span>отпуском.</text:p>
      <text:p text:style-name="P11">Условия<text:span text:style-name="T1"> </text:span>хранения<text:span text:style-name="T1"> </text:span>салатов<text:span text:style-name="T1"> </text:span>с<text:span text:style-name="T1"> </text:span>продленными<text:span text:style-name="T1"> </text:span>сроками<text:span text:style-name="T1"> </text:span>годности<text:span text:style-name="T1"> </text:span>должны<text:span text:style-name="T1"> </text:span>соответствовать<text:span text:style-name="T1"> </text:span>требованиям<text:span text:style-name="T1"> </text:span>технических<text:span text:style-name="T1"> </text:span>условий,<text:span text:style-name="T1"> </text:span>на<text:span text:style-name="T1"> </text:span>которые<text:span text:style-name="T1"> </text:span>выдается<text:span text:style-name="T1"> </text:span>санитарно-эпидемиологическое<text:span text:style-name="T1"> </text:span>заключение<text:span text:style-name="T1"> </text:span>органов<text:span text:style-name="T1"> </text:span>и<text:span text:style-name="T1"> </text:span>учреждений<text:span text:style-name="T1"> </text:span>госсанэпидслужбы<text:span text:style-name="T1"> </text:span>в<text:span text:style-name="T1"> </text:span>установленном<text:span text:style-name="T1"> </text:span>порядке.</text:p>
      <text:p text:style-name="P11">Салаты<text:span text:style-name="T1"> </text:span>из<text:span text:style-name="T1"> </text:span>свежих<text:span text:style-name="T1"> </text:span>овощей,<text:span text:style-name="T1"> </text:span>фруктов<text:span text:style-name="T1"> </text:span>и<text:span text:style-name="T1"> </text:span>зелени<text:span text:style-name="T1"> </text:span>готовят<text:span text:style-name="T1"> </text:span>партиями<text:span text:style-name="T1"> </text:span>по<text:span text:style-name="T1"> </text:span>мере<text:span text:style-name="T1"> </text:span>спроса.</text:p>
      <text:p text:style-name="P11">8.12.<text:span text:style-name="T1"> </text:span>При<text:span text:style-name="T1"> </text:span>приготовлении<text:span text:style-name="T1"> </text:span>студня<text:span text:style-name="T1"> </text:span>отваренные<text:span text:style-name="T1"> </text:span>мясопродукты<text:span text:style-name="T1"> </text:span>и<text:span text:style-name="T1"> </text:span>другие<text:span text:style-name="T1"> </text:span>компоненты<text:span text:style-name="T1"> </text:span>заливают<text:span text:style-name="T1"> </text:span>процеженным<text:span text:style-name="T1"> </text:span>бульоном<text:span text:style-name="T1"> </text:span>и<text:span text:style-name="T1"> </text:span>подвергают<text:span text:style-name="T1"> </text:span>повторному<text:span text:style-name="T1"> </text:span>кипячению.<text:span text:style-name="T1"> </text:span>Студень<text:span text:style-name="T1"> </text:span>в<text:span text:style-name="T1"> </text:span>горячем<text:span text:style-name="T1"> </text:span>виде<text:span text:style-name="T1"> </text:span>разливают<text:span text:style-name="T1"> </text:span>в<text:span text:style-name="T1"> </text:span>предварительно<text:span text:style-name="T1"> </text:span>ошпаренные<text:span text:style-name="T1"> </text:span>формы<text:span text:style-name="T1"> </text:span>(противни)<text:span text:style-name="T1"> </text:span>и<text:span text:style-name="T1"> </text:span>оставляют<text:span text:style-name="T1"> </text:span>для<text:span text:style-name="T1"> </text:span>остывания<text:span text:style-name="T1"> </text:span>до<text:span text:style-name="T1"> </text:span>температуры<text:span text:style-name="T1"> </text:span>25<text:span text:style-name="T1"> </text:span>град.<text:span text:style-name="T1"> </text:span>C<text:span text:style-name="T1"> </text:span>на<text:span text:style-name="T1"> </text:span>производственных<text:span text:style-name="T1"> </text:span>столах.<text:span text:style-name="T1"> </text:span>Последующее<text:span text:style-name="T1"> </text:span>доохлаждение<text:span text:style-name="T1"> </text:span>и<text:span text:style-name="T1"> </text:span>хранение<text:span text:style-name="T1"> </text:span>при<text:span text:style-name="T1"> </text:span>температуре<text:span text:style-name="T1"> </text:span>4<text:span text:style-name="T1"> </text:span>+/-<text:span text:style-name="T1"> </text:span>2<text:span text:style-name="T1"> </text:span>град.<text:span text:style-name="T1"> </text:span>C<text:span text:style-name="T1"> </text:span>осуществляется<text:span text:style-name="T1"> </text:span>в<text:span text:style-name="T1"> </text:span>холодильнике<text:span text:style-name="T1"> </text:span>в<text:span text:style-name="T1"> </text:span>холодном<text:span text:style-name="T1"> </text:span>цехе.<text:span text:style-name="T1"> </text:span>Реализация<text:span text:style-name="T1"> </text:span>студня<text:span text:style-name="T1"> </text:span>без<text:span text:style-name="T1"> </text:span>наличия<text:span text:style-name="T1"> </text:span>холодильного<text:span text:style-name="T1"> </text:span>оборудования<text:span text:style-name="T1"> </text:span>не<text:span text:style-name="T1"> </text:span>допускается.</text:p>
      <text:p text:style-name="P11">8.13.<text:span text:style-name="T1"> </text:span>Готовность<text:span text:style-name="T1"> </text:span>изделий<text:span text:style-name="T1"> </text:span>из<text:span text:style-name="T1"> </text:span>мяса<text:span text:style-name="T1"> </text:span>и<text:span text:style-name="T1"> </text:span>птицы<text:span text:style-name="T1"> </text:span>определяется<text:span text:style-name="T1"> </text:span>выделением<text:span text:style-name="T1"> </text:span>бесцветного<text:span text:style-name="T1"> </text:span>сока<text:span text:style-name="T1"> </text:span>в<text:span text:style-name="T1"> </text:span>месте<text:span text:style-name="T1"> </text:span>прокола<text:span text:style-name="T1"> </text:span>и<text:span text:style-name="T1"> </text:span>серым<text:span text:style-name="T1"> </text:span>цветом<text:span text:style-name="T1"> </text:span>на<text:span text:style-name="T1"> </text:span>разрезе<text:span text:style-name="T1"> </text:span>продукта,<text:span text:style-name="T1"> </text:span>а<text:span text:style-name="T1"> </text:span>также<text:span text:style-name="T1"> </text:span>температурой<text:span text:style-name="T1"> </text:span>в<text:span text:style-name="T1"> </text:span>толще<text:span text:style-name="T1"> </text:span>продукта.<text:span text:style-name="T1"> </text:span>Для<text:span text:style-name="T1"> </text:span>натуральных<text:span text:style-name="T1"> </text:span>рубленых<text:span text:style-name="T1"> </text:span>изделий<text:span text:style-name="T1"> </text:span>-<text:span text:style-name="T1"> </text:span>не<text:span text:style-name="T1"> </text:span>ниже<text:span text:style-name="T1"> </text:span>85<text:span text:style-name="T1"> </text:span>град.<text:span text:style-name="T1"> </text:span>C,<text:span text:style-name="T1"> </text:span>для<text:span text:style-name="T1"> </text:span>изделий<text:span text:style-name="T1"> </text:span>из<text:span text:style-name="T1"> </text:span>котлетной<text:span text:style-name="T1"> </text:span>массы<text:span text:style-name="T1"> </text:span>-<text:span text:style-name="T1"> </text:span>не<text:span text:style-name="T1"> </text:span>ниже<text:span text:style-name="T1"> </text:span>90<text:span text:style-name="T1"> </text:span>град.<text:span text:style-name="T1"> </text:span>C.<text:span text:style-name="T1"> </text:span>Указанная<text:span text:style-name="T1"> </text:span>температура<text:span text:style-name="T1"> </text:span>выдерживается<text:span text:style-name="T1"> </text:span>в<text:span text:style-name="T1"> </text:span>течение<text:span text:style-name="T1"> </text:span>5<text:span text:style-name="T1"> </text:span>мин.</text:p>
      <text:p text:style-name="P11">8.14.<text:span text:style-name="T1"> </text:span>Готовность<text:span text:style-name="T1"> </text:span>изделий<text:span text:style-name="T1"> </text:span>из<text:span text:style-name="T1"> </text:span>рыбного<text:span text:style-name="T1"> </text:span>фарша<text:span text:style-name="T1"> </text:span>и<text:span text:style-name="T1"> </text:span>рыбы<text:span text:style-name="T1"> </text:span>определяется<text:span text:style-name="T1"> </text:span>образованием<text:span text:style-name="T1"> </text:span>поджаристой<text:span text:style-name="T1"> </text:span>корочки<text:span text:style-name="T1"> </text:span>и<text:span text:style-name="T1"> </text:span>легким<text:span text:style-name="T1"> </text:span>отделением<text:span text:style-name="T1"> </text:span>мяса<text:span text:style-name="T1"> </text:span>от<text:span text:style-name="T1"> </text:span>кости<text:span text:style-name="T1"> </text:span>в<text:span text:style-name="T1"> </text:span>порционных<text:span text:style-name="T1"> </text:span>кусках.</text:p>
      <text:p text:style-name="P11">8.15.<text:span text:style-name="T1"> </text:span>Приготовление<text:span text:style-name="T1"> </text:span>кулинарных<text:span text:style-name="T1"> </text:span>изделий<text:span text:style-name="T1"> </text:span>в<text:span text:style-name="T1"> </text:span>грилях<text:span text:style-name="T1"> </text:span>осуществляют<text:span text:style-name="T1"> </text:span>в<text:span text:style-name="T1"> </text:span>соответствии<text:span text:style-name="T1"> </text:span>с<text:span text:style-name="T1"> </text:span>инструкциями<text:span text:style-name="T1"> </text:span>по<text:span text:style-name="T1"> </text:span>их<text:span text:style-name="T1"> </text:span>эксплуатации,<text:span text:style-name="T1"> </text:span>при<text:span text:style-name="T1"> </text:span>этом<text:span text:style-name="T1"> </text:span>температура<text:span text:style-name="T1"> </text:span>в<text:span text:style-name="T1"> </text:span>толще<text:span text:style-name="T1"> </text:span>готового<text:span text:style-name="T1"> </text:span>продукта<text:span text:style-name="T1"> </text:span>должна<text:span text:style-name="T1"> </text:span>быть<text:span text:style-name="T1"> </text:span>не<text:span text:style-name="T1"> </text:span>ниже<text:span text:style-name="T1"> </text:span>85<text:span text:style-name="T1"> </text:span>град.<text:span text:style-name="T1"> </text:span>C.</text:p>
      <text:p text:style-name="P11">Приготовление<text:span text:style-name="T1"> </text:span>блюд<text:span text:style-name="T1"> </text:span>в<text:span text:style-name="T1"> </text:span>микроволновой<text:span text:style-name="T1"> </text:span>печи<text:span text:style-name="T1"> </text:span>производится<text:span text:style-name="T1"> </text:span>согласно<text:span text:style-name="T1"> </text:span>прилагаемой<text:span text:style-name="T1"> </text:span>инструкции.</text:p>
      <text:p text:style-name="P11">8.16.<text:span text:style-name="T1"> </text:span>При<text:span text:style-name="T1"> </text:span>жарке<text:span text:style-name="T1"> </text:span>изделий<text:span text:style-name="T1"> </text:span>во<text:span text:style-name="T1"> </text:span>фритюре<text:span text:style-name="T1"> </text:span>рекомендуется<text:span text:style-name="T1"> </text:span>использовать<text:span text:style-name="T1"> </text:span>специализированное<text:span text:style-name="T1"> </text:span>оборудование,<text:span text:style-name="T1"> </text:span>не<text:span text:style-name="T1"> </text:span>требующее<text:span text:style-name="T1"> </text:span>дополнительного<text:span text:style-name="T1"> </text:span>добавления<text:span text:style-name="T1"> </text:span>фритюрных<text:span text:style-name="T1"> </text:span>жиров.</text:p>
      <text:p text:style-name="P11">При<text:span text:style-name="T1"> </text:span>использовании<text:span text:style-name="T1"> </text:span>традиционных<text:span text:style-name="T1"> </text:span>технологий<text:span text:style-name="T1"> </text:span>изготовления<text:span text:style-name="T1"> </text:span>изделий<text:span text:style-name="T1"> </text:span>во<text:span text:style-name="T1"> </text:span>фритюре<text:span text:style-name="T1"> </text:span>применяется<text:span text:style-name="T1"> </text:span>только<text:span text:style-name="T1"> </text:span>специализированное<text:span text:style-name="T1"> </text:span>технологическое<text:span text:style-name="T1"> </text:span>оборудование.<text:span text:style-name="T1"> </text:span>При<text:span text:style-name="T1"> </text:span>этом<text:span text:style-name="T1"> </text:span>проводится<text:span text:style-name="T1"> </text:span>производственный<text:span text:style-name="T1"> </text:span>контроль<text:span text:style-name="T1"> </text:span>качества<text:span text:style-name="T1"> </text:span>фритюрных<text:span text:style-name="T1"> </text:span>жиров.</text:p>
      <text:p text:style-name="P11">Ежедневно<text:span text:style-name="T1"> </text:span>до<text:span text:style-name="T1"> </text:span>начала<text:span text:style-name="T1"> </text:span>и<text:span text:style-name="T1"> </text:span>по<text:span text:style-name="T1"> </text:span>окончании<text:span text:style-name="T1"> </text:span>жарки<text:span text:style-name="T1"> </text:span>проверяют<text:span text:style-name="T1"> </text:span>качество<text:span text:style-name="T1"> </text:span>фритюра<text:span text:style-name="T1"> </text:span>по<text:span text:style-name="T1"> </text:span>органолептическим<text:span text:style-name="T1"> </text:span>показателям<text:span text:style-name="T1"> </text:span>(вкусу,<text:span text:style-name="T1"> </text:span>запаху,<text:span text:style-name="T1"> </text:span>цвету)<text:span text:style-name="T1"> </text:span>и<text:span text:style-name="T1"> </text:span>ведут<text:span text:style-name="T1"> </text:span>записи<text:span text:style-name="T1"> </text:span>по<text:span text:style-name="T1"> </text:span>использованию<text:span text:style-name="T1"> </text:span>фритюрных<text:span text:style-name="T1"> </text:span>жиров<text:span text:style-name="T1"> </text:span>в<text:span text:style-name="T1"> </text:span>соответствии<text:span text:style-name="T1"> </text:span>с<text:span text:style-name="T1"> </text:span>таблицами<text:span text:style-name="T1"> </text:span>3,<text:span text:style-name="T1"> </text:span>4,<text:span text:style-name="T1"> </text:span>5.<text:span text:style-name="T1"> </text:span>При<text:span text:style-name="T1"> </text:span>наличии<text:span text:style-name="T1"> </text:span>резкого,<text:span text:style-name="T1"> </text:span>неприятного<text:span text:style-name="T1"> </text:span>запаха,<text:span text:style-name="T1"> </text:span><text:soft-page-break/>горького,<text:span text:style-name="T1"> </text:span>вызывающего<text:span text:style-name="T1"> </text:span>неприятное<text:span text:style-name="T1"> </text:span>ощущение<text:span text:style-name="T1"> </text:span>першения,<text:span text:style-name="T1"> </text:span>привкуса<text:span text:style-name="T1"> </text:span>и<text:span text:style-name="T1"> </text:span>значительного<text:span text:style-name="T1"> </text:span>потемнения<text:span text:style-name="T1"> </text:span>дальнейшее<text:span text:style-name="T1"> </text:span>использование<text:span text:style-name="T1"> </text:span>фритюра<text:span text:style-name="T1"> </text:span>не<text:span text:style-name="T1"> </text:span>допускается.</text:p>
      <text:p text:style-name="P2"/>
      <text:p text:style-name="P5">Таблица<text:span text:style-name="T1"> </text:span>3</text:p>
      <text:p text:style-name="P2"/>
      <text:p text:style-name="P4">Оценочная<text:span text:style-name="T1"> </text:span>шкала<text:span text:style-name="T1"> </text:span>качества<text:span text:style-name="T1"> </text:span>подсолнечного<text:span text:style-name="T1"> </text:span>масла,</text:p>
      <text:p text:style-name="P4">используемого<text:span text:style-name="T1"> </text:span>в<text:span text:style-name="T1"> </text:span>качестве<text:span text:style-name="T1"> </text:span>фритюра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3">Показатели<text:line-break/>качества<text:span text:style-name="T1"> </text:span></text:p>
          </table:table-cell>
          <table:table-cell table:style-name="Таблица3.A1" table:number-rows-spanned="2" office:value-type="string">
            <text:p text:style-name="P3">Коэффи-<text:span text:style-name="T1"> </text:span><text:line-break/>циент<text:span text:style-name="T1"> <text:s text:c="2"/></text:span><text:line-break/>важ-<text:span text:style-name="T1"> <text:s text:c="3"/></text:span><text:line-break/>ности<text:span text:style-name="T1"> <text:s text:c="2"/></text:span></text:p>
          </table:table-cell>
          <table:table-cell table:style-name="Таблица3.C1" table:number-columns-spanned="5" office:value-type="string">
            <text:p text:style-name="P3">Количество<text:span text:style-name="T1"> </text:span>баллов<text:span text:style-name="T1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office:value-type="string">
            <text:p text:style-name="P3">5<text:span text:style-name="T1"> <text:s text:c="2"/></text:span></text:p>
          </table:table-cell>
          <table:table-cell table:style-name="Таблица3.C2" office:value-type="string">
            <text:p text:style-name="P3">4<text:span text:style-name="T1"> <text:s text:c="2"/></text:span></text:p>
          </table:table-cell>
          <table:table-cell table:style-name="Таблица3.C2" office:value-type="string">
            <text:p text:style-name="P3">3<text:span text:style-name="T1"> <text:s text:c="2"/></text:span></text:p>
          </table:table-cell>
          <table:table-cell table:style-name="Таблица3.C2" office:value-type="string">
            <text:p text:style-name="P3">2<text:span text:style-name="T1"> <text:s text:c="3"/></text:span></text:p>
          </table:table-cell>
          <table:table-cell table:style-name="Таблица3.C1" office:value-type="string">
            <text:p text:style-name="P3">1<text:span text:style-name="T1"> <text:s text:c="4"/></text:span></text:p>
          </table:table-cell>
        </table:table-row>
        <table:table-row table:style-name="Таблица3.3">
          <table:table-cell table:style-name="Таблица3.C2" office:value-type="string">
            <text:p text:style-name="P3">Цвет<text:span text:style-name="T1"> </text:span>(в<text:span text:style-name="T1"> <text:s text:c="2"/></text:span><text:line-break/>проходя-<text:span text:style-name="T1"> <text:s/></text:span><text:line-break/>щем<text:span text:style-name="T1"> </text:span>и<text:span text:style-name="T1"> </text:span>от-<text:span text:style-name="T1"> </text:span><text:line-break/>раженном<text:span text:style-name="T1"> <text:s/></text:span><text:line-break/>свете<text:span text:style-name="T1"> </text:span>на<text:span text:style-name="T1"> <text:s/></text:span><text:line-break/>белом<text:span text:style-name="T1"> <text:s text:c="4"/></text:span><text:line-break/>фоне<text:span text:style-name="T1"> </text:span>при<text:span text:style-name="T1"> <text:s/></text:span><text:line-break/>темпера-<text:span text:style-name="T1"> <text:s/></text:span><text:line-break/>туре<text:span text:style-name="T1"> </text:span>40<text:span text:style-name="T1"> <text:s text:c="2"/></text:span><text:line-break/>град.<text:span text:style-name="T1"> </text:span>C)<text:span text:style-name="T1"> <text:s/></text:span></text:p>
          </table:table-cell>
          <table:table-cell table:style-name="Таблица3.C2" office:value-type="string">
            <text:p text:style-name="P3">3<text:span text:style-name="T1"> <text:s text:c="3"/></text:span></text:p>
          </table:table-cell>
          <table:table-cell table:style-name="Таблица3.C2" office:value-type="string">
            <text:p text:style-name="P3">Соло-<text:span text:style-name="T1"> <text:s/></text:span><text:line-break/>менно-<text:span text:style-name="T1"> </text:span><text:line-break/>желтый<text:span text:style-name="T1"> </text:span></text:p>
          </table:table-cell>
          <table:table-cell table:style-name="Таблица3.C2" office:value-type="string">
            <text:p text:style-name="P3">Интен-<text:span text:style-name="T1"> </text:span><text:line-break/>сивно<text:span text:style-name="T1"> <text:s/></text:span><text:line-break/>желтый<text:span text:style-name="T1"> </text:span></text:p>
          </table:table-cell>
          <table:table-cell table:style-name="Таблица3.C2" office:value-type="string">
            <text:p text:style-name="P3">Интен-<text:span text:style-name="T1"> </text:span><text:line-break/>сивно<text:span text:style-name="T1"> <text:s/></text:span><text:line-break/>желтый<text:span text:style-name="T1"> </text:span><text:line-break/>с<text:span text:style-name="T1"> </text:span>ко-<text:span text:style-name="T1"> <text:s/></text:span><text:line-break/>ричне-<text:span text:style-name="T1"> </text:span><text:line-break/>вым<text:span text:style-name="T1"> </text:span>от-<text:line-break/>тенком<text:span text:style-name="T1"> </text:span></text:p>
          </table:table-cell>
          <table:table-cell table:style-name="Таблица3.C2" office:value-type="string">
            <text:p text:style-name="P3">Светло-<text:span text:style-name="T1"> <text:s/></text:span><text:line-break/>коричне-<text:span text:style-name="T1"> </text:span><text:line-break/>вый<text:span text:style-name="T1"> <text:s text:c="5"/></text:span></text:p>
          </table:table-cell>
          <table:table-cell table:style-name="Таблица3.C1" office:value-type="string">
            <text:p text:style-name="P3">Коричневый<text:line-break/>или<text:span text:style-name="T1"> </text:span>темно-<text:line-break/>коричневый</text:p>
          </table:table-cell>
        </table:table-row>
        <table:table-row table:style-name="Таблица3.4">
          <table:table-cell table:style-name="Таблица3.C2" office:value-type="string">
            <text:p text:style-name="P3">Вкус<text:span text:style-name="T1"> </text:span>(при<text:span text:style-name="T1"> </text:span><text:line-break/>температу-<text:line-break/>ре<text:span text:style-name="T1"> </text:span>40<text:span text:style-name="T1"> <text:s text:c="4"/></text:span><text:line-break/>град.<text:span text:style-name="T1"> </text:span>C)<text:span text:style-name="T1"> <text:s/></text:span></text:p>
          </table:table-cell>
          <table:table-cell table:style-name="Таблица3.C2" office:value-type="string">
            <text:p text:style-name="P3">2<text:span text:style-name="T1"> <text:s text:c="3"/></text:span></text:p>
          </table:table-cell>
          <table:table-cell table:style-name="Таблица3.C2" office:value-type="string">
            <text:p text:style-name="P3">Без<text:span text:style-name="T1"> <text:s text:c="3"/></text:span><text:line-break/>посто-<text:span text:style-name="T1"> </text:span><text:line-break/>роннего<text:line-break/>прив-<text:span text:style-name="T1"> <text:s/></text:span><text:line-break/>куса<text:span text:style-name="T1"> <text:s text:c="2"/></text:span></text:p>
          </table:table-cell>
          <table:table-cell table:style-name="Таблица3.C2" office:value-type="string">
            <text:p text:style-name="P3">Хоро-<text:span text:style-name="T1"> <text:s/></text:span><text:line-break/>ший,<text:span text:style-name="T1"> </text:span>но<text:line-break/>с<text:span text:style-name="T1"> </text:span>пос-<text:span text:style-name="T1"> </text:span><text:line-break/>торон-<text:span text:style-name="T1"> </text:span><text:line-break/>ним<text:span text:style-name="T1"> <text:s text:c="3"/></text:span><text:line-break/>привку-<text:line-break/>сом<text:span text:style-name="T1"> <text:s text:c="3"/></text:span></text:p>
          </table:table-cell>
          <table:table-cell table:style-name="Таблица3.C2" office:value-type="string">
            <text:p text:style-name="P3">Слабо<text:span text:style-name="T1"> <text:s/></text:span><text:line-break/>выра-<text:span text:style-name="T1"> <text:s/></text:span><text:line-break/>женный<text:span text:style-name="T1"> </text:span><text:line-break/>горько-<text:line-break/>ватый<text:span text:style-name="T1"> <text:s/></text:span></text:p>
          </table:table-cell>
          <table:table-cell table:style-name="Таблица3.C2" office:value-type="string">
            <text:p text:style-name="P3">Горький,<text:span text:style-name="T1"> </text:span><text:line-break/>с<text:span text:style-name="T1"> </text:span>ярко<text:span text:style-name="T1"> <text:s text:c="2"/></text:span><text:line-break/>выражен-<text:span text:style-name="T1"> </text:span><text:line-break/>ным<text:span text:style-name="T1"> </text:span>пос-<text:span text:style-name="T1"> </text:span><text:line-break/>торонним<text:span text:style-name="T1"> </text:span><text:line-break/>привку-<text:span text:style-name="T1"> <text:s/></text:span><text:line-break/>сом<text:span text:style-name="T1"> <text:s text:c="5"/></text:span></text:p>
          </table:table-cell>
          <table:table-cell table:style-name="Таблица3.C1" office:value-type="string">
            <text:p text:style-name="P3">Очень<text:span text:style-name="T1"> <text:s text:c="4"/></text:span><text:line-break/>горький,<text:span text:style-name="T1"> <text:s/></text:span><text:line-break/>вызывающий<text:line-break/>неприятное<text:line-break/>ощущение<text:span text:style-name="T1"> <text:s/></text:span><text:line-break/>першения<text:span text:style-name="T1"> <text:s/></text:span></text:p>
          </table:table-cell>
        </table:table-row>
        <table:table-row table:style-name="Таблица3.5">
          <table:table-cell table:style-name="Таблица3.C2" office:value-type="string">
            <text:p text:style-name="P3">Запах<text:span text:style-name="T1"> </text:span>(при<text:line-break/>температу-<text:line-break/>ре<text:span text:style-name="T1"> </text:span>не<text:span text:style-name="T1"> </text:span>ниже<text:line-break/>50<text:span text:style-name="T1"> </text:span>град.<text:span text:style-name="T1"> <text:s/></text:span><text:line-break/>C)<text:span text:style-name="T1"> <text:s text:c="7"/></text:span></text:p>
          </table:table-cell>
          <table:table-cell table:style-name="Таблица3.C2" office:value-type="string">
            <text:p text:style-name="P3">2<text:span text:style-name="T1"> <text:s text:c="3"/></text:span></text:p>
          </table:table-cell>
          <table:table-cell table:style-name="Таблица3.C2" office:value-type="string">
            <text:p text:style-name="P3">Без<text:span text:style-name="T1"> <text:s text:c="3"/></text:span><text:line-break/>посто-<text:span text:style-name="T1"> </text:span><text:line-break/>роннего<text:line-break/>запаха<text:span text:style-name="T1"> </text:span></text:p>
          </table:table-cell>
          <table:table-cell table:style-name="Таблица3.C2" office:value-type="string">
            <text:p text:style-name="P3">Отсут-<text:span text:style-name="T1"> </text:span><text:line-break/>ствует<text:span text:style-name="T1"> </text:span><text:line-break/>свойст-<text:line-break/>венный<text:span text:style-name="T1"> </text:span><text:line-break/>подсол-<text:line-break/>нечному<text:line-break/>маслу,<text:span text:style-name="T1"> </text:span><text:line-break/>без<text:span text:style-name="T1"> <text:s text:c="3"/></text:span><text:line-break/>посто-<text:span text:style-name="T1"> </text:span><text:line-break/>роннего<text:line-break/>запаха<text:span text:style-name="T1"> </text:span></text:p>
          </table:table-cell>
          <table:table-cell table:style-name="Таблица3.C2" office:value-type="string">
            <text:p text:style-name="P3">Слабо<text:span text:style-name="T1"> <text:s/></text:span><text:line-break/>выра-<text:span text:style-name="T1"> <text:s/></text:span><text:line-break/>женный,<text:line-break/>непри-<text:span text:style-name="T1"> </text:span><text:line-break/>ятный<text:span text:style-name="T1"> <text:s/></text:span><text:line-break/>продук-<text:line-break/>тов<text:span text:style-name="T1"> <text:s text:c="3"/></text:span><text:line-break/>терми-<text:span text:style-name="T1"> </text:span><text:line-break/>ческого<text:line-break/>распада<text:line-break/>масла<text:span text:style-name="T1"> <text:s/></text:span></text:p>
          </table:table-cell>
          <table:table-cell table:style-name="Таблица3.C2" office:value-type="string">
            <text:p text:style-name="P3">Выражен-<text:span text:style-name="T1"> </text:span><text:line-break/>ный,<text:span text:style-name="T1"> </text:span>не-<text:span text:style-name="T1"> </text:span><text:line-break/>приятный<text:span text:style-name="T1"> </text:span><text:line-break/>продуктов<text:line-break/>термичес-<text:line-break/>кого<text:span text:style-name="T1"> </text:span>рас-<text:line-break/>пада<text:span text:style-name="T1"> <text:s text:c="4"/></text:span><text:line-break/>масла<text:span text:style-name="T1"> <text:s text:c="3"/></text:span></text:p>
          </table:table-cell>
          <table:table-cell table:style-name="Таблица3.C1" office:value-type="string">
            <text:p text:style-name="P3">Резкий,<text:span text:style-name="T1"> <text:s text:c="2"/></text:span><text:line-break/>неприятный<text:line-break/>продуктов<text:span text:style-name="T1"> </text:span><text:line-break/>термичес-<text:span text:style-name="T1"> </text:span><text:line-break/>кого<text:span text:style-name="T1"> </text:span>рас-<text:span text:style-name="T1"> </text:span><text:line-break/>пада<text:span text:style-name="T1"> <text:s text:c="5"/></text:span><text:line-break/>масла<text:span text:style-name="T1"> <text:s text:c="4"/></text:span></text:p>
          </table:table-cell>
        </table:table-row>
      </table:table>
      <text:p text:style-name="P2"/>
      <text:p text:style-name="P16">┌────────────────┬──────────┐</text:p>
      <text:p text:style-name="P15"><text:span text:style-name="T5">│</text:span>Качество<text:span text:style-name="T5"> </text:span>фритюра<text:span text:style-name="T5">│ </text:span>Балльная<text:span text:style-name="T5"> │ </text:span>Пример<text:span text:style-name="T5"> </text:span>расчета<text:span text:style-name="T5"> </text:span>среднего<text:span text:style-name="T5"> </text:span>балла:</text:p>
      <text:p text:style-name="P15"><text:span text:style-name="T5">│ <text:s text:c="15"/>│</text:span>оценка<text:span text:style-name="T5"> </text:span>&lt;*&gt;<text:span text:style-name="T5">│ </text:span>(4<text:span text:style-name="T5"> </text:span>x<text:span text:style-name="T5"> </text:span>3<text:span text:style-name="T5"> </text:span>+<text:span text:style-name="T5"> </text:span>3<text:span text:style-name="T5"> </text:span>x<text:span text:style-name="T5"> </text:span>2<text:span text:style-name="T5"> </text:span>+<text:span text:style-name="T5"> </text:span>3<text:span text:style-name="T5"> </text:span>x<text:span text:style-name="T5"> </text:span>2)<text:span text:style-name="T5"> </text:span>/<text:span text:style-name="T5"> </text:span>7<text:span text:style-name="T5"> </text:span>=<text:span text:style-name="T5"> </text:span>3,4</text:p>
      <text:p text:style-name="P15"><text:span text:style-name="T5">├────────────────┼──────────┤ </text:span>&lt;**&gt;,<text:span text:style-name="T5"> </text:span>где<text:span text:style-name="T5"> </text:span>в<text:span text:style-name="T5"> </text:span>числителе:</text:p>
      <text:p text:style-name="P15"><text:span text:style-name="T5">│</text:span>Отличное<text:span text:style-name="T5"> <text:s text:c="7"/>│ <text:s text:c="3"/></text:span>5<text:span text:style-name="T5"> <text:s text:c="4"/>│ </text:span>4,<text:span text:style-name="T5"> </text:span>3,<text:span text:style-name="T5"> </text:span>3<text:span text:style-name="T5"> </text:span>-<text:span text:style-name="T5"> </text:span>баллы<text:span text:style-name="T5"> </text:span>по<text:span text:style-name="T5"> </text:span>показателям</text:p>
      <text:p text:style-name="P15"><text:span text:style-name="T5">│</text:span>Хорошее<text:span text:style-name="T5"> <text:s text:c="8"/>│ <text:s text:c="3"/></text:span>4<text:span text:style-name="T5"> <text:s text:c="4"/>│ </text:span>качества,</text:p>
      <text:p text:style-name="P15"><text:span text:style-name="T5">│</text:span>Удовлетворитель-<text:span text:style-name="T5">│ <text:s text:c="3"/></text:span>3<text:span text:style-name="T5"> <text:s text:c="4"/>│ </text:span>3,<text:span text:style-name="T5"> </text:span>2,<text:span text:style-name="T5"> </text:span>2<text:span text:style-name="T5"> </text:span>-<text:span text:style-name="T5"> </text:span>коэффициенты<text:span text:style-name="T5"> </text:span>важности;</text:p>
      <text:p text:style-name="P15"><text:span text:style-name="T5">│</text:span>ное<text:span text:style-name="T5"> <text:s text:c="12"/>│ <text:s text:c="9"/>│ </text:span>в<text:span text:style-name="T5"> </text:span>знаменателе:<text:span text:style-name="T5"> </text:span>7<text:span text:style-name="T5"> </text:span>-<text:span text:style-name="T5"> </text:span>сумма</text:p>
      <text:p text:style-name="P15"><text:span text:style-name="T5">│</text:span>Неудовлетвори-<text:span text:style-name="T5"> <text:s/>│ <text:s text:c="3"/></text:span>2,1<text:span text:style-name="T5"> <text:s text:c="2"/>│ </text:span>коэффициента<text:span text:style-name="T5"> </text:span>важности.</text:p>
      <text:p text:style-name="P15"><text:span text:style-name="T5">│</text:span>тельное<text:span text:style-name="T5"> <text:s text:c="8"/>│ <text:s text:c="9"/>│</text:span></text:p>
      <text:p text:style-name="P16">└────────────────┴──────────┘</text:p>
      <text:p text:style-name="P2"/>
      <text:p text:style-name="P21">--------------------------------</text:p>
      <text:p text:style-name="P11">&lt;*&gt;<text:span text:style-name="T1"> </text:span>Рассчитывают<text:span text:style-name="T1"> </text:span>средний<text:span text:style-name="T1"> </text:span>балл<text:span text:style-name="T1"> </text:span>с<text:span text:style-name="T1"> </text:span>учетом<text:span text:style-name="T1"> </text:span>коэффициента<text:span text:style-name="T1"> </text:span>важности.</text:p>
      <text:p text:style-name="P11">&lt;**&gt;<text:span text:style-name="T1"> </text:span>Если<text:span text:style-name="T1"> </text:span>дробная<text:span text:style-name="T1"> </text:span>часть<text:span text:style-name="T1"> </text:span>менее<text:span text:style-name="T1"> </text:span>0,5,<text:span text:style-name="T1"> </text:span>то<text:span text:style-name="T1"> </text:span>она<text:span text:style-name="T1"> </text:span>отбрасывается,<text:span text:style-name="T1"> </text:span>если<text:span text:style-name="T1"> </text:span>0,5<text:span text:style-name="T1"> </text:span>и<text:span text:style-name="T1"> </text:span>больше<text:span text:style-name="T1"> </text:span>-<text:span text:style-name="T1"> </text:span>округляется.</text:p>
      <text:p text:style-name="P2"/>
      <text:p text:style-name="P5">Таблица<text:span text:style-name="T1"> </text:span>4</text:p>
      <text:p text:style-name="P2"/>
      <text:p text:style-name="P4">Оценочная<text:span text:style-name="T1"> </text:span>шкала<text:span text:style-name="T1"> </text:span>кулинарных<text:span text:style-name="T1"> </text:span>жиров,<text:span text:style-name="T1"> </text:span>используемых</text:p>
      <text:p text:style-name="P4">в<text:span text:style-name="T1"> </text:span>качестве<text:span text:style-name="T1"> </text:span>фритюра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3"><text:soft-page-break/>Показатели<text:line-break/>качества<text:span text:style-name="T1"> </text:span></text:p>
          </table:table-cell>
          <table:table-cell table:style-name="Таблица4.A1" table:number-rows-spanned="2" office:value-type="string">
            <text:p text:style-name="P3"><text:soft-page-break/>Коэффи-<text:span text:style-name="T1"> </text:span><text:line-break/>циент<text:span text:style-name="T1"> <text:s text:c="2"/></text:span><text:line-break/>важ-<text:span text:style-name="T1"> <text:s text:c="3"/></text:span><text:line-break/>ности<text:span text:style-name="T1"> <text:s text:c="2"/></text:span></text:p>
          </table:table-cell>
          <table:table-cell table:style-name="Таблица4.C1" table:number-columns-spanned="5" office:value-type="string">
            <text:p text:style-name="P3">Количество<text:span text:style-name="T1"> </text:span>баллов<text:span text:style-name="T1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2" office:value-type="string">
            <text:p text:style-name="P3">5<text:span text:style-name="T1"> <text:s text:c="2"/></text:span></text:p>
          </table:table-cell>
          <table:table-cell table:style-name="Таблица4.C2" office:value-type="string">
            <text:p text:style-name="P3">4<text:span text:style-name="T1"> <text:s text:c="2"/></text:span></text:p>
          </table:table-cell>
          <table:table-cell table:style-name="Таблица4.C2" office:value-type="string">
            <text:p text:style-name="P3">3<text:span text:style-name="T1"> <text:s text:c="2"/></text:span></text:p>
          </table:table-cell>
          <table:table-cell table:style-name="Таблица4.C2" office:value-type="string">
            <text:p text:style-name="P3">2<text:span text:style-name="T1"> <text:s text:c="3"/></text:span></text:p>
          </table:table-cell>
          <table:table-cell table:style-name="Таблица4.C1" office:value-type="string">
            <text:p text:style-name="P3">1<text:span text:style-name="T1"> <text:s text:c="4"/></text:span></text:p>
          </table:table-cell>
        </table:table-row>
        <table:table-row table:style-name="Таблица4.3">
          <table:table-cell table:style-name="Таблица4.C2" office:value-type="string">
            <text:p text:style-name="P3">Цвет<text:span text:style-name="T1"> </text:span>(в<text:span text:style-name="T1"> <text:s text:c="2"/></text:span><text:line-break/>проходящем<text:line-break/>и<text:span text:style-name="T1"> </text:span>отражен-<text:line-break/>ном<text:span text:style-name="T1"> </text:span>свете<text:span text:style-name="T1"> </text:span><text:line-break/>на<text:span text:style-name="T1"> </text:span>белом<text:span text:style-name="T1"> <text:s/></text:span><text:line-break/>фоне<text:span text:style-name="T1"> </text:span>при<text:span text:style-name="T1"> <text:s/></text:span><text:line-break/>температу-<text:line-break/>ре<text:span text:style-name="T1"> </text:span>40<text:span text:style-name="T1"> <text:s text:c="4"/></text:span><text:line-break/>град.<text:span text:style-name="T1"> </text:span>C<text:span text:style-name="T1"> </text:span>и<text:span text:style-name="T1"> </text:span><text:line-break/>выше)<text:span text:style-name="T1"> <text:s text:c="4"/></text:span></text:p>
          </table:table-cell>
          <table:table-cell table:style-name="Таблица4.C2" office:value-type="string">
            <text:p text:style-name="P3">3<text:span text:style-name="T1"> <text:s text:c="3"/></text:span></text:p>
          </table:table-cell>
          <table:table-cell table:style-name="Таблица4.C2" office:value-type="string">
            <text:p text:style-name="P3">От<text:span text:style-name="T1"> </text:span>бе-<text:span text:style-name="T1"> </text:span><text:line-break/>лого<text:span text:style-name="T1"> </text:span>до<text:line-break/>светло-<text:line-break/>желтого</text:p>
          </table:table-cell>
          <table:table-cell table:style-name="Таблица4.C2" office:value-type="string">
            <text:p text:style-name="P3">Желтый<text:span text:style-name="T1"> </text:span></text:p>
          </table:table-cell>
          <table:table-cell table:style-name="Таблица4.C2" office:value-type="string">
            <text:p text:style-name="P3">Желтый<text:span text:style-name="T1"> </text:span><text:line-break/>с<text:span text:style-name="T1"> </text:span>ко-<text:span text:style-name="T1"> <text:s/></text:span><text:line-break/>ричне-<text:span text:style-name="T1"> </text:span><text:line-break/>вым<text:span text:style-name="T1"> </text:span>от-<text:line-break/>тенком<text:span text:style-name="T1"> </text:span></text:p>
          </table:table-cell>
          <table:table-cell table:style-name="Таблица4.C2" office:value-type="string">
            <text:p text:style-name="P3">Светло-<text:span text:style-name="T1"> <text:s/></text:span><text:line-break/>коричне-<text:span text:style-name="T1"> </text:span><text:line-break/>вый<text:span text:style-name="T1"> <text:s text:c="5"/></text:span></text:p>
          </table:table-cell>
          <table:table-cell table:style-name="Таблица4.C1" office:value-type="string">
            <text:p text:style-name="P3">Коричневый</text:p>
          </table:table-cell>
        </table:table-row>
        <text:soft-page-break/>
        <table:table-row table:style-name="Таблица4.4">
          <table:table-cell table:style-name="Таблица4.C2" office:value-type="string">
            <text:p text:style-name="P3">Вкус<text:span text:style-name="T1"> </text:span>(при<text:span text:style-name="T1"> </text:span><text:line-break/>температу-<text:line-break/>ре<text:span text:style-name="T1"> </text:span>40<text:span text:style-name="T1"> <text:s text:c="4"/></text:span><text:line-break/>град.<text:span text:style-name="T1"> </text:span>C)<text:span text:style-name="T1"> <text:s/></text:span></text:p>
          </table:table-cell>
          <table:table-cell table:style-name="Таблица4.C2" office:value-type="string">
            <text:p text:style-name="P3">3<text:span text:style-name="T1"> <text:s text:c="2"/></text:span></text:p>
          </table:table-cell>
          <table:table-cell table:style-name="Таблица4.C2" office:value-type="string">
            <text:p text:style-name="P3">Для<text:span text:style-name="T1"> </text:span>ку-<text:line-break/>линар-<text:span text:style-name="T1"> </text:span><text:line-break/>ных<text:span text:style-name="T1"> </text:span>жи-<text:line-break/>ров,<text:span text:style-name="T1"> <text:s text:c="2"/></text:span><text:line-break/>фритюр-<text:line-break/>ного,<text:span text:style-name="T1"> <text:s/></text:span><text:line-break/>"При-<text:span text:style-name="T1"> <text:s/></text:span><text:line-break/>ма",<text:span text:style-name="T1"> <text:s text:c="2"/></text:span><text:line-break/>"Новин-<text:line-break/>ка"<text:span text:style-name="T1"> </text:span>и<text:span text:style-name="T1"> <text:s/></text:span><text:line-break/>сала<text:span text:style-name="T1"> <text:s text:c="2"/></text:span><text:line-break/>расти-<text:span text:style-name="T1"> </text:span><text:line-break/>тельно-<text:line-break/>го<text:span text:style-name="T1"> </text:span>без<text:span text:style-name="T1"> </text:span><text:line-break/>посто-<text:span text:style-name="T1"> </text:span><text:line-break/>ронних<text:span text:style-name="T1"> </text:span><text:line-break/>прив-<text:span text:style-name="T1"> <text:s/></text:span><text:line-break/>кусов.<text:span text:style-name="T1"> </text:span><text:line-break/>Для<text:span text:style-name="T1"> </text:span>ку-<text:line-break/>линар-<text:span text:style-name="T1"> </text:span><text:line-break/>ных<text:span text:style-name="T1"> </text:span>жи-<text:line-break/>ров<text:span text:style-name="T1"> <text:s text:c="3"/></text:span><text:line-break/>"Украи-<text:line-break/>нский",<text:line-break/>"Бело-<text:span text:style-name="T1"> </text:span><text:line-break/>рус-<text:span text:style-name="T1"> <text:s text:c="2"/></text:span><text:line-break/>ский",<text:span text:style-name="T1"> </text:span><text:line-break/>"Вос-<text:span text:style-name="T1"> <text:s/></text:span><text:line-break/>точ-<text:span text:style-name="T1"> <text:s text:c="2"/></text:span><text:line-break/>ный"<text:span text:style-name="T1"> </text:span>-<text:span text:style-name="T1"> </text:span><text:line-break/>харак-<text:span text:style-name="T1"> </text:span><text:line-break/>терный<text:span text:style-name="T1"> </text:span><text:line-break/>для<text:span text:style-name="T1"> </text:span>до-<text:line-break/>бавля-<text:span text:style-name="T1"> </text:span><text:line-break/>емого<text:span text:style-name="T1"> <text:s/></text:span><text:line-break/>жира,<text:span text:style-name="T1"> <text:s/></text:span><text:line-break/>т.е.,<text:span text:style-name="T1"> <text:s/></text:span><text:line-break/>соот-<text:span text:style-name="T1"> <text:s/></text:span><text:line-break/>ветст-<text:span text:style-name="T1"> </text:span><text:line-break/>венно,<text:span text:style-name="T1"> </text:span><text:line-break/>свино-<text:span text:style-name="T1"> </text:span><text:line-break/>го,<text:span text:style-name="T1"> </text:span>го-<text:line-break/>вяжьего<text:line-break/>или<text:span text:style-name="T1"> </text:span>ба-<text:line-break/>раньего<text:line-break/>без<text:span text:style-name="T1"> <text:s text:c="3"/></text:span><text:line-break/>посто-<text:span text:style-name="T1"> </text:span><text:line-break/>роннего<text:line-break/>привку-<text:line-break/>са<text:span text:style-name="T1"> <text:s text:c="4"/></text:span></text:p>
          </table:table-cell>
          <table:table-cell table:style-name="Таблица4.C2" office:value-type="string">
            <text:p text:style-name="P3">Хоро-<text:span text:style-name="T1"> <text:s/></text:span><text:line-break/>ший,<text:span text:style-name="T1"> </text:span>но<text:line-break/>с<text:span text:style-name="T1"> </text:span>пос-<text:span text:style-name="T1"> </text:span><text:line-break/>торон-<text:span text:style-name="T1"> </text:span><text:line-break/>ним<text:span text:style-name="T1"> <text:s text:c="3"/></text:span><text:line-break/>привку-<text:line-break/>сом<text:span text:style-name="T1"> <text:s text:c="3"/></text:span></text:p>
          </table:table-cell>
          <table:table-cell table:style-name="Таблица4.C2" office:value-type="string">
            <text:p text:style-name="P3">Слабо<text:span text:style-name="T1"> <text:s/></text:span><text:line-break/>выра-<text:span text:style-name="T1"> <text:s/></text:span><text:line-break/>женный<text:span text:style-name="T1"> </text:span><text:line-break/>горько-<text:line-break/>ватый<text:span text:style-name="T1"> <text:s/></text:span></text:p>
          </table:table-cell>
          <table:table-cell table:style-name="Таблица4.C2" office:value-type="string">
            <text:p text:style-name="P3">Горький,<text:span text:style-name="T1"> </text:span><text:line-break/>с<text:span text:style-name="T1"> </text:span>ярко<text:span text:style-name="T1"> <text:s text:c="2"/></text:span><text:line-break/>выражен-<text:span text:style-name="T1"> </text:span><text:line-break/>ным<text:span text:style-name="T1"> </text:span>пос-<text:span text:style-name="T1"> </text:span><text:line-break/>торонним<text:span text:style-name="T1"> </text:span><text:line-break/>привкусом</text:p>
          </table:table-cell>
          <table:table-cell table:style-name="Таблица4.C1" office:value-type="string">
            <text:p text:style-name="P3">Очень<text:span text:style-name="T1"> <text:s text:c="4"/></text:span><text:line-break/>горький,<text:span text:style-name="T1"> <text:s/></text:span><text:line-break/>вызывающий<text:line-break/>ощущение<text:span text:style-name="T1"> <text:s/></text:span><text:line-break/>першения<text:span text:style-name="T1"> <text:s/></text:span></text:p>
          </table:table-cell>
        </table:table-row>
        <text:soft-page-break/>
        <table:table-row table:style-name="Таблица4.5">
          <table:table-cell table:style-name="Таблица4.C2" office:value-type="string">
            <text:p text:style-name="P3">Запах<text:span text:style-name="T1"> </text:span>(при<text:line-break/>температу-<text:line-break/>ре<text:span text:style-name="T1"> </text:span>не<text:span text:style-name="T1"> </text:span>ниже<text:line-break/>50<text:span text:style-name="T1"> </text:span>град.<text:span text:style-name="T1"> <text:s/></text:span><text:line-break/>C)<text:span text:style-name="T1"> <text:s text:c="7"/></text:span></text:p>
          </table:table-cell>
          <table:table-cell table:style-name="Таблица4.C2" office:value-type="string">
            <text:p text:style-name="P3">2<text:span text:style-name="T1"> <text:s text:c="3"/></text:span></text:p>
          </table:table-cell>
          <table:table-cell table:style-name="Таблица4.C2" office:value-type="string">
            <text:p text:style-name="P3">Для<text:span text:style-name="T1"> </text:span>ку-<text:line-break/>линар-<text:span text:style-name="T1"> </text:span><text:line-break/>ных<text:span text:style-name="T1"> </text:span>жи-<text:line-break/>ров<text:span text:style-name="T1"> <text:s text:c="3"/></text:span><text:line-break/>"Украи-<text:line-break/>нский",<text:line-break/>"Бело-<text:span text:style-name="T1"> </text:span><text:line-break/>рус-<text:span text:style-name="T1"> <text:s text:c="2"/></text:span><text:line-break/>ский",<text:span text:style-name="T1"> </text:span><text:line-break/>"Вос-<text:span text:style-name="T1"> <text:s/></text:span><text:line-break/>точ-<text:span text:style-name="T1"> <text:s text:c="2"/></text:span><text:line-break/>ный",<text:span text:style-name="T1"> <text:s/></text:span><text:line-break/>маргу-<text:span text:style-name="T1"> </text:span><text:line-break/>селин<text:span text:style-name="T1"> </text:span>-<text:line-break/>харак-<text:span text:style-name="T1"> </text:span><text:line-break/>терный<text:span text:style-name="T1"> </text:span><text:line-break/>для<text:span text:style-name="T1"> </text:span>до-<text:line-break/>бавляе-<text:line-break/>мых<text:span text:style-name="T1"> <text:s text:c="3"/></text:span><text:line-break/>компо-<text:span text:style-name="T1"> </text:span><text:line-break/>нентов,<text:line-break/>без<text:span text:style-name="T1"> <text:s text:c="3"/></text:span><text:line-break/>посто-<text:span text:style-name="T1"> </text:span><text:line-break/>роннего<text:line-break/>запаха;<text:line-break/>для<text:span text:style-name="T1"> </text:span>ос-<text:line-break/>тальных<text:line-break/>-<text:span text:style-name="T1"> </text:span>без<text:span text:style-name="T1"> <text:s/></text:span><text:line-break/>посто-<text:span text:style-name="T1"> </text:span><text:line-break/>роннего<text:line-break/>запаха<text:span text:style-name="T1"> </text:span></text:p>
          </table:table-cell>
          <table:table-cell table:style-name="Таблица4.C2" office:value-type="string">
            <text:p text:style-name="P3">Со<text:span text:style-name="T1"> </text:span>сла-<text:line-break/>бым<text:span text:style-name="T1"> </text:span>по-<text:line-break/>сторон-<text:line-break/>ним<text:span text:style-name="T1"> </text:span>за-<text:line-break/>пахом<text:span text:style-name="T1"> <text:s/></text:span></text:p>
          </table:table-cell>
          <table:table-cell table:style-name="Таблица4.C2" office:value-type="string">
            <text:p text:style-name="P3">Слабо<text:span text:style-name="T1"> <text:s/></text:span><text:line-break/>выра-<text:span text:style-name="T1"> <text:s/></text:span><text:line-break/>женный,<text:line-break/>непри-<text:span text:style-name="T1"> </text:span><text:line-break/>ятный<text:span text:style-name="T1"> <text:s/></text:span><text:line-break/>про-<text:span text:style-name="T1"> <text:s text:c="2"/></text:span><text:line-break/>дуктов<text:span text:style-name="T1"> </text:span><text:line-break/>терми-<text:span text:style-name="T1"> </text:span><text:line-break/>ческого<text:line-break/>распада<text:line-break/>жира<text:span text:style-name="T1"> <text:s text:c="2"/></text:span></text:p>
          </table:table-cell>
          <table:table-cell table:style-name="Таблица4.C2" office:value-type="string">
            <text:p text:style-name="P3">Ярко<text:span text:style-name="T1"> </text:span>вы-<text:span text:style-name="T1"> </text:span><text:line-break/>раженный<text:span text:style-name="T1"> </text:span><text:line-break/>неприят-<text:span text:style-name="T1"> </text:span><text:line-break/>ный<text:span text:style-name="T1"> </text:span>про-<text:span text:style-name="T1"> </text:span><text:line-break/>дуктов<text:span text:style-name="T1"> <text:s text:c="2"/></text:span><text:line-break/>термичес-<text:line-break/>кого<text:span text:style-name="T1"> </text:span>рас-<text:line-break/>пада<text:span text:style-name="T1"> </text:span>жира</text:p>
          </table:table-cell>
          <table:table-cell table:style-name="Таблица4.C1" office:value-type="string">
            <text:p text:style-name="P3">Неприят-<text:span text:style-name="T1"> <text:s/></text:span><text:line-break/>ный,<text:span text:style-name="T1"> </text:span>рез-<text:span text:style-name="T1"> </text:span><text:line-break/>кий<text:span text:style-name="T1"> </text:span>про-<text:span text:style-name="T1"> <text:s/></text:span><text:line-break/>дуктов<text:span text:style-name="T1"> <text:s text:c="3"/></text:span><text:line-break/>термичес-<text:span text:style-name="T1"> </text:span><text:line-break/>кого<text:span text:style-name="T1"> </text:span>рас-<text:span text:style-name="T1"> </text:span><text:line-break/>пада<text:span text:style-name="T1"> </text:span>жира<text:span text:style-name="T1"> </text:span></text:p>
          </table:table-cell>
        </table:table-row>
      </table:table>
      <text:p text:style-name="P2"/>
      <text:p text:style-name="P11">Примечание.<text:span text:style-name="T1"> </text:span>Средний<text:span text:style-name="T1"> </text:span>балл<text:span text:style-name="T1"> </text:span>рассчитывается<text:span text:style-name="T1"> </text:span>с<text:span text:style-name="T1"> </text:span>учетом<text:span text:style-name="T1"> </text:span>коэффициента<text:span text:style-name="T1"> </text:span>важности.</text:p>
      <text:p text:style-name="P2"/>
      <text:p text:style-name="P5">Таблица<text:span text:style-name="T1"> </text:span>5</text:p>
      <text:p text:style-name="P2"/>
      <text:p text:style-name="P4">Схема<text:span text:style-name="T1"> </text:span>учета<text:span text:style-name="T1"> </text:span>использования<text:span text:style-name="T1"> </text:span>фритюрных<text:span text:style-name="T1"> </text:span>жиров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A"/>
        <table:table-column table:style-name="Таблица5.B"/>
        <table:table-column table:style-name="Таблица5.F"/>
        <table:table-column table:style-name="Таблица5.G" table:number-columns-repeated="2"/>
        <table:table-column table:style-name="Таблица5.C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P3">Дата<text:span text:style-name="T1"> <text:s/></text:span><text:line-break/>(час)<text:span text:style-name="T1"> </text:span><text:line-break/>начала<text:line-break/>ис-<text:span text:style-name="T1"> <text:s text:c="2"/></text:span><text:line-break/>поль-<text:span text:style-name="T1"> </text:span><text:line-break/>зова-<text:span text:style-name="T1"> </text:span><text:line-break/>ния<text:span text:style-name="T1"> <text:s text:c="2"/></text:span><text:line-break/>жира<text:span text:style-name="T1"> <text:s/></text:span></text:p>
          </table:table-cell>
          <table:table-cell table:style-name="Таблица5.A1" table:number-rows-spanned="2" office:value-type="string">
            <text:p text:style-name="P3">Вид<text:span text:style-name="T1"> </text:span><text:line-break/>фри-<text:line-break/>тюр-<text:line-break/>ного<text:line-break/>жира</text:p>
          </table:table-cell>
          <table:table-cell table:style-name="Таблица5.A1" table:number-rows-spanned="2" office:value-type="string">
            <text:p text:style-name="P3">Органо-<text:line-break/>лепти-<text:span text:style-name="T1"> </text:span><text:line-break/>ческая<text:span text:style-name="T1"> </text:span><text:line-break/>оценка<text:span text:style-name="T1"> </text:span><text:line-break/>каче-<text:span text:style-name="T1"> <text:s/></text:span><text:line-break/>ства<text:span text:style-name="T1"> <text:s text:c="2"/></text:span><text:line-break/>жира<text:span text:style-name="T1"> </text:span>на<text:line-break/>начало<text:span text:style-name="T1"> </text:span><text:line-break/>жарки<text:span text:style-name="T1"> <text:s/></text:span></text:p>
          </table:table-cell>
          <table:table-cell table:style-name="Таблица5.A1" table:number-rows-spanned="2" office:value-type="string">
            <text:p text:style-name="P3">Тип<text:span text:style-name="T1"> <text:s text:c="2"/></text:span><text:line-break/>жароч-<text:line-break/>ного<text:span text:style-name="T1"> <text:s/></text:span><text:line-break/>обору-<text:line-break/>дова-<text:span text:style-name="T1"> </text:span><text:line-break/>ния<text:span text:style-name="T1"> <text:s text:c="2"/></text:span></text:p>
          </table:table-cell>
          <table:table-cell table:style-name="Таблица5.A1" table:number-rows-spanned="2" office:value-type="string">
            <text:p text:style-name="P3">Вид<text:span text:style-name="T1"> </text:span><text:line-break/>про-<text:line-break/>дук-<text:line-break/>ции<text:span text:style-name="T1"> </text:span></text:p>
          </table:table-cell>
          <table:table-cell table:style-name="Таблица5.A1" table:number-rows-spanned="2" office:value-type="string">
            <text:p text:style-name="P3">Время<text:line-break/>окон-<text:line-break/>чания<text:line-break/>фри-<text:span text:style-name="T1"> </text:span><text:line-break/>тюр-<text:span text:style-name="T1"> </text:span><text:line-break/>ной<text:span text:style-name="T1"> <text:s/></text:span><text:line-break/>жарки</text:p>
          </table:table-cell>
          <table:table-cell table:style-name="Таблица5.A1" table:number-rows-spanned="2" office:value-type="string">
            <text:p text:style-name="P3">Органо-<text:span text:style-name="T1"> </text:span><text:line-break/>лепти-<text:span text:style-name="T1"> <text:s/></text:span><text:line-break/>ческая<text:span text:style-name="T1"> <text:s/></text:span><text:line-break/>оценка<text:span text:style-name="T1"> <text:s/></text:span><text:line-break/>качест-<text:span text:style-name="T1"> </text:span><text:line-break/>ва<text:span text:style-name="T1"> </text:span>жира<text:span text:style-name="T1"> </text:span><text:line-break/>по<text:span text:style-name="T1"> </text:span>окон-<text:line-break/>чании<text:span text:style-name="T1"> <text:s text:c="2"/></text:span><text:line-break/>жарки<text:span text:style-name="T1"> <text:s text:c="2"/></text:span></text:p>
          </table:table-cell>
          <table:table-cell table:style-name="Таблица5.H1" table:number-columns-spanned="2" office:value-type="string">
            <text:p text:style-name="P3">Использование<text:span text:style-name="T1"> <text:s/></text:span><text:line-break/>оставшегося<text:span text:style-name="T1"> </text:span>жира</text:p>
          </table:table-cell>
          <table:covered-table-cell/>
          <table:table-cell table:style-name="Таблица5.J1" table:number-rows-spanned="2" office:value-type="string">
            <text:p text:style-name="P3">Долж-<text:span text:style-name="T1"> </text:span><text:line-break/>ность,<text:line-break/>Ф.И.О.<text:line-break/>конт-<text:span text:style-name="T1"> </text:span><text:line-break/>ролера</text:p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H1" office:value-type="string">
            <text:p text:style-name="P3">перехо-<text:span text:style-name="T1"> </text:span><text:line-break/>дящий<text:span text:style-name="T1"> <text:s text:c="2"/></text:span><text:line-break/>остаток,<text:line-break/>кг<text:span text:style-name="T1"> <text:s text:c="5"/></text:span></text:p>
          </table:table-cell>
          <table:table-cell table:style-name="Таблица5.H1" office:value-type="string">
            <text:p text:style-name="P3">утили-<text:span text:style-name="T1"> </text:span><text:line-break/>зиро-<text:span text:style-name="T1"> <text:s/></text:span><text:line-break/>ванный<text:span text:style-name="T1"> </text:span><text:line-break/>жир,<text:span text:style-name="T1"> </text:span>кг</text:p>
          </table:table-cell>
          <table:covered-table-cell/>
        </table:table-row>
        <table:table-row table:style-name="Таблица5.3">
          <table:table-cell table:style-name="Таблица5.H1" office:value-type="string">
            <text:p text:style-name="P3">1<text:span text:style-name="T1"> <text:s text:c="2"/></text:span></text:p>
          </table:table-cell>
          <table:table-cell table:style-name="Таблица5.H1" office:value-type="string">
            <text:p text:style-name="P3">2<text:span text:style-name="T1"> <text:s/></text:span></text:p>
          </table:table-cell>
          <table:table-cell table:style-name="Таблица5.H1" office:value-type="string">
            <text:p text:style-name="P3">3<text:span text:style-name="T1"> <text:s text:c="2"/></text:span></text:p>
          </table:table-cell>
          <table:table-cell table:style-name="Таблица5.H1" office:value-type="string">
            <text:p text:style-name="P3">4<text:span text:style-name="T1"> <text:s text:c="2"/></text:span></text:p>
          </table:table-cell>
          <table:table-cell table:style-name="Таблица5.H1" office:value-type="string">
            <text:p text:style-name="P3">5<text:span text:style-name="T1"> </text:span></text:p>
          </table:table-cell>
          <table:table-cell table:style-name="Таблица5.H1" office:value-type="string">
            <text:p text:style-name="P3">6<text:span text:style-name="T1"> <text:s/></text:span></text:p>
          </table:table-cell>
          <table:table-cell table:style-name="Таблица5.H1" office:value-type="string">
            <text:p text:style-name="P3">7<text:span text:style-name="T1"> <text:s text:c="3"/></text:span></text:p>
          </table:table-cell>
          <table:table-cell table:style-name="Таблица5.H1" office:value-type="string">
            <text:p text:style-name="P3">8<text:span text:style-name="T1"> <text:s text:c="3"/></text:span></text:p>
          </table:table-cell>
          <table:table-cell table:style-name="Таблица5.H1" office:value-type="string">
            <text:p text:style-name="P3">9<text:span text:style-name="T1"> <text:s text:c="2"/></text:span></text:p>
          </table:table-cell>
          <table:table-cell table:style-name="Таблица5.J3" office:value-type="string">
            <text:p text:style-name="P3">10<text:span text:style-name="T1"> <text:s/></text:span></text:p>
          </table:table-cell>
        </table:table-row>
      </table:table>
      <text:p text:style-name="P2"/>
      <text:p text:style-name="P11">После<text:span text:style-name="T1"> </text:span>6<text:span text:style-name="T1"> </text:span>-<text:span text:style-name="T1"> </text:span>7<text:span text:style-name="T1"> </text:span>ч<text:span text:style-name="T1"> </text:span>жарки<text:span text:style-name="T1"> </text:span>жир<text:span text:style-name="T1"> </text:span>сливают<text:span text:style-name="T1"> </text:span>из<text:span text:style-name="T1"> </text:span>фритюрницы,<text:span text:style-name="T1"> </text:span>фритюрницу<text:span text:style-name="T1"> </text:span>тщательно<text:span text:style-name="T1"> </text:span>очищают<text:span text:style-name="T1"> </text:span>от<text:span text:style-name="T1"> </text:span>крошек,<text:span text:style-name="T1"> </text:span>пригаров<text:span text:style-name="T1"> </text:span>жира<text:span text:style-name="T1"> </text:span>и<text:span text:style-name="T1"> </text:span>крахмала.<text:span text:style-name="T1"> </text:span>Остаток<text:span text:style-name="T1"> </text:span>жира<text:span text:style-name="T1"> </text:span>отстаивают<text:span text:style-name="T1"> </text:span>не<text:span text:style-name="T1"> </text:span>менее<text:span text:style-name="T1"> </text:span>4<text:span text:style-name="T1"> </text:span>ч,<text:span text:style-name="T1"> </text:span>отделяя<text:span text:style-name="T1"> </text:span>от<text:span text:style-name="T1"> </text:span>осадка<text:span text:style-name="T1"> </text:span>(отстоя),<text:span text:style-name="T1"> </text:span>затем<text:span text:style-name="T1"> </text:span>после<text:span text:style-name="T1"> </text:span>органолептической<text:span text:style-name="T1"> </text:span>оценки<text:span text:style-name="T1"> </text:span>используют<text:span text:style-name="T1"> </text:span>с<text:span text:style-name="T1"> </text:span>новой<text:span text:style-name="T1"> </text:span>порцией<text:span text:style-name="T1"> </text:span>жира<text:span text:style-name="T1"> </text:span>для<text:span text:style-name="T1"> </text:span>дальнейшей<text:span text:style-name="T1"> </text:span>жарки.<text:span text:style-name="T1"> </text:span>Осадок<text:span text:style-name="T1"> </text:span>утилизируют.</text:p>
      <text:p text:style-name="P11">Повторное<text:span text:style-name="T1"> </text:span>использование<text:span text:style-name="T1"> </text:span>фритюра<text:span text:style-name="T1"> </text:span>для<text:span text:style-name="T1"> </text:span>жарки<text:span text:style-name="T1"> </text:span>допускается<text:span text:style-name="T1"> </text:span>только<text:span text:style-name="T1"> </text:span>при<text:span text:style-name="T1"> </text:span>условии<text:span text:style-name="T1"> </text:span>его<text:span text:style-name="T1"> </text:span>доброкачественности<text:span text:style-name="T1"> </text:span>по<text:span text:style-name="T1"> </text:span>органолептическим<text:span text:style-name="T1"> </text:span>показателям<text:span text:style-name="T1"> </text:span>и<text:span text:style-name="T1"> </text:span>степени<text:span text:style-name="T1"> </text:span>термического<text:span text:style-name="T1"> </text:span>окисления.<text:span text:style-name="T1"> </text:span>Фритюрный<text:span text:style-name="T1"> </text:span>жир<text:span text:style-name="T1"> </text:span>не<text:span text:style-name="T1"> </text:span>пригоден<text:span text:style-name="T1"> </text:span>для<text:span text:style-name="T1"> </text:span>дальнейшего<text:span text:style-name="T1"> </text:span>использования<text:span text:style-name="T1"> </text:span>в<text:span text:style-name="T1"> </text:span>следующих<text:span text:style-name="T1"> </text:span>случаях:</text:p>
      <text:p text:style-name="P11">-<text:span text:style-name="T1"> </text:span>когда<text:span text:style-name="T1"> </text:span>по<text:span text:style-name="T1"> </text:span>органолептическим<text:span text:style-name="T1"> </text:span>показателям<text:span text:style-name="T1"> </text:span>установлена<text:span text:style-name="T1"> </text:span>недоброкачественность<text:span text:style-name="T1"> </text:span>фритюра<text:span text:style-name="T1"> </text:span>и<text:span text:style-name="T1"> </text:span>оценка<text:span text:style-name="T1"> </text:span>дана<text:span text:style-name="T1"> </text:span>ниже<text:span text:style-name="T1"> </text:span>"удовлетворительно"<text:span text:style-name="T1"> </text:span>(при<text:span text:style-name="T1"> </text:span>этом<text:span text:style-name="T1"> </text:span>анализ<text:span text:style-name="T1"> </text:span>на<text:span text:style-name="T1"> </text:span>степень<text:span text:style-name="T1"> </text:span>термического<text:span text:style-name="T1"> </text:span>окисления<text:span text:style-name="T1"> </text:span>не<text:span text:style-name="T1"> </text:span>проводится);</text:p>
      <text:p text:style-name="P11">-<text:span text:style-name="T1"> </text:span>когда<text:span text:style-name="T1"> </text:span>органолептическая<text:span text:style-name="T1"> </text:span>оценка<text:span text:style-name="T1"> </text:span>фритюра<text:span text:style-name="T1"> </text:span>не<text:span text:style-name="T1"> </text:span>ниже<text:span text:style-name="T1"> </text:span>"удовлетворительно",<text:span text:style-name="T1"> </text:span>но<text:span text:style-name="T1"> </text:span>степень<text:span text:style-name="T1"> </text:span>термического<text:span text:style-name="T1"> </text:span>окисления<text:span text:style-name="T1"> </text:span>выше<text:span text:style-name="T1"> </text:span>предельно<text:span text:style-name="T1"> </text:span>допустимых<text:span text:style-name="T1"> </text:span>значений;</text:p>
      <text:p text:style-name="P11">-<text:span text:style-name="T1"> </text:span>когда<text:span text:style-name="T1"> </text:span>содержание<text:span text:style-name="T1"> </text:span>вторичных<text:span text:style-name="T1"> </text:span>продуктов<text:span text:style-name="T1"> </text:span>окисления<text:span text:style-name="T1"> </text:span>выше<text:span text:style-name="T1"> </text:span>1%.<text:span text:style-name="T1"> </text:span>Фритюр,<text:span text:style-name="T1"> </text:span>не<text:span text:style-name="T1"> </text:span>пригодный<text:span text:style-name="T1"> </text:span>для<text:span text:style-name="T1"> </text:span>дальнейшего<text:span text:style-name="T1"> </text:span>использования,<text:span text:style-name="T1"> </text:span>подлежит<text:span text:style-name="T1"> </text:span>сдаче<text:span text:style-name="T1"> </text:span>на<text:span text:style-name="T1"> </text:span>промышленную<text:span text:style-name="T1"> </text:span>переработку.</text:p>
      <text:p text:style-name="P11"><text:soft-page-break/>Порядок<text:span text:style-name="T1"> </text:span>и<text:span text:style-name="T1"> </text:span>периодичность<text:span text:style-name="T1"> </text:span>контроля<text:span text:style-name="T1"> </text:span>за<text:span text:style-name="T1"> </text:span>качеством<text:span text:style-name="T1"> </text:span>фритюрных<text:span text:style-name="T1"> </text:span>жиров<text:span text:style-name="T1"> </text:span>устанавливается<text:span text:style-name="T1"> </text:span>изготовителем<text:span text:style-name="T1"> </text:span>по<text:span text:style-name="T1"> </text:span>согласованию<text:span text:style-name="T1"> </text:span>с<text:span text:style-name="T1"> </text:span>органами<text:span text:style-name="T1"> </text:span>и<text:span text:style-name="T1"> </text:span>учреждениями<text:span text:style-name="T1"> </text:span>госсанэпидслужбы.</text:p>
      <text:p text:style-name="P11">8.17.<text:span text:style-name="T1"> </text:span>Отварное<text:span text:style-name="T1"> </text:span>мясо,<text:span text:style-name="T1"> </text:span>птицу<text:span text:style-name="T1"> </text:span>и<text:span text:style-name="T1"> </text:span>субпродукты<text:span text:style-name="T1"> </text:span>для<text:span text:style-name="T1"> </text:span>первых<text:span text:style-name="T1"> </text:span>и<text:span text:style-name="T1"> </text:span>вторых<text:span text:style-name="T1"> </text:span>блюд<text:span text:style-name="T1"> </text:span>нарезают<text:span text:style-name="T1"> </text:span>на<text:span text:style-name="T1"> </text:span>порции,<text:span text:style-name="T1"> </text:span>заливают<text:span text:style-name="T1"> </text:span>бульоном,<text:span text:style-name="T1"> </text:span>кипятят<text:span text:style-name="T1"> </text:span>в<text:span text:style-name="T1"> </text:span>течение<text:span text:style-name="T1"> </text:span>5<text:span text:style-name="T1"> </text:span>-<text:span text:style-name="T1"> </text:span>7<text:span text:style-name="T1"> </text:span>мин.<text:span text:style-name="T1"> </text:span>и<text:span text:style-name="T1"> </text:span>хранят<text:span text:style-name="T1"> </text:span>в<text:span text:style-name="T1"> </text:span>этом<text:span text:style-name="T1"> </text:span>же<text:span text:style-name="T1"> </text:span>бульоне<text:span text:style-name="T1"> </text:span>при<text:span text:style-name="T1"> </text:span>температуре<text:span text:style-name="T1"> </text:span>+75<text:span text:style-name="T1"> </text:span>град.<text:span text:style-name="T1"> </text:span>C<text:span text:style-name="T1"> </text:span>до<text:span text:style-name="T1"> </text:span>отпуска<text:span text:style-name="T1"> </text:span>не<text:span text:style-name="T1"> </text:span>более<text:span text:style-name="T1"> </text:span>1<text:span text:style-name="T1"> </text:span>ч.</text:p>
      <text:p text:style-name="P11">8.18.<text:span text:style-name="T1"> </text:span>При<text:span text:style-name="T1"> </text:span>приготовлении<text:span text:style-name="T1"> </text:span>начинки<text:span text:style-name="T1"> </text:span>для<text:span text:style-name="T1"> </text:span>пирожков<text:span text:style-name="T1"> </text:span>и<text:span text:style-name="T1"> </text:span>блинчиков<text:span text:style-name="T1"> </text:span>фарш<text:span text:style-name="T1"> </text:span>из<text:span text:style-name="T1"> </text:span>предварительно<text:span text:style-name="T1"> </text:span>отваренного<text:span text:style-name="T1"> </text:span>мяса<text:span text:style-name="T1"> </text:span>или<text:span text:style-name="T1"> </text:span>ливера<text:span text:style-name="T1"> </text:span>жарят<text:span text:style-name="T1"> </text:span>на<text:span text:style-name="T1"> </text:span>противне<text:span text:style-name="T1"> </text:span>не<text:span text:style-name="T1"> </text:span>менее<text:span text:style-name="T1"> </text:span>5<text:span text:style-name="T1"> </text:span>-<text:span text:style-name="T1"> </text:span>7<text:span text:style-name="T1"> </text:span>мин.,<text:span text:style-name="T1"> </text:span>периодически<text:span text:style-name="T1"> </text:span>помешивая.</text:p>
      <text:p text:style-name="P11">Готовую<text:span text:style-name="T1"> </text:span>начинку<text:span text:style-name="T1"> </text:span>следует<text:span text:style-name="T1"> </text:span>использовать<text:span text:style-name="T1"> </text:span>в<text:span text:style-name="T1"> </text:span>течение<text:span text:style-name="T1"> </text:span>2<text:span text:style-name="T1"> </text:span>ч<text:span text:style-name="T1"> </text:span>после<text:span text:style-name="T1"> </text:span>жарки.</text:p>
      <text:p text:style-name="P11">8.19.<text:span text:style-name="T1"> </text:span>Обработка<text:span text:style-name="T1"> </text:span>яйца,<text:span text:style-name="T1"> </text:span>используемого<text:span text:style-name="T1"> </text:span>для<text:span text:style-name="T1"> </text:span>приготовления<text:span text:style-name="T1"> </text:span>блюд,<text:span text:style-name="T1"> </text:span>осуществляется<text:span text:style-name="T1"> </text:span>в<text:span text:style-name="T1"> </text:span>отведенном<text:span text:style-name="T1"> </text:span>месте<text:span text:style-name="T1"> </text:span>в<text:span text:style-name="T1"> </text:span>специальных<text:span text:style-name="T1"> </text:span>промаркированных<text:span text:style-name="T1"> </text:span>емкостях<text:span text:style-name="T1"> </text:span>в<text:span text:style-name="T1"> </text:span>следующей<text:span text:style-name="T1"> </text:span>последовательности:<text:span text:style-name="T1"> </text:span>теплым<text:span text:style-name="T1"> </text:span>1<text:span text:style-name="T1"> </text:span>-<text:span text:style-name="T1"> </text:span>2-процентным<text:span text:style-name="T1"> </text:span>раствором<text:span text:style-name="T1"> </text:span>кальцинированной<text:span text:style-name="T1"> </text:span>соды,<text:span text:style-name="T1"> </text:span>0,5-процентным<text:span text:style-name="T1"> </text:span>раствором<text:span text:style-name="T1"> </text:span>хлорамина<text:span text:style-name="T1"> </text:span>или<text:span text:style-name="T1"> </text:span>другими<text:span text:style-name="T1"> </text:span>разрешенными<text:span text:style-name="T1"> </text:span>для<text:span text:style-name="T1"> </text:span>этих<text:span text:style-name="T1"> </text:span>целей<text:span text:style-name="T1"> </text:span>моющими<text:span text:style-name="T1"> </text:span>и<text:span text:style-name="T1"> </text:span>дезинфицирующими<text:span text:style-name="T1"> </text:span>средствами,<text:span text:style-name="T1"> </text:span>после<text:span text:style-name="T1"> </text:span>чего<text:span text:style-name="T1"> </text:span>ополаскивают<text:span text:style-name="T1"> </text:span>холодной<text:span text:style-name="T1"> </text:span>проточной<text:span text:style-name="T1"> </text:span>водой.<text:span text:style-name="T1"> </text:span>Чистое<text:span text:style-name="T1"> </text:span>яйцо<text:span text:style-name="T1"> </text:span>выкладывают<text:span text:style-name="T1"> </text:span>в<text:span text:style-name="T1"> </text:span>чистую<text:span text:style-name="T1"> </text:span>промаркированную<text:span text:style-name="T1"> </text:span>посуду.</text:p>
      <text:p text:style-name="P11">Хранение<text:span text:style-name="T1"> </text:span>необработанных<text:span text:style-name="T1"> </text:span>яиц<text:span text:style-name="T1"> </text:span>в<text:span text:style-name="T1"> </text:span>кассетах,<text:span text:style-name="T1"> </text:span>коробах<text:span text:style-name="T1"> </text:span>в<text:span text:style-name="T1"> </text:span>производственных<text:span text:style-name="T1"> </text:span>цехах<text:span text:style-name="T1"> </text:span>не<text:span text:style-name="T1"> </text:span>допускается.</text:p>
      <text:p text:style-name="P11">Яичный<text:span text:style-name="T1"> </text:span>порошок<text:span text:style-name="T1"> </text:span>после<text:span text:style-name="T1"> </text:span>просеивания,<text:span text:style-name="T1"> </text:span>разведения<text:span text:style-name="T1"> </text:span>водой<text:span text:style-name="T1"> </text:span>и<text:span text:style-name="T1"> </text:span>набухания<text:span text:style-name="T1"> </text:span>в<text:span text:style-name="T1"> </text:span>течение<text:span text:style-name="T1"> </text:span>30<text:span text:style-name="T1"> </text:span>-<text:span text:style-name="T1"> </text:span>40<text:span text:style-name="T1"> </text:span>мин.<text:span text:style-name="T1"> </text:span>сразу<text:span text:style-name="T1"> </text:span>же<text:span text:style-name="T1"> </text:span>подвергают<text:span text:style-name="T1"> </text:span>кулинарной<text:span text:style-name="T1"> </text:span>обработке.</text:p>
      <text:p text:style-name="P11">Использование<text:span text:style-name="T1"> </text:span>столового<text:span text:style-name="T1"> </text:span>яйца<text:span text:style-name="T1"> </text:span>(срок<text:span text:style-name="T1"> </text:span>годности<text:span text:style-name="T1"> </text:span>которого<text:span text:style-name="T1"> </text:span>больше<text:span text:style-name="T1"> </text:span>7<text:span text:style-name="T1"> </text:span>суток,<text:span text:style-name="T1"> </text:span>не<text:span text:style-name="T1"> </text:span>считая<text:span text:style-name="T1"> </text:span>дня<text:span text:style-name="T1"> </text:span>снесения)<text:span text:style-name="T1"> </text:span>для<text:span text:style-name="T1"> </text:span>изготовления<text:span text:style-name="T1"> </text:span>яичницы-глазуньи<text:span text:style-name="T1"> </text:span>не<text:span text:style-name="T1"> </text:span>допускается.</text:p>
      <text:p text:style-name="P11">8.20.<text:span text:style-name="T1"> </text:span>При<text:span text:style-name="T1"> </text:span>приготовлении<text:span text:style-name="T1"> </text:span>омлета<text:span text:style-name="T1"> </text:span>смесь<text:span text:style-name="T1"> </text:span>яйца<text:span text:style-name="T1"> </text:span>(или<text:span text:style-name="T1"> </text:span>яичного<text:span text:style-name="T1"> </text:span>порошка)<text:span text:style-name="T1"> </text:span>с<text:span text:style-name="T1"> </text:span>другими<text:span text:style-name="T1"> </text:span>компонентами<text:span text:style-name="T1"> </text:span>выливают<text:span text:style-name="T1"> </text:span>на<text:span text:style-name="T1"> </text:span>смазанный<text:span text:style-name="T1"> </text:span>жиром<text:span text:style-name="T1"> </text:span>противень<text:span text:style-name="T1"> </text:span>или<text:span text:style-name="T1"> </text:span>порционную<text:span text:style-name="T1"> </text:span>сковороду<text:span text:style-name="T1"> </text:span>слоем<text:span text:style-name="T1"> </text:span>2,5<text:span text:style-name="T1"> </text:span>-<text:span text:style-name="T1"> </text:span>3,0<text:span text:style-name="T1"> </text:span>см<text:span text:style-name="T1"> </text:span>и<text:span text:style-name="T1"> </text:span>ставят<text:span text:style-name="T1"> </text:span>в<text:span text:style-name="T1"> </text:span>жарочный<text:span text:style-name="T1"> </text:span>шкаф<text:span text:style-name="T1"> </text:span>с<text:span text:style-name="T1"> </text:span>температурой<text:span text:style-name="T1"> </text:span>180<text:span text:style-name="T1"> </text:span>-<text:span text:style-name="T1"> </text:span>200<text:span text:style-name="T1"> </text:span>град.<text:span text:style-name="T1"> </text:span>C<text:span text:style-name="T1"> </text:span>на<text:span text:style-name="T1"> </text:span>8<text:span text:style-name="T1"> </text:span>-<text:span text:style-name="T1"> </text:span>10<text:span text:style-name="T1"> </text:span>мин.</text:p>
      <text:p text:style-name="P11">Хранение<text:span text:style-name="T1"> </text:span>яичной<text:span text:style-name="T1"> </text:span>массы<text:span text:style-name="T1"> </text:span>осуществляется<text:span text:style-name="T1"> </text:span>не<text:span text:style-name="T1"> </text:span>более<text:span text:style-name="T1"> </text:span>30<text:span text:style-name="T1"> </text:span>мин.</text:p>
      <text:p text:style-name="P11">8.21.<text:span text:style-name="T1"> </text:span>Очищенные<text:span text:style-name="T1"> </text:span>картофель,<text:span text:style-name="T1"> </text:span>корнеплоды<text:span text:style-name="T1"> </text:span>и<text:span text:style-name="T1"> </text:span>другие<text:span text:style-name="T1"> </text:span>овощи<text:span text:style-name="T1"> </text:span>во<text:span text:style-name="T1"> </text:span>избежание<text:span text:style-name="T1"> </text:span>потемнения,<text:span text:style-name="T1"> </text:span>высушивания<text:span text:style-name="T1"> </text:span>рекомендуется<text:span text:style-name="T1"> </text:span>хранить<text:span text:style-name="T1"> </text:span>в<text:span text:style-name="T1"> </text:span>холодной<text:span text:style-name="T1"> </text:span>воде<text:span text:style-name="T1"> </text:span>не<text:span text:style-name="T1"> </text:span>более<text:span text:style-name="T1"> </text:span>2<text:span text:style-name="T1"> </text:span>ч.<text:span text:style-name="T1"> </text:span>Сырые<text:span text:style-name="T1"> </text:span>овощи<text:span text:style-name="T1"> </text:span>и<text:span text:style-name="T1"> </text:span>зелень,<text:span text:style-name="T1"> </text:span>предназначенные<text:span text:style-name="T1"> </text:span>для<text:span text:style-name="T1"> </text:span>приготовления<text:span text:style-name="T1"> </text:span>холодных<text:span text:style-name="T1"> </text:span>закусок<text:span text:style-name="T1"> </text:span>без<text:span text:style-name="T1"> </text:span>последующей<text:span text:style-name="T1"> </text:span>термической<text:span text:style-name="T1"> </text:span>обработки,<text:span text:style-name="T1"> </text:span>рекомендуется<text:span text:style-name="T1"> </text:span>выдерживать<text:span text:style-name="T1"> </text:span>в<text:span text:style-name="T1"> </text:span>3-процентном<text:span text:style-name="T1"> </text:span>растворе<text:span text:style-name="T1"> </text:span>уксусной<text:span text:style-name="T1"> </text:span>кислоты<text:span text:style-name="T1"> </text:span>или<text:span text:style-name="T1"> </text:span>10-процентном<text:span text:style-name="T1"> </text:span>растворе<text:span text:style-name="T1"> </text:span>поваренной<text:span text:style-name="T1"> </text:span>соли<text:span text:style-name="T1"> </text:span>в<text:span text:style-name="T1"> </text:span>течение<text:span text:style-name="T1"> </text:span>10<text:span text:style-name="T1"> </text:span>мин.<text:span text:style-name="T1"> </text:span>с<text:span text:style-name="T1"> </text:span>последующим<text:span text:style-name="T1"> </text:span>ополаскиванием<text:span text:style-name="T1"> </text:span>проточной<text:span text:style-name="T1"> </text:span>водой.</text:p>
      <text:p text:style-name="P11">8.22.<text:span text:style-name="T1"> </text:span>Охлаждение<text:span text:style-name="T1"> </text:span>киселей,<text:span text:style-name="T1"> </text:span>компотов<text:span text:style-name="T1"> </text:span>следует<text:span text:style-name="T1"> </text:span>производить<text:span text:style-name="T1"> </text:span>в<text:span text:style-name="T1"> </text:span>емкостях,<text:span text:style-name="T1"> </text:span>в<text:span text:style-name="T1"> </text:span>которых<text:span text:style-name="T1"> </text:span>они<text:span text:style-name="T1"> </text:span>были<text:span text:style-name="T1"> </text:span>приготовлены,<text:span text:style-name="T1"> </text:span>в<text:span text:style-name="T1"> </text:span>закрытом<text:span text:style-name="T1"> </text:span>виде<text:span text:style-name="T1"> </text:span>в<text:span text:style-name="T1"> </text:span>холодном<text:span text:style-name="T1"> </text:span>цехе.</text:p>
      <text:p text:style-name="P11">8.23.<text:span text:style-name="T1"> </text:span>Промывка<text:span text:style-name="T1"> </text:span>гарниров<text:span text:style-name="T1"> </text:span>(макароны,<text:span text:style-name="T1"> </text:span>рис<text:span text:style-name="T1"> </text:span>и<text:span text:style-name="T1"> </text:span>др.)<text:span text:style-name="T1"> </text:span>осуществляется<text:span text:style-name="T1"> </text:span>только<text:span text:style-name="T1"> </text:span>горячей<text:span text:style-name="T1"> </text:span>кипяченой<text:span text:style-name="T1"> </text:span>водой.</text:p>
      <text:p text:style-name="P11">8.24.<text:span text:style-name="T1"> </text:span>Для<text:span text:style-name="T1"> </text:span>предотвращения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<text:span text:style-name="T1"> </text:span>и<text:span text:style-name="T1"> </text:span>массовых<text:span text:style-name="T1"> </text:span>неинфекционных<text:span text:style-name="T1"> </text:span>заболеваний<text:span text:style-name="T1"> </text:span>(отравлений)<text:span text:style-name="T1"> </text:span>в<text:span text:style-name="T1"> </text:span>организациях<text:span text:style-name="T1"> </text:span>запрещается:</text:p>
      <text:p text:style-name="P11">-<text:span text:style-name="T1"> </text:span>изготовление<text:span text:style-name="T1"> </text:span>и<text:span text:style-name="T1"> </text:span>продажа<text:span text:style-name="T1"> </text:span>изделий<text:span text:style-name="T1"> </text:span>из<text:span text:style-name="T1"> </text:span>мясной<text:span text:style-name="T1"> </text:span>обрези,<text:span text:style-name="T1"> </text:span>свиных<text:span text:style-name="T1"> </text:span>баков,<text:span text:style-name="T1"> </text:span>диафрагмы,<text:span text:style-name="T1"> </text:span>крови,<text:span text:style-name="T1"> </text:span>рулетов<text:span text:style-name="T1"> </text:span>из<text:span text:style-name="T1"> </text:span>мякоти<text:span text:style-name="T1"> </text:span>голов;</text:p>
      <text:p text:style-name="P11">-<text:span text:style-name="T1"> </text:span>изготовление<text:span text:style-name="T1"> </text:span>макарон<text:span text:style-name="T1"> </text:span>по-флотски;</text:p>
      <text:p text:style-name="P11">-<text:span text:style-name="T1"> </text:span>использование<text:span text:style-name="T1"> </text:span>творога<text:span text:style-name="T1"> </text:span>из<text:span text:style-name="T1"> </text:span>непастеризованного<text:span text:style-name="T1"> </text:span>молока;</text:p>
      <text:p text:style-name="P11">-<text:span text:style-name="T1"> </text:span>приготовление<text:span text:style-name="T1"> </text:span>блинчиков<text:span text:style-name="T1"> </text:span>с<text:span text:style-name="T1"> </text:span>творогом<text:span text:style-name="T1"> </text:span>из<text:span text:style-name="T1"> </text:span>непастеризованного<text:span text:style-name="T1"> </text:span>молока;</text:p>
      <text:p text:style-name="P11">-<text:span text:style-name="T1"> </text:span>использование<text:span text:style-name="T1"> </text:span>сырого<text:span text:style-name="T1"> </text:span>и<text:span text:style-name="T1"> </text:span>пастеризованного<text:span text:style-name="T1"> </text:span>фляжного<text:span text:style-name="T1"> </text:span>молока<text:span text:style-name="T1"> </text:span>в<text:span text:style-name="T1"> </text:span>натуральном<text:span text:style-name="T1"> </text:span>виде<text:span text:style-name="T1"> </text:span>без<text:span text:style-name="T1"> </text:span>предварительного<text:span text:style-name="T1"> </text:span>кипячения;</text:p>
      <text:p text:style-name="P11">-<text:span text:style-name="T1"> </text:span>переливание<text:span text:style-name="T1"> </text:span>кисломолочных<text:span text:style-name="T1"> </text:span>напитков<text:span text:style-name="T1"> </text:span>(кефир,<text:span text:style-name="T1"> </text:span>ряженка,<text:span text:style-name="T1"> </text:span>простокваша,<text:span text:style-name="T1"> </text:span>ацидофилин<text:span text:style-name="T1"> </text:span>и<text:span text:style-name="T1"> </text:span>др.)<text:span text:style-name="T1"> </text:span>из<text:span text:style-name="T1"> </text:span>потребительской<text:span text:style-name="T1"> </text:span>тары<text:span text:style-name="T1"> </text:span>в<text:span text:style-name="T1"> </text:span>котлы<text:span text:style-name="T1"> </text:span>-<text:span text:style-name="T1"> </text:span>их<text:span text:style-name="T1"> </text:span>порционируют<text:span text:style-name="T1"> </text:span>непосредственно<text:span text:style-name="T1"> </text:span>из<text:span text:style-name="T1"> </text:span>бутылок,<text:span text:style-name="T1"> </text:span>пакетов<text:span text:style-name="T1"> </text:span>в<text:span text:style-name="T1"> </text:span>стаканы<text:span text:style-name="T1"> </text:span>или<text:span text:style-name="T1"> </text:span>подают<text:span text:style-name="T1"> </text:span>на<text:span text:style-name="T1"> </text:span>раздачу<text:span text:style-name="T1"> </text:span>в<text:span text:style-name="T1"> </text:span>заводской<text:span text:style-name="T1"> </text:span>упаковке;</text:p>
      <text:p text:style-name="P11">-<text:span text:style-name="T1"> </text:span>использование<text:span text:style-name="T1"> </text:span>простокваши-самокваса<text:span text:style-name="T1"> </text:span>в<text:span text:style-name="T1"> </text:span>качестве<text:span text:style-name="T1"> </text:span>напитка,<text:span text:style-name="T1"> </text:span>приготовление<text:span text:style-name="T1"> </text:span>из<text:span text:style-name="T1"> </text:span>него<text:span text:style-name="T1"> </text:span>творога;</text:p>
      <text:p text:style-name="P11">-<text:span text:style-name="T1"> </text:span>приготовление<text:span text:style-name="T1"> </text:span>консервов<text:span text:style-name="T1"> </text:span>овощных,<text:span text:style-name="T1"> </text:span>мясных,<text:span text:style-name="T1"> </text:span>рыбных,<text:span text:style-name="T1"> </text:span>грибных<text:span text:style-name="T1"> </text:span>в<text:span text:style-name="T1"> </text:span>герметичной<text:span text:style-name="T1"> </text:span>таре;</text:p>
      <text:p text:style-name="P11">-<text:span text:style-name="T1"> </text:span>приготовление<text:span text:style-name="T1"> </text:span>кисломолочных<text:span text:style-name="T1"> </text:span>напитков,<text:span text:style-name="T1"> </text:span>производство<text:span text:style-name="T1"> </text:span>пива,<text:span text:style-name="T1"> </text:span>алкогольных<text:span text:style-name="T1"> </text:span>и<text:span text:style-name="T1"> </text:span>безалкогольных<text:span text:style-name="T1"> </text:span>напитков;</text:p>
      <text:p text:style-name="P11">-<text:span text:style-name="T1"> </text:span>приготовление<text:span text:style-name="T1"> </text:span>сушеной<text:span text:style-name="T1"> </text:span>и<text:span text:style-name="T1"> </text:span>вяленой<text:span text:style-name="T1"> </text:span>рыбы;</text:p>
      <text:p text:style-name="P11">-<text:span text:style-name="T1"> </text:span>изготовление<text:span text:style-name="T1"> </text:span>сухих<text:span text:style-name="T1"> </text:span>грибов.</text:p>
      <text:p text:style-name="P11">8.25.<text:span text:style-name="T1"> </text:span>При<text:span text:style-name="T1"> </text:span>наличии<text:span text:style-name="T1"> </text:span>санитарно-эпидемиологического<text:span text:style-name="T1"> </text:span>заключения<text:span text:style-name="T1"> </text:span>органов<text:span text:style-name="T1"> </text:span>и<text:span text:style-name="T1"> </text:span>учреждений<text:span text:style-name="T1"> </text:span>госсанэпидслужбы<text:span text:style-name="T1"> </text:span>в<text:span text:style-name="T1"> </text:span>организациях<text:span text:style-name="T1"> </text:span>допускается<text:span text:style-name="T1"> </text:span>приготовление<text:span text:style-name="T1"> </text:span>и<text:span text:style-name="T1"> </text:span>реализация<text:span text:style-name="T1"> </text:span>полуфабрикатов,<text:span text:style-name="T1"> </text:span>копченых<text:span text:style-name="T1"> </text:span>мясных<text:span text:style-name="T1"> </text:span>изделий,<text:span text:style-name="T1"> </text:span>кур<text:span text:style-name="T1"> </text:span>и<text:span text:style-name="T1"> </text:span>уток,<text:span text:style-name="T1"> </text:span>соленой<text:span text:style-name="T1"> </text:span>и<text:span text:style-name="T1"> </text:span>копченой<text:span text:style-name="T1"> </text:span>рыбы,<text:span text:style-name="T1"> </text:span>соленых<text:span text:style-name="T1"> </text:span>и<text:span text:style-name="T1"> </text:span>квашеных<text:span text:style-name="T1"> </text:span>овощей<text:span text:style-name="T1"> </text:span>без<text:span text:style-name="T1"> </text:span>герметической<text:span text:style-name="T1"> </text:span>упаковки,<text:span text:style-name="T1"> </text:span>кваса,<text:span text:style-name="T1"> </text:span>хлеба,<text:span text:style-name="T1"> </text:span>а<text:span text:style-name="T1"> </text:span>также<text:span text:style-name="T1"> </text:span>других<text:span text:style-name="T1"> </text:span>пищевых<text:span text:style-name="T1"> </text:span>продуктов.</text:p>
      <text:p text:style-name="P11">8.26.<text:span text:style-name="T1"> </text:span>Приготовление<text:span text:style-name="T1"> </text:span>блюд<text:span text:style-name="T1"> </text:span>на<text:span text:style-name="T1"> </text:span>мангалах,<text:span text:style-name="T1"> </text:span>жаровнях,<text:span text:style-name="T1"> </text:span>решетках,<text:span text:style-name="T1"> </text:span>котлах<text:span text:style-name="T1"> </text:span>в<text:span text:style-name="T1"> </text:span>местах<text:span text:style-name="T1"> </text:span>отдыха<text:span text:style-name="T1"> </text:span>и<text:span text:style-name="T1"> </text:span>на<text:span text:style-name="T1"> </text:span>улицах<text:span text:style-name="T1"> </text:span>разрешается<text:span text:style-name="T1"> </text:span>при<text:span text:style-name="T1"> </text:span>условии<text:span text:style-name="T1"> </text:span>изготовления<text:span text:style-name="T1"> </text:span>полуфабрикатов<text:span text:style-name="T1"> </text:span>в<text:span text:style-name="T1"> </text:span>стационарных<text:span text:style-name="T1"> </text:span>организациях<text:span text:style-name="T1"> </text:span>и<text:span text:style-name="T1"> </text:span>наличии<text:span text:style-name="T1"> </text:span>санитарно-эпидемиологического<text:span text:style-name="T1"> </text:span>заключения<text:span text:style-name="T1"> </text:span>органов<text:span text:style-name="T1"> </text:span>и<text:span text:style-name="T1"> </text:span>учреждений<text:span text:style-name="T1"> </text:span>госсанэпидслужбы.<text:span text:style-name="T1"> </text:span>При<text:span text:style-name="T1"> </text:span>этом<text:span text:style-name="T1"> </text:span>необходимо<text:span text:style-name="T1"> </text:span>соблюдение<text:span text:style-name="T1"> </text:span>следующих<text:span text:style-name="T1"> </text:span>условий:</text:p>
      <text:p text:style-name="P11">-<text:span text:style-name="T1"> </text:span>наличие<text:span text:style-name="T1"> </text:span>павильона,<text:span text:style-name="T1"> </text:span>подключенного<text:span text:style-name="T1"> </text:span>к<text:span text:style-name="T1"> </text:span>сетям<text:span text:style-name="T1"> </text:span>водопровода<text:span text:style-name="T1"> </text:span>и<text:span text:style-name="T1"> </text:span>канализации,<text:span text:style-name="T1"> </text:span>а<text:span text:style-name="T1"> </text:span>также<text:span text:style-name="T1"> </text:span>холодильного<text:span text:style-name="T1"> </text:span>оборудования<text:span text:style-name="T1"> </text:span>для<text:span text:style-name="T1"> </text:span>хранения<text:span text:style-name="T1"> </text:span>полуфабрикатов;</text:p>
      <text:p text:style-name="P11">-<text:span text:style-name="T1"> </text:span>наличие<text:span text:style-name="T1"> </text:span>в<text:span text:style-name="T1"> </text:span>базовой<text:span text:style-name="T1"> </text:span>организации<text:span text:style-name="T1"> </text:span>условий<text:span text:style-name="T1"> </text:span>для<text:span text:style-name="T1"> </text:span>обработки<text:span text:style-name="T1"> </text:span>инвентаря,<text:span text:style-name="T1"> </text:span>тары;</text:p>
      <text:p text:style-name="P11"><text:soft-page-break/>-<text:span text:style-name="T1"> </text:span>использование<text:span text:style-name="T1"> </text:span>для<text:span text:style-name="T1"> </text:span>жарки<text:span text:style-name="T1"> </text:span>древесины<text:span text:style-name="T1"> </text:span>или<text:span text:style-name="T1"> </text:span>готового<text:span text:style-name="T1"> </text:span>древесного<text:span text:style-name="T1"> </text:span>угля,<text:span text:style-name="T1"> </text:span>металлических<text:span text:style-name="T1"> </text:span>шампуров,<text:span text:style-name="T1"> </text:span>а<text:span text:style-name="T1"> </text:span>для<text:span text:style-name="T1"> </text:span>отпуска<text:span text:style-name="T1"> </text:span>-<text:span text:style-name="T1"> </text:span>одноразовой<text:span text:style-name="T1"> </text:span>посуды<text:span text:style-name="T1"> </text:span>и<text:span text:style-name="T1"> </text:span>столовых<text:span text:style-name="T1"> </text:span>приборов;</text:p>
      <text:p text:style-name="P11">-<text:span text:style-name="T1"> </text:span>осуществление<text:span text:style-name="T1"> </text:span>жарки<text:span text:style-name="T1"> </text:span>непосредственно<text:span text:style-name="T1"> </text:span>перед<text:span text:style-name="T1"> </text:span>реализацией;</text:p>
      <text:p text:style-name="P11">-<text:span text:style-name="T1"> </text:span>наличие<text:span text:style-name="T1"> </text:span>у<text:span text:style-name="T1"> </text:span>работников<text:span text:style-name="T1"> </text:span>личной<text:span text:style-name="T1"> </text:span>медицинской<text:span text:style-name="T1"> </text:span>книжки<text:span text:style-name="T1"> </text:span>установленного<text:span text:style-name="T1"> </text:span>образца<text:span text:style-name="T1"> </text:span>с<text:span text:style-name="T1"> </text:span>отметками<text:span text:style-name="T1"> </text:span>о<text:span text:style-name="T1"> </text:span>прохождении<text:span text:style-name="T1"> </text:span>необходимых<text:span text:style-name="T1"> </text:span>обследований,<text:span text:style-name="T1"> </text:span>результатов<text:span text:style-name="T1"> </text:span>лабораторных<text:span text:style-name="T1"> </text:span>исследований,<text:span text:style-name="T1"> </text:span>прохождении<text:span text:style-name="T1"> </text:span>профессиональной<text:span text:style-name="T1"> </text:span>гигиенической<text:span text:style-name="T1"> </text:span>подготовки<text:span text:style-name="T1"> </text:span>и<text:span text:style-name="T1"> </text:span>аттестации;</text:p>
      <text:p text:style-name="P11">-<text:span text:style-name="T1"> </text:span>наличие<text:span text:style-name="T1"> </text:span>условий<text:span text:style-name="T1"> </text:span>для<text:span text:style-name="T1"> </text:span>соблюдения<text:span text:style-name="T1"> </text:span>работниками<text:span text:style-name="T1"> </text:span>правил<text:span text:style-name="T1"> </text:span>личной<text:span text:style-name="T1"> </text:span>гигиены.</text:p>
      <text:p text:style-name="P11">8.27.<text:span text:style-name="T1"> </text:span>Приготовление<text:span text:style-name="T1"> </text:span>и<text:span text:style-name="T1"> </text:span>реализация<text:span text:style-name="T1"> </text:span>студней<text:span text:style-name="T1"> </text:span>и<text:span text:style-name="T1"> </text:span>паштетов,<text:span text:style-name="T1"> </text:span>заливных<text:span text:style-name="T1"> </text:span>из<text:span text:style-name="T1"> </text:span>мяса,<text:span text:style-name="T1"> </text:span>птицы,<text:span text:style-name="T1"> </text:span>рыбы,<text:span text:style-name="T1"> </text:span>блинчиков<text:span text:style-name="T1"> </text:span>и<text:span text:style-name="T1"> </text:span>пирожков<text:span text:style-name="T1"> </text:span>с<text:span text:style-name="T1"> </text:span>мясным<text:span text:style-name="T1"> </text:span>и<text:span text:style-name="T1"> </text:span>ливерным<text:span text:style-name="T1"> </text:span>фаршем<text:span text:style-name="T1"> </text:span>и<text:span text:style-name="T1"> </text:span>других<text:span text:style-name="T1"> </text:span>изделий<text:span text:style-name="T1"> </text:span>повышенного<text:span text:style-name="T1"> </text:span>эпидемического<text:span text:style-name="T1"> </text:span>риска<text:span text:style-name="T1"> </text:span>допускаются<text:span text:style-name="T1"> </text:span>при<text:span text:style-name="T1"> </text:span>наличии<text:span text:style-name="T1"> </text:span>санитарно-эпидемиологического<text:span text:style-name="T1"> </text:span>заключения<text:span text:style-name="T1"> </text:span>органов<text:span text:style-name="T1"> </text:span>и<text:span text:style-name="T1"> </text:span>учреждений<text:span text:style-name="T1"> </text:span>госсанэпидслужбы.</text:p>
      <text:p text:style-name="P2"/>
      <text:p text:style-name="P4">IX.<text:span text:style-name="T1"> </text:span>Требования<text:span text:style-name="T1"> </text:span>к<text:span text:style-name="T1"> </text:span>раздаче<text:span text:style-name="T1"> </text:span>блюд<text:span text:style-name="T1"> </text:span>и<text:span text:style-name="T1"> </text:span>отпуску</text:p>
      <text:p text:style-name="P4">полуфабрикатов<text:span text:style-name="T1"> </text:span>и<text:span text:style-name="T1"> </text:span>кулинарных<text:span text:style-name="T1"> </text:span>изделий</text:p>
      <text:p text:style-name="P2"/>
      <text:p text:style-name="P11">9.1.<text:span text:style-name="T1"> </text:span>Ежедневно<text:span text:style-name="T1"> </text:span>проводится<text:span text:style-name="T1"> </text:span>оценка<text:span text:style-name="T1"> </text:span>качества<text:span text:style-name="T1"> </text:span>полуфабрикатов,<text:span text:style-name="T1"> </text:span>блюд<text:span text:style-name="T1"> </text:span>и<text:span text:style-name="T1"> </text:span>кулинарных<text:span text:style-name="T1"> </text:span>изделий.<text:span text:style-name="T1"> </text:span>При<text:span text:style-name="T1"> </text:span>этом<text:span text:style-name="T1"> </text:span>указывается<text:span text:style-name="T1"> </text:span>время<text:span text:style-name="T1"> </text:span>изготовления<text:span text:style-name="T1"> </text:span>продукта,<text:span text:style-name="T1"> </text:span>его<text:span text:style-name="T1"> </text:span>наименование,<text:span text:style-name="T1"> </text:span>результаты<text:span text:style-name="T1"> </text:span>органолептической<text:span text:style-name="T1"> </text:span>оценки,<text:span text:style-name="T1"> </text:span>включая<text:span text:style-name="T1"> </text:span>оценку<text:span text:style-name="T1"> </text:span>степени<text:span text:style-name="T1"> </text:span>готовности,<text:span text:style-name="T1"> </text:span>время<text:span text:style-name="T1"> </text:span>разрешения<text:span text:style-name="T1"> </text:span>на<text:span text:style-name="T1"> </text:span>раздачу<text:span text:style-name="T1"> </text:span>(реализацию)<text:span text:style-name="T1"> </text:span>продукции,<text:span text:style-name="T1"> </text:span>Ф.И.О.<text:span text:style-name="T1"> </text:span>изготовителя<text:span text:style-name="T1"> </text:span>продукции,<text:span text:style-name="T1"> </text:span>Ф.И.О.<text:span text:style-name="T1"> </text:span>проводившего<text:span text:style-name="T1"> </text:span>органолептическую<text:span text:style-name="T1"> </text:span>оценку.</text:p>
      <text:p text:style-name="P11">9.2.<text:span text:style-name="T1"> </text:span>Горячие<text:span text:style-name="T1"> </text:span>блюда<text:span text:style-name="T1"> </text:span>(супы,<text:span text:style-name="T1"> </text:span>соусы,<text:span text:style-name="T1"> </text:span>напитки)<text:span text:style-name="T1"> </text:span>при<text:span text:style-name="T1"> </text:span>раздаче<text:span text:style-name="T1"> </text:span>должны<text:span text:style-name="T1"> </text:span>иметь<text:span text:style-name="T1"> </text:span>температуру<text:span text:style-name="T1"> </text:span>не<text:span text:style-name="T1"> </text:span>ниже<text:span text:style-name="T1"> </text:span>75<text:span text:style-name="T1"> </text:span>град.<text:span text:style-name="T1"> </text:span>C,<text:span text:style-name="T1"> </text:span>вторые<text:span text:style-name="T1"> </text:span>блюда<text:span text:style-name="T1"> </text:span>и<text:span text:style-name="T1"> </text:span>гарниры<text:span text:style-name="T1"> </text:span>-<text:span text:style-name="T1"> </text:span>не<text:span text:style-name="T1"> </text:span>ниже<text:span text:style-name="T1"> </text:span>65<text:span text:style-name="T1"> </text:span>град.<text:span text:style-name="T1"> </text:span>C,<text:span text:style-name="T1"> </text:span>холодные<text:span text:style-name="T1"> </text:span>супы,<text:span text:style-name="T1"> </text:span>напитки<text:span text:style-name="T1"> </text:span>-<text:span text:style-name="T1"> </text:span>не<text:span text:style-name="T1"> </text:span>выше<text:span text:style-name="T1"> </text:span>14<text:span text:style-name="T1"> </text:span>град.<text:span text:style-name="T1"> </text:span>C.</text:p>
      <text:p text:style-name="P11">9.3.<text:span text:style-name="T1"> </text:span>Готовые<text:span text:style-name="T1"> </text:span>первые<text:span text:style-name="T1"> </text:span>и<text:span text:style-name="T1"> </text:span>вторые<text:span text:style-name="T1"> </text:span>блюда<text:span text:style-name="T1"> </text:span>могут<text:span text:style-name="T1"> </text:span>находиться<text:span text:style-name="T1"> </text:span>на<text:span text:style-name="T1"> </text:span>мармите<text:span text:style-name="T1"> </text:span>или<text:span text:style-name="T1"> </text:span>горячей<text:span text:style-name="T1"> </text:span>плите<text:span text:style-name="T1"> </text:span>не<text:span text:style-name="T1"> </text:span>более<text:span text:style-name="T1"> </text:span>2<text:span text:style-name="T1"> </text:span>-<text:span text:style-name="T1"> </text:span>3<text:span text:style-name="T1"> </text:span>ч<text:span text:style-name="T1"> </text:span>с<text:span text:style-name="T1"> </text:span>момента<text:span text:style-name="T1"> </text:span>изготовления.<text:span text:style-name="T1"> </text:span>Салаты,<text:span text:style-name="T1"> </text:span>винегреты,<text:span text:style-name="T1"> </text:span>гастрономические<text:span text:style-name="T1"> </text:span>продукты,<text:span text:style-name="T1"> </text:span>другие<text:span text:style-name="T1"> </text:span>холодные<text:span text:style-name="T1"> </text:span>блюда<text:span text:style-name="T1"> </text:span>и<text:span text:style-name="T1"> </text:span>напитки<text:span text:style-name="T1"> </text:span>должны<text:span text:style-name="T1"> </text:span>выставляться<text:span text:style-name="T1"> </text:span>в<text:span text:style-name="T1"> </text:span>порционированном<text:span text:style-name="T1"> </text:span>виде<text:span text:style-name="T1"> </text:span>в<text:span text:style-name="T1"> </text:span>охлаждаемый<text:span text:style-name="T1"> </text:span>прилавок-витрину<text:span text:style-name="T1"> </text:span>и<text:span text:style-name="T1"> </text:span>реализовываться<text:span text:style-name="T1"> </text:span>в<text:span text:style-name="T1"> </text:span>течение<text:span text:style-name="T1"> </text:span>одного<text:span text:style-name="T1"> </text:span>часа.</text:p>
      <text:p text:style-name="P11">9.4.<text:span text:style-name="T1"> </text:span>При<text:span text:style-name="T1"> </text:span>составлении<text:span text:style-name="T1"> </text:span>меню<text:span text:style-name="T1"> </text:span>2<text:span text:style-name="T1"> </text:span>-<text:span text:style-name="T1"> </text:span>3-разового<text:span text:style-name="T1"> </text:span>питания<text:span text:style-name="T1"> </text:span>для<text:span text:style-name="T1"> </text:span>организованных<text:span text:style-name="T1"> </text:span>коллективов<text:span text:style-name="T1"> </text:span>одноименные<text:span text:style-name="T1"> </text:span>блюда<text:span text:style-name="T1"> </text:span>и<text:span text:style-name="T1"> </text:span>гарниры<text:span text:style-name="T1"> </text:span>в<text:span text:style-name="T1"> </text:span>течение<text:span text:style-name="T1"> </text:span>одного<text:span text:style-name="T1"> </text:span>дня<text:span text:style-name="T1"> </text:span>не<text:span text:style-name="T1"> </text:span>включаются.</text:p>
      <text:p text:style-name="P11">9.5.<text:span text:style-name="T1"> </text:span>Запрещается<text:span text:style-name="T1"> </text:span>оставлять<text:span text:style-name="T1"> </text:span>на<text:span text:style-name="T1"> </text:span>следующий<text:span text:style-name="T1"> </text:span>день:</text:p>
      <text:p text:style-name="P11">-<text:span text:style-name="T1"> </text:span>салаты,<text:span text:style-name="T1"> </text:span>винегреты,<text:span text:style-name="T1"> </text:span>паштеты,<text:span text:style-name="T1"> </text:span>студни,<text:span text:style-name="T1"> </text:span>заливные<text:span text:style-name="T1"> </text:span>блюда,<text:span text:style-name="T1"> </text:span>изделия<text:span text:style-name="T1"> </text:span>с<text:span text:style-name="T1"> </text:span>кремом<text:span text:style-name="T1"> </text:span>и<text:span text:style-name="T1"> </text:span>др.<text:span text:style-name="T1"> </text:span>особо<text:span text:style-name="T1"> </text:span>скоропортящиеся<text:span text:style-name="T1"> </text:span>холодные<text:span text:style-name="T1"> </text:span>блюда<text:span text:style-name="T1"> </text:span>(кроме<text:span text:style-name="T1"> </text:span>тех<text:span text:style-name="T1"> </text:span>видов,<text:span text:style-name="T1"> </text:span>сроки<text:span text:style-name="T1"> </text:span>годности<text:span text:style-name="T1"> </text:span>на<text:span text:style-name="T1"> </text:span>которые<text:span text:style-name="T1"> </text:span>пролонгированы<text:span text:style-name="T1"> </text:span>органами<text:span text:style-name="T1"> </text:span>и<text:span text:style-name="T1"> </text:span>учреждениями<text:span text:style-name="T1"> </text:span>госсанэпидслужбы<text:span text:style-name="T1"> </text:span>в<text:span text:style-name="T1"> </text:span>установленном<text:span text:style-name="T1"> </text:span>порядке);</text:p>
      <text:p text:style-name="P11">-<text:span text:style-name="T1"> </text:span>супы<text:span text:style-name="T1"> </text:span>молочные,<text:span text:style-name="T1"> </text:span>холодные,<text:span text:style-name="T1"> </text:span>сладкие,<text:span text:style-name="T1"> </text:span>супы-пюре;</text:p>
      <text:p text:style-name="P11">-<text:span text:style-name="T1"> </text:span>мясо<text:span text:style-name="T1"> </text:span>отварное<text:span text:style-name="T1"> </text:span>порционированное<text:span text:style-name="T1"> </text:span>для<text:span text:style-name="T1"> </text:span>первых<text:span text:style-name="T1"> </text:span>блюд,<text:span text:style-name="T1"> </text:span>блинчики<text:span text:style-name="T1"> </text:span>с<text:span text:style-name="T1"> </text:span>мясом<text:span text:style-name="T1"> </text:span>и<text:span text:style-name="T1"> </text:span>творогом,<text:span text:style-name="T1"> </text:span>рубленые<text:span text:style-name="T1"> </text:span>изделия<text:span text:style-name="T1"> </text:span>из<text:span text:style-name="T1"> </text:span>мяса,<text:span text:style-name="T1"> </text:span>птицы,<text:span text:style-name="T1"> </text:span>рыбы;</text:p>
      <text:p text:style-name="P11">-<text:span text:style-name="T1"> </text:span>соусы;</text:p>
      <text:p text:style-name="P11">-<text:span text:style-name="T1"> </text:span>омлеты;</text:p>
      <text:p text:style-name="P11">-<text:span text:style-name="T1"> </text:span>картофельное<text:span text:style-name="T1"> </text:span>пюре,<text:span text:style-name="T1"> </text:span>отварные<text:span text:style-name="T1"> </text:span>макароны;</text:p>
      <text:p text:style-name="P11">-<text:span text:style-name="T1"> </text:span>напитки<text:span text:style-name="T1"> </text:span>собственного<text:span text:style-name="T1"> </text:span>производства.</text:p>
      <text:p text:style-name="P11">9.6.<text:span text:style-name="T1"> </text:span>В<text:span text:style-name="T1"> </text:span>исключительных<text:span text:style-name="T1"> </text:span>случаях,<text:span text:style-name="T1"> </text:span>с<text:span text:style-name="T1"> </text:span>обязательной<text:span text:style-name="T1"> </text:span>отметкой,<text:span text:style-name="T1"> </text:span>оставшуюся<text:span text:style-name="T1"> </text:span>пищу<text:span text:style-name="T1"> </text:span>необходимо<text:span text:style-name="T1"> </text:span>охладить<text:span text:style-name="T1"> </text:span>и<text:span text:style-name="T1"> </text:span>хранить<text:span text:style-name="T1"> </text:span>при<text:span text:style-name="T1"> </text:span>температуре<text:span text:style-name="T1"> </text:span>4<text:span text:style-name="T1"> </text:span>+/-<text:span text:style-name="T1"> </text:span>2<text:span text:style-name="T1"> </text:span>град.<text:span text:style-name="T1"> </text:span>C<text:span text:style-name="T1"> </text:span>не<text:span text:style-name="T1"> </text:span>более<text:span text:style-name="T1"> </text:span>18<text:span text:style-name="T1"> </text:span>ч.<text:span text:style-name="T1"> </text:span>Перед<text:span text:style-name="T1"> </text:span>реализацией<text:span text:style-name="T1"> </text:span>охлажденная<text:span text:style-name="T1"> </text:span>пища<text:span text:style-name="T1"> </text:span>дегустируется,<text:span text:style-name="T1"> </text:span>после<text:span text:style-name="T1"> </text:span>чего<text:span text:style-name="T1"> </text:span>вновь<text:span text:style-name="T1"> </text:span>подвергается<text:span text:style-name="T1"> </text:span>тепловой<text:span text:style-name="T1"> </text:span>обработке<text:span text:style-name="T1"> </text:span>(кипячение,<text:span text:style-name="T1"> </text:span>жарка<text:span text:style-name="T1"> </text:span>на<text:span text:style-name="T1"> </text:span>плите<text:span text:style-name="T1"> </text:span>или<text:span text:style-name="T1"> </text:span>жарочном<text:span text:style-name="T1"> </text:span>шкафу)<text:span text:style-name="T1"> </text:span>с<text:span text:style-name="T1"> </text:span>повторной<text:span text:style-name="T1"> </text:span>дегустацией.<text:span text:style-name="T1"> </text:span>Срок<text:span text:style-name="T1"> </text:span>реализации<text:span text:style-name="T1"> </text:span>пищи<text:span text:style-name="T1"> </text:span>после<text:span text:style-name="T1"> </text:span>вторичной<text:span text:style-name="T1"> </text:span>тепловой<text:span text:style-name="T1"> </text:span>обработки<text:span text:style-name="T1"> </text:span>не<text:span text:style-name="T1"> </text:span>должен<text:span text:style-name="T1"> </text:span>превышать<text:span text:style-name="T1"> </text:span>одного<text:span text:style-name="T1"> </text:span>часа.<text:span text:style-name="T1"> </text:span>Свежеприготовленная<text:span text:style-name="T1"> </text:span>пища<text:span text:style-name="T1"> </text:span>не<text:span text:style-name="T1"> </text:span>должна<text:span text:style-name="T1"> </text:span>смешиваться<text:span text:style-name="T1"> </text:span>с<text:span text:style-name="T1"> </text:span>остатками<text:span text:style-name="T1"> </text:span>от<text:span text:style-name="T1"> </text:span>предыдущего<text:span text:style-name="T1"> </text:span>дня.</text:p>
      <text:p text:style-name="P11">9.7.<text:span text:style-name="T1"> </text:span>Для<text:span text:style-name="T1"> </text:span>раздачи<text:span text:style-name="T1"> </text:span>готовых<text:span text:style-name="T1"> </text:span>блюд<text:span text:style-name="T1"> </text:span>используют<text:span text:style-name="T1"> </text:span>чистую,<text:span text:style-name="T1"> </text:span>сухую<text:span text:style-name="T1"> </text:span>посуду<text:span text:style-name="T1"> </text:span>и<text:span text:style-name="T1"> </text:span>столовые<text:span text:style-name="T1"> </text:span>приборы.<text:span text:style-name="T1"> </text:span>Повторное<text:span text:style-name="T1"> </text:span>использование<text:span text:style-name="T1"> </text:span>одноразовой<text:span text:style-name="T1"> </text:span>посуды<text:span text:style-name="T1"> </text:span>и<text:span text:style-name="T1"> </text:span>приборов<text:span text:style-name="T1"> </text:span>запрещается.</text:p>
      <text:p text:style-name="P11">9.8.<text:span text:style-name="T1"> </text:span>Раздаточный<text:span text:style-name="T1"> </text:span>инвентарь<text:span text:style-name="T1"> </text:span>должен<text:span text:style-name="T1"> </text:span>быть<text:span text:style-name="T1"> </text:span>чистым,<text:span text:style-name="T1"> </text:span>в<text:span text:style-name="T1"> </text:span>достаточном<text:span text:style-name="T1"> </text:span>количестве<text:span text:style-name="T1"> </text:span>для<text:span text:style-name="T1"> </text:span>каждого<text:span text:style-name="T1"> </text:span>вида<text:span text:style-name="T1"> </text:span>готовой<text:span text:style-name="T1"> </text:span>продукции<text:span text:style-name="T1"> </text:span>(блюда).</text:p>
      <text:p text:style-name="P11">9.9.<text:span text:style-name="T1"> </text:span>При<text:span text:style-name="T1"> </text:span>необходимости<text:span text:style-name="T1"> </text:span>транспортирования<text:span text:style-name="T1"> </text:span>готовой<text:span text:style-name="T1"> </text:span>продукции<text:span text:style-name="T1"> </text:span>она<text:span text:style-name="T1"> </text:span>должна<text:span text:style-name="T1"> </text:span>доставляться<text:span text:style-name="T1"> </text:span>в<text:span text:style-name="T1"> </text:span>термосах<text:span text:style-name="T1"> </text:span>и<text:span text:style-name="T1"> </text:span>в<text:span text:style-name="T1"> </text:span>специально<text:span text:style-name="T1"> </text:span>выделенной,<text:span text:style-name="T1"> </text:span>хорошо<text:span text:style-name="T1"> </text:span>вымытой<text:span text:style-name="T1"> </text:span>посуде<text:span text:style-name="T1"> </text:span>с<text:span text:style-name="T1"> </text:span>плотно<text:span text:style-name="T1"> </text:span>закрывающимися<text:span text:style-name="T1"> </text:span>крышками.<text:span text:style-name="T1"> </text:span>Срок<text:span text:style-name="T1"> </text:span>хранения<text:span text:style-name="T1"> </text:span>горячих<text:span text:style-name="T1"> </text:span>первых<text:span text:style-name="T1"> </text:span>и<text:span text:style-name="T1"> </text:span>вторых<text:span text:style-name="T1"> </text:span>блюд<text:span text:style-name="T1"> </text:span>в<text:span text:style-name="T1"> </text:span>термосах<text:span text:style-name="T1"> </text:span>не<text:span text:style-name="T1"> </text:span>должен<text:span text:style-name="T1"> </text:span>превышать<text:span text:style-name="T1"> </text:span>3<text:span text:style-name="T1"> </text:span>ч<text:span text:style-name="T1"> </text:span>(включая<text:span text:style-name="T1"> </text:span>время<text:span text:style-name="T1"> </text:span>их<text:span text:style-name="T1"> </text:span>транспортировки).</text:p>
      <text:p text:style-name="P11">9.10.<text:span text:style-name="T1"> </text:span>Полуфабрикаты,<text:span text:style-name="T1"> </text:span>готовые<text:span text:style-name="T1"> </text:span>блюда<text:span text:style-name="T1"> </text:span>и<text:span text:style-name="T1"> </text:span>другие<text:span text:style-name="T1"> </text:span>изделия,<text:span text:style-name="T1"> </text:span>вырабатываемые<text:span text:style-name="T1"> </text:span>организациями<text:span text:style-name="T1"> </text:span>для<text:span text:style-name="T1"> </text:span>реализации<text:span text:style-name="T1"> </text:span>через<text:span text:style-name="T1"> </text:span>торговую<text:span text:style-name="T1"> </text:span>сеть,<text:span text:style-name="T1"> </text:span>изготавливаются<text:span text:style-name="T1"> </text:span>по<text:span text:style-name="T1"> </text:span>технологическим<text:span text:style-name="T1"> </text:span>инструкциям,<text:span text:style-name="T1"> </text:span>нормативной<text:span text:style-name="T1"> </text:span>и<text:span text:style-name="T1"> </text:span>технической<text:span text:style-name="T1"> </text:span>документации,<text:span text:style-name="T1"> </text:span>согласованной<text:span text:style-name="T1"> </text:span>с<text:span text:style-name="T1"> </text:span>органами<text:span text:style-name="T1"> </text:span>и<text:span text:style-name="T1"> </text:span>учреждениями<text:span text:style-name="T1"> </text:span>госсанэпидслужбы<text:span text:style-name="T1"> </text:span>в<text:span text:style-name="T1"> </text:span>установленном<text:span text:style-name="T1"> </text:span>порядке.</text:p>
      <text:p text:style-name="P11">Продукция,<text:span text:style-name="T1"> </text:span>реализуемая<text:span text:style-name="T1"> </text:span>вне<text:span text:style-name="T1"> </text:span>организации<text:span text:style-name="T1"> </text:span>через<text:span text:style-name="T1"> </text:span>торговую<text:span text:style-name="T1"> </text:span>сеть,<text:span text:style-name="T1"> </text:span>должна<text:span text:style-name="T1"> </text:span>иметь<text:span text:style-name="T1"> </text:span>санитарно-эпидемиологическое<text:span text:style-name="T1"> </text:span>заключение<text:span text:style-name="T1"> </text:span>органов<text:span text:style-name="T1"> </text:span>и<text:span text:style-name="T1"> </text:span>учреждений<text:span text:style-name="T1"> </text:span>госсанэпидслужбы.</text:p>
      <text:p text:style-name="P11">9.11.<text:span text:style-name="T1"> </text:span>Для<text:span text:style-name="T1"> </text:span>доставки<text:span text:style-name="T1"> </text:span>полуфабрикатов<text:span text:style-name="T1"> </text:span>из<text:span text:style-name="T1"> </text:span>заготовочных<text:span text:style-name="T1"> </text:span>в<text:span text:style-name="T1"> </text:span>доготовочные<text:span text:style-name="T1"> </text:span>или<text:span text:style-name="T1"> </text:span>магазины<text:span text:style-name="T1"> </text:span>кулинарии<text:span text:style-name="T1"> </text:span>используют<text:span text:style-name="T1"> </text:span>чистую<text:span text:style-name="T1"> </text:span>оборотную<text:span text:style-name="T1"> </text:span>маркированную<text:span text:style-name="T1"> </text:span>тару,<text:span text:style-name="T1"> </text:span>соответствующую<text:span text:style-name="T1"> </text:span>требованиям<text:span text:style-name="T1"> </text:span><text:soft-page-break/>нормативной<text:span text:style-name="T1"> </text:span>и<text:span text:style-name="T1"> </text:span>технической<text:span text:style-name="T1"> </text:span>документации,<text:span text:style-name="T1"> </text:span>с<text:span text:style-name="T1"> </text:span>плотно<text:span text:style-name="T1"> </text:span>пригнанными<text:span text:style-name="T1"> </text:span>крышками,<text:span text:style-name="T1"> </text:span>а<text:span text:style-name="T1"> </text:span>также<text:span text:style-name="T1"> </text:span>упаковочные<text:span text:style-name="T1"> </text:span>материалы,<text:span text:style-name="T1"> </text:span>разрешенные<text:span text:style-name="T1"> </text:span>органами<text:span text:style-name="T1"> </text:span>и<text:span text:style-name="T1"> </text:span>учреждениями<text:span text:style-name="T1"> </text:span>госсанэпидслужбы<text:span text:style-name="T1"> </text:span>в<text:span text:style-name="T1"> </text:span>установленном<text:span text:style-name="T1"> </text:span>порядке.</text:p>
      <text:p text:style-name="P11">9.12.<text:span text:style-name="T1"> </text:span>При<text:span text:style-name="T1"> </text:span>реализации<text:span text:style-name="T1"> </text:span>продукции<text:span text:style-name="T1"> </text:span>должны<text:span text:style-name="T1"> </text:span>быть<text:span text:style-name="T1"> </text:span>созданы<text:span text:style-name="T1"> </text:span>условия<text:span text:style-name="T1"> </text:span>для<text:span text:style-name="T1"> </text:span>раздельного<text:span text:style-name="T1"> </text:span>хранения<text:span text:style-name="T1"> </text:span>и<text:span text:style-name="T1"> </text:span>отпуска<text:span text:style-name="T1"> </text:span>полуфабрикатов<text:span text:style-name="T1"> </text:span>и<text:span text:style-name="T1"> </text:span>готовой<text:span text:style-name="T1"> </text:span>продукции.</text:p>
      <text:p text:style-name="P11">9.13.<text:span text:style-name="T1"> </text:span>Пищевые<text:span text:style-name="T1"> </text:span>отходы<text:span text:style-name="T1"> </text:span>собирают<text:span text:style-name="T1"> </text:span>в<text:span text:style-name="T1"> </text:span>специальную<text:span text:style-name="T1"> </text:span>промаркированную<text:span text:style-name="T1"> </text:span>тару<text:span text:style-name="T1"> </text:span>(ведра,<text:span text:style-name="T1"> </text:span>бачки<text:span text:style-name="T1"> </text:span>с<text:span text:style-name="T1"> </text:span>крышками),<text:span text:style-name="T1"> </text:span>которую<text:span text:style-name="T1"> </text:span>помещают<text:span text:style-name="T1"> </text:span>в<text:span text:style-name="T1"> </text:span>охлаждаемые<text:span text:style-name="T1"> </text:span>камеры<text:span text:style-name="T1"> </text:span>или<text:span text:style-name="T1"> </text:span>в<text:span text:style-name="T1"> </text:span>другие<text:span text:style-name="T1"> </text:span>специально<text:span text:style-name="T1"> </text:span>выделенные<text:span text:style-name="T1"> </text:span>для<text:span text:style-name="T1"> </text:span>этой<text:span text:style-name="T1"> </text:span>цели<text:span text:style-name="T1"> </text:span>помещения.</text:p>
      <text:p text:style-name="P11">Бачки<text:span text:style-name="T1"> </text:span>и<text:span text:style-name="T1"> </text:span>ведра<text:span text:style-name="T1"> </text:span>после<text:span text:style-name="T1"> </text:span>удаления<text:span text:style-name="T1"> </text:span>отходов<text:span text:style-name="T1"> </text:span>промывают<text:span text:style-name="T1"> </text:span>моющими<text:span text:style-name="T1"> </text:span>и<text:span text:style-name="T1"> </text:span>дезинфицирующими<text:span text:style-name="T1"> </text:span>средствами,<text:span text:style-name="T1"> </text:span>ополаскивают<text:span text:style-name="T1"> </text:span>горячей<text:span text:style-name="T1"> </text:span>водой<text:span text:style-name="T1"> </text:span>40<text:span text:style-name="T1"> </text:span>-<text:span text:style-name="T1"> </text:span>50<text:span text:style-name="T1"> </text:span>град.<text:span text:style-name="T1"> </text:span>C<text:span text:style-name="T1"> </text:span>и<text:span text:style-name="T1"> </text:span>просушивают.<text:span text:style-name="T1"> </text:span>Выделяется<text:span text:style-name="T1"> </text:span>место<text:span text:style-name="T1"> </text:span>для<text:span text:style-name="T1"> </text:span>мытья<text:span text:style-name="T1"> </text:span>тары<text:span text:style-name="T1"> </text:span>для<text:span text:style-name="T1"> </text:span>пищевых<text:span text:style-name="T1"> </text:span>отходов.</text:p>
      <text:p text:style-name="P11">Для<text:span text:style-name="T1"> </text:span>транспортирования<text:span text:style-name="T1"> </text:span>отходов<text:span text:style-name="T1"> </text:span>используют<text:span text:style-name="T1"> </text:span>специально<text:span text:style-name="T1"> </text:span>предназначенный<text:span text:style-name="T1"> </text:span>для<text:span text:style-name="T1"> </text:span>этой<text:span text:style-name="T1"> </text:span>цели<text:span text:style-name="T1"> </text:span>транспорт.</text:p>
      <text:p text:style-name="P2"/>
      <text:p text:style-name="P4">X.<text:span text:style-name="T1"> </text:span>Санитарные<text:span text:style-name="T1"> </text:span>требования<text:span text:style-name="T1"> </text:span>к<text:span text:style-name="T1"> </text:span>выработке</text:p>
      <text:p text:style-name="P4">кондитерских<text:span text:style-name="T1"> </text:span>изделий<text:span text:style-name="T1"> </text:span>с<text:span text:style-name="T1"> </text:span>кремом</text:p>
      <text:p text:style-name="P2"/>
      <text:p text:style-name="P11">10.1.<text:span text:style-name="T1"> </text:span>Требования<text:span text:style-name="T1"> </text:span>настоящих<text:span text:style-name="T1"> </text:span>Правил<text:span text:style-name="T1"> </text:span>распространяются<text:span text:style-name="T1"> </text:span>на<text:span text:style-name="T1"> </text:span>кондитерские<text:span text:style-name="T1"> </text:span>цеха<text:span text:style-name="T1"> </text:span>организаций<text:span text:style-name="T1"> </text:span>с<text:span text:style-name="T1"> </text:span>суточной<text:span text:style-name="T1"> </text:span>выработкой<text:span text:style-name="T1"> </text:span>кондитерских<text:span text:style-name="T1"> </text:span>изделий<text:span text:style-name="T1"> </text:span>с<text:span text:style-name="T1"> </text:span>кремом<text:span text:style-name="T1"> </text:span>не<text:span text:style-name="T1"> </text:span>более<text:span text:style-name="T1"> </text:span>300<text:span text:style-name="T1"> </text:span>кг.</text:p>
      <text:p text:style-name="P11">Набор<text:span text:style-name="T1"> </text:span>производственных<text:span text:style-name="T1"> </text:span>помещений<text:span text:style-name="T1"> </text:span>кондитерских<text:span text:style-name="T1"> </text:span>цехов<text:span text:style-name="T1"> </text:span>организаций,<text:span text:style-name="T1"> </text:span>совмещение<text:span text:style-name="T1"> </text:span>отдельных<text:span text:style-name="T1"> </text:span>помещений<text:span text:style-name="T1"> </text:span>должно<text:span text:style-name="T1"> </text:span>соответствовать<text:span text:style-name="T1"> </text:span>таблице<text:span text:style-name="T1"> </text:span>6.</text:p>
      <text:p text:style-name="P2"/>
      <text:p text:style-name="P5">Таблица<text:span text:style-name="T1"> </text:span>6</text:p>
      <text:p text:style-name="P2"/>
      <text:p text:style-name="P4">Набор<text:span text:style-name="T1"> </text:span>производственных<text:span text:style-name="T1"> </text:span>помещений<text:span text:style-name="T1"> </text:span>кондитерских<text:span text:style-name="T1"> </text:span>цехов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3" office:value-type="string">
            <text:p text:style-name="P3">N<text:span text:style-name="T1"> <text:s text:c="3"/></text:span><text:line-break/>п/п<text:span text:style-name="T1"> <text:s text:c="2"/></text:span></text:p>
          </table:table-cell>
          <table:table-cell table:style-name="Таблица6.A1" table:number-rows-spanned="3" office:value-type="string">
            <text:p text:style-name="P3">Отдельные<text:span text:style-name="T1"> </text:span>помещения<text:span text:style-name="T1"> <text:s/></text:span></text:p>
          </table:table-cell>
          <table:table-cell table:style-name="Таблица6.C1" table:number-columns-spanned="3" office:value-type="string">
            <text:p text:style-name="P3">С<text:span text:style-name="T1"> </text:span>производством<text:span text:style-name="T1"> </text:span>изделий<text:span text:style-name="T1"> <text:s text:c="3"/></text:span>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3">в<text:span text:style-name="T1"> </text:span>сутки<text:span text:style-name="T1"> <text:s/></text:span></text:p>
          </table:table-cell>
          <table:table-cell table:style-name="Таблица6.C2" office:value-type="string">
            <text:p text:style-name="P3">кремовых<text:span text:style-name="T1"> </text:span></text:p>
          </table:table-cell>
          <table:table-cell table:style-name="Таблица6.E2" table:number-rows-spanned="2" office:value-type="string">
            <text:p text:style-name="P3">без<text:span text:style-name="T1"> </text:span>крема</text:p>
          </table:table-cell>
        </table:table-row>
        <table:table-row table:style-name="Таблица6.3">
          <table:covered-table-cell/>
          <table:covered-table-cell/>
          <table:table-cell table:style-name="Таблица6.C2" office:value-type="string">
            <text:p text:style-name="P3">до<text:span text:style-name="T1"> </text:span>300<text:span text:style-name="T1"> </text:span>кг<text:span text:style-name="T1"> </text:span></text:p>
          </table:table-cell>
          <table:table-cell table:style-name="Таблица6.C2" office:value-type="string">
            <text:p text:style-name="P3">менее<text:span text:style-name="T1"> <text:s/></text:span><text:line-break/>100<text:span text:style-name="T1"> </text:span>кг<text:span text:style-name="T1"> <text:s/></text:span></text:p>
          </table:table-cell>
          <table:covered-table-cell/>
        </table:table-row>
        <table:table-row table:style-name="Таблица6.4">
          <table:table-cell table:style-name="Таблица6.C2" office:value-type="string">
            <text:p text:style-name="P3">1<text:span text:style-name="T1"> </text:span>&lt;*&gt;.<text:span text:style-name="T1"> <text:s/></text:span></text:p>
          </table:table-cell>
          <table:table-cell table:style-name="Таблица6.C2" office:value-type="string">
            <text:p text:style-name="P3">Кладовая<text:span text:style-name="T1"> <text:s text:c="5"/></text:span>суточного<text:line-break/>хранения<text:span text:style-name="T1"> </text:span>сырья<text:span text:style-name="T1"> <text:s text:c="7"/></text:span>с<text:line-break/>холодильным<text:span text:style-name="T1"> <text:s text:c="11"/></text:span><text:line-break/>оборудованием<text:span text:style-name="T1"> <text:s text:c="9"/></text:span></text:p>
          </table:table-cell>
          <table:table-cell table:style-name="Таблица6.C2" office:value-type="string">
            <text:p text:style-name="P3">+<text:span text:style-name="T1"> <text:s text:c="4"/></text:span></text:p>
          </table:table-cell>
          <table:table-cell table:style-name="Таблица6.C2" office:value-type="string">
            <text:p text:style-name="P3">+<text:span text:style-name="T1"> </text:span>(1<text:span text:style-name="T1"> </text:span>+<text:span text:style-name="T1"> </text:span>2<text:span text:style-name="T1"> </text:span><text:line-break/>+<text:span text:style-name="T1"> </text:span>8)<text:span text:style-name="T1"> <text:s text:c="4"/></text:span></text:p>
          </table:table-cell>
          <table:table-cell table:style-name="Таблица6.C1" office:value-type="string">
            <text:p text:style-name="P3">+<text:span text:style-name="T1"> </text:span>(1<text:span text:style-name="T1"> </text:span>+<text:span text:style-name="T1"> </text:span>2<text:span text:style-name="T1"> </text:span><text:line-break/>+<text:span text:style-name="T1"> </text:span>8)<text:span text:style-name="T1"> <text:s text:c="4"/></text:span></text:p>
          </table:table-cell>
        </table:table-row>
        <table:table-row table:style-name="Таблица6.5">
          <table:table-cell table:style-name="Таблица6.C2" office:value-type="string">
            <text:p text:style-name="P3">2.<text:span text:style-name="T1"> <text:s text:c="5"/></text:span></text:p>
          </table:table-cell>
          <table:table-cell table:style-name="Таблица6.C2" office:value-type="string">
            <text:p text:style-name="P3">Растаривания<text:span text:style-name="T1"> </text:span>сырья<text:span text:style-name="T1"> <text:s text:c="3"/></text:span>и<text:line-break/>подготовки<text:span text:style-name="T1"> </text:span>его<text:span text:style-name="T1"> <text:s text:c="7"/></text:span>к<text:line-break/>производству<text:span text:style-name="T1"> <text:s text:c="10"/></text:span></text:p>
          </table:table-cell>
          <table:table-cell table:style-name="Таблица6.C2" office:value-type="string">
            <text:p text:style-name="P3">+<text:span text:style-name="T1"> <text:s text:c="4"/></text:span></text:p>
          </table:table-cell>
          <table:table-cell table:style-name="Таблица6.C2" office:value-type="string">
            <text:p text:style-name="P3">-<text:span text:style-name="T1"> <text:s text:c="3"/></text:span></text:p>
          </table:table-cell>
          <table:table-cell table:style-name="Таблица6.C1" office:value-type="string">
            <text:p text:style-name="P3">-<text:span text:style-name="T1"> <text:s text:c="2"/></text:span></text:p>
          </table:table-cell>
        </table:table-row>
        <table:table-row table:style-name="Таблица6.6">
          <table:table-cell table:style-name="Таблица6.C2" office:value-type="string">
            <text:p text:style-name="P3">3.<text:span text:style-name="T1"> <text:s text:c="5"/></text:span></text:p>
          </table:table-cell>
          <table:table-cell table:style-name="Таблица6.C2" office:value-type="string">
            <text:p text:style-name="P3">Яйцебитня<text:span text:style-name="T1"> </text:span>из<text:span text:style-name="T1"> <text:s text:c="6"/></text:span>трех<text:line-break/>помещений<text:span text:style-name="T1"> </text:span>для<text:span text:style-name="T1"> </text:span>хранения<text:span text:style-name="T1"> </text:span><text:line-break/>и<text:span text:style-name="T1"> </text:span>распаковки<text:span text:style-name="T1"> </text:span>сырья<text:span text:style-name="T1"> <text:s text:c="3"/></text:span>с<text:line-break/>холодильной<text:span text:style-name="T1"> </text:span>установкой<text:span text:style-name="T1"> </text:span><text:line-break/>мойки<text:span text:style-name="T1"> </text:span>и<text:span text:style-name="T1"> </text:span>дезинфекции<text:span text:style-name="T1"> </text:span>яиц<text:line-break/>получение<text:span text:style-name="T1"> </text:span>яичной<text:span text:style-name="T1"> </text:span>массы<text:span text:style-name="T1"> </text:span></text:p>
          </table:table-cell>
          <table:table-cell table:style-name="Таблица6.C2" office:value-type="string">
            <text:p text:style-name="P3">+<text:span text:style-name="T1"> <text:s text:c="4"/></text:span><text:line-break/><text:line-break/><text:line-break/><text:line-break/>+<text:span text:style-name="T1"> <text:s text:c="4"/></text:span><text:line-break/>+<text:span text:style-name="T1"> <text:s text:c="4"/></text:span></text:p>
          </table:table-cell>
          <table:table-cell table:style-name="Таблица6.C2" office:value-type="string">
            <text:p text:style-name="P3">+<text:span text:style-name="T1"> <text:s text:c="3"/></text:span><text:line-break/><text:line-break/><text:line-break/><text:line-break/>+<text:span text:style-name="T1"> <text:s text:c="3"/></text:span><text:line-break/>+<text:span text:style-name="T1"> <text:s text:c="3"/></text:span></text:p>
          </table:table-cell>
          <table:table-cell table:style-name="Таблица6.C1" office:value-type="string">
            <text:p text:style-name="P3">+<text:span text:style-name="T1"> <text:s text:c="2"/></text:span><text:line-break/><text:line-break/><text:line-break/><text:line-break/>+<text:span text:style-name="T1"> <text:s text:c="2"/></text:span><text:line-break/>+<text:span text:style-name="T1"> <text:s text:c="2"/></text:span></text:p>
          </table:table-cell>
        </table:table-row>
        <table:table-row table:style-name="Таблица6.5">
          <table:table-cell table:style-name="Таблица6.C2" office:value-type="string">
            <text:p text:style-name="P3">4.<text:span text:style-name="T1"> <text:s text:c="5"/></text:span></text:p>
          </table:table-cell>
          <table:table-cell table:style-name="Таблица6.C2" office:value-type="string">
            <text:p text:style-name="P3">Приготовления<text:span text:style-name="T1"> </text:span>теста<text:span text:style-name="T1"> <text:s text:c="2"/></text:span>с<text:line-break/>отделением<text:span text:style-name="T1"> <text:s/></text:span>просеивания<text:line-break/>муки<text:span text:style-name="T1"> <text:s text:c="18"/></text:span></text:p>
          </table:table-cell>
          <table:table-cell table:style-name="Таблица6.C2" office:value-type="string">
            <text:p text:style-name="P3">+<text:span text:style-name="T1"> <text:s text:c="4"/></text:span></text:p>
          </table:table-cell>
          <table:table-cell table:style-name="Таблица6.C2" office:value-type="string">
            <text:p text:style-name="P3">+<text:span text:style-name="T1"> <text:s text:c="3"/></text:span></text:p>
          </table:table-cell>
          <table:table-cell table:style-name="Таблица6.C1" office:value-type="string">
            <text:p text:style-name="P3">+<text:span text:style-name="T1"> <text:s text:c="2"/></text:span></text:p>
          </table:table-cell>
        </table:table-row>
        <table:table-row table:style-name="Таблица6.8">
          <table:table-cell table:style-name="Таблица6.C2" office:value-type="string">
            <text:p text:style-name="P3">5.<text:span text:style-name="T1"> <text:s text:c="5"/></text:span></text:p>
          </table:table-cell>
          <table:table-cell table:style-name="Таблица6.C2" office:value-type="string">
            <text:p text:style-name="P3">Приготовления<text:span text:style-name="T1"> <text:s text:c="9"/></text:span><text:line-break/>отделочных<text:span text:style-name="T1"> <text:s text:c="12"/></text:span><text:line-break/>полуфабрикатов<text:span text:style-name="T1"> <text:s text:c="8"/></text:span><text:line-break/>(сиропов,<text:span text:style-name="T1"> </text:span>помады,<text:span text:style-name="T1"> </text:span>желе,<text:line-break/>подварки<text:span text:style-name="T1"> </text:span>варенья)<text:span text:style-name="T1"> <text:s text:c="5"/></text:span></text:p>
          </table:table-cell>
          <table:table-cell table:style-name="Таблица6.C2" office:value-type="string">
            <text:p text:style-name="P3">+<text:span text:style-name="T1"> <text:s text:c="4"/></text:span></text:p>
          </table:table-cell>
          <table:table-cell table:style-name="Таблица6.C2" office:value-type="string">
            <text:p text:style-name="P3">-<text:span text:style-name="T1"> <text:s text:c="3"/></text:span></text:p>
          </table:table-cell>
          <table:table-cell table:style-name="Таблица6.C1" office:value-type="string">
            <text:p text:style-name="P3">-<text:span text:style-name="T1"> <text:s text:c="2"/></text:span></text:p>
          </table:table-cell>
        </table:table-row>
        <table:table-row table:style-name="Таблица6.3">
          <table:table-cell table:style-name="Таблица6.C2" office:value-type="string">
            <text:p text:style-name="P3">6<text:span text:style-name="T1"> </text:span>&lt;*&gt;.<text:span text:style-name="T1"> <text:s/></text:span></text:p>
          </table:table-cell>
          <table:table-cell table:style-name="Таблица6.C2" office:value-type="string">
            <text:p text:style-name="P3">Разделки<text:span text:style-name="T1"> </text:span>теста<text:span text:style-name="T1"> </text:span>и<text:span text:style-name="T1"> <text:s text:c="6"/></text:span><text:line-break/>выпечки<text:span text:style-name="T1"> <text:s text:c="15"/></text:span></text:p>
          </table:table-cell>
          <table:table-cell table:style-name="Таблица6.C2" office:value-type="string">
            <text:p text:style-name="P3">+<text:span text:style-name="T1"> <text:s text:c="4"/></text:span></text:p>
          </table:table-cell>
          <table:table-cell table:style-name="Таблица6.C2" office:value-type="string">
            <text:p text:style-name="P3">+<text:span text:style-name="T1"> </text:span>(5<text:span text:style-name="T1"> </text:span>+<text:span text:style-name="T1"> </text:span>6)</text:p>
          </table:table-cell>
          <table:table-cell table:style-name="Таблица6.C1" office:value-type="string">
            <text:p text:style-name="P3">+<text:span text:style-name="T1"> </text:span>(5<text:span text:style-name="T1"> </text:span>+<text:span text:style-name="T1"> </text:span>6)</text:p>
          </table:table-cell>
        </table:table-row>
        <table:table-row table:style-name="Таблица6.3">
          <table:table-cell table:style-name="Таблица6.C2" office:value-type="string">
            <text:p text:style-name="P3">7.<text:span text:style-name="T1"> <text:s text:c="5"/></text:span></text:p>
          </table:table-cell>
          <table:table-cell table:style-name="Таблица6.C2" office:value-type="string">
            <text:p text:style-name="P3">Выстойки<text:span text:style-name="T1"> </text:span>и<text:span text:style-name="T1"> <text:s text:c="7"/></text:span>резки<text:line-break/>бисквита<text:span text:style-name="T1"> </text:span>(остывочная)<text:span text:style-name="T1"> <text:s/></text:span></text:p>
          </table:table-cell>
          <table:table-cell table:style-name="Таблица6.C2" office:value-type="string">
            <text:p text:style-name="P3">+<text:span text:style-name="T1"> <text:s text:c="4"/></text:span></text:p>
          </table:table-cell>
          <table:table-cell table:style-name="Таблица6.C2" office:value-type="string">
            <text:p text:style-name="P3">+<text:span text:style-name="T1"> <text:s text:c="3"/></text:span></text:p>
          </table:table-cell>
          <table:table-cell table:style-name="Таблица6.C1" office:value-type="string">
            <text:p text:style-name="P3">+<text:span text:style-name="T1"> <text:s text:c="2"/></text:span></text:p>
          </table:table-cell>
        </table:table-row>
        <table:table-row table:style-name="Таблица6.1">
          <table:table-cell table:style-name="Таблица6.C2" office:value-type="string">
            <text:p text:style-name="P3">8.<text:span text:style-name="T1"> <text:s text:c="5"/></text:span></text:p>
          </table:table-cell>
          <table:table-cell table:style-name="Таблица6.C2" office:value-type="string">
            <text:p text:style-name="P3">Зачистки<text:span text:style-name="T1"> </text:span>масла<text:span text:style-name="T1"> <text:s text:c="8"/></text:span></text:p>
          </table:table-cell>
          <table:table-cell table:style-name="Таблица6.C2" office:value-type="string">
            <text:p text:style-name="P3">+<text:span text:style-name="T1"> <text:s text:c="4"/></text:span></text:p>
          </table:table-cell>
          <table:table-cell table:style-name="Таблица6.C2" office:value-type="string">
            <text:p text:style-name="P3">-<text:span text:style-name="T1"> <text:s text:c="3"/></text:span></text:p>
          </table:table-cell>
          <table:table-cell table:style-name="Таблица6.C1" office:value-type="string">
            <text:p text:style-name="P3">-<text:span text:style-name="T1"> <text:s text:c="2"/></text:span></text:p>
          </table:table-cell>
        </table:table-row>
        <table:table-row table:style-name="Таблица6.3">
          <table:table-cell table:style-name="Таблица6.C2" office:value-type="string">
            <text:p text:style-name="P3">9<text:span text:style-name="T1"> </text:span>&lt;*&gt;.<text:span text:style-name="T1"> <text:s/></text:span></text:p>
          </table:table-cell>
          <table:table-cell table:style-name="Таблица6.C2" office:value-type="string">
            <text:p text:style-name="P3">Приготовления<text:span text:style-name="T1"> </text:span>крема<text:span text:style-name="T1"> <text:s text:c="2"/></text:span>с<text:line-break/>холодильной<text:span text:style-name="T1"> </text:span>установкой<text:span text:style-name="T1"> </text:span></text:p>
          </table:table-cell>
          <table:table-cell table:style-name="Таблица6.C2" office:value-type="string">
            <text:p text:style-name="P3">+<text:span text:style-name="T1"> <text:s text:c="4"/></text:span></text:p>
          </table:table-cell>
          <table:table-cell table:style-name="Таблица6.C2" office:value-type="string">
            <text:p text:style-name="P3">+<text:span text:style-name="T1"> </text:span>(9<text:span text:style-name="T1"> </text:span>+<text:span text:style-name="T1"> <text:s text:c="2"/></text:span><text:line-break/>10)<text:span text:style-name="T1"> <text:s text:c="5"/></text:span></text:p>
          </table:table-cell>
          <table:table-cell table:style-name="Таблица6.C1" office:value-type="string">
            <text:p text:style-name="P3">-<text:span text:style-name="T1"> <text:s text:c="2"/></text:span></text:p>
          </table:table-cell>
        </table:table-row>
        <table:table-row table:style-name="Таблица6.5">
          <table:table-cell table:style-name="Таблица6.C2" office:value-type="string">
            <text:p text:style-name="P3">10.<text:span text:style-name="T1"> <text:s text:c="4"/></text:span></text:p>
          </table:table-cell>
          <table:table-cell table:style-name="Таблица6.C2" office:value-type="string">
            <text:p text:style-name="P3">Отделки<text:span text:style-name="T1"> <text:s text:c="3"/></text:span>кондитерских<text:line-break/>изделий<text:span text:style-name="T1"> </text:span>с<text:span text:style-name="T1"> <text:s text:c="2"/></text:span>холодильной<text:line-break/>установкой<text:span text:style-name="T1"> <text:s text:c="12"/></text:span></text:p>
          </table:table-cell>
          <table:table-cell table:style-name="Таблица6.C2" office:value-type="string">
            <text:p text:style-name="P3">+<text:span text:style-name="T1"> <text:s text:c="4"/></text:span></text:p>
          </table:table-cell>
          <table:table-cell table:style-name="Таблица6.C2" office:value-type="string">
            <text:p text:style-name="P3">+<text:span text:style-name="T1"> <text:s text:c="3"/></text:span></text:p>
          </table:table-cell>
          <table:table-cell table:style-name="Таблица6.C1" office:value-type="string">
            <text:p text:style-name="P3">+<text:span text:style-name="T1"> <text:s text:c="2"/></text:span></text:p>
          </table:table-cell>
        </table:table-row>
        <table:table-row table:style-name="Таблица6.3">
          <table:table-cell table:style-name="Таблица6.C2" office:value-type="string">
            <text:p text:style-name="P3">11.<text:span text:style-name="T1"> <text:s text:c="4"/></text:span></text:p>
          </table:table-cell>
          <table:table-cell table:style-name="Таблица6.C2" office:value-type="string">
            <text:p text:style-name="P3">Хранение<text:span text:style-name="T1"> <text:s text:c="3"/></text:span>упаковочных<text:line-break/>материалов<text:span text:style-name="T1"> <text:s text:c="12"/></text:span></text:p>
          </table:table-cell>
          <table:table-cell table:style-name="Таблица6.C2" office:value-type="string">
            <text:p text:style-name="P3">+<text:span text:style-name="T1"> <text:s text:c="4"/></text:span></text:p>
          </table:table-cell>
          <table:table-cell table:style-name="Таблица6.C2" office:value-type="string">
            <text:p text:style-name="P3">+<text:span text:style-name="T1"> <text:s text:c="3"/></text:span></text:p>
          </table:table-cell>
          <table:table-cell table:style-name="Таблица6.C1" office:value-type="string">
            <text:p text:style-name="P3">-<text:span text:style-name="T1"> <text:s text:c="2"/></text:span></text:p>
          </table:table-cell>
        </table:table-row>
        <text:soft-page-break/>
        <table:table-row table:style-name="Таблица6.4">
          <table:table-cell table:style-name="Таблица6.C2" office:value-type="string">
            <text:p text:style-name="P3">12<text:span text:style-name="T1"> </text:span>&lt;**&gt;.</text:p>
          </table:table-cell>
          <table:table-cell table:style-name="Таблица6.C2" office:value-type="string">
            <text:p text:style-name="P3">Мытья<text:span text:style-name="T1"> </text:span>и<text:span text:style-name="T1"> <text:s text:c="3"/></text:span>стерилизации<text:line-break/>кондитерских<text:span text:style-name="T1"> <text:s text:c="3"/></text:span>мешков,<text:line-break/>наконечников<text:span text:style-name="T1"> </text:span>и<text:span text:style-name="T1"> <text:s/></text:span>мелкого<text:line-break/>инвентаря<text:span text:style-name="T1"> <text:s text:c="13"/></text:span></text:p>
          </table:table-cell>
          <table:table-cell table:style-name="Таблица6.C2" office:value-type="string">
            <text:p text:style-name="P3">+<text:span text:style-name="T1"> <text:s text:c="4"/></text:span></text:p>
          </table:table-cell>
          <table:table-cell table:style-name="Таблица6.C2" office:value-type="string">
            <text:p text:style-name="P3">+<text:span text:style-name="T1"> </text:span>(12<text:span text:style-name="T1"> </text:span>+<text:span text:style-name="T1"> <text:s/></text:span><text:line-break/>13)<text:span text:style-name="T1"> <text:s text:c="5"/></text:span></text:p>
          </table:table-cell>
          <table:table-cell table:style-name="Таблица6.C1" office:value-type="string">
            <text:p text:style-name="P3">-<text:span text:style-name="T1"> </text:span>(12<text:span text:style-name="T1"> </text:span>+<text:span text:style-name="T1"> <text:s/></text:span><text:line-break/>13)<text:span text:style-name="T1"> <text:s text:c="5"/></text:span></text:p>
          </table:table-cell>
        </table:table-row>
        <table:table-row table:style-name="Таблица6.5">
          <table:table-cell table:style-name="Таблица6.C2" office:value-type="string">
            <text:p text:style-name="P3">13.<text:span text:style-name="T1"> <text:s text:c="4"/></text:span></text:p>
          </table:table-cell>
          <table:table-cell table:style-name="Таблица6.C2" office:value-type="string">
            <text:p text:style-name="P3">Мытья<text:span text:style-name="T1"> </text:span>и<text:span text:style-name="T1"> <text:s text:c="10"/></text:span>сушки<text:line-break/>внутрицеховой<text:span text:style-name="T1"> </text:span>тары<text:span text:style-name="T1"> <text:s text:c="3"/></text:span>и<text:line-break/>крупного<text:span text:style-name="T1"> </text:span>инвентаря<text:span text:style-name="T1"> <text:s text:c="4"/></text:span></text:p>
          </table:table-cell>
          <table:table-cell table:style-name="Таблица6.C2" office:value-type="string">
            <text:p text:style-name="P3">+<text:span text:style-name="T1"> <text:s text:c="4"/></text:span></text:p>
          </table:table-cell>
          <table:table-cell table:style-name="Таблица6.C2" office:value-type="string">
            <text:p text:style-name="P3">+<text:span text:style-name="T1"> <text:s text:c="3"/></text:span></text:p>
          </table:table-cell>
          <table:table-cell table:style-name="Таблица6.C1" office:value-type="string">
            <text:p text:style-name="P3">+<text:span text:style-name="T1"> <text:s text:c="2"/></text:span></text:p>
          </table:table-cell>
        </table:table-row>
        <table:table-row table:style-name="Таблица6.3">
          <table:table-cell table:style-name="Таблица6.C2" office:value-type="string">
            <text:p text:style-name="P3">14.<text:span text:style-name="T1"> <text:s text:c="4"/></text:span></text:p>
          </table:table-cell>
          <table:table-cell table:style-name="Таблица6.C2" office:value-type="string">
            <text:p text:style-name="P3">Мытья<text:span text:style-name="T1"> </text:span>и<text:span text:style-name="T1"> </text:span>сушки<text:span text:style-name="T1"> </text:span>оборотной<text:line-break/>тары<text:span text:style-name="T1"> <text:s text:c="18"/></text:span></text:p>
          </table:table-cell>
          <table:table-cell table:style-name="Таблица6.C2" office:value-type="string">
            <text:p text:style-name="P3">+<text:span text:style-name="T1"> <text:s text:c="4"/></text:span></text:p>
          </table:table-cell>
          <table:table-cell table:style-name="Таблица6.C2" office:value-type="string">
            <text:p text:style-name="P3">+<text:span text:style-name="T1"> <text:s text:c="3"/></text:span></text:p>
          </table:table-cell>
          <table:table-cell table:style-name="Таблица6.C1" office:value-type="string">
            <text:p text:style-name="P3">+<text:span text:style-name="T1"> <text:s text:c="2"/></text:span></text:p>
          </table:table-cell>
        </table:table-row>
        <table:table-row table:style-name="Таблица6.5">
          <table:table-cell table:style-name="Таблица6.C2" office:value-type="string">
            <text:p text:style-name="P3">15.<text:span text:style-name="T1"> <text:s text:c="4"/></text:span></text:p>
          </table:table-cell>
          <table:table-cell table:style-name="Таблица6.C2" office:value-type="string">
            <text:p text:style-name="P3">Экспедиции<text:span text:style-name="T1"> <text:s text:c="5"/></text:span>готовых<text:line-break/>изделий<text:span text:style-name="T1"> </text:span>с<text:span text:style-name="T1"> <text:s text:c="2"/></text:span>холодильной<text:line-break/>камерой<text:span text:style-name="T1"> <text:s text:c="15"/></text:span></text:p>
          </table:table-cell>
          <table:table-cell table:style-name="Таблица6.C2" office:value-type="string">
            <text:p text:style-name="P3">+<text:span text:style-name="T1"> <text:s text:c="4"/></text:span></text:p>
          </table:table-cell>
          <table:table-cell table:style-name="Таблица6.C2" office:value-type="string">
            <text:p text:style-name="P3">+<text:span text:style-name="T1"> <text:s text:c="3"/></text:span></text:p>
          </table:table-cell>
          <table:table-cell table:style-name="Таблица6.C1" office:value-type="string">
            <text:p text:style-name="P3">+<text:span text:style-name="T1"> <text:s text:c="2"/></text:span></text:p>
          </table:table-cell>
        </table:table-row>
      </table:table>
      <text:p text:style-name="P2"/>
      <text:p text:style-name="P21">--------------------------------</text:p>
      <text:p text:style-name="P11">&lt;*&gt;<text:span text:style-name="T1"> </text:span>Допускается<text:span text:style-name="T1"> </text:span>совмещение<text:span text:style-name="T1"> </text:span>помещений.</text:p>
      <text:p text:style-name="P11">&lt;**&gt;<text:span text:style-name="T1"> </text:span>Совмещение<text:span text:style-name="T1"> </text:span>12<text:span text:style-name="T1"> </text:span>+<text:span text:style-name="T1"> </text:span>13<text:span text:style-name="T1"> </text:span>допускается<text:span text:style-name="T1"> </text:span>при<text:span text:style-name="T1"> </text:span>использовании<text:span text:style-name="T1"> </text:span>специализированного<text:span text:style-name="T1"> </text:span>оборудования.</text:p>
      <text:p text:style-name="P2"/>
      <text:p text:style-name="P11">При<text:span text:style-name="T1"> </text:span>большей<text:span text:style-name="T1"> </text:span>мощности<text:span text:style-name="T1"> </text:span>организации<text:span text:style-name="T1"> </text:span>(более<text:span text:style-name="T1"> </text:span>300<text:span text:style-name="T1"> </text:span>кг<text:span text:style-name="T1"> </text:span>в<text:span text:style-name="T1"> </text:span>сутки)<text:span text:style-name="T1"> </text:span>цеха<text:span text:style-name="T1"> </text:span>должны<text:span text:style-name="T1"> </text:span>отвечать<text:span text:style-name="T1"> </text:span>требованиям,<text:span text:style-name="T1"> </text:span>предъявляемым<text:span text:style-name="T1"> </text:span>к<text:span text:style-name="T1"> </text:span>организациям<text:span text:style-name="T1"> </text:span>по<text:span text:style-name="T1"> </text:span>производству<text:span text:style-name="T1"> </text:span>хлеба,<text:span text:style-name="T1"> </text:span>хлебобулочных<text:span text:style-name="T1"> </text:span>и<text:span text:style-name="T1"> </text:span>кондитерских<text:span text:style-name="T1"> </text:span>изделий.</text:p>
      <text:p text:style-name="P11">10.2.<text:span text:style-name="T1"> </text:span>Помещения,<text:span text:style-name="T1"> </text:span>требующие<text:span text:style-name="T1"> </text:span>особого<text:span text:style-name="T1"> </text:span>санитарного<text:span text:style-name="T1"> </text:span>режима,<text:span text:style-name="T1"> </text:span>отделения<text:span text:style-name="T1"> </text:span>отделки<text:span text:style-name="T1"> </text:span>готовых<text:span text:style-name="T1"> </text:span>изделий,<text:span text:style-name="T1"> </text:span>обработки<text:span text:style-name="T1"> </text:span>цехового<text:span text:style-name="T1"> </text:span>инвентаря<text:span text:style-name="T1"> </text:span>и<text:span text:style-name="T1"> </text:span>стерилизации<text:span text:style-name="T1"> </text:span>кондитерских<text:span text:style-name="T1"> </text:span>мешков,<text:span text:style-name="T1"> </text:span>яйцебитни<text:span text:style-name="T1"> </text:span>по<text:span text:style-name="T1"> </text:span>окончании<text:span text:style-name="T1"> </text:span>уборки<text:span text:style-name="T1"> </text:span>рекомендуется<text:span text:style-name="T1"> </text:span>обрабатывать<text:span text:style-name="T1"> </text:span>бактерицидными<text:span text:style-name="T1"> </text:span>лампами.<text:span text:style-name="T1"> </text:span>Место<text:span text:style-name="T1"> </text:span>установки<text:span text:style-name="T1"> </text:span>бактерицидных<text:span text:style-name="T1"> </text:span>ламп<text:span text:style-name="T1"> </text:span>должно<text:span text:style-name="T1"> </text:span>обеспечивать<text:span text:style-name="T1"> </text:span>обработку<text:span text:style-name="T1"> </text:span>максимально<text:span text:style-name="T1"> </text:span>большой<text:span text:style-name="T1"> </text:span>площади<text:span text:style-name="T1"> </text:span>и<text:span text:style-name="T1"> </text:span>захватывать<text:span text:style-name="T1"> </text:span>пространство<text:span text:style-name="T1"> </text:span>под<text:span text:style-name="T1"> </text:span>производственными<text:span text:style-name="T1"> </text:span>столами.<text:span text:style-name="T1"> </text:span>Лампы<text:span text:style-name="T1"> </text:span>регулярно<text:span text:style-name="T1"> </text:span>протираются<text:span text:style-name="T1"> </text:span>от<text:span text:style-name="T1"> </text:span>пыли.<text:span text:style-name="T1"> </text:span>Работа<text:span text:style-name="T1"> </text:span>персонала<text:span text:style-name="T1"> </text:span>в<text:span text:style-name="T1"> </text:span>помещении<text:span text:style-name="T1"> </text:span>при<text:span text:style-name="T1"> </text:span>включенной<text:span text:style-name="T1"> </text:span>бактерицидной<text:span text:style-name="T1"> </text:span>лампе<text:span text:style-name="T1"> </text:span>не<text:span text:style-name="T1"> </text:span>проводится.<text:span text:style-name="T1"> </text:span>Включение<text:span text:style-name="T1"> </text:span>бактерицидных<text:span text:style-name="T1"> </text:span>ламп<text:span text:style-name="T1"> </text:span>производится<text:span text:style-name="T1"> </text:span>в<text:span text:style-name="T1"> </text:span>соседнем<text:span text:style-name="T1"> </text:span>помещении.</text:p>
      <text:p text:style-name="P11">10.3.<text:span text:style-name="T1"> </text:span>Перед<text:span text:style-name="T1"> </text:span>входом<text:span text:style-name="T1"> </text:span>в<text:span text:style-name="T1"> </text:span>производственные<text:span text:style-name="T1"> </text:span>помещения<text:span text:style-name="T1"> </text:span>кондитерских<text:span text:style-name="T1"> </text:span>цехов,<text:span text:style-name="T1"> </text:span>выпускающих<text:span text:style-name="T1"> </text:span>кондитерские<text:span text:style-name="T1"> </text:span>изделия<text:span text:style-name="T1"> </text:span>с<text:span text:style-name="T1"> </text:span>кремом,<text:span text:style-name="T1"> </text:span>выстилаются<text:span text:style-name="T1"> </text:span>коврики,<text:span text:style-name="T1"> </text:span>смоченные<text:span text:style-name="T1"> </text:span>дезраствором.</text:p>
      <text:p text:style-name="P11">10.4.<text:span text:style-name="T1"> </text:span>Оборудование<text:span text:style-name="T1"> </text:span>для<text:span text:style-name="T1"> </text:span>просеивания<text:span text:style-name="T1"> </text:span>муки<text:span text:style-name="T1"> </text:span>должно<text:span text:style-name="T1"> </text:span>быть<text:span text:style-name="T1"> </text:span>снабжено<text:span text:style-name="T1"> </text:span>постоянными<text:span text:style-name="T1"> </text:span>магнитами<text:span text:style-name="T1"> </text:span>для<text:span text:style-name="T1"> </text:span>улавливания<text:span text:style-name="T1"> </text:span>металлопримесей.</text:p>
      <text:p text:style-name="P11">В<text:span text:style-name="T1"> </text:span>магнитных<text:span text:style-name="T1"> </text:span>сепараторах<text:span text:style-name="T1"> </text:span>и<text:span text:style-name="T1"> </text:span>мукопросеивателях<text:span text:style-name="T1"> </text:span>с<text:span text:style-name="T1"> </text:span>магнитными<text:span text:style-name="T1"> </text:span>уловителями<text:span text:style-name="T1"> </text:span>металлопримесей<text:span text:style-name="T1"> </text:span>2<text:span text:style-name="T1"> </text:span>раза<text:span text:style-name="T1"> </text:span>в<text:span text:style-name="T1"> </text:span>10<text:span text:style-name="T1"> </text:span>дней<text:span text:style-name="T1"> </text:span>производится<text:span text:style-name="T1"> </text:span>проверка<text:span text:style-name="T1"> </text:span>силы<text:span text:style-name="T1"> </text:span>магнитов;<text:span text:style-name="T1"> </text:span>последняя<text:span text:style-name="T1"> </text:span>составляет<text:span text:style-name="T1"> </text:span>не<text:span text:style-name="T1"> </text:span>менее<text:span text:style-name="T1"> </text:span>8<text:span text:style-name="T1"> </text:span>кг<text:span text:style-name="T1"> </text:span>на<text:span text:style-name="T1"> </text:span>1<text:span text:style-name="T1"> </text:span>кг<text:span text:style-name="T1"> </text:span>собственного<text:span text:style-name="T1"> </text:span>веса<text:span text:style-name="T1"> </text:span>магнита.</text:p>
      <text:p text:style-name="P11">Очистка<text:span text:style-name="T1"> </text:span>магнитов<text:span text:style-name="T1"> </text:span>производится<text:span text:style-name="T1"> </text:span>ежесменно.<text:span text:style-name="T1"> </text:span>Сходы<text:span text:style-name="T1"> </text:span>с<text:span text:style-name="T1"> </text:span>магнитов<text:span text:style-name="T1"> </text:span>собирают<text:span text:style-name="T1"> </text:span>в<text:span text:style-name="T1"> </text:span>пакет,<text:span text:style-name="T1"> </text:span>результаты<text:span text:style-name="T1"> </text:span>проверки<text:span text:style-name="T1"> </text:span>фиксируют<text:span text:style-name="T1"> </text:span>в<text:span text:style-name="T1"> </text:span>специальном<text:span text:style-name="T1"> </text:span>журнале<text:span text:style-name="T1"> </text:span>по<text:span text:style-name="T1"> </text:span>партиям<text:span text:style-name="T1"> </text:span>муки<text:span text:style-name="T1"> </text:span>и<text:span text:style-name="T1"> </text:span>хранят<text:span text:style-name="T1"> </text:span>в<text:span text:style-name="T1"> </text:span>соответствии<text:span text:style-name="T1"> </text:span>с<text:span text:style-name="T1"> </text:span>требованиями,<text:span text:style-name="T1"> </text:span>предъявляемыми<text:span text:style-name="T1"> </text:span>к<text:span text:style-name="T1"> </text:span>предотвращению<text:span text:style-name="T1"> </text:span>попадания<text:span text:style-name="T1"> </text:span>посторонних<text:span text:style-name="T1"> </text:span>предметов<text:span text:style-name="T1"> </text:span>в<text:span text:style-name="T1"> </text:span>продукцию.</text:p>
      <text:p text:style-name="P11">10.5.<text:span text:style-name="T1"> </text:span>Новые<text:span text:style-name="T1"> </text:span>формы<text:span text:style-name="T1"> </text:span>и<text:span text:style-name="T1"> </text:span>листы<text:span text:style-name="T1"> </text:span>для<text:span text:style-name="T1"> </text:span>выпечки<text:span text:style-name="T1"> </text:span>мучных<text:span text:style-name="T1"> </text:span>изделий<text:span text:style-name="T1"> </text:span>перед<text:span text:style-name="T1"> </text:span>их<text:span text:style-name="T1"> </text:span>применением<text:span text:style-name="T1"> </text:span>прокаливаются<text:span text:style-name="T1"> </text:span>в<text:span text:style-name="T1"> </text:span>печах.<text:span text:style-name="T1"> </text:span>Формы<text:span text:style-name="T1"> </text:span>и<text:span text:style-name="T1"> </text:span>листы<text:span text:style-name="T1"> </text:span>с<text:span text:style-name="T1"> </text:span>деформированными<text:span text:style-name="T1"> </text:span>краями,<text:span text:style-name="T1"> </text:span>вмятинами,<text:span text:style-name="T1"> </text:span>заусенцами<text:span text:style-name="T1"> </text:span>не<text:span text:style-name="T1"> </text:span>используются.</text:p>
      <text:p text:style-name="P11">Листы<text:span text:style-name="T1"> </text:span>и<text:span text:style-name="T1"> </text:span>формы<text:span text:style-name="T1"> </text:span>периодически<text:span text:style-name="T1"> </text:span>подвергаются<text:span text:style-name="T1"> </text:span>правке<text:span text:style-name="T1"> </text:span>(с<text:span text:style-name="T1"> </text:span>целью<text:span text:style-name="T1"> </text:span>ликвидации<text:span text:style-name="T1"> </text:span>заусениц<text:span text:style-name="T1"> </text:span>и<text:span text:style-name="T1"> </text:span>вмятин)<text:span text:style-name="T1"> </text:span>и<text:span text:style-name="T1"> </text:span>обжигу<text:span text:style-name="T1"> </text:span>для<text:span text:style-name="T1"> </text:span>удаления<text:span text:style-name="T1"> </text:span>нагара.</text:p>
      <text:p text:style-name="P11">10.6.<text:span text:style-name="T1"> </text:span>Моечные<text:span text:style-name="T1"> </text:span>отсадочных<text:span text:style-name="T1"> </text:span>мешков,<text:span text:style-name="T1"> </text:span>наконечников<text:span text:style-name="T1"> </text:span>и<text:span text:style-name="T1"> </text:span>мелкого<text:span text:style-name="T1"> </text:span>инвентаря<text:span text:style-name="T1"> </text:span>для<text:span text:style-name="T1"> </text:span>работы<text:span text:style-name="T1"> </text:span>с<text:span text:style-name="T1"> </text:span>кремом,<text:span text:style-name="T1"> </text:span>внутрицеховой<text:span text:style-name="T1"> </text:span>тары<text:span text:style-name="T1"> </text:span>и<text:span text:style-name="T1"> </text:span>крупного<text:span text:style-name="T1"> </text:span>инвентаря,<text:span text:style-name="T1"> </text:span>а<text:span text:style-name="T1"> </text:span>также<text:span text:style-name="T1"> </text:span>моечная<text:span text:style-name="T1"> </text:span>оборотной<text:span text:style-name="T1"> </text:span>тары<text:span text:style-name="T1"> </text:span>оснащаются<text:span text:style-name="T1"> </text:span>трехсекционными<text:span text:style-name="T1"> </text:span>ваннами<text:span text:style-name="T1"> </text:span>с<text:span text:style-name="T1"> </text:span>подводкой<text:span text:style-name="T1"> </text:span>горячей<text:span text:style-name="T1"> </text:span>и<text:span text:style-name="T1"> </text:span>холодной<text:span text:style-name="T1"> </text:span>воды.<text:span text:style-name="T1"> </text:span>Помещение<text:span text:style-name="T1"> </text:span>яйцебитни<text:span text:style-name="T1"> </text:span>оборудуется<text:span text:style-name="T1"> </text:span>четырехсекционными<text:span text:style-name="T1"> </text:span>моечными<text:span text:style-name="T1"> </text:span>ваннами.</text:p>
      <text:p text:style-name="P11">10.7.<text:span text:style-name="T1"> </text:span>Внутрицеховую<text:span text:style-name="T1"> </text:span>тару<text:span text:style-name="T1"> </text:span>и<text:span text:style-name="T1"> </text:span>инвентарь<text:span text:style-name="T1"> </text:span>после<text:span text:style-name="T1"> </text:span>освобождения<text:span text:style-name="T1"> </text:span>от<text:span text:style-name="T1"> </text:span>продуктов<text:span text:style-name="T1"> </text:span>подвергают<text:span text:style-name="T1"> </text:span>тщательной<text:span text:style-name="T1"> </text:span>механической<text:span text:style-name="T1"> </text:span>очистке<text:span text:style-name="T1"> </text:span>и<text:span text:style-name="T1"> </text:span>моют<text:span text:style-name="T1"> </text:span>в<text:span text:style-name="T1"> </text:span>3-секционной<text:span text:style-name="T1"> </text:span>ванне<text:span text:style-name="T1"> </text:span>в<text:span text:style-name="T1"> </text:span>следующем<text:span text:style-name="T1"> </text:span>порядке:</text:p>
      <text:p text:style-name="P11">-<text:span text:style-name="T1"> </text:span>в<text:span text:style-name="T1"> </text:span>1-й<text:span text:style-name="T1"> </text:span>секции<text:span text:style-name="T1"> </text:span>-<text:span text:style-name="T1"> </text:span>замачивание<text:span text:style-name="T1"> </text:span>и<text:span text:style-name="T1"> </text:span>мойка<text:span text:style-name="T1"> </text:span>при<text:span text:style-name="T1"> </text:span>45<text:span text:style-name="T1"> </text:span>-<text:span text:style-name="T1"> </text:span>50<text:span text:style-name="T1"> </text:span>град.<text:span text:style-name="T1"> </text:span>C<text:span text:style-name="T1"> </text:span>в<text:span text:style-name="T1"> </text:span>растворе<text:span text:style-name="T1"> </text:span>моющих<text:span text:style-name="T1"> </text:span>средств<text:span text:style-name="T1"> </text:span>в<text:span text:style-name="T1"> </text:span>соответствии<text:span text:style-name="T1"> </text:span>с<text:span text:style-name="T1"> </text:span>прилагаемыми<text:span text:style-name="T1"> </text:span>к<text:span text:style-name="T1"> </text:span>ним<text:span text:style-name="T1"> </text:span>инструкциями;</text:p>
      <text:p text:style-name="P11">-<text:span text:style-name="T1"> </text:span>во<text:span text:style-name="T1"> </text:span>2-й<text:span text:style-name="T1"> </text:span>секции<text:span text:style-name="T1"> </text:span>-<text:span text:style-name="T1"> </text:span>замачивание<text:span text:style-name="T1"> </text:span>в<text:span text:style-name="T1"> </text:span>дезинфицирующем<text:span text:style-name="T1"> </text:span>растворе<text:span text:style-name="T1"> </text:span>при<text:span text:style-name="T1"> </text:span>температуре<text:span text:style-name="T1"> </text:span>не<text:span text:style-name="T1"> </text:span>ниже<text:span text:style-name="T1"> </text:span>40<text:span text:style-name="T1"> </text:span>град.<text:span text:style-name="T1"> </text:span>C<text:span text:style-name="T1"> </text:span>(в<text:span text:style-name="T1"> </text:span>концентрации<text:span text:style-name="T1"> </text:span>в<text:span text:style-name="T1"> </text:span>соответствии<text:span text:style-name="T1"> </text:span>с<text:span text:style-name="T1"> </text:span>инструкцией<text:span text:style-name="T1"> </text:span>по<text:span text:style-name="T1"> </text:span>применению)<text:span text:style-name="T1"> </text:span>в<text:span text:style-name="T1"> </text:span>течение<text:span text:style-name="T1"> </text:span>10<text:span text:style-name="T1"> </text:span>мин.;</text:p>
      <text:p text:style-name="P11">-<text:span text:style-name="T1"> </text:span>в<text:span text:style-name="T1"> </text:span>3-й<text:span text:style-name="T1"> </text:span>секции<text:span text:style-name="T1"> </text:span>-<text:span text:style-name="T1"> </text:span>ополаскивание<text:span text:style-name="T1"> </text:span>горячей<text:span text:style-name="T1"> </text:span>проточной<text:span text:style-name="T1"> </text:span>водой<text:span text:style-name="T1"> </text:span>с<text:span text:style-name="T1"> </text:span>температурой<text:span text:style-name="T1"> </text:span>не<text:span text:style-name="T1"> </text:span>ниже<text:span text:style-name="T1"> </text:span>65<text:span text:style-name="T1"> </text:span>град.<text:span text:style-name="T1"> </text:span>C<text:span text:style-name="T1"> </text:span>в<text:span text:style-name="T1"> </text:span>сетчатых<text:span text:style-name="T1"> </text:span>поддонах.<text:span text:style-name="T1"> </text:span>После<text:span text:style-name="T1"> </text:span>обработки<text:span text:style-name="T1"> </text:span>-<text:span text:style-name="T1"> </text:span>просушивание<text:span text:style-name="T1"> </text:span>и<text:span text:style-name="T1"> </text:span>хранение<text:span text:style-name="T1"> </text:span>на<text:span text:style-name="T1"> </text:span>специально<text:span text:style-name="T1"> </text:span>выделенных<text:span text:style-name="T1"> </text:span>стеллажах<text:span text:style-name="T1"> </text:span>для<text:span text:style-name="T1"> </text:span>чистой<text:span text:style-name="T1"> </text:span>тары<text:span text:style-name="T1"> </text:span>и<text:span text:style-name="T1"> </text:span>инвентаря.<text:span text:style-name="T1"> </text:span>Рядом<text:span text:style-name="T1"> </text:span>с<text:span text:style-name="T1"> </text:span>моечными<text:span text:style-name="T1"> </text:span>ваннами<text:span text:style-name="T1"> </text:span>устанавливаются<text:span text:style-name="T1"> </text:span>отдельные<text:span text:style-name="T1"> </text:span>стеллажи<text:span text:style-name="T1"> </text:span>для<text:span text:style-name="T1"> </text:span>чистого<text:span text:style-name="T1"> </text:span>и<text:span text:style-name="T1"> </text:span>грязного<text:span text:style-name="T1"> </text:span>инвентаря.</text:p>
      <text:p text:style-name="P11">10.8.<text:span text:style-name="T1"> </text:span>Оборотную<text:span text:style-name="T1"> </text:span>тару<text:span text:style-name="T1"> </text:span>(лотки,<text:span text:style-name="T1"> </text:span>листы,<text:span text:style-name="T1"> </text:span>крышки),<text:span text:style-name="T1"> </text:span>используемую<text:span text:style-name="T1"> </text:span>для<text:span text:style-name="T1"> </text:span>транспортировки<text:span text:style-name="T1"> </text:span>кондитерских<text:span text:style-name="T1"> </text:span>изделий,<text:span text:style-name="T1"> </text:span>после<text:span text:style-name="T1"> </text:span>каждого<text:span text:style-name="T1"> </text:span>возврата<text:span text:style-name="T1"> </text:span>из<text:span text:style-name="T1"> </text:span>торговой<text:span text:style-name="T1"> </text:span>сети<text:span text:style-name="T1"> </text:span>промывают<text:span text:style-name="T1"> </text:span>моющими<text:span text:style-name="T1"> </text:span>и<text:span text:style-name="T1"> </text:span>дезинфицирующими<text:span text:style-name="T1"> </text:span>средствами,<text:span text:style-name="T1"> </text:span>ополаскивают<text:span text:style-name="T1"> </text:span>горячей<text:span text:style-name="T1"> </text:span>водой<text:span text:style-name="T1"> </text:span>и<text:span text:style-name="T1"> </text:span>просушивают<text:span text:style-name="T1"> </text:span>в<text:span text:style-name="T1"> </text:span>отдельном<text:span text:style-name="T1"> </text:span>помещении<text:span text:style-name="T1"> </text:span>(обработка<text:span text:style-name="T1"> </text:span>проводится<text:span text:style-name="T1"> </text:span>в<text:span text:style-name="T1"> </text:span>соответствии<text:span text:style-name="T1"> </text:span>с<text:span text:style-name="T1"> </text:span>п.<text:span text:style-name="T1"> </text:span>10.7<text:span text:style-name="T1"> </text:span>настоящих<text:span text:style-name="T1"> </text:span>Правил).</text:p>
      <text:p text:style-name="P11"><text:soft-page-break/>10.9.<text:span text:style-name="T1"> </text:span>Оборудование,<text:span text:style-name="T1"> </text:span>инвентарь<text:span text:style-name="T1"> </text:span>и<text:span text:style-name="T1"> </text:span>тара,<text:span text:style-name="T1"> </text:span>используемые<text:span text:style-name="T1"> </text:span>для<text:span text:style-name="T1"> </text:span>приготовления<text:span text:style-name="T1"> </text:span>яичной<text:span text:style-name="T1"> </text:span>массы,<text:span text:style-name="T1"> </text:span>по<text:span text:style-name="T1"> </text:span>окончании<text:span text:style-name="T1"> </text:span>работы<text:span text:style-name="T1"> </text:span>подвергают<text:span text:style-name="T1"> </text:span>санитарной<text:span text:style-name="T1"> </text:span>обработке<text:span text:style-name="T1"> </text:span>в<text:span text:style-name="T1"> </text:span>соответствии<text:span text:style-name="T1"> </text:span>с<text:span text:style-name="T1"> </text:span>п.<text:span text:style-name="T1"> </text:span>10.7,<text:span text:style-name="T1"> </text:span>а<text:span text:style-name="T1"> </text:span>мелкий<text:span text:style-name="T1"> </text:span>инвентарь<text:span text:style-name="T1"> </text:span>после<text:span text:style-name="T1"> </text:span>мойки<text:span text:style-name="T1"> </text:span>кипятят<text:span text:style-name="T1"> </text:span>в<text:span text:style-name="T1"> </text:span>течение<text:span text:style-name="T1"> </text:span>30<text:span text:style-name="T1"> </text:span>мин.</text:p>
      <text:p text:style-name="P11">Ванны<text:span text:style-name="T1"> </text:span>для<text:span text:style-name="T1"> </text:span>обработки<text:span text:style-name="T1"> </text:span>яиц<text:span text:style-name="T1"> </text:span>и<text:span text:style-name="T1"> </text:span>полы<text:span text:style-name="T1"> </text:span>в<text:span text:style-name="T1"> </text:span>яйцебитне<text:span text:style-name="T1"> </text:span>по<text:span text:style-name="T1"> </text:span>окончании<text:span text:style-name="T1"> </text:span>работы<text:span text:style-name="T1"> </text:span>промываются<text:span text:style-name="T1"> </text:span>горячей<text:span text:style-name="T1"> </text:span>водой<text:span text:style-name="T1"> </text:span>(не<text:span text:style-name="T1"> </text:span>ниже<text:span text:style-name="T1"> </text:span>50<text:span text:style-name="T1"> </text:span>град.<text:span text:style-name="T1"> </text:span>C)<text:span text:style-name="T1"> </text:span>и<text:span text:style-name="T1"> </text:span>дезинфицируют.</text:p>
      <text:p text:style-name="P11">10.10.<text:span text:style-name="T1"> </text:span>Отсадочные<text:span text:style-name="T1"> </text:span>(кондитерские)<text:span text:style-name="T1"> </text:span>мешки,<text:span text:style-name="T1"> </text:span>наконечники,<text:span text:style-name="T1"> </text:span>а<text:span text:style-name="T1"> </text:span>также<text:span text:style-name="T1"> </text:span>мелкий<text:span text:style-name="T1"> </text:span>инвентарь,<text:span text:style-name="T1"> </text:span>используемый<text:span text:style-name="T1"> </text:span>при<text:span text:style-name="T1"> </text:span>отделке<text:span text:style-name="T1"> </text:span>тортов<text:span text:style-name="T1"> </text:span>и<text:span text:style-name="T1"> </text:span>пирожных,<text:span text:style-name="T1"> </text:span>подлежат<text:span text:style-name="T1"> </text:span>тщательной<text:span text:style-name="T1"> </text:span>обработке.</text:p>
      <text:p text:style-name="P11">Перед<text:span text:style-name="T1"> </text:span>обработкой<text:span text:style-name="T1"> </text:span>наконечники<text:span text:style-name="T1"> </text:span>снимают<text:span text:style-name="T1"> </text:span>с<text:span text:style-name="T1"> </text:span>мешков,<text:span text:style-name="T1"> </text:span>их<text:span text:style-name="T1"> </text:span>последующая<text:span text:style-name="T1"> </text:span>обработка<text:span text:style-name="T1"> </text:span>производится<text:span text:style-name="T1"> </text:span>раздельно.<text:span text:style-name="T1"> </text:span>Отсадочные<text:span text:style-name="T1"> </text:span>мешки<text:span text:style-name="T1"> </text:span>с<text:span text:style-name="T1"> </text:span>несъемными<text:span text:style-name="T1"> </text:span>наконечниками<text:span text:style-name="T1"> </text:span>не<text:span text:style-name="T1"> </text:span>используются.</text:p>
      <text:p text:style-name="P11">Обработка<text:span text:style-name="T1"> </text:span>мешков<text:span text:style-name="T1"> </text:span>проводится<text:span text:style-name="T1"> </text:span>в<text:span text:style-name="T1"> </text:span>следующем<text:span text:style-name="T1"> </text:span>порядке:</text:p>
      <text:p text:style-name="P11">-<text:span text:style-name="T1"> </text:span>замачивание<text:span text:style-name="T1"> </text:span>в<text:span text:style-name="T1"> </text:span>горячей<text:span text:style-name="T1"> </text:span>воде<text:span text:style-name="T1"> </text:span>при<text:span text:style-name="T1"> </text:span>температуре<text:span text:style-name="T1"> </text:span>не<text:span text:style-name="T1"> </text:span>ниже<text:span text:style-name="T1"> </text:span>65<text:span text:style-name="T1"> </text:span>град.<text:span text:style-name="T1"> </text:span>C<text:span text:style-name="T1"> </text:span>в<text:span text:style-name="T1"> </text:span>течение<text:span text:style-name="T1"> </text:span>1<text:span text:style-name="T1"> </text:span>ч<text:span text:style-name="T1"> </text:span>до<text:span text:style-name="T1"> </text:span>полного<text:span text:style-name="T1"> </text:span>отмывания<text:span text:style-name="T1"> </text:span>крема;</text:p>
      <text:p text:style-name="P11">-<text:span text:style-name="T1"> </text:span>стирка<text:span text:style-name="T1"> </text:span>в<text:span text:style-name="T1"> </text:span>моющем<text:span text:style-name="T1"> </text:span>средстве<text:span text:style-name="T1"> </text:span>при<text:span text:style-name="T1"> </text:span>температуре<text:span text:style-name="T1"> </text:span>40<text:span text:style-name="T1"> </text:span>-<text:span text:style-name="T1"> </text:span>45<text:span text:style-name="T1"> </text:span>град.<text:span text:style-name="T1"> </text:span>C<text:span text:style-name="T1"> </text:span>в<text:span text:style-name="T1"> </text:span>стиральной<text:span text:style-name="T1"> </text:span>машине<text:span text:style-name="T1"> </text:span>или<text:span text:style-name="T1"> </text:span>вручную;</text:p>
      <text:p text:style-name="P11">-<text:span text:style-name="T1"> </text:span>тщательное<text:span text:style-name="T1"> </text:span>прополаскивание<text:span text:style-name="T1"> </text:span>горячей<text:span text:style-name="T1"> </text:span>водой<text:span text:style-name="T1"> </text:span>при<text:span text:style-name="T1"> </text:span>температуре<text:span text:style-name="T1"> </text:span>не<text:span text:style-name="T1"> </text:span>ниже<text:span text:style-name="T1"> </text:span>65<text:span text:style-name="T1"> </text:span>град.<text:span text:style-name="T1"> </text:span>C;</text:p>
      <text:p text:style-name="P11">-<text:span text:style-name="T1"> </text:span>сушка<text:span text:style-name="T1"> </text:span>в<text:span text:style-name="T1"> </text:span>специальных<text:span text:style-name="T1"> </text:span>сушильных<text:span text:style-name="T1"> </text:span>шкафах;</text:p>
      <text:p text:style-name="P11">-<text:span text:style-name="T1"> </text:span>стерилизация<text:span text:style-name="T1"> </text:span>мешков<text:span text:style-name="T1"> </text:span>&lt;*&gt;<text:span text:style-name="T1"> </text:span>(уложенных<text:span text:style-name="T1"> </text:span>в<text:span text:style-name="T1"> </text:span>биксы,<text:span text:style-name="T1"> </text:span>кастрюли<text:span text:style-name="T1"> </text:span>с<text:span text:style-name="T1"> </text:span>крышками<text:span text:style-name="T1"> </text:span>или<text:span text:style-name="T1"> </text:span>завернутых<text:span text:style-name="T1"> </text:span>в<text:span text:style-name="T1"> </text:span>пергамент,<text:span text:style-name="T1"> </text:span>подпергамент)<text:span text:style-name="T1"> </text:span>в<text:span text:style-name="T1"> </text:span>автоклавах<text:span text:style-name="T1"> </text:span>или<text:span text:style-name="T1"> </text:span>сухожаровых<text:span text:style-name="T1"> </text:span>шкафах<text:span text:style-name="T1"> </text:span>при<text:span text:style-name="T1"> </text:span>температуре<text:span text:style-name="T1"> </text:span>120<text:span text:style-name="T1"> </text:span>град.<text:span text:style-name="T1"> </text:span>C<text:span text:style-name="T1"> </text:span>в<text:span text:style-name="T1"> </text:span>течение<text:span text:style-name="T1"> </text:span>20<text:span text:style-name="T1"> </text:span>-<text:span text:style-name="T1"> </text:span>30<text:span text:style-name="T1"> </text:span>мин.</text:p>
      <text:p text:style-name="P21">--------------------------------</text:p>
      <text:p text:style-name="P11">&lt;*&gt;<text:span text:style-name="T1"> </text:span>При<text:span text:style-name="T1"> </text:span>отсутствии<text:span text:style-name="T1"> </text:span>автоклава<text:span text:style-name="T1"> </text:span>или<text:span text:style-name="T1"> </text:span>сухожарового<text:span text:style-name="T1"> </text:span>шкафа<text:span text:style-name="T1"> </text:span>обработка<text:span text:style-name="T1"> </text:span>выстиранных<text:span text:style-name="T1"> </text:span>мешков<text:span text:style-name="T1"> </text:span>осуществляется<text:span text:style-name="T1"> </text:span>по<text:span text:style-name="T1"> </text:span>следующей<text:span text:style-name="T1"> </text:span>схеме:</text:p>
      <text:p text:style-name="P11">-<text:span text:style-name="T1"> </text:span>стерилизация<text:span text:style-name="T1"> </text:span>мешков<text:span text:style-name="T1"> </text:span>кипячением<text:span text:style-name="T1"> </text:span>в<text:span text:style-name="T1"> </text:span>течение<text:span text:style-name="T1"> </text:span>30<text:span text:style-name="T1"> </text:span>мин.<text:span text:style-name="T1"> </text:span>с<text:span text:style-name="T1"> </text:span>момента<text:span text:style-name="T1"> </text:span>закипания;</text:p>
      <text:p text:style-name="P11">-<text:span text:style-name="T1"> </text:span>высушивание<text:span text:style-name="T1"> </text:span>в<text:span text:style-name="T1"> </text:span>специальном<text:span text:style-name="T1"> </text:span>шкафу<text:span text:style-name="T1"> </text:span>и<text:span text:style-name="T1"> </text:span>хранение<text:span text:style-name="T1"> </text:span>в<text:span text:style-name="T1"> </text:span>чистых<text:span text:style-name="T1"> </text:span>емкостях<text:span text:style-name="T1"> </text:span>с<text:span text:style-name="T1"> </text:span>закрытыми<text:span text:style-name="T1"> </text:span>крышками.</text:p>
      <text:p text:style-name="P2"/>
      <text:p text:style-name="P11">Последующее<text:span text:style-name="T1"> </text:span>хранение<text:span text:style-name="T1"> </text:span>мешков<text:span text:style-name="T1"> </text:span>производится<text:span text:style-name="T1"> </text:span>в<text:span text:style-name="T1"> </text:span>тех<text:span text:style-name="T1"> </text:span>же<text:span text:style-name="T1"> </text:span>емкостях<text:span text:style-name="T1"> </text:span>или<text:span text:style-name="T1"> </text:span>упаковке,<text:span text:style-name="T1"> </text:span>в<text:span text:style-name="T1"> </text:span>которых<text:span text:style-name="T1"> </text:span>производилась<text:span text:style-name="T1"> </text:span>стерилизация.</text:p>
      <text:p text:style-name="P11">Наконечники,<text:span text:style-name="T1"> </text:span>снятые<text:span text:style-name="T1"> </text:span>с<text:span text:style-name="T1"> </text:span>отсадочных<text:span text:style-name="T1"> </text:span>мешков,<text:span text:style-name="T1"> </text:span>подвергают<text:span text:style-name="T1"> </text:span>следующей<text:span text:style-name="T1"> </text:span>санитарной<text:span text:style-name="T1"> </text:span>обработке:</text:p>
      <text:p text:style-name="P11">-<text:span text:style-name="T1"> </text:span>мытье<text:span text:style-name="T1"> </text:span>в<text:span text:style-name="T1"> </text:span>растворе<text:span text:style-name="T1"> </text:span>моющего<text:span text:style-name="T1"> </text:span>средства<text:span text:style-name="T1"> </text:span>при<text:span text:style-name="T1"> </text:span>температуре<text:span text:style-name="T1"> </text:span>45<text:span text:style-name="T1"> </text:span>-<text:span text:style-name="T1"> </text:span>50<text:span text:style-name="T1"> </text:span>град.<text:span text:style-name="T1"> </text:span>C;</text:p>
      <text:p text:style-name="P11">-<text:span text:style-name="T1"> </text:span>тщательное<text:span text:style-name="T1"> </text:span>промывание<text:span text:style-name="T1"> </text:span>проточной<text:span text:style-name="T1"> </text:span>горячей<text:span text:style-name="T1"> </text:span>водой<text:span text:style-name="T1"> </text:span>с<text:span text:style-name="T1"> </text:span>температурой<text:span text:style-name="T1"> </text:span>не<text:span text:style-name="T1"> </text:span>ниже<text:span text:style-name="T1"> </text:span>65<text:span text:style-name="T1"> </text:span>град.<text:span text:style-name="T1"> </text:span>C;</text:p>
      <text:p text:style-name="P11">-<text:span text:style-name="T1"> </text:span>стерилизация<text:span text:style-name="T1"> </text:span>или<text:span text:style-name="T1"> </text:span>кипячение<text:span text:style-name="T1"> </text:span>в<text:span text:style-name="T1"> </text:span>течение<text:span text:style-name="T1"> </text:span>30<text:span text:style-name="T1"> </text:span>мин.</text:p>
      <text:p text:style-name="P11">Венчики<text:span text:style-name="T1"> </text:span>для<text:span text:style-name="T1"> </text:span>сбивания<text:span text:style-name="T1"> </text:span>крема<text:span text:style-name="T1"> </text:span>после<text:span text:style-name="T1"> </text:span>завершения<text:span text:style-name="T1"> </text:span>технологической<text:span text:style-name="T1"> </text:span>операции<text:span text:style-name="T1"> </text:span>снимаются,<text:span text:style-name="T1"> </text:span>очищаются<text:span text:style-name="T1"> </text:span>от<text:span text:style-name="T1"> </text:span>крема<text:span text:style-name="T1"> </text:span>и<text:span text:style-name="T1"> </text:span>промываются<text:span text:style-name="T1"> </text:span>горячей<text:span text:style-name="T1"> </text:span>водой<text:span text:style-name="T1"> </text:span>и<text:span text:style-name="T1"> </text:span>обрабатываются<text:span text:style-name="T1"> </text:span>как<text:span text:style-name="T1"> </text:span>наконечники.</text:p>
      <text:p text:style-name="P11">По<text:span text:style-name="T1"> </text:span>окончании<text:span text:style-name="T1"> </text:span>смены<text:span text:style-name="T1"> </text:span>кремосбивальная<text:span text:style-name="T1"> </text:span>машина<text:span text:style-name="T1"> </text:span>освобождается<text:span text:style-name="T1"> </text:span>от<text:span text:style-name="T1"> </text:span>крема,<text:span text:style-name="T1"> </text:span>зачищается<text:span text:style-name="T1"> </text:span>и<text:span text:style-name="T1"> </text:span>обрабатывается<text:span text:style-name="T1"> </text:span>на<text:span text:style-name="T1"> </text:span>рабочем<text:span text:style-name="T1"> </text:span>ходу<text:span text:style-name="T1"> </text:span>после<text:span text:style-name="T1"> </text:span>заполнения<text:span text:style-name="T1"> </text:span>последовательно<text:span text:style-name="T1"> </text:span>растворами<text:span text:style-name="T1"> </text:span>(вначале<text:span text:style-name="T1"> </text:span>моющих,<text:span text:style-name="T1"> </text:span>затем<text:span text:style-name="T1"> </text:span>-<text:span text:style-name="T1"> </text:span>дезинфицирующих<text:span text:style-name="T1"> </text:span>средств)<text:span text:style-name="T1"> </text:span>в<text:span text:style-name="T1"> </text:span>течение<text:span text:style-name="T1"> </text:span>10<text:span text:style-name="T1"> </text:span>-<text:span text:style-name="T1"> </text:span>15<text:span text:style-name="T1"> </text:span>мин.<text:span text:style-name="T1"> </text:span>для<text:span text:style-name="T1"> </text:span>каждой<text:span text:style-name="T1"> </text:span>стадии<text:span text:style-name="T1"> </text:span>обработки;<text:span text:style-name="T1"> </text:span>затем<text:span text:style-name="T1"> </text:span>промывается<text:span text:style-name="T1"> </text:span>горячей<text:span text:style-name="T1"> </text:span>водой.</text:p>
      <text:p text:style-name="P11">Другое<text:span text:style-name="T1"> </text:span>оборудование,<text:span text:style-name="T1"> </text:span>используемое<text:span text:style-name="T1"> </text:span>в<text:span text:style-name="T1"> </text:span>производстве<text:span text:style-name="T1"> </text:span>кондитерских<text:span text:style-name="T1"> </text:span>изделий,<text:span text:style-name="T1"> </text:span>подвергают<text:span text:style-name="T1"> </text:span>санитарной<text:span text:style-name="T1"> </text:span>обработке<text:span text:style-name="T1"> </text:span>в<text:span text:style-name="T1"> </text:span>соответствии<text:span text:style-name="T1"> </text:span>с<text:span text:style-name="T1"> </text:span>инструкцией<text:span text:style-name="T1"> </text:span>по<text:span text:style-name="T1"> </text:span>его<text:span text:style-name="T1"> </text:span>эксплуатации.</text:p>
      <text:p text:style-name="P11">10.11.<text:span text:style-name="T1"> </text:span>Периодическая<text:span text:style-name="T1"> </text:span>обработка<text:span text:style-name="T1"> </text:span>оборудования,<text:span text:style-name="T1"> </text:span>инвентаря<text:span text:style-name="T1"> </text:span>и<text:span text:style-name="T1"> </text:span>тары<text:span text:style-name="T1"> </text:span>кондитерских<text:span text:style-name="T1"> </text:span>цехов,<text:span text:style-name="T1"> </text:span>вырабатывающих<text:span text:style-name="T1"> </text:span>кондитерские<text:span text:style-name="T1"> </text:span>изделия<text:span text:style-name="T1"> </text:span>с<text:span text:style-name="T1"> </text:span>кремом,<text:span text:style-name="T1"> </text:span>проводится<text:span text:style-name="T1"> </text:span>для:</text:p>
      <text:p text:style-name="P11">-<text:span text:style-name="T1"> </text:span>емкостей<text:span text:style-name="T1"> </text:span>для<text:span text:style-name="T1"> </text:span>яичной<text:span text:style-name="T1"> </text:span>массы,<text:span text:style-name="T1"> </text:span>хранения<text:span text:style-name="T1"> </text:span>молока<text:span text:style-name="T1"> </text:span>и<text:span text:style-name="T1"> </text:span>сиропов,<text:span text:style-name="T1"> </text:span>стола<text:span text:style-name="T1"> </text:span>для<text:span text:style-name="T1"> </text:span>зачистки<text:span text:style-name="T1"> </text:span>масла,<text:span text:style-name="T1"> </text:span>ножей,<text:span text:style-name="T1"> </text:span>внутрицеховой<text:span text:style-name="T1"> </text:span>тары<text:span text:style-name="T1"> </text:span>(лотки,<text:span text:style-name="T1"> </text:span>листы,<text:span text:style-name="T1"> </text:span>противни),<text:span text:style-name="T1"> </text:span>оборотной<text:span text:style-name="T1"> </text:span>тары;</text:p>
      <text:p text:style-name="P11">-<text:span text:style-name="T1"> </text:span>емкостей<text:span text:style-name="T1"> </text:span>из-под<text:span text:style-name="T1"> </text:span>сиропа<text:span text:style-name="T1"> </text:span>для<text:span text:style-name="T1"> </text:span>промочки<text:span text:style-name="T1"> </text:span>и<text:span text:style-name="T1"> </text:span>бисквитной<text:span text:style-name="T1"> </text:span>крошки<text:span text:style-name="T1"> </text:span>(поддоны)<text:span text:style-name="T1"> </text:span>-<text:span text:style-name="T1"> </text:span>не<text:span text:style-name="T1"> </text:span>реже<text:span text:style-name="T1"> </text:span>2-х<text:span text:style-name="T1"> </text:span>раз<text:span text:style-name="T1"> </text:span>в<text:span text:style-name="T1"> </text:span>смену;</text:p>
      <text:p text:style-name="P11">-<text:span text:style-name="T1"> </text:span>поддонов;<text:span text:style-name="T1"> </text:span>ножей<text:span text:style-name="T1"> </text:span>для<text:span text:style-name="T1"> </text:span>разбивки<text:span text:style-name="T1"> </text:span>яиц;<text:span text:style-name="T1"> </text:span>бачков<text:span text:style-name="T1"> </text:span>и<text:span text:style-name="T1"> </text:span>венчиков<text:span text:style-name="T1"> </text:span>для<text:span text:style-name="T1"> </text:span>яичной<text:span text:style-name="T1"> </text:span>массы;<text:span text:style-name="T1"> </text:span>стеллажей<text:span text:style-name="T1"> </text:span>в<text:span text:style-name="T1"> </text:span>яйцебитне;<text:span text:style-name="T1"> </text:span>варочных<text:span text:style-name="T1"> </text:span>котлов<text:span text:style-name="T1"> </text:span>для<text:span text:style-name="T1"> </text:span>сиропов,<text:span text:style-name="T1"> </text:span>помады;<text:span text:style-name="T1"> </text:span>кремосбивальной<text:span text:style-name="T1"> </text:span>машины,<text:span text:style-name="T1"> </text:span>столов<text:span text:style-name="T1"> </text:span>для<text:span text:style-name="T1"> </text:span>отделки<text:span text:style-name="T1"> </text:span>тортов<text:span text:style-name="T1"> </text:span>и<text:span text:style-name="T1"> </text:span>пирожных<text:span text:style-name="T1"> </text:span>и<text:span text:style-name="T1"> </text:span>др.<text:span text:style-name="T1"> </text:span>-<text:span text:style-name="T1"> </text:span>не<text:span text:style-name="T1"> </text:span>реже<text:span text:style-name="T1"> </text:span>1<text:span text:style-name="T1"> </text:span>раза<text:span text:style-name="T1"> </text:span>в<text:span text:style-name="T1"> </text:span>смену.</text:p>
      <text:p text:style-name="P11">10.12.<text:span text:style-name="T1"> </text:span>Сырье<text:span text:style-name="T1"> </text:span>распаковывают<text:span text:style-name="T1"> </text:span>в<text:span text:style-name="T1"> </text:span>кладовой<text:span text:style-name="T1"> </text:span>суточного<text:span text:style-name="T1"> </text:span>запаса,<text:span text:style-name="T1"> </text:span>перетаривают<text:span text:style-name="T1"> </text:span>в<text:span text:style-name="T1"> </text:span>маркированную<text:span text:style-name="T1"> </text:span>внутрицеховую<text:span text:style-name="T1"> </text:span>тару.<text:span text:style-name="T1"> </text:span>Пищевые<text:span text:style-name="T1"> </text:span>добавки,<text:span text:style-name="T1"> </text:span>в<text:span text:style-name="T1"> </text:span>т.ч.<text:span text:style-name="T1"> </text:span>красители<text:span text:style-name="T1"> </text:span>и<text:span text:style-name="T1"> </text:span>ароматизаторы,<text:span text:style-name="T1"> </text:span>хранят<text:span text:style-name="T1"> </text:span>только<text:span text:style-name="T1"> </text:span>в<text:span text:style-name="T1"> </text:span>упаковке<text:span text:style-name="T1"> </text:span>завода-изготовителя.</text:p>
      <text:p text:style-name="P11">10.13.<text:span text:style-name="T1"> </text:span>Обработка<text:span text:style-name="T1"> </text:span>сырья<text:span text:style-name="T1"> </text:span>производится<text:span text:style-name="T1"> </text:span>в<text:span text:style-name="T1"> </text:span>помещении<text:span text:style-name="T1"> </text:span>подготовки<text:span text:style-name="T1"> </text:span>к<text:span text:style-name="T1"> </text:span>производству<text:span text:style-name="T1"> </text:span>в<text:span text:style-name="T1"> </text:span>соответствии<text:span text:style-name="T1"> </text:span>с<text:span text:style-name="T1"> </text:span>гигиеническими<text:span text:style-name="T1"> </text:span>требованиями<text:span text:style-name="T1"> </text:span>и<text:span text:style-name="T1"> </text:span>действующими<text:span text:style-name="T1"> </text:span>технологическими<text:span text:style-name="T1"> </text:span>инструкциями.</text:p>
      <text:p text:style-name="P11">10.14.<text:span text:style-name="T1"> </text:span>Для<text:span text:style-name="T1"> </text:span>приготовления<text:span text:style-name="T1"> </text:span>крема<text:span text:style-name="T1"> </text:span>используют<text:span text:style-name="T1"> </text:span>только<text:span text:style-name="T1"> </text:span>куриное<text:span text:style-name="T1"> </text:span>диетическое<text:span text:style-name="T1"> </text:span>яйцо<text:span text:style-name="T1"> </text:span>(срок<text:span text:style-name="T1"> </text:span>годности<text:span text:style-name="T1"> </text:span>которого<text:span text:style-name="T1"> </text:span>не<text:span text:style-name="T1"> </text:span>превышает<text:span text:style-name="T1"> </text:span>7<text:span text:style-name="T1"> </text:span>суток,<text:span text:style-name="T1"> </text:span>не<text:span text:style-name="T1"> </text:span>считая<text:span text:style-name="T1"> </text:span>дня<text:span text:style-name="T1"> </text:span>снесения)<text:span text:style-name="T1"> </text:span>с<text:span text:style-name="T1"> </text:span>соответствующей<text:span text:style-name="T1"> </text:span>маркировкой<text:span text:style-name="T1"> </text:span>и<text:span text:style-name="T1"> </text:span>чистой,<text:span text:style-name="T1"> </text:span>неповрежденной<text:span text:style-name="T1"> </text:span>скорлупой.<text:span text:style-name="T1"> </text:span>Яйцо<text:span text:style-name="T1"> </text:span>перед<text:span text:style-name="T1"> </text:span>использованием<text:span text:style-name="T1"> </text:span>сортируют,<text:span text:style-name="T1"> </text:span>выборочно<text:span text:style-name="T1"> </text:span>овоскопируют<text:span text:style-name="T1"> </text:span>и<text:span text:style-name="T1"> </text:span>перекладывают<text:span text:style-name="T1"> </text:span>в<text:span text:style-name="T1"> </text:span>решетчатые<text:span text:style-name="T1"> </text:span>емкости<text:span text:style-name="T1"> </text:span>для<text:span text:style-name="T1"> </text:span>обработки.<text:span text:style-name="T1"> </text:span>Хранение<text:span text:style-name="T1"> </text:span>яйца<text:span text:style-name="T1"> </text:span>допускается<text:span text:style-name="T1"> </text:span>при<text:span text:style-name="T1"> </text:span>температуре<text:span text:style-name="T1"> </text:span>не<text:span text:style-name="T1"> </text:span>выше<text:span text:style-name="T1"> </text:span>+6<text:span text:style-name="T1"> </text:span>град.<text:span text:style-name="T1"> </text:span>C.</text:p>
      <text:p text:style-name="P11">Яйцо<text:span text:style-name="T1"> </text:span>обрабатывают<text:span text:style-name="T1"> </text:span>в<text:span text:style-name="T1"> </text:span>4-секционной<text:span text:style-name="T1"> </text:span>ванне<text:span text:style-name="T1"> </text:span>в<text:span text:style-name="T1"> </text:span>следующем<text:span text:style-name="T1"> </text:span>порядке:</text:p>
      <text:p text:style-name="P11">-<text:span text:style-name="T1"> </text:span>в<text:span text:style-name="T1"> </text:span>первой<text:span text:style-name="T1"> </text:span>секции<text:span text:style-name="T1"> </text:span>-<text:span text:style-name="T1"> </text:span>замачивание<text:span text:style-name="T1"> </text:span>в<text:span text:style-name="T1"> </text:span>теплой<text:span text:style-name="T1"> </text:span>воде<text:span text:style-name="T1"> </text:span>при<text:span text:style-name="T1"> </text:span>температуре<text:span text:style-name="T1"> </text:span>40<text:span text:style-name="T1"> </text:span>-<text:span text:style-name="T1"> </text:span>50<text:span text:style-name="T1"> </text:span>град.<text:span text:style-name="T1"> </text:span>C<text:span text:style-name="T1"> </text:span>в<text:span text:style-name="T1"> </text:span>течение<text:span text:style-name="T1"> </text:span>5<text:span text:style-name="T1"> </text:span>-<text:span text:style-name="T1"> </text:span>10<text:span text:style-name="T1"> </text:span>мин.;</text:p>
      <text:p text:style-name="P11"><text:soft-page-break/>-<text:span text:style-name="T1"> </text:span>во<text:span text:style-name="T1"> </text:span>второй<text:span text:style-name="T1"> </text:span>секции<text:span text:style-name="T1"> </text:span>-<text:span text:style-name="T1"> </text:span>обработка<text:span text:style-name="T1"> </text:span>в<text:span text:style-name="T1"> </text:span>течение<text:span text:style-name="T1"> </text:span>5<text:span text:style-name="T1"> </text:span>-<text:span text:style-name="T1"> </text:span>10<text:span text:style-name="T1"> </text:span>мин.<text:span text:style-name="T1"> </text:span>раствором<text:span text:style-name="T1"> </text:span>любого<text:span text:style-name="T1"> </text:span>разрешенного<text:span text:style-name="T1"> </text:span>для<text:span text:style-name="T1"> </text:span>этой<text:span text:style-name="T1"> </text:span>цели<text:span text:style-name="T1"> </text:span>моющего<text:span text:style-name="T1"> </text:span>средства<text:span text:style-name="T1"> </text:span>при<text:span text:style-name="T1"> </text:span>температуре<text:span text:style-name="T1"> </text:span>40<text:span text:style-name="T1"> </text:span>-<text:span text:style-name="T1"> </text:span>50<text:span text:style-name="T1"> </text:span>град.<text:span text:style-name="T1"> </text:span>C<text:span text:style-name="T1"> </text:span>в<text:span text:style-name="T1"> </text:span>соответствии<text:span text:style-name="T1"> </text:span>с<text:span text:style-name="T1"> </text:span>инструкцией<text:span text:style-name="T1"> </text:span>по<text:span text:style-name="T1"> </text:span>его<text:span text:style-name="T1"> </text:span>применению;</text:p>
      <text:p text:style-name="P11">-<text:span text:style-name="T1"> </text:span>в<text:span text:style-name="T1"> </text:span>третьей<text:span text:style-name="T1"> </text:span>секции<text:span text:style-name="T1"> </text:span>-<text:span text:style-name="T1"> </text:span>дезинфекция<text:span text:style-name="T1"> </text:span>в<text:span text:style-name="T1"> </text:span>течение<text:span text:style-name="T1"> </text:span>5<text:span text:style-name="T1"> </text:span>мин.<text:span text:style-name="T1"> </text:span>раствором<text:span text:style-name="T1"> </text:span>разрешенного<text:span text:style-name="T1"> </text:span>для<text:span text:style-name="T1"> </text:span>этих<text:span text:style-name="T1"> </text:span>целей<text:span text:style-name="T1"> </text:span>дезсредства<text:span text:style-name="T1"> </text:span>при<text:span text:style-name="T1"> </text:span>температуре<text:span text:style-name="T1"> </text:span>40<text:span text:style-name="T1"> </text:span>-<text:span text:style-name="T1"> </text:span>50<text:span text:style-name="T1"> </text:span>град.<text:span text:style-name="T1"> </text:span>C<text:span text:style-name="T1"> </text:span>(концентрация<text:span text:style-name="T1"> </text:span>и<text:span text:style-name="T1"> </text:span>время<text:span text:style-name="T1"> </text:span>обработки<text:span text:style-name="T1"> </text:span>в<text:span text:style-name="T1"> </text:span>соответствии<text:span text:style-name="T1"> </text:span>с<text:span text:style-name="T1"> </text:span>инструкцией<text:span text:style-name="T1"> </text:span>по<text:span text:style-name="T1"> </text:span>его<text:span text:style-name="T1"> </text:span>применению);</text:p>
      <text:p text:style-name="P11">-<text:span text:style-name="T1"> </text:span>в<text:span text:style-name="T1"> </text:span>четвертой<text:span text:style-name="T1"> </text:span>секции<text:span text:style-name="T1"> </text:span>-<text:span text:style-name="T1"> </text:span>ополаскивание<text:span text:style-name="T1"> </text:span>проточной<text:span text:style-name="T1"> </text:span>водой<text:span text:style-name="T1"> </text:span>в<text:span text:style-name="T1"> </text:span>течение<text:span text:style-name="T1"> </text:span>5<text:span text:style-name="T1"> </text:span>мин.<text:span text:style-name="T1"> </text:span>при<text:span text:style-name="T1"> </text:span>температуре<text:span text:style-name="T1"> </text:span>не<text:span text:style-name="T1"> </text:span>ниже<text:span text:style-name="T1"> </text:span>50<text:span text:style-name="T1"> </text:span>град.<text:span text:style-name="T1"> </text:span>C.</text:p>
      <text:p text:style-name="P11">Замена<text:span text:style-name="T1"> </text:span>растворов<text:span text:style-name="T1"> </text:span>в<text:span text:style-name="T1"> </text:span>моечных<text:span text:style-name="T1"> </text:span>ваннах<text:span text:style-name="T1"> </text:span>производится<text:span text:style-name="T1"> </text:span>не<text:span text:style-name="T1"> </text:span>реже<text:span text:style-name="T1"> </text:span>двух<text:span text:style-name="T1"> </text:span>раз<text:span text:style-name="T1"> </text:span>в<text:span text:style-name="T1"> </text:span>смену.</text:p>
      <text:p text:style-name="P11">10.15.<text:span text:style-name="T1"> </text:span>Обработанное<text:span text:style-name="T1"> </text:span>яйцо<text:span text:style-name="T1"> </text:span>разбивается<text:span text:style-name="T1"> </text:span>на<text:span text:style-name="T1"> </text:span>металлических<text:span text:style-name="T1"> </text:span>ножах<text:span text:style-name="T1"> </text:span>и<text:span text:style-name="T1"> </text:span>выливается<text:span text:style-name="T1"> </text:span>в<text:span text:style-name="T1"> </text:span>специальные<text:span text:style-name="T1"> </text:span>чашки<text:span text:style-name="T1"> </text:span>емкостью<text:span text:style-name="T1"> </text:span>не<text:span text:style-name="T1"> </text:span>более<text:span text:style-name="T1"> </text:span>5<text:span text:style-name="T1"> </text:span>яиц.<text:span text:style-name="T1"> </text:span>После<text:span text:style-name="T1"> </text:span>проверки<text:span text:style-name="T1"> </text:span>яичной<text:span text:style-name="T1"> </text:span>массы<text:span text:style-name="T1"> </text:span>на<text:span text:style-name="T1"> </text:span>внешний<text:span text:style-name="T1"> </text:span>вид<text:span text:style-name="T1"> </text:span>и<text:span text:style-name="T1"> </text:span>запах<text:span text:style-name="T1"> </text:span>она<text:span text:style-name="T1"> </text:span>переливается<text:span text:style-name="T1"> </text:span>в<text:span text:style-name="T1"> </text:span>большую<text:span text:style-name="T1"> </text:span>емкость,<text:span text:style-name="T1"> </text:span>процеживается<text:span text:style-name="T1"> </text:span>через<text:span text:style-name="T1"> </text:span>металлическое<text:span text:style-name="T1"> </text:span>сито<text:span text:style-name="T1"> </text:span>с<text:span text:style-name="T1"> </text:span>величиной<text:span text:style-name="T1"> </text:span>ячеек<text:span text:style-name="T1"> </text:span>не<text:span text:style-name="T1"> </text:span>более<text:span text:style-name="T1"> </text:span>3<text:span text:style-name="T1"> </text:span>-<text:span text:style-name="T1"> </text:span>5<text:span text:style-name="T1"> </text:span>мм.<text:span text:style-name="T1"> </text:span>Без<text:span text:style-name="T1"> </text:span>холода<text:span text:style-name="T1"> </text:span>яичная<text:span text:style-name="T1"> </text:span>масса<text:span text:style-name="T1"> </text:span>не<text:span text:style-name="T1"> </text:span>хранится.<text:span text:style-name="T1"> </text:span>Продолжительность<text:span text:style-name="T1"> </text:span>хранения<text:span text:style-name="T1"> </text:span>яичной<text:span text:style-name="T1"> </text:span>массы<text:span text:style-name="T1"> </text:span>при<text:span text:style-name="T1"> </text:span>температуре<text:span text:style-name="T1"> </text:span>не<text:span text:style-name="T1"> </text:span>выше<text:span text:style-name="T1"> </text:span>+6<text:span text:style-name="T1"> </text:span>град.<text:span text:style-name="T1"> </text:span>C<text:span text:style-name="T1"> </text:span>для<text:span text:style-name="T1"> </text:span>приготовления<text:span text:style-name="T1"> </text:span>крема<text:span text:style-name="T1"> </text:span>-<text:span text:style-name="T1"> </text:span>не<text:span text:style-name="T1"> </text:span>более<text:span text:style-name="T1"> </text:span>8<text:span text:style-name="T1"> </text:span>ч,<text:span text:style-name="T1"> </text:span>для<text:span text:style-name="T1"> </text:span>приготовления<text:span text:style-name="T1"> </text:span>выпечных<text:span text:style-name="T1"> </text:span>полуфабрикатов<text:span text:style-name="T1"> </text:span>-<text:span text:style-name="T1"> </text:span>не<text:span text:style-name="T1"> </text:span>более<text:span text:style-name="T1"> </text:span>24<text:span text:style-name="T1"> </text:span>ч.</text:p>
      <text:p text:style-name="P11">10.16.<text:span text:style-name="T1"> </text:span>Масло<text:span text:style-name="T1"> </text:span>сливочное<text:span text:style-name="T1"> </text:span>тщательно<text:span text:style-name="T1"> </text:span>проверяется<text:span text:style-name="T1"> </text:span>после<text:span text:style-name="T1"> </text:span>распаковки<text:span text:style-name="T1"> </text:span>и<text:span text:style-name="T1"> </text:span>зачищается<text:span text:style-name="T1"> </text:span>с<text:span text:style-name="T1"> </text:span>поверхности.<text:span text:style-name="T1"> </text:span>Масло<text:span text:style-name="T1"> </text:span>с<text:span text:style-name="T1"> </text:span>загрязнениями,<text:span text:style-name="T1"> </text:span>плесенью<text:span text:style-name="T1"> </text:span>на<text:span text:style-name="T1"> </text:span>поверхности<text:span text:style-name="T1"> </text:span>и<text:span text:style-name="T1"> </text:span>признаками<text:span text:style-name="T1"> </text:span>микробиологической<text:span text:style-name="T1"> </text:span>порчи<text:span text:style-name="T1"> </text:span>для<text:span text:style-name="T1"> </text:span>приготовления<text:span text:style-name="T1"> </text:span>крема<text:span text:style-name="T1"> </text:span>не<text:span text:style-name="T1"> </text:span>используется.</text:p>
      <text:p text:style-name="P11">10.17.<text:span text:style-name="T1"> </text:span>Для<text:span text:style-name="T1"> </text:span>приготовления<text:span text:style-name="T1"> </text:span>кремов<text:span text:style-name="T1"> </text:span>разрешается<text:span text:style-name="T1"> </text:span>использовать<text:span text:style-name="T1"> </text:span>масло<text:span text:style-name="T1"> </text:span>сливочное<text:span text:style-name="T1"> </text:span>(отечественное<text:span text:style-name="T1"> </text:span>или<text:span text:style-name="T1"> </text:span>импортное)<text:span text:style-name="T1"> </text:span>с<text:span text:style-name="T1"> </text:span>массовой<text:span text:style-name="T1"> </text:span>долей<text:span text:style-name="T1"> </text:span>влаги<text:span text:style-name="T1"> </text:span>не<text:span text:style-name="T1"> </text:span>более<text:span text:style-name="T1"> </text:span>20%.</text:p>
      <text:p text:style-name="P11">10.18.<text:span text:style-name="T1"> </text:span>Сиропы<text:span text:style-name="T1"> </text:span>готовятся<text:span text:style-name="T1"> </text:span>по<text:span text:style-name="T1"> </text:span>мере<text:span text:style-name="T1"> </text:span>необходимости.<text:span text:style-name="T1"> </text:span>Хранение<text:span text:style-name="T1"> </text:span>сиропа<text:span text:style-name="T1"> </text:span>допускается<text:span text:style-name="T1"> </text:span>при<text:span text:style-name="T1"> </text:span>температуре<text:span text:style-name="T1"> </text:span>не<text:span text:style-name="T1"> </text:span>выше<text:span text:style-name="T1"> </text:span>+6<text:span text:style-name="T1"> </text:span>град.<text:span text:style-name="T1"> </text:span>C.</text:p>
      <text:p text:style-name="P11">Сироп<text:span text:style-name="T1"> </text:span>для<text:span text:style-name="T1"> </text:span>пропитки<text:span text:style-name="T1"> </text:span>и<text:span text:style-name="T1"> </text:span>крошка<text:span text:style-name="T1"> </text:span>для<text:span text:style-name="T1"> </text:span>обсыпки<text:span text:style-name="T1"> </text:span>заменяются<text:span text:style-name="T1"> </text:span>не<text:span text:style-name="T1"> </text:span>реже<text:span text:style-name="T1"> </text:span>двух<text:span text:style-name="T1"> </text:span>раз<text:span text:style-name="T1"> </text:span>в<text:span text:style-name="T1"> </text:span>смену.<text:span text:style-name="T1"> </text:span>Остатки<text:span text:style-name="T1"> </text:span>крошки<text:span text:style-name="T1"> </text:span>и<text:span text:style-name="T1"> </text:span>сиропа<text:span text:style-name="T1"> </text:span>используются<text:span text:style-name="T1"> </text:span>для<text:span text:style-name="T1"> </text:span>выпечки<text:span text:style-name="T1"> </text:span>полуфабрикатов<text:span text:style-name="T1"> </text:span>при<text:span text:style-name="T1"> </text:span>высокотемпературной<text:span text:style-name="T1"> </text:span>обработке.</text:p>
      <text:p text:style-name="P11">10.19.<text:span text:style-name="T1"> </text:span>Крем<text:span text:style-name="T1"> </text:span>готовится<text:span text:style-name="T1"> </text:span>в<text:span text:style-name="T1"> </text:span>количестве<text:span text:style-name="T1"> </text:span>не<text:span text:style-name="T1"> </text:span>более<text:span text:style-name="T1"> </text:span>потребности<text:span text:style-name="T1"> </text:span>одной<text:span text:style-name="T1"> </text:span>смены.<text:span text:style-name="T1"> </text:span>Передача<text:span text:style-name="T1"> </text:span>остатков<text:span text:style-name="T1"> </text:span>крема<text:span text:style-name="T1"> </text:span>для<text:span text:style-name="T1"> </text:span>отделки<text:span text:style-name="T1"> </text:span>тортов<text:span text:style-name="T1"> </text:span>и<text:span text:style-name="T1"> </text:span>пирожных<text:span text:style-name="T1"> </text:span>другой<text:span text:style-name="T1"> </text:span>смене<text:span text:style-name="T1"> </text:span>не<text:span text:style-name="T1"> </text:span>проводится.<text:span text:style-name="T1"> </text:span>Все<text:span text:style-name="T1"> </text:span>остатки<text:span text:style-name="T1"> </text:span>крема<text:span text:style-name="T1"> </text:span>следует<text:span text:style-name="T1"> </text:span>использовать<text:span text:style-name="T1"> </text:span>в<text:span text:style-name="T1"> </text:span>ту<text:span text:style-name="T1"> </text:span>же<text:span text:style-name="T1"> </text:span>смену<text:span text:style-name="T1"> </text:span>только<text:span text:style-name="T1"> </text:span>для<text:span text:style-name="T1"> </text:span>выпечки<text:span text:style-name="T1"> </text:span>полуфабрикатов<text:span text:style-name="T1"> </text:span>и<text:span text:style-name="T1"> </text:span>мучных<text:span text:style-name="T1"> </text:span>изделий<text:span text:style-name="T1"> </text:span>с<text:span text:style-name="T1"> </text:span>высокой<text:span text:style-name="T1"> </text:span>температурой<text:span text:style-name="T1"> </text:span>обработки<text:span text:style-name="T1"> </text:span>в<text:span text:style-name="T1"> </text:span>соответствии<text:span text:style-name="T1"> </text:span>с<text:span text:style-name="T1"> </text:span>технологическими<text:span text:style-name="T1"> </text:span>инструкциями.</text:p>
      <text:p text:style-name="P11">10.20.<text:span text:style-name="T1"> </text:span>Кремы<text:span text:style-name="T1"> </text:span>заварной,<text:span text:style-name="T1"> </text:span>из<text:span text:style-name="T1"> </text:span>сбитых<text:span text:style-name="T1"> </text:span>сливок,<text:span text:style-name="T1"> </text:span>творожный,<text:span text:style-name="T1"> </text:span>белково-сбивные<text:span text:style-name="T1"> </text:span>сырой<text:span text:style-name="T1"> </text:span>и<text:span text:style-name="T1"> </text:span>заварной<text:span text:style-name="T1"> </text:span>хранению<text:span text:style-name="T1"> </text:span>не<text:span text:style-name="T1"> </text:span>подлежат<text:span text:style-name="T1"> </text:span>и<text:span text:style-name="T1"> </text:span>используются<text:span text:style-name="T1"> </text:span>немедленно<text:span text:style-name="T1"> </text:span>после<text:span text:style-name="T1"> </text:span>приготовления.<text:span text:style-name="T1"> </text:span>Остальные<text:span text:style-name="T1"> </text:span>виды<text:span text:style-name="T1"> </text:span>кремов<text:span text:style-name="T1"> </text:span>хранятся<text:span text:style-name="T1"> </text:span>на<text:span text:style-name="T1"> </text:span>производстве<text:span text:style-name="T1"> </text:span>до<text:span text:style-name="T1"> </text:span>их<text:span text:style-name="T1"> </text:span>использования<text:span text:style-name="T1"> </text:span>не<text:span text:style-name="T1"> </text:span>более<text:span text:style-name="T1"> </text:span>1,5<text:span text:style-name="T1"> </text:span>ч<text:span text:style-name="T1"> </text:span>для<text:span text:style-name="T1"> </text:span>массовой<text:span text:style-name="T1"> </text:span>продукции<text:span text:style-name="T1"> </text:span>и<text:span text:style-name="T1"> </text:span>2<text:span text:style-name="T1"> </text:span>ч<text:span text:style-name="T1"> </text:span>для<text:span text:style-name="T1"> </text:span>заказной<text:span text:style-name="T1"> </text:span>продукции<text:span text:style-name="T1"> </text:span>при<text:span text:style-name="T1"> </text:span>температуре<text:span text:style-name="T1"> </text:span>не<text:span text:style-name="T1"> </text:span>выше<text:span text:style-name="T1"> </text:span>4<text:span text:style-name="T1"> </text:span>+/-<text:span text:style-name="T1"> </text:span>2<text:span text:style-name="T1"> </text:span>град.<text:span text:style-name="T1"> </text:span>C.</text:p>
      <text:p text:style-name="P11">10.21.<text:span text:style-name="T1"> </text:span>Перекладывание<text:span text:style-name="T1"> </text:span>крема<text:span text:style-name="T1"> </text:span>из<text:span text:style-name="T1"> </text:span>одной<text:span text:style-name="T1"> </text:span>емкости<text:span text:style-name="T1"> </text:span>в<text:span text:style-name="T1"> </text:span>другую<text:span text:style-name="T1"> </text:span>или<text:span text:style-name="T1"> </text:span>перемешивание<text:span text:style-name="T1"> </text:span>его<text:span text:style-name="T1"> </text:span>производится<text:span text:style-name="T1"> </text:span>специальным<text:span text:style-name="T1"> </text:span>инвентарем.<text:span text:style-name="T1"> </text:span>Перекладывание<text:span text:style-name="T1"> </text:span>крема<text:span text:style-name="T1"> </text:span>непосредственно<text:span text:style-name="T1"> </text:span>руками<text:span text:style-name="T1"> </text:span>не<text:span text:style-name="T1"> </text:span>допускается.</text:p>
      <text:p text:style-name="P11">На<text:span text:style-name="T1"> </text:span>рабочие<text:span text:style-name="T1"> </text:span>места<text:span text:style-name="T1"> </text:span>крем<text:span text:style-name="T1"> </text:span>переносится<text:span text:style-name="T1"> </text:span>в<text:span text:style-name="T1"> </text:span>чистой<text:span text:style-name="T1"> </text:span>посуде<text:span text:style-name="T1"> </text:span>с<text:span text:style-name="T1"> </text:span>крышкой.<text:span text:style-name="T1"> </text:span>В<text:span text:style-name="T1"> </text:span>процессе<text:span text:style-name="T1"> </text:span>отделки<text:span text:style-name="T1"> </text:span>изделий<text:span text:style-name="T1"> </text:span>емкости<text:span text:style-name="T1"> </text:span>с<text:span text:style-name="T1"> </text:span>кремом<text:span text:style-name="T1"> </text:span>могут<text:span text:style-name="T1"> </text:span>не<text:span text:style-name="T1"> </text:span>закрываться<text:span text:style-name="T1"> </text:span>крышками.</text:p>
      <text:p text:style-name="P11">10.22.<text:span text:style-name="T1"> </text:span>Перевозка<text:span text:style-name="T1"> </text:span>кремов<text:span text:style-name="T1"> </text:span>для<text:span text:style-name="T1"> </text:span>использования<text:span text:style-name="T1"> </text:span>их<text:span text:style-name="T1"> </text:span>в<text:span text:style-name="T1"> </text:span>других<text:span text:style-name="T1"> </text:span>организациях<text:span text:style-name="T1"> </text:span>не<text:span text:style-name="T1"> </text:span>допускается.</text:p>
      <text:p text:style-name="P11">10.23.<text:span text:style-name="T1"> </text:span>При<text:span text:style-name="T1"> </text:span>производстве<text:span text:style-name="T1"> </text:span>кондитерских<text:span text:style-name="T1"> </text:span>изделий<text:span text:style-name="T1"> </text:span>с<text:span text:style-name="T1"> </text:span>кремом<text:span text:style-name="T1"> </text:span>(тортов,<text:span text:style-name="T1"> </text:span>пирожных,<text:span text:style-name="T1"> </text:span>рулетов<text:span text:style-name="T1"> </text:span>и<text:span text:style-name="T1"> </text:span>др.)<text:span text:style-name="T1"> </text:span>каждая<text:span text:style-name="T1"> </text:span>смена<text:span text:style-name="T1"> </text:span>приступает<text:span text:style-name="T1"> </text:span>к<text:span text:style-name="T1"> </text:span>работе<text:span text:style-name="T1"> </text:span>с<text:span text:style-name="T1"> </text:span>чистыми<text:span text:style-name="T1"> </text:span>стерильными<text:span text:style-name="T1"> </text:span>отсадочными<text:span text:style-name="T1"> </text:span>мешками,<text:span text:style-name="T1"> </text:span>наконечниками<text:span text:style-name="T1"> </text:span>к<text:span text:style-name="T1"> </text:span>ним<text:span text:style-name="T1"> </text:span>и<text:span text:style-name="T1"> </text:span>мелким<text:span text:style-name="T1"> </text:span>инвентарем.</text:p>
      <text:p text:style-name="P11">Выдача<text:span text:style-name="T1"> </text:span>и<text:span text:style-name="T1"> </text:span>сдача<text:span text:style-name="T1"> </text:span>мешков,<text:span text:style-name="T1"> </text:span>наконечников<text:span text:style-name="T1"> </text:span>и<text:span text:style-name="T1"> </text:span>мелкого<text:span text:style-name="T1"> </text:span>инвентаря<text:span text:style-name="T1"> </text:span>производится<text:span text:style-name="T1"> </text:span>в<text:span text:style-name="T1"> </text:span>каждой<text:span text:style-name="T1"> </text:span>смене<text:span text:style-name="T1"> </text:span>по<text:span text:style-name="T1"> </text:span>счету.<text:span text:style-name="T1"> </text:span>Замена<text:span text:style-name="T1"> </text:span>отсадочных<text:span text:style-name="T1"> </text:span>мешков<text:span text:style-name="T1"> </text:span>производится<text:span text:style-name="T1"> </text:span>не<text:span text:style-name="T1"> </text:span>реже<text:span text:style-name="T1"> </text:span>двух<text:span text:style-name="T1"> </text:span>раз<text:span text:style-name="T1"> </text:span>в<text:span text:style-name="T1"> </text:span>смену.</text:p>
      <text:p text:style-name="P11">10.24.<text:span text:style-name="T1"> </text:span>Оборудование,<text:span text:style-name="T1"> </text:span>применяемое<text:span text:style-name="T1"> </text:span>для<text:span text:style-name="T1"> </text:span>обработки<text:span text:style-name="T1"> </text:span>и<text:span text:style-name="T1"> </text:span>хранения<text:span text:style-name="T1"> </text:span>отсадочных<text:span text:style-name="T1"> </text:span>мешков,<text:span text:style-name="T1"> </text:span>наконечников<text:span text:style-name="T1"> </text:span>и<text:span text:style-name="T1"> </text:span>мелкого<text:span text:style-name="T1"> </text:span>инвентаря<text:span text:style-name="T1"> </text:span>для<text:span text:style-name="T1"> </text:span>работы<text:span text:style-name="T1"> </text:span>с<text:span text:style-name="T1"> </text:span>кремом,<text:span text:style-name="T1"> </text:span>не<text:span text:style-name="T1"> </text:span>используется<text:span text:style-name="T1"> </text:span>для<text:span text:style-name="T1"> </text:span>других<text:span text:style-name="T1"> </text:span>целей.</text:p>
      <text:p text:style-name="P11">10.25.<text:span text:style-name="T1"> </text:span>Для<text:span text:style-name="T1"> </text:span>отделки<text:span text:style-name="T1"> </text:span>кондитерских<text:span text:style-name="T1"> </text:span>изделий<text:span text:style-name="T1"> </text:span>пользуются<text:span text:style-name="T1"> </text:span>кондитерскими<text:span text:style-name="T1"> </text:span>мешками<text:span text:style-name="T1"> </text:span>с<text:span text:style-name="T1"> </text:span>насадками,<text:span text:style-name="T1"> </text:span>кондитерскими<text:span text:style-name="T1"> </text:span>шприцами,<text:span text:style-name="T1"> </text:span>лопатками,<text:span text:style-name="T1"> </text:span>ножами<text:span text:style-name="T1"> </text:span>и<text:span text:style-name="T1"> </text:span>т.п.<text:span text:style-name="T1"> </text:span>Отсадочные<text:span text:style-name="T1"> </text:span>мешки<text:span text:style-name="T1"> </text:span>с<text:span text:style-name="T1"> </text:span>кремом<text:span text:style-name="T1"> </text:span>во<text:span text:style-name="T1"> </text:span>время<text:span text:style-name="T1"> </text:span>перерывов<text:span text:style-name="T1"> </text:span>в<text:span text:style-name="T1"> </text:span>работе<text:span text:style-name="T1"> </text:span>в<text:span text:style-name="T1"> </text:span>течение<text:span text:style-name="T1"> </text:span>смены<text:span text:style-name="T1"> </text:span>хранят<text:span text:style-name="T1"> </text:span>в<text:span text:style-name="T1"> </text:span>чистой<text:span text:style-name="T1"> </text:span>посуде<text:span text:style-name="T1"> </text:span>на<text:span text:style-name="T1"> </text:span>холоде.</text:p>
      <text:p text:style-name="P11">10.26.<text:span text:style-name="T1"> </text:span>Кондитерские<text:span text:style-name="T1"> </text:span>изделия<text:span text:style-name="T1"> </text:span>с<text:span text:style-name="T1"> </text:span>кремом<text:span text:style-name="T1"> </text:span>после<text:span text:style-name="T1"> </text:span>изготовления<text:span text:style-name="T1"> </text:span>направляются<text:span text:style-name="T1"> </text:span>в<text:span text:style-name="T1"> </text:span>холодильную<text:span text:style-name="T1"> </text:span>камеру<text:span text:style-name="T1"> </text:span>для<text:span text:style-name="T1"> </text:span>охлаждения.<text:span text:style-name="T1"> </text:span>Окончанием<text:span text:style-name="T1"> </text:span>технологического<text:span text:style-name="T1"> </text:span>процесса<text:span text:style-name="T1"> </text:span>считают<text:span text:style-name="T1"> </text:span>достижение<text:span text:style-name="T1"> </text:span>температуры<text:span text:style-name="T1"> </text:span>+6<text:span text:style-name="T1"> </text:span>град.<text:span text:style-name="T1"> </text:span>C<text:span text:style-name="T1"> </text:span>внутри<text:span text:style-name="T1"> </text:span>изделия.</text:p>
      <text:p text:style-name="P11">Продолжительность<text:span text:style-name="T1"> </text:span>хранения<text:span text:style-name="T1"> </text:span>готовых<text:span text:style-name="T1"> </text:span>изделий<text:span text:style-name="T1"> </text:span>на<text:span text:style-name="T1"> </text:span>производстве<text:span text:style-name="T1"> </text:span>при<text:span text:style-name="T1"> </text:span>температуре<text:span text:style-name="T1"> </text:span>не<text:span text:style-name="T1"> </text:span>выше<text:span text:style-name="T1"> </text:span>+16<text:span text:style-name="T1"> </text:span>-<text:span text:style-name="T1"> </text:span>18<text:span text:style-name="T1"> </text:span>град.<text:span text:style-name="T1"> </text:span>C<text:span text:style-name="T1"> </text:span>до<text:span text:style-name="T1"> </text:span>загрузки<text:span text:style-name="T1"> </text:span>их<text:span text:style-name="T1"> </text:span>в<text:span text:style-name="T1"> </text:span>холодильную<text:span text:style-name="T1"> </text:span>камеру<text:span text:style-name="T1"> </text:span>не<text:span text:style-name="T1"> </text:span>превышает<text:span text:style-name="T1"> </text:span>2<text:span text:style-name="T1"> </text:span>ч.</text:p>
      <text:p text:style-name="P11">10.27.<text:span text:style-name="T1"> </text:span>Кондитерские<text:span text:style-name="T1"> </text:span>изделия<text:span text:style-name="T1"> </text:span>с<text:span text:style-name="T1"> </text:span>кремом<text:span text:style-name="T1"> </text:span>хранятся<text:span text:style-name="T1"> </text:span>в<text:span text:style-name="T1"> </text:span>холодильных<text:span text:style-name="T1"> </text:span>камерах<text:span text:style-name="T1"> </text:span>при<text:span text:style-name="T1"> </text:span>температуре<text:span text:style-name="T1"> </text:span>не<text:span text:style-name="T1"> </text:span>выше<text:span text:style-name="T1"> </text:span>+6<text:span text:style-name="T1"> </text:span>град.<text:span text:style-name="T1"> </text:span>C.<text:span text:style-name="T1"> </text:span>Торты<text:span text:style-name="T1"> </text:span>и<text:span text:style-name="T1"> </text:span>пирожные<text:span text:style-name="T1"> </text:span>без<text:span text:style-name="T1"> </text:span>отделки<text:span text:style-name="T1"> </text:span>кремом,<text:span text:style-name="T1"> </text:span>вафельные<text:span text:style-name="T1"> </text:span>торты<text:span text:style-name="T1"> </text:span>и<text:span text:style-name="T1"> </text:span>пирожные<text:span text:style-name="T1"> </text:span>с<text:span text:style-name="T1"> </text:span>жировыми,<text:span text:style-name="T1"> </text:span>пралиновыми,<text:span text:style-name="T1"> </text:span>фруктовыми,<text:span text:style-name="T1"> </text:span>отделочными<text:span text:style-name="T1"> </text:span>полуфабрикатами<text:span text:style-name="T1"> </text:span>должны<text:span text:style-name="T1"> </text:span>храниться<text:span text:style-name="T1"> </text:span>при<text:span text:style-name="T1"> </text:span>температуре<text:span text:style-name="T1"> </text:span>не<text:span text:style-name="T1"> </text:span>выше<text:span text:style-name="T1"> </text:span>+18<text:span text:style-name="T1"> </text:span>град.<text:span text:style-name="T1"> </text:span>C<text:span text:style-name="T1"> </text:span>и<text:span text:style-name="T1"> </text:span>относительной<text:span text:style-name="T1"> </text:span>влажности<text:span text:style-name="T1"> </text:span>воздуха<text:span text:style-name="T1"> </text:span>70<text:span text:style-name="T1"> </text:span>-<text:span text:style-name="T1"> </text:span>75%.</text:p>
      <text:p text:style-name="P11">10.28.<text:span text:style-name="T1"> </text:span>Сроки<text:span text:style-name="T1"> </text:span>годности<text:span text:style-name="T1"> </text:span>тортов,<text:span text:style-name="T1"> </text:span>пирожных<text:span text:style-name="T1"> </text:span>и<text:span text:style-name="T1"> </text:span>рулетов,<text:span text:style-name="T1"> </text:span>хранящихся<text:span text:style-name="T1"> </text:span>при<text:span text:style-name="T1"> </text:span>температуре<text:span text:style-name="T1"> </text:span>не<text:span text:style-name="T1"> </text:span>выше<text:span text:style-name="T1"> </text:span>+6<text:span text:style-name="T1"> </text:span>град.<text:span text:style-name="T1"> </text:span>C,<text:span text:style-name="T1"> </text:span>с<text:span text:style-name="T1"> </text:span>момента<text:span text:style-name="T1"> </text:span>окончания<text:span text:style-name="T1"> </text:span>технологического<text:span text:style-name="T1"> </text:span>процесса<text:span text:style-name="T1"> </text:span>не<text:span text:style-name="T1"> </text:span>должны<text:span text:style-name="T1"> </text:span>превышать<text:span text:style-name="T1"> </text:span>сроки,<text:span text:style-name="T1"> </text:span>установленные<text:span text:style-name="T1"> </text:span>гигиеническими<text:span text:style-name="T1"> </text:span>требованиями,<text:span text:style-name="T1"> </text:span>предъявляемыми<text:span text:style-name="T1"> </text:span>к<text:span text:style-name="T1"> </text:span>особо<text:span text:style-name="T1"> </text:span>скоропортящимся<text:span text:style-name="T1"> </text:span>продуктам.</text:p>
      <text:p text:style-name="P11"><text:soft-page-break/>10.29.<text:span text:style-name="T1"> </text:span>Новые<text:span text:style-name="T1"> </text:span>сроки<text:span text:style-name="T1"> </text:span>годности<text:span text:style-name="T1"> </text:span>на<text:span text:style-name="T1"> </text:span>кондитерские<text:span text:style-name="T1"> </text:span>изделия<text:span text:style-name="T1"> </text:span>с<text:span text:style-name="T1"> </text:span>кремом<text:span text:style-name="T1"> </text:span>устанавливаются<text:span text:style-name="T1"> </text:span>изготовителем<text:span text:style-name="T1"> </text:span>по<text:span text:style-name="T1"> </text:span>согласованию<text:span text:style-name="T1"> </text:span>с<text:span text:style-name="T1"> </text:span>органами<text:span text:style-name="T1"> </text:span>и<text:span text:style-name="T1"> </text:span>учреждениями<text:span text:style-name="T1"> </text:span>госсанэпидслужбы<text:span text:style-name="T1"> </text:span>в<text:span text:style-name="T1"> </text:span>установленном<text:span text:style-name="T1"> </text:span>порядке.</text:p>
      <text:p text:style-name="P11">10.30.<text:span text:style-name="T1"> </text:span>Кондитерские<text:span text:style-name="T1"> </text:span>изделия<text:span text:style-name="T1"> </text:span>с<text:span text:style-name="T1"> </text:span>истекшим<text:span text:style-name="T1"> </text:span>сроком<text:span text:style-name="T1"> </text:span>годности<text:span text:style-name="T1"> </text:span>не<text:span text:style-name="T1"> </text:span>подлежат<text:span text:style-name="T1"> </text:span>реализации<text:span text:style-name="T1"> </text:span>потребителю<text:span text:style-name="T1"> </text:span>как<text:span text:style-name="T1"> </text:span>не<text:span text:style-name="T1"> </text:span>отвечающие<text:span text:style-name="T1"> </text:span>требованиям<text:span text:style-name="T1"> </text:span>санитарных<text:span text:style-name="T1"> </text:span>правил<text:span text:style-name="T1"> </text:span>и<text:span text:style-name="T1"> </text:span>представляющие<text:span text:style-name="T1"> </text:span>опасность<text:span text:style-name="T1"> </text:span>для<text:span text:style-name="T1"> </text:span>здоровья<text:span text:style-name="T1"> </text:span>населения.<text:span text:style-name="T1"> </text:span>Решение<text:span text:style-name="T1"> </text:span>о<text:span text:style-name="T1"> </text:span>возможности<text:span text:style-name="T1"> </text:span>их<text:span text:style-name="T1"> </text:span>дальнейшего<text:span text:style-name="T1"> </text:span>использования<text:span text:style-name="T1"> </text:span>или<text:span text:style-name="T1"> </text:span>уничтожения<text:span text:style-name="T1"> </text:span>принимают<text:span text:style-name="T1"> </text:span>в<text:span text:style-name="T1"> </text:span>соответствии<text:span text:style-name="T1"> </text:span>с<text:span text:style-name="T1"> </text:span>Положением<text:span text:style-name="T1"> </text:span>о<text:span text:style-name="T1"> </text:span>проведении<text:span text:style-name="T1"> </text:span>экспертизы<text:span text:style-name="T1"> </text:span>некачественных<text:span text:style-name="T1"> </text:span>и<text:span text:style-name="T1"> </text:span>опасных<text:span text:style-name="T1"> </text:span>продовольственного<text:span text:style-name="T1"> </text:span>сырья<text:span text:style-name="T1"> </text:span>и<text:span text:style-name="T1"> </text:span>пищевых<text:span text:style-name="T1"> </text:span>продуктов,<text:span text:style-name="T1"> </text:span>их<text:span text:style-name="T1"> </text:span>использования<text:span text:style-name="T1"> </text:span>или<text:span text:style-name="T1"> </text:span>уничтожения,<text:span text:style-name="T1"> </text:span>утвержденным<text:span text:style-name="T1"> </text:span>Постановлением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29.09.97<text:span text:style-name="T1"> </text:span>N<text:span text:style-name="T1"> </text:span>1263<text:span text:style-name="T1"> </text:span>(Собрание<text:span text:style-name="T1"> </text:span>законодательства<text:span text:style-name="T1"> </text:span>Российской<text:span text:style-name="T1"> </text:span>Федерации,<text:span text:style-name="T1"> </text:span>1997,<text:span text:style-name="T1"> </text:span>N<text:span text:style-name="T1"> </text:span>40,<text:span text:style-name="T1"> </text:span>ст.<text:span text:style-name="T1"> </text:span>4610).</text:p>
      <text:p text:style-name="P11">10.31.<text:span text:style-name="T1"> </text:span>Приготовление<text:span text:style-name="T1"> </text:span>сиропов,<text:span text:style-name="T1"> </text:span>полуфабрикатов<text:span text:style-name="T1"> </text:span>кремов,<text:span text:style-name="T1"> </text:span>сиропов<text:span text:style-name="T1"> </text:span>для<text:span text:style-name="T1"> </text:span>промочки<text:span text:style-name="T1"> </text:span>производится<text:span text:style-name="T1"> </text:span>в<text:span text:style-name="T1"> </text:span>строгом<text:span text:style-name="T1"> </text:span>соответствии<text:span text:style-name="T1"> </text:span>с<text:span text:style-name="T1"> </text:span>действующими<text:span text:style-name="T1"> </text:span>рецептурами<text:span text:style-name="T1"> </text:span>и<text:span text:style-name="T1"> </text:span>технологическими<text:span text:style-name="T1"> </text:span>инструкциями.</text:p>
      <text:p text:style-name="P11">10.32.<text:span text:style-name="T1"> </text:span>Готовые<text:span text:style-name="T1"> </text:span>изделия<text:span text:style-name="T1"> </text:span>упаковываются<text:span text:style-name="T1"> </text:span>в<text:span text:style-name="T1"> </text:span>чистую,<text:span text:style-name="T1"> </text:span>сухую,<text:span text:style-name="T1"> </text:span>без<text:span text:style-name="T1"> </text:span>постороннего<text:span text:style-name="T1"> </text:span>запаха<text:span text:style-name="T1"> </text:span>тару.<text:span text:style-name="T1"> </text:span>Перед<text:span text:style-name="T1"> </text:span>укладкой<text:span text:style-name="T1"> </text:span>изделий<text:span text:style-name="T1"> </text:span>тару<text:span text:style-name="T1"> </text:span>выстилают<text:span text:style-name="T1"> </text:span>пергаментом<text:span text:style-name="T1"> </text:span>или<text:span text:style-name="T1"> </text:span>подпергаментом,<text:span text:style-name="T1"> </text:span>лотки<text:span text:style-name="T1"> </text:span>закрывают<text:span text:style-name="T1"> </text:span>крышками;<text:span text:style-name="T1"> </text:span>листы<text:span text:style-name="T1"> </text:span>и<text:span text:style-name="T1"> </text:span>лотки<text:span text:style-name="T1"> </text:span>без<text:span text:style-name="T1"> </text:span>крышек<text:span text:style-name="T1"> </text:span>могут<text:span text:style-name="T1"> </text:span>быть<text:span text:style-name="T1"> </text:span>уложены<text:span text:style-name="T1"> </text:span>в<text:span text:style-name="T1"> </text:span>металлические<text:span text:style-name="T1"> </text:span>контейнеры<text:span text:style-name="T1"> </text:span>с<text:span text:style-name="T1"> </text:span>плотно<text:span text:style-name="T1"> </text:span>прилегающими<text:span text:style-name="T1"> </text:span>крышками.<text:span text:style-name="T1"> </text:span>Перевозка<text:span text:style-name="T1"> </text:span>пирожных<text:span text:style-name="T1"> </text:span>и<text:span text:style-name="T1"> </text:span>рулетов<text:span text:style-name="T1"> </text:span>на<text:span text:style-name="T1"> </text:span>открытых<text:span text:style-name="T1"> </text:span>листах<text:span text:style-name="T1"> </text:span>и<text:span text:style-name="T1"> </text:span>лотках<text:span text:style-name="T1"> </text:span>не<text:span text:style-name="T1"> </text:span>осуществляется.</text:p>
      <text:p text:style-name="P11">10.33.<text:span text:style-name="T1"> </text:span>Торты<text:span text:style-name="T1"> </text:span>укладываются<text:span text:style-name="T1"> </text:span>в<text:span text:style-name="T1"> </text:span>неиспользованные<text:span text:style-name="T1"> </text:span>ранее<text:span text:style-name="T1"> </text:span>картонные<text:span text:style-name="T1"> </text:span>коробки<text:span text:style-name="T1"> </text:span>или<text:span text:style-name="T1"> </text:span>другие<text:span text:style-name="T1"> </text:span>разрешенные<text:span text:style-name="T1"> </text:span>для<text:span text:style-name="T1"> </text:span>этих<text:span text:style-name="T1"> </text:span>целей<text:span text:style-name="T1"> </text:span>упаковочные<text:span text:style-name="T1"> </text:span>материалы,<text:span text:style-name="T1"> </text:span>выстланные<text:span text:style-name="T1"> </text:span>салфетками<text:span text:style-name="T1"> </text:span>из<text:span text:style-name="T1"> </text:span>пергамента<text:span text:style-name="T1"> </text:span>или<text:span text:style-name="T1"> </text:span>подпергамента,<text:span text:style-name="T1"> </text:span>закрываются<text:span text:style-name="T1"> </text:span>крышками.</text:p>
      <text:p text:style-name="P11">10.34.<text:span text:style-name="T1"> </text:span>Транспортировка<text:span text:style-name="T1"> </text:span>и<text:span text:style-name="T1"> </text:span>реализация<text:span text:style-name="T1"> </text:span>тортов<text:span text:style-name="T1"> </text:span>без<text:span text:style-name="T1"> </text:span>упаковочных<text:span text:style-name="T1"> </text:span>материалов<text:span text:style-name="T1"> </text:span>не<text:span text:style-name="T1"> </text:span>допускаются.</text:p>
      <text:p text:style-name="P11">10.35.<text:span text:style-name="T1"> </text:span>Маркировка<text:span text:style-name="T1"> </text:span>потребительской<text:span text:style-name="T1"> </text:span>тары<text:span text:style-name="T1"> </text:span>осуществляется<text:span text:style-name="T1"> </text:span>в<text:span text:style-name="T1"> </text:span>соответствии<text:span text:style-name="T1"> </text:span>с<text:span text:style-name="T1"> </text:span>требованиями<text:span text:style-name="T1"> </text:span>нормативной<text:span text:style-name="T1"> </text:span>и<text:span text:style-name="T1"> </text:span>технической<text:span text:style-name="T1"> </text:span>документации.</text:p>
      <text:p text:style-name="P11">10.36.<text:span text:style-name="T1"> </text:span>Реализация<text:span text:style-name="T1"> </text:span>кондитерских<text:span text:style-name="T1"> </text:span>изделий<text:span text:style-name="T1"> </text:span>с<text:span text:style-name="T1"> </text:span>кремом<text:span text:style-name="T1"> </text:span>осуществляется<text:span text:style-name="T1"> </text:span>только<text:span text:style-name="T1"> </text:span>при<text:span text:style-name="T1"> </text:span>наличии<text:span text:style-name="T1"> </text:span>холодильного<text:span text:style-name="T1"> </text:span>оборудования.<text:span text:style-name="T1"> </text:span>Перечень<text:span text:style-name="T1"> </text:span>организаций<text:span text:style-name="T1"> </text:span>торговли,<text:span text:style-name="T1"> </text:span>где<text:span text:style-name="T1"> </text:span>осуществляется<text:span text:style-name="T1"> </text:span>реализация<text:span text:style-name="T1"> </text:span>кондитерских<text:span text:style-name="T1"> </text:span>изделий<text:span text:style-name="T1"> </text:span>с<text:span text:style-name="T1"> </text:span>кремом,<text:span text:style-name="T1"> </text:span>согласовывается<text:span text:style-name="T1"> </text:span>с<text:span text:style-name="T1"> </text:span>органами<text:span text:style-name="T1"> </text:span>и<text:span text:style-name="T1"> </text:span>учреждениями<text:span text:style-name="T1"> </text:span>госсанэпидслужбы.</text:p>
      <text:p text:style-name="P2"/>
      <text:p text:style-name="P4">XI.<text:span text:style-name="T1"> </text:span>Санитарные<text:span text:style-name="T1"> </text:span>требования<text:span text:style-name="T1"> </text:span>к<text:span text:style-name="T1"> </text:span>производству</text:p>
      <text:p text:style-name="P4">мягкого<text:span text:style-name="T1"> </text:span>мороженого</text:p>
      <text:p text:style-name="P2"/>
      <text:p text:style-name="P11">11.1.<text:span text:style-name="T1"> </text:span>Выработка<text:span text:style-name="T1"> </text:span>и<text:span text:style-name="T1"> </text:span>реализация<text:span text:style-name="T1"> </text:span>мягкого<text:span text:style-name="T1"> </text:span>мороженого<text:span text:style-name="T1"> </text:span>осуществляется<text:span text:style-name="T1"> </text:span>в<text:span text:style-name="T1"> </text:span>соответствии<text:span text:style-name="T1"> </text:span>с<text:span text:style-name="T1"> </text:span>нормативной<text:span text:style-name="T1"> </text:span>и<text:span text:style-name="T1"> </text:span>технической<text:span text:style-name="T1"> </text:span>документацией,<text:span text:style-name="T1"> </text:span>согласованной<text:span text:style-name="T1"> </text:span>с<text:span text:style-name="T1"> </text:span>органами<text:span text:style-name="T1"> </text:span>и<text:span text:style-name="T1"> </text:span>учреждениями<text:span text:style-name="T1"> </text:span>госсанэпидслужбы<text:span text:style-name="T1"> </text:span>в<text:span text:style-name="T1"> </text:span>установленном<text:span text:style-name="T1"> </text:span>порядке,<text:span text:style-name="T1"> </text:span>при<text:span text:style-name="T1"> </text:span>наличии:</text:p>
      <text:p text:style-name="P11">-<text:span text:style-name="T1"> </text:span>помещения<text:span text:style-name="T1"> </text:span>для<text:span text:style-name="T1"> </text:span>хранения<text:span text:style-name="T1"> </text:span>и<text:span text:style-name="T1"> </text:span>обработки<text:span text:style-name="T1"> </text:span>сырья<text:span text:style-name="T1"> </text:span>с<text:span text:style-name="T1"> </text:span>холодильным<text:span text:style-name="T1"> </text:span>оборудованием;</text:p>
      <text:p text:style-name="P11">-<text:span text:style-name="T1"> </text:span>помещения<text:span text:style-name="T1"> </text:span>для<text:span text:style-name="T1"> </text:span>восстановления<text:span text:style-name="T1"> </text:span>молочной<text:span text:style-name="T1"> </text:span>смеси<text:span text:style-name="T1"> </text:span>и<text:span text:style-name="T1"> </text:span>приготовления<text:span text:style-name="T1"> </text:span>гарниров<text:span text:style-name="T1"> </text:span>с<text:span text:style-name="T1"> </text:span>холодильным<text:span text:style-name="T1"> </text:span>оборудованием;</text:p>
      <text:p text:style-name="P11">-<text:span text:style-name="T1"> </text:span>моечной<text:span text:style-name="T1"> </text:span>инвентаря<text:span text:style-name="T1"> </text:span>и<text:span text:style-name="T1"> </text:span>посуды.</text:p>
      <text:p text:style-name="P11">11.2.<text:span text:style-name="T1"> </text:span>Сухие<text:span text:style-name="T1"> </text:span>смеси<text:span text:style-name="T1"> </text:span>хранят<text:span text:style-name="T1"> </text:span>в<text:span text:style-name="T1"> </text:span>холодильных<text:span text:style-name="T1"> </text:span>шкафах.<text:span text:style-name="T1"> </text:span>Во<text:span text:style-name="T1"> </text:span>вскрытой<text:span text:style-name="T1"> </text:span>таре<text:span text:style-name="T1"> </text:span>сухие<text:span text:style-name="T1"> </text:span>смеси<text:span text:style-name="T1"> </text:span>хранят<text:span text:style-name="T1"> </text:span>не<text:span text:style-name="T1"> </text:span>более<text:span text:style-name="T1"> </text:span>20<text:span text:style-name="T1"> </text:span>суток,<text:span text:style-name="T1"> </text:span>концентраты<text:span text:style-name="T1"> </text:span>молочных<text:span text:style-name="T1"> </text:span>смесей<text:span text:style-name="T1"> </text:span>(КМС)<text:span text:style-name="T1"> </text:span>-<text:span text:style-name="T1"> </text:span>в<text:span text:style-name="T1"> </text:span>плотно<text:span text:style-name="T1"> </text:span>завязанном<text:span text:style-name="T1"> </text:span>полиэтиленовом<text:span text:style-name="T1"> </text:span>вкладыше<text:span text:style-name="T1"> </text:span>-<text:span text:style-name="T1"> </text:span>не<text:span text:style-name="T1"> </text:span>более<text:span text:style-name="T1"> </text:span>30<text:span text:style-name="T1"> </text:span>суток.</text:p>
      <text:p text:style-name="P11">11.3.<text:span text:style-name="T1"> </text:span>Для<text:span text:style-name="T1"> </text:span>выработки<text:span text:style-name="T1"> </text:span>мягкого<text:span text:style-name="T1"> </text:span>мороженого<text:span text:style-name="T1"> </text:span>используют<text:span text:style-name="T1"> </text:span>восстановленные<text:span text:style-name="T1"> </text:span>смеси,<text:span text:style-name="T1"> </text:span>приготовленные<text:span text:style-name="T1"> </text:span>из<text:span text:style-name="T1"> </text:span>сухих<text:span text:style-name="T1"> </text:span>или<text:span text:style-name="T1"> </text:span>КМС.<text:span text:style-name="T1"> </text:span>Для<text:span text:style-name="T1"> </text:span>восстановления<text:span text:style-name="T1"> </text:span>смеси<text:span text:style-name="T1"> </text:span>используют<text:span text:style-name="T1"> </text:span>свежекипяченую<text:span text:style-name="T1"> </text:span>питьевую<text:span text:style-name="T1"> </text:span>воду.<text:span text:style-name="T1"> </text:span>Компоненты<text:span text:style-name="T1"> </text:span>берутся<text:span text:style-name="T1"> </text:span>в<text:span text:style-name="T1"> </text:span>строго<text:span text:style-name="T1"> </text:span>определенных<text:span text:style-name="T1"> </text:span>соотношениях,<text:span text:style-name="T1"> </text:span>предусмотренных<text:span text:style-name="T1"> </text:span>в<text:span text:style-name="T1"> </text:span>нормативной<text:span text:style-name="T1"> </text:span>и/или<text:span text:style-name="T1"> </text:span>технической<text:span text:style-name="T1"> </text:span>документации.</text:p>
      <text:p text:style-name="P11">11.4.<text:span text:style-name="T1"> </text:span>Восстанавливать<text:span text:style-name="T1"> </text:span>сухую<text:span text:style-name="T1"> </text:span>смесь<text:span text:style-name="T1"> </text:span>или<text:span text:style-name="T1"> </text:span>КМС<text:span text:style-name="T1"> </text:span>следует<text:span text:style-name="T1"> </text:span>по<text:span text:style-name="T1"> </text:span>мере<text:span text:style-name="T1"> </text:span>реализации<text:span text:style-name="T1"> </text:span>мягкого<text:span text:style-name="T1"> </text:span>мороженого.<text:span text:style-name="T1"> </text:span>Восстановленную<text:span text:style-name="T1"> </text:span>смесь<text:span text:style-name="T1"> </text:span>хранят<text:span text:style-name="T1"> </text:span>(в<text:span text:style-name="T1"> </text:span>случае<text:span text:style-name="T1"> </text:span>необходимости)<text:span text:style-name="T1"> </text:span>в<text:span text:style-name="T1"> </text:span>холодильном<text:span text:style-name="T1"> </text:span>шкафу<text:span text:style-name="T1"> </text:span>при<text:span text:style-name="T1"> </text:span>температуре<text:span text:style-name="T1"> </text:span>не<text:span text:style-name="T1"> </text:span>выше<text:span text:style-name="T1"> </text:span>+6<text:span text:style-name="T1"> </text:span>град.<text:span text:style-name="T1"> </text:span>C<text:span text:style-name="T1"> </text:span>не<text:span text:style-name="T1"> </text:span>более<text:span text:style-name="T1"> </text:span>18<text:span text:style-name="T1"> </text:span>ч<text:span text:style-name="T1"> </text:span>с<text:span text:style-name="T1"> </text:span>момента<text:span text:style-name="T1"> </text:span>изготовления.</text:p>
      <text:p text:style-name="P11">11.5.<text:span text:style-name="T1"> </text:span>Для<text:span text:style-name="T1"> </text:span>предотвращения<text:span text:style-name="T1"> </text:span>возникновения<text:span text:style-name="T1"> </text:span>и<text:span text:style-name="T1"> </text:span>распространения<text:span text:style-name="T1"> </text:span>инфекционных<text:span text:style-name="T1"> </text:span>заболеваний,<text:span text:style-name="T1"> </text:span>отравлений<text:span text:style-name="T1"> </text:span>реализация<text:span text:style-name="T1"> </text:span>мягкого<text:span text:style-name="T1"> </text:span>мороженого<text:span text:style-name="T1"> </text:span>допускается<text:span text:style-name="T1"> </text:span>только<text:span text:style-name="T1"> </text:span>в<text:span text:style-name="T1"> </text:span>местах<text:span text:style-name="T1"> </text:span>его<text:span text:style-name="T1"> </text:span>изготовления,<text:span text:style-name="T1"> </text:span>а<text:span text:style-name="T1"> </text:span>выработка<text:span text:style-name="T1"> </text:span>осуществляется<text:span text:style-name="T1"> </text:span>непосредственно<text:span text:style-name="T1"> </text:span>перед<text:span text:style-name="T1"> </text:span>отпуском.</text:p>
      <text:p text:style-name="P11">11.6.<text:span text:style-name="T1"> </text:span>Мягкое<text:span text:style-name="T1"> </text:span>мороженое<text:span text:style-name="T1"> </text:span>отпускают<text:span text:style-name="T1"> </text:span>в<text:span text:style-name="T1"> </text:span>креманках,<text:span text:style-name="T1"> </text:span>фужерах,<text:span text:style-name="T1"> </text:span>вазочках<text:span text:style-name="T1"> </text:span>или<text:span text:style-name="T1"> </text:span>стаканчиках<text:span text:style-name="T1"> </text:span>(вафельных,<text:span text:style-name="T1"> </text:span>бумажных,<text:span text:style-name="T1"> </text:span>из<text:span text:style-name="T1"> </text:span>полистирола<text:span text:style-name="T1"> </text:span>или<text:span text:style-name="T1"> </text:span>комбинированных<text:span text:style-name="T1"> </text:span>материалов,<text:span text:style-name="T1"> </text:span>разрешенных<text:span text:style-name="T1"> </text:span>для<text:span text:style-name="T1"> </text:span>этих<text:span text:style-name="T1"> </text:span>целей<text:span text:style-name="T1"> </text:span>органами<text:span text:style-name="T1"> </text:span>и<text:span text:style-name="T1"> </text:span>учреждениями<text:span text:style-name="T1"> </text:span>госсанэпидслужбы<text:span text:style-name="T1"> </text:span>в<text:span text:style-name="T1"> </text:span>установленном<text:span text:style-name="T1"> </text:span>порядке).<text:span text:style-name="T1"> </text:span>Одноразовую<text:span text:style-name="T1"> </text:span>посуду<text:span text:style-name="T1"> </text:span>хранят<text:span text:style-name="T1"> </text:span>в<text:span text:style-name="T1"> </text:span>заводской<text:span text:style-name="T1"> </text:span>таре,<text:span text:style-name="T1"> </text:span>повторное<text:span text:style-name="T1"> </text:span>ее<text:span text:style-name="T1"> </text:span>использование<text:span text:style-name="T1"> </text:span>запрещается.</text:p>
      <text:p text:style-name="P11">11.7.<text:span text:style-name="T1"> </text:span>Обработка<text:span text:style-name="T1"> </text:span>фризера<text:span text:style-name="T1"> </text:span>осуществляется<text:span text:style-name="T1"> </text:span>в<text:span text:style-name="T1"> </text:span>соответствии<text:span text:style-name="T1"> </text:span>с<text:span text:style-name="T1"> </text:span>инструкцией<text:span text:style-name="T1"> </text:span>по<text:span text:style-name="T1"> </text:span>его<text:span text:style-name="T1"> </text:span>эксплуатации.</text:p>
      <text:p text:style-name="P2"/>
      <text:p text:style-name="P4">XII.<text:span text:style-name="T1"> </text:span>Мероприятия<text:span text:style-name="T1"> </text:span>по<text:span text:style-name="T1"> </text:span>борьбе<text:span text:style-name="T1"> </text:span>с<text:span text:style-name="T1"> </text:span>насекомыми<text:span text:style-name="T1"> </text:span>и<text:span text:style-name="T1"> </text:span>грызунами</text:p>
      <text:p text:style-name="P2"/>
      <text:p text:style-name="P11">12.1.<text:span text:style-name="T1"> </text:span>В<text:span text:style-name="T1"> </text:span>организациях<text:span text:style-name="T1"> </text:span>не<text:span text:style-name="T1"> </text:span>допускается<text:span text:style-name="T1"> </text:span>наличие<text:span text:style-name="T1"> </text:span>насекомых<text:span text:style-name="T1"> </text:span>(вредные<text:span text:style-name="T1"> </text:span>членистоногие<text:span text:style-name="T1"> </text:span>-<text:span text:style-name="T1"> </text:span>тараканы,<text:span text:style-name="T1"> </text:span>мухи,<text:span text:style-name="T1"> </text:span>рыжие<text:span text:style-name="T1"> </text:span>домовые<text:span text:style-name="T1"> </text:span>муравьи,<text:span text:style-name="T1"> </text:span>комары,<text:span text:style-name="T1"> </text:span>крысиные<text:span text:style-name="T1"> </text:span>клещи;<text:span text:style-name="T1"> </text:span>вредители<text:span text:style-name="T1"> </text:span>запасов<text:span text:style-name="T1"> </text:span>-<text:span text:style-name="T1"> </text:span>жуки,<text:span text:style-name="T1"> </text:span>бабочки,<text:span text:style-name="T1"> </text:span>сеноеды,<text:span text:style-name="T1"> </text:span>клещи<text:span text:style-name="T1"> </text:span>и<text:span text:style-name="T1"> </text:span>др.)<text:span text:style-name="T1"> </text:span>и<text:span text:style-name="T1"> </text:span>грызунов<text:span text:style-name="T1"> </text:span>(серые<text:span text:style-name="T1"> </text:span>и<text:span text:style-name="T1"> </text:span>черные<text:span text:style-name="T1"> </text:span>крысы,<text:span text:style-name="T1"> </text:span>домовые<text:span text:style-name="T1"> </text:span>мыши,<text:span text:style-name="T1"> </text:span>полевки<text:span text:style-name="T1"> </text:span>и<text:span text:style-name="T1"> </text:span>др.).</text:p>
      <text:p text:style-name="P11">Для<text:span text:style-name="T1"> </text:span>борьбы<text:span text:style-name="T1"> </text:span>с<text:span text:style-name="T1"> </text:span>насекомыми<text:span text:style-name="T1"> </text:span>и<text:span text:style-name="T1"> </text:span>грызунами<text:span text:style-name="T1"> </text:span>используются<text:span text:style-name="T1"> </text:span>современные<text:span text:style-name="T1"> </text:span>и<text:span text:style-name="T1"> </text:span>эффективные<text:span text:style-name="T1"> </text:span>средства,<text:span text:style-name="T1"> </text:span>разрешенные<text:span text:style-name="T1"> </text:span>для<text:span text:style-name="T1"> </text:span>этих<text:span text:style-name="T1"> </text:span>целей<text:span text:style-name="T1"> </text:span>органами<text:span text:style-name="T1"> </text:span>и<text:span text:style-name="T1"> </text:span>учреждениями<text:span text:style-name="T1"> </text:span>госсанэпидслужбы<text:span text:style-name="T1"> </text:span>в<text:span text:style-name="T1"> </text:span><text:soft-page-break/>установленном<text:span text:style-name="T1"> </text:span>порядке.<text:span text:style-name="T1"> </text:span>Не<text:span text:style-name="T1"> </text:span>рекомендуется<text:span text:style-name="T1"> </text:span>применять<text:span text:style-name="T1"> </text:span>для<text:span text:style-name="T1"> </text:span>борьбы<text:span text:style-name="T1"> </text:span>с<text:span text:style-name="T1"> </text:span>мухами<text:span text:style-name="T1"> </text:span>средства<text:span text:style-name="T1"> </text:span>типа<text:span text:style-name="T1"> </text:span>липких<text:span text:style-name="T1"> </text:span>лент<text:span text:style-name="T1"> </text:span>и<text:span text:style-name="T1"> </text:span>поверхностей.</text:p>
      <text:p text:style-name="P11">12.2.<text:span text:style-name="T1"> </text:span>Мероприятия<text:span text:style-name="T1"> </text:span>по<text:span text:style-name="T1"> </text:span>дезинсекции<text:span text:style-name="T1"> </text:span>и<text:span text:style-name="T1"> </text:span>дератизации<text:span text:style-name="T1"> </text:span>проводятся<text:span text:style-name="T1"> </text:span>постоянно<text:span text:style-name="T1"> </text:span>и<text:span text:style-name="T1"> </text:span>регулярно<text:span text:style-name="T1"> </text:span>в<text:span text:style-name="T1"> </text:span>установленном<text:span text:style-name="T1"> </text:span>порядке.</text:p>
      <text:p text:style-name="P11">12.3.<text:span text:style-name="T1"> </text:span>Методика,<text:span text:style-name="T1"> </text:span>кратность<text:span text:style-name="T1"> </text:span>и<text:span text:style-name="T1"> </text:span>условия<text:span text:style-name="T1"> </text:span>проведения<text:span text:style-name="T1"> </text:span>дезинсекционных<text:span text:style-name="T1"> </text:span>и<text:span text:style-name="T1"> </text:span>дератизационных<text:span text:style-name="T1"> </text:span>работ<text:span text:style-name="T1"> </text:span>регламентируются<text:span text:style-name="T1"> </text:span>гигиеническими<text:span text:style-name="T1"> </text:span>требованиями,<text:span text:style-name="T1"> </text:span>предъявляемыми<text:span text:style-name="T1"> </text:span>к<text:span text:style-name="T1"> </text:span>проведению<text:span text:style-name="T1"> </text:span>дезинфекционных,<text:span text:style-name="T1"> </text:span>дератизационных<text:span text:style-name="T1"> </text:span>и<text:span text:style-name="T1"> </text:span>дезинсекционных<text:span text:style-name="T1"> </text:span>работ.</text:p>
      <text:p text:style-name="P2"/>
      <text:p text:style-name="P4">XIII.<text:span text:style-name="T1"> </text:span>Санитарные<text:span text:style-name="T1"> </text:span>требования<text:span text:style-name="T1"> </text:span>к<text:span text:style-name="T1"> </text:span>личной<text:span text:style-name="T1"> </text:span>гигиене</text:p>
      <text:p text:style-name="P4">персонала<text:span text:style-name="T1"> </text:span>организации</text:p>
      <text:p text:style-name="P2"/>
      <text:p text:style-name="P11">13.1.<text:span text:style-name="T1"> </text:span>Лица,<text:span text:style-name="T1"> </text:span>поступающие<text:span text:style-name="T1"> </text:span>на<text:span text:style-name="T1"> </text:span>работу<text:span text:style-name="T1"> </text:span>в<text:span text:style-name="T1"> </text:span>организации<text:span text:style-name="T1"> </text:span>общественного<text:span text:style-name="T1"> </text:span>питания,<text:span text:style-name="T1"> </text:span>проходят<text:span text:style-name="T1"> </text:span>предварительные<text:span text:style-name="T1"> </text:span>при<text:span text:style-name="T1"> </text:span>поступлении<text:span text:style-name="T1"> </text:span>и<text:span text:style-name="T1"> </text:span>периодические<text:span text:style-name="T1"> </text:span>медицинские<text:span text:style-name="T1"> </text:span>осмотры,<text:span text:style-name="T1"> </text:span>профессиональную<text:span text:style-name="T1"> </text:span>гигиеническую<text:span text:style-name="T1"> </text:span>подготовку<text:span text:style-name="T1"> </text:span>и<text:span text:style-name="T1"> </text:span>аттестацию<text:span text:style-name="T1"> </text:span>в<text:span text:style-name="T1"> </text:span>установленном<text:span text:style-name="T1"> </text:span>порядке.</text:p>
      <text:p text:style-name="P11">13.2.<text:span text:style-name="T1"> </text:span>Выпускники<text:span text:style-name="T1"> </text:span>высших,<text:span text:style-name="T1"> </text:span>средних<text:span text:style-name="T1"> </text:span>и<text:span text:style-name="T1"> </text:span>специальных<text:span text:style-name="T1"> </text:span>учебных<text:span text:style-name="T1"> </text:span>заведений<text:span text:style-name="T1"> </text:span>в<text:span text:style-name="T1"> </text:span>течение<text:span text:style-name="T1"> </text:span>первого<text:span text:style-name="T1"> </text:span>года<text:span text:style-name="T1"> </text:span>после<text:span text:style-name="T1"> </text:span>их<text:span text:style-name="T1"> </text:span>окончания<text:span text:style-name="T1"> </text:span>допускаются<text:span text:style-name="T1"> </text:span>к<text:span text:style-name="T1"> </text:span>работе<text:span text:style-name="T1"> </text:span>без<text:span text:style-name="T1"> </text:span>прохождения<text:span text:style-name="T1"> </text:span>гигиенической<text:span text:style-name="T1"> </text:span>подготовки<text:span text:style-name="T1"> </text:span>и<text:span text:style-name="T1"> </text:span>аттестации<text:span text:style-name="T1"> </text:span>в<text:span text:style-name="T1"> </text:span>установленном<text:span text:style-name="T1"> </text:span>порядке.</text:p>
      <text:p text:style-name="P11">13.3.<text:span text:style-name="T1"> </text:span>На<text:span text:style-name="T1"> </text:span>каждого<text:span text:style-name="T1"> </text:span>работника<text:span text:style-name="T1"> </text:span>заводится<text:span text:style-name="T1"> </text:span>личная<text:span text:style-name="T1"> </text:span>медицинская<text:span text:style-name="T1"> </text:span>книжка<text:span text:style-name="T1"> </text:span>установленного<text:span text:style-name="T1"> </text:span>образца,<text:span text:style-name="T1"> </text:span>в<text:span text:style-name="T1"> </text:span>которую<text:span text:style-name="T1"> </text:span>вносятся<text:span text:style-name="T1"> </text:span>результаты<text:span text:style-name="T1"> </text:span>медицинских<text:span text:style-name="T1"> </text:span>обследований<text:span text:style-name="T1"> </text:span>и<text:span text:style-name="T1"> </text:span>лабораторных<text:span text:style-name="T1"> </text:span>исследований,<text:span text:style-name="T1"> </text:span>сведения<text:span text:style-name="T1"> </text:span>о<text:span text:style-name="T1"> </text:span>перенесенных<text:span text:style-name="T1"> </text:span>инфекционных<text:span text:style-name="T1"> </text:span>заболеваниях,<text:span text:style-name="T1"> </text:span>отметка<text:span text:style-name="T1"> </text:span>о<text:span text:style-name="T1"> </text:span>прохождении<text:span text:style-name="T1"> </text:span>гигиенической<text:span text:style-name="T1"> </text:span>подготовки<text:span text:style-name="T1"> </text:span>и<text:span text:style-name="T1"> </text:span>аттестации.</text:p>
      <text:p text:style-name="P11">13.4.<text:span text:style-name="T1"> </text:span>Работники<text:span text:style-name="T1"> </text:span>организации<text:span text:style-name="T1"> </text:span>обязаны<text:span text:style-name="T1"> </text:span>соблюдать<text:span text:style-name="T1"> </text:span>следующие<text:span text:style-name="T1"> </text:span>правила<text:span text:style-name="T1"> </text:span>личной<text:span text:style-name="T1"> </text:span>гигиены:</text:p>
      <text:p text:style-name="P11">-<text:span text:style-name="T1"> </text:span>оставлять<text:span text:style-name="T1"> </text:span>верхнюю<text:span text:style-name="T1"> </text:span>одежду,<text:span text:style-name="T1"> </text:span>обувь,<text:span text:style-name="T1"> </text:span>головной<text:span text:style-name="T1"> </text:span>убор,<text:span text:style-name="T1"> </text:span>личные<text:span text:style-name="T1"> </text:span>вещи<text:span text:style-name="T1"> </text:span>в<text:span text:style-name="T1"> </text:span>гардеробной;</text:p>
      <text:p text:style-name="P11">-<text:span text:style-name="T1"> </text:span>перед<text:span text:style-name="T1"> </text:span>началом<text:span text:style-name="T1"> </text:span>работы<text:span text:style-name="T1"> </text:span>тщательно<text:span text:style-name="T1"> </text:span>мыть<text:span text:style-name="T1"> </text:span>руки<text:span text:style-name="T1"> </text:span>с<text:span text:style-name="T1"> </text:span>мылом,<text:span text:style-name="T1"> </text:span>надевать<text:span text:style-name="T1"> </text:span>чистую<text:span text:style-name="T1"> </text:span>санитарную<text:span text:style-name="T1"> </text:span>одежду,<text:span text:style-name="T1"> </text:span>подбирать<text:span text:style-name="T1"> </text:span>волосы<text:span text:style-name="T1"> </text:span>под<text:span text:style-name="T1"> </text:span>колпак<text:span text:style-name="T1"> </text:span>или<text:span text:style-name="T1"> </text:span>косынку<text:span text:style-name="T1"> </text:span>или<text:span text:style-name="T1"> </text:span>надевать<text:span text:style-name="T1"> </text:span>специальную<text:span text:style-name="T1"> </text:span>сеточку<text:span text:style-name="T1"> </text:span>для<text:span text:style-name="T1"> </text:span>волос;</text:p>
      <text:p text:style-name="P11">-<text:span text:style-name="T1"> </text:span>работать<text:span text:style-name="T1"> </text:span>в<text:span text:style-name="T1"> </text:span>чистой<text:span text:style-name="T1"> </text:span>санитарной<text:span text:style-name="T1"> </text:span>одежде,<text:span text:style-name="T1"> </text:span>менять<text:span text:style-name="T1"> </text:span>ее<text:span text:style-name="T1"> </text:span>по<text:span text:style-name="T1"> </text:span>мере<text:span text:style-name="T1"> </text:span>загрязнения;</text:p>
      <text:p text:style-name="P11">-<text:span text:style-name="T1"> </text:span>при<text:span text:style-name="T1"> </text:span>посещении<text:span text:style-name="T1"> </text:span>туалета<text:span text:style-name="T1"> </text:span>снимать<text:span text:style-name="T1"> </text:span>санитарную<text:span text:style-name="T1"> </text:span>одежду<text:span text:style-name="T1"> </text:span>в<text:span text:style-name="T1"> </text:span>специально<text:span text:style-name="T1"> </text:span>отведенном<text:span text:style-name="T1"> </text:span>месте,<text:span text:style-name="T1"> </text:span>после<text:span text:style-name="T1"> </text:span>посещения<text:span text:style-name="T1"> </text:span>туалета<text:span text:style-name="T1"> </text:span>тщательно<text:span text:style-name="T1"> </text:span>мыть<text:span text:style-name="T1"> </text:span>руки<text:span text:style-name="T1"> </text:span>с<text:span text:style-name="T1"> </text:span>мылом;</text:p>
      <text:p text:style-name="P11">-<text:span text:style-name="T1"> </text:span>при<text:span text:style-name="T1"> </text:span>появлении<text:span text:style-name="T1"> </text:span>признаков<text:span text:style-name="T1"> </text:span>простудного<text:span text:style-name="T1"> </text:span>заболевания<text:span text:style-name="T1"> </text:span>или<text:span text:style-name="T1"> </text:span>кишечной<text:span text:style-name="T1"> </text:span>дисфункции,<text:span text:style-name="T1"> </text:span>а<text:span text:style-name="T1"> </text:span>также<text:span text:style-name="T1"> </text:span>нагноений,<text:span text:style-name="T1"> </text:span>порезов,<text:span text:style-name="T1"> </text:span>ожогов<text:span text:style-name="T1"> </text:span>сообщать<text:span text:style-name="T1"> </text:span>администрации<text:span text:style-name="T1"> </text:span>и<text:span text:style-name="T1"> </text:span>обращаться<text:span text:style-name="T1"> </text:span>в<text:span text:style-name="T1"> </text:span>медицинское<text:span text:style-name="T1"> </text:span>учреждение<text:span text:style-name="T1"> </text:span>для<text:span text:style-name="T1"> </text:span>лечения;</text:p>
      <text:p text:style-name="P11">-<text:span text:style-name="T1"> </text:span>сообщать<text:span text:style-name="T1"> </text:span>обо<text:span text:style-name="T1"> </text:span>всех<text:span text:style-name="T1"> </text:span>случаях<text:span text:style-name="T1"> </text:span>заболеваний<text:span text:style-name="T1"> </text:span>кишечными<text:span text:style-name="T1"> </text:span>инфекциями<text:span text:style-name="T1"> </text:span>в<text:span text:style-name="T1"> </text:span>семье<text:span text:style-name="T1"> </text:span>работника;</text:p>
      <text:p text:style-name="P11">-<text:span text:style-name="T1"> </text:span>при<text:span text:style-name="T1"> </text:span>изготовлении<text:span text:style-name="T1"> </text:span>блюд,<text:span text:style-name="T1"> </text:span>кулинарных<text:span text:style-name="T1"> </text:span>изделий<text:span text:style-name="T1"> </text:span>и<text:span text:style-name="T1"> </text:span>кондитерских<text:span text:style-name="T1"> </text:span>изделий<text:span text:style-name="T1"> </text:span>снимать<text:span text:style-name="T1"> </text:span>ювелирные<text:span text:style-name="T1"> </text:span>украшения,<text:span text:style-name="T1"> </text:span>часы<text:span text:style-name="T1"> </text:span>и<text:span text:style-name="T1"> </text:span>другие<text:span text:style-name="T1"> </text:span>бьющиеся<text:span text:style-name="T1"> </text:span>предметы,<text:span text:style-name="T1"> </text:span>коротко<text:span text:style-name="T1"> </text:span>стричь<text:span text:style-name="T1"> </text:span>ногти<text:span text:style-name="T1"> </text:span>и<text:span text:style-name="T1"> </text:span>не<text:span text:style-name="T1"> </text:span>покрывать<text:span text:style-name="T1"> </text:span>их<text:span text:style-name="T1"> </text:span>лаком,<text:span text:style-name="T1"> </text:span>не<text:span text:style-name="T1"> </text:span>застегивать<text:span text:style-name="T1"> </text:span>спецодежду<text:span text:style-name="T1"> </text:span>булавками;</text:p>
      <text:p text:style-name="P11">-<text:span text:style-name="T1"> </text:span>не<text:span text:style-name="T1"> </text:span>курить<text:span text:style-name="T1"> </text:span>и<text:span text:style-name="T1"> </text:span>не<text:span text:style-name="T1"> </text:span>принимать<text:span text:style-name="T1"> </text:span>пищу<text:span text:style-name="T1"> </text:span>на<text:span text:style-name="T1"> </text:span>рабочем<text:span text:style-name="T1"> </text:span>месте<text:span text:style-name="T1"> </text:span>(прием<text:span text:style-name="T1"> </text:span>пищи<text:span text:style-name="T1"> </text:span>и<text:span text:style-name="T1"> </text:span>курение<text:span text:style-name="T1"> </text:span>разрешаются<text:span text:style-name="T1"> </text:span>в<text:span text:style-name="T1"> </text:span>специально<text:span text:style-name="T1"> </text:span>отведенном<text:span text:style-name="T1"> </text:span>помещении<text:span text:style-name="T1"> </text:span>или<text:span text:style-name="T1"> </text:span>месте).</text:p>
      <text:p text:style-name="P11">13.5.<text:span text:style-name="T1"> </text:span>Ежедневно<text:span text:style-name="T1"> </text:span>перед<text:span text:style-name="T1"> </text:span>началом<text:span text:style-name="T1"> </text:span>смены<text:span text:style-name="T1"> </text:span>в<text:span text:style-name="T1"> </text:span>холодном,<text:span text:style-name="T1"> </text:span>горячем<text:span text:style-name="T1"> </text:span>и<text:span text:style-name="T1"> </text:span>кондитерском<text:span text:style-name="T1"> </text:span>цехах,<text:span text:style-name="T1"> </text:span>а<text:span text:style-name="T1"> </text:span>также<text:span text:style-name="T1"> </text:span>в<text:span text:style-name="T1"> </text:span>организациях,<text:span text:style-name="T1"> </text:span>вырабатывающих<text:span text:style-name="T1"> </text:span>мягкое<text:span text:style-name="T1"> </text:span>мороженое,<text:span text:style-name="T1"> </text:span>медработник<text:span text:style-name="T1"> </text:span>или<text:span text:style-name="T1"> </text:span>другие<text:span text:style-name="T1"> </text:span>ответственные<text:span text:style-name="T1"> </text:span>лица<text:span text:style-name="T1"> </text:span>проводят<text:span text:style-name="T1"> </text:span>осмотр<text:span text:style-name="T1"> </text:span>открытых<text:span text:style-name="T1"> </text:span>поверхностей<text:span text:style-name="T1"> </text:span>тела<text:span text:style-name="T1"> </text:span>работников<text:span text:style-name="T1"> </text:span>на<text:span text:style-name="T1"> </text:span>наличие<text:span text:style-name="T1"> </text:span>гнойничковых<text:span text:style-name="T1"> </text:span>заболеваний.<text:span text:style-name="T1"> </text:span>Лица<text:span text:style-name="T1"> </text:span>с<text:span text:style-name="T1"> </text:span>гнойничковыми<text:span text:style-name="T1"> </text:span>заболеваниями<text:span text:style-name="T1"> </text:span>кожи,<text:span text:style-name="T1"> </text:span>нагноившимися<text:span text:style-name="T1"> </text:span>порезами,<text:span text:style-name="T1"> </text:span>ожогами,<text:span text:style-name="T1"> </text:span>ссадинами,<text:span text:style-name="T1"> </text:span>а<text:span text:style-name="T1"> </text:span>также<text:span text:style-name="T1"> </text:span>с<text:span text:style-name="T1"> </text:span>катарами<text:span text:style-name="T1"> </text:span>верхних<text:span text:style-name="T1"> </text:span>дыхательных<text:span text:style-name="T1"> </text:span>путей<text:span text:style-name="T1"> </text:span>к<text:span text:style-name="T1"> </text:span>работе<text:span text:style-name="T1"> </text:span>в<text:span text:style-name="T1"> </text:span>этих<text:span text:style-name="T1"> </text:span>цехах<text:span text:style-name="T1"> </text:span>не<text:span text:style-name="T1"> </text:span>допускаются.</text:p>
      <text:p text:style-name="P11">13.6.<text:span text:style-name="T1"> </text:span>В<text:span text:style-name="T1"> </text:span>каждой<text:span text:style-name="T1"> </text:span>организации<text:span text:style-name="T1"> </text:span>следует<text:span text:style-name="T1"> </text:span>иметь<text:span text:style-name="T1"> </text:span>аптечку<text:span text:style-name="T1"> </text:span>с<text:span text:style-name="T1"> </text:span>набором<text:span text:style-name="T1"> </text:span>медикаментов<text:span text:style-name="T1"> </text:span>для<text:span text:style-name="T1"> </text:span>оказания<text:span text:style-name="T1"> </text:span>первой<text:span text:style-name="T1"> </text:span>медицинской<text:span text:style-name="T1"> </text:span>помощи.</text:p>
      <text:p text:style-name="P11">Учащиеся<text:span text:style-name="T1"> </text:span>средних<text:span text:style-name="T1"> </text:span>общеобразовательных<text:span text:style-name="T1"> </text:span>школ,<text:span text:style-name="T1"> </text:span>профессионально-технических<text:span text:style-name="T1"> </text:span>училищ,<text:span text:style-name="T1"> </text:span>студенты<text:span text:style-name="T1"> </text:span>специальных<text:span text:style-name="T1"> </text:span>учебных<text:span text:style-name="T1"> </text:span>заведений<text:span text:style-name="T1"> </text:span>и<text:span text:style-name="T1"> </text:span>техникумов<text:span text:style-name="T1"> </text:span>перед<text:span text:style-name="T1"> </text:span>прохождением<text:span text:style-name="T1"> </text:span>производственной<text:span text:style-name="T1"> </text:span>практики<text:span text:style-name="T1"> </text:span>в<text:span text:style-name="T1"> </text:span>организации<text:span text:style-name="T1"> </text:span>и<text:span text:style-name="T1"> </text:span>его<text:span text:style-name="T1"> </text:span>сети<text:span text:style-name="T1"> </text:span>в<text:span text:style-name="T1"> </text:span>обязательном<text:span text:style-name="T1"> </text:span>порядке<text:span text:style-name="T1"> </text:span>проходят<text:span text:style-name="T1"> </text:span>медицинское<text:span text:style-name="T1"> </text:span>обследование<text:span text:style-name="T1"> </text:span>и<text:span text:style-name="T1"> </text:span>гигиеническую<text:span text:style-name="T1"> </text:span>подготовку<text:span text:style-name="T1"> </text:span>в<text:span text:style-name="T1"> </text:span>установленном<text:span text:style-name="T1"> </text:span>порядке.</text:p>
      <text:p text:style-name="P11">13.7.<text:span text:style-name="T1"> </text:span>Слесари,<text:span text:style-name="T1"> </text:span>электромонтеры<text:span text:style-name="T1"> </text:span>и<text:span text:style-name="T1"> </text:span>другие<text:span text:style-name="T1"> </text:span>работники,<text:span text:style-name="T1"> </text:span>занятые<text:span text:style-name="T1"> </text:span>ремонтными<text:span text:style-name="T1"> </text:span>работами<text:span text:style-name="T1"> </text:span>в<text:span text:style-name="T1"> </text:span>производственных<text:span text:style-name="T1"> </text:span>и<text:span text:style-name="T1"> </text:span>складских<text:span text:style-name="T1"> </text:span>помещениях,<text:span text:style-name="T1"> </text:span>работают<text:span text:style-name="T1"> </text:span>в<text:span text:style-name="T1"> </text:span>цехах<text:span text:style-name="T1"> </text:span>в<text:span text:style-name="T1"> </text:span>чистой<text:span text:style-name="T1"> </text:span>санитарной<text:span text:style-name="T1"> </text:span>(или<text:span text:style-name="T1"> </text:span>специальной)<text:span text:style-name="T1"> </text:span>одежде,<text:span text:style-name="T1"> </text:span>переносят<text:span text:style-name="T1"> </text:span>инструменты<text:span text:style-name="T1"> </text:span>в<text:span text:style-name="T1"> </text:span>специальных<text:span text:style-name="T1"> </text:span>закрытых<text:span text:style-name="T1"> </text:span>ящиках.<text:span text:style-name="T1"> </text:span>При<text:span text:style-name="T1"> </text:span>проведении<text:span text:style-name="T1"> </text:span>работ<text:span text:style-name="T1"> </text:span>должно<text:span text:style-name="T1"> </text:span>быть<text:span text:style-name="T1"> </text:span>обеспечено<text:span text:style-name="T1"> </text:span>исключение<text:span text:style-name="T1"> </text:span>загрязнения<text:span text:style-name="T1"> </text:span>сырья,<text:span text:style-name="T1"> </text:span>полуфабрикатов<text:span text:style-name="T1"> </text:span>и<text:span text:style-name="T1"> </text:span>готовой<text:span text:style-name="T1"> </text:span>продукции.</text:p>
      <text:p text:style-name="P2"/>
      <text:p text:style-name="P4">XIV.<text:span text:style-name="T1"> </text:span>Организация<text:span text:style-name="T1"> </text:span>производственного<text:span text:style-name="T1"> </text:span>контроля</text:p>
      <text:p text:style-name="P2"/>
      <text:p text:style-name="P11">14.1.<text:span text:style-name="T1"> </text:span>Во<text:span text:style-name="T1"> </text:span>всех<text:span text:style-name="T1"> </text:span>организациях,<text:span text:style-name="T1"> </text:span>независимо<text:span text:style-name="T1"> </text:span>от<text:span text:style-name="T1"> </text:span>форм<text:span text:style-name="T1"> </text:span>собственности,<text:span text:style-name="T1"> </text:span>организуется<text:span text:style-name="T1"> </text:span>производственный<text:span text:style-name="T1"> </text:span>контроль.<text:span text:style-name="T1"> </text:span>Производственный<text:span text:style-name="T1"> </text:span>контроль<text:span text:style-name="T1"> </text:span>осуществляется<text:span text:style-name="T1"> </text:span>в<text:span text:style-name="T1"> </text:span>соответствии<text:span text:style-name="T1"> </text:span>с<text:span text:style-name="T1"> </text:span>санитарными<text:span text:style-name="T1"> </text:span>правилами<text:span text:style-name="T1"> </text:span>"Организация<text:span text:style-name="T1"> </text:span>и<text:span text:style-name="T1"> </text:span>проведение<text:span text:style-name="T1"> </text:span>производственного<text:span text:style-name="T1"> </text:span>контроля<text:span text:style-name="T1"> </text:span>за<text:span text:style-name="T1"> </text:span>соблюдением<text:span text:style-name="T1"> </text:span>санитарных<text:span text:style-name="T1"> </text:span>правил<text:span text:style-name="T1"> </text:span>и<text:span text:style-name="T1"> </text:span>выполнением<text:span text:style-name="T1"> </text:span>санитарно-противоэпидемических<text:span text:style-name="T1"> </text:span>(профилактических)<text:span text:style-name="T1"> </text:span>мероприятий.<text:span text:style-name="T1"> </text:span>СП<text:span text:style-name="T1"> </text:span>1.1.1058-01",<text:span text:style-name="T1"> </text:span>зарегистрированными<text:span text:style-name="T1"> </text:span>в<text:span text:style-name="T1"> </text:span>Минюсте<text:span text:style-name="T1"> </text:span>России<text:span text:style-name="T1"> </text:span>30<text:span text:style-name="T1"> </text:span>октября<text:span text:style-name="T1"> </text:span>2001<text:span text:style-name="T1"> </text:span>г.,<text:span text:style-name="T1"> </text:span>регистрационный<text:span text:style-name="T1"> </text:span>N<text:span text:style-name="T1"> </text:span>3000.</text:p>
      <text:p text:style-name="P11"><text:soft-page-break/>14.2.<text:span text:style-name="T1"> </text:span>Лабораторные<text:span text:style-name="T1"> </text:span>исследования<text:span text:style-name="T1"> </text:span>по<text:span text:style-name="T1"> </text:span>микробиологическим<text:span text:style-name="T1"> </text:span>показателям<text:span text:style-name="T1"> </text:span>должны<text:span text:style-name="T1"> </text:span>проводиться<text:span text:style-name="T1"> </text:span>в<text:span text:style-name="T1"> </text:span>соответствии<text:span text:style-name="T1"> </text:span>с<text:span text:style-name="T1"> </text:span>требованиями<text:span text:style-name="T1"> </text:span>к<text:span text:style-name="T1"> </text:span>санитарно-бактериологическому<text:span text:style-name="T1"> </text:span>контролю<text:span text:style-name="T1"> </text:span>в<text:span text:style-name="T1"> </text:span>организациях<text:span text:style-name="T1"> </text:span>общественного<text:span text:style-name="T1"> </text:span>питания<text:span text:style-name="T1"> </text:span>и<text:span text:style-name="T1"> </text:span>торговли<text:span text:style-name="T1"> </text:span>пищевыми<text:span text:style-name="T1"> </text:span>продуктами.</text:p>
      <text:p text:style-name="P11">14.3.<text:span text:style-name="T1"> </text:span>Порядок<text:span text:style-name="T1"> </text:span>и<text:span text:style-name="T1"> </text:span>периодичность<text:span text:style-name="T1"> </text:span>производственного<text:span text:style-name="T1"> </text:span>контроля,<text:span text:style-name="T1"> </text:span>в<text:span text:style-name="T1"> </text:span>том<text:span text:style-name="T1"> </text:span>числе<text:span text:style-name="T1"> </text:span>лабораторных<text:span text:style-name="T1"> </text:span>исследований,<text:span text:style-name="T1"> </text:span>устанавливается<text:span text:style-name="T1"> </text:span>организацией<text:span text:style-name="T1"> </text:span>по<text:span text:style-name="T1"> </text:span>согласованию<text:span text:style-name="T1"> </text:span>с<text:span text:style-name="T1"> </text:span>органами<text:span text:style-name="T1"> </text:span>и<text:span text:style-name="T1"> </text:span>учреждениями<text:span text:style-name="T1"> </text:span>госсанэпидслужбы.<text:span text:style-name="T1"> </text:span>Номенклатура,<text:span text:style-name="T1"> </text:span>объем<text:span text:style-name="T1"> </text:span>и<text:span text:style-name="T1"> </text:span>периодичность<text:span text:style-name="T1"> </text:span>производственного<text:span text:style-name="T1"> </text:span>контроля<text:span text:style-name="T1"> </text:span>за<text:span text:style-name="T1"> </text:span>качеством<text:span text:style-name="T1"> </text:span>и<text:span text:style-name="T1"> </text:span>безопасностью<text:span text:style-name="T1"> </text:span>поступающего<text:span text:style-name="T1"> </text:span>производственного<text:span text:style-name="T1"> </text:span>продовольственного<text:span text:style-name="T1"> </text:span>сырья<text:span text:style-name="T1"> </text:span>и<text:span text:style-name="T1"> </text:span>пищевых<text:span text:style-name="T1"> </text:span>продуктов,<text:span text:style-name="T1"> </text:span>технологическим<text:span text:style-name="T1"> </text:span>процессом<text:span text:style-name="T1"> </text:span>производства,<text:span text:style-name="T1"> </text:span>а<text:span text:style-name="T1"> </text:span>также<text:span text:style-name="T1"> </text:span>условиями<text:span text:style-name="T1"> </text:span>труда,<text:span text:style-name="T1"> </text:span>соблюдением<text:span text:style-name="T1"> </text:span>правил<text:span text:style-name="T1"> </text:span>личной<text:span text:style-name="T1"> </text:span>гигиены<text:span text:style-name="T1"> </text:span>работниками<text:span text:style-name="T1"> </text:span>должны<text:span text:style-name="T1"> </text:span>соответствовать<text:span text:style-name="T1"> </text:span>виду,<text:span text:style-name="T1"> </text:span>типу<text:span text:style-name="T1"> </text:span>и<text:span text:style-name="T1"> </text:span>мощности<text:span text:style-name="T1"> </text:span>организации<text:span text:style-name="T1"> </text:span>и<text:span text:style-name="T1"> </text:span>определяются<text:span text:style-name="T1"> </text:span>с<text:span text:style-name="T1"> </text:span>учетом<text:span text:style-name="T1"> </text:span>санитарно-эпидемиологической<text:span text:style-name="T1"> </text:span>характеристики<text:span text:style-name="T1"> </text:span>производства,<text:span text:style-name="T1"> </text:span>наличия<text:span text:style-name="T1"> </text:span>вредных<text:span text:style-name="T1"> </text:span>производственных<text:span text:style-name="T1"> </text:span>факторов,<text:span text:style-name="T1"> </text:span>степени<text:span text:style-name="T1"> </text:span>их<text:span text:style-name="T1"> </text:span>влияния<text:span text:style-name="T1"> </text:span>на<text:span text:style-name="T1"> </text:span>здоровье<text:span text:style-name="T1"> </text:span>человека<text:span text:style-name="T1"> </text:span>и<text:span text:style-name="T1"> </text:span>среду<text:span text:style-name="T1"> </text:span>его<text:span text:style-name="T1"> </text:span>обитания.</text:p>
      <text:p text:style-name="P11">14.4.<text:span text:style-name="T1"> </text:span>При<text:span text:style-name="T1"> </text:span>неудовлетворительных<text:span text:style-name="T1"> </text:span>результатах<text:span text:style-name="T1"> </text:span>лабораторных<text:span text:style-name="T1"> </text:span>исследований<text:span text:style-name="T1"> </text:span>продукции<text:span text:style-name="T1"> </text:span>повторно<text:span text:style-name="T1"> </text:span>исследуется<text:span text:style-name="T1"> </text:span>удвоенное<text:span text:style-name="T1"> </text:span>количество<text:span text:style-name="T1"> </text:span>образцов,<text:span text:style-name="T1"> </text:span>проводится<text:span text:style-name="T1"> </text:span>дополнительный<text:span text:style-name="T1"> </text:span>контроль<text:span text:style-name="T1"> </text:span>производства<text:span text:style-name="T1"> </text:span>по<text:span text:style-name="T1"> </text:span>ходу<text:span text:style-name="T1"> </text:span>технологического<text:span text:style-name="T1"> </text:span>процесса,<text:span text:style-name="T1"> </text:span>сырья,<text:span text:style-name="T1"> </text:span>полуфабрикатов,<text:span text:style-name="T1"> </text:span>вспомогательных<text:span text:style-name="T1"> </text:span>материалов,<text:span text:style-name="T1"> </text:span>воды<text:span text:style-name="T1"> </text:span>и<text:span text:style-name="T1"> </text:span>воздуха,<text:span text:style-name="T1"> </text:span>санитарной<text:span text:style-name="T1"> </text:span>одежды,<text:span text:style-name="T1"> </text:span>рук<text:span text:style-name="T1"> </text:span>работников<text:span text:style-name="T1"> </text:span>организации,<text:span text:style-name="T1"> </text:span>санитарно-гигиенического<text:span text:style-name="T1"> </text:span>состояния<text:span text:style-name="T1"> </text:span>всех<text:span text:style-name="T1"> </text:span>рабочих<text:span text:style-name="T1"> </text:span>помещений.</text:p>
      <text:p text:style-name="P11">При<text:span text:style-name="T1"> </text:span>получении<text:span text:style-name="T1"> </text:span>неудовлетворительных<text:span text:style-name="T1"> </text:span>результатов<text:span text:style-name="T1"> </text:span>лабораторных<text:span text:style-name="T1"> </text:span>исследований<text:span text:style-name="T1"> </text:span>разрабатываются<text:span text:style-name="T1"> </text:span>и<text:span text:style-name="T1"> </text:span>проводятся<text:span text:style-name="T1"> </text:span>необходимые<text:span text:style-name="T1"> </text:span>санитарно-гигиенические<text:span text:style-name="T1"> </text:span>и<text:span text:style-name="T1"> </text:span>противоэпидемические<text:span text:style-name="T1"> </text:span>мероприятия.</text:p>
      <text:p text:style-name="P2"/>
      <text:p text:style-name="P4">XV.<text:span text:style-name="T1"> </text:span>Требования<text:span text:style-name="T1"> </text:span>к<text:span text:style-name="T1"> </text:span>соблюдению<text:span text:style-name="T1"> </text:span>санитарных<text:span text:style-name="T1"> </text:span>правил</text:p>
      <text:p text:style-name="P2"/>
      <text:p text:style-name="P11">15.1.<text:span text:style-name="T1"> </text:span>Руководитель<text:span text:style-name="T1"> </text:span>организации<text:span text:style-name="T1"> </text:span>обеспечивает:</text:p>
      <text:p text:style-name="P11">-<text:span text:style-name="T1"> </text:span>наличие<text:span text:style-name="T1"> </text:span>на<text:span text:style-name="T1"> </text:span>каждом<text:span text:style-name="T1"> </text:span>предприятии<text:span text:style-name="T1"> </text:span>настоящих<text:span text:style-name="T1"> </text:span>санитарных<text:span text:style-name="T1"> </text:span>правил;</text:p>
      <text:p text:style-name="P11">-<text:span text:style-name="T1"> </text:span>выполнение<text:span text:style-name="T1"> </text:span>требований<text:span text:style-name="T1"> </text:span>санитарных<text:span text:style-name="T1"> </text:span>правил<text:span text:style-name="T1"> </text:span>всеми<text:span text:style-name="T1"> </text:span>работниками<text:span text:style-name="T1"> </text:span>предприятия;</text:p>
      <text:p text:style-name="P11">-<text:span text:style-name="T1"> </text:span>должное<text:span text:style-name="T1"> </text:span>санитарное<text:span text:style-name="T1"> </text:span>состояние<text:span text:style-name="T1"> </text:span>нецентрализованных<text:span text:style-name="T1"> </text:span>источников<text:span text:style-name="T1"> </text:span>водоснабжения<text:span text:style-name="T1"> </text:span>и<text:span text:style-name="T1"> </text:span>качество<text:span text:style-name="T1"> </text:span>воды<text:span text:style-name="T1"> </text:span>в<text:span text:style-name="T1"> </text:span>них;</text:p>
      <text:p text:style-name="P11">-<text:span text:style-name="T1"> </text:span>организацию<text:span text:style-name="T1"> </text:span>производственного<text:span text:style-name="T1"> </text:span>и<text:span text:style-name="T1"> </text:span>лабораторного<text:span text:style-name="T1"> </text:span>контроля;</text:p>
      <text:p text:style-name="P11">-<text:span text:style-name="T1"> </text:span>необходимые<text:span text:style-name="T1"> </text:span>условия<text:span text:style-name="T1"> </text:span>для<text:span text:style-name="T1"> </text:span>соблюдения<text:span text:style-name="T1"> </text:span>санитарных<text:span text:style-name="T1"> </text:span>норм<text:span text:style-name="T1"> </text:span>и<text:span text:style-name="T1"> </text:span>правил<text:span text:style-name="T1"> </text:span>на<text:span text:style-name="T1"> </text:span>всех<text:span text:style-name="T1"> </text:span>этапах<text:span text:style-name="T1"> </text:span>приготовления<text:span text:style-name="T1"> </text:span>и<text:span text:style-name="T1"> </text:span>реализации<text:span text:style-name="T1"> </text:span>блюд<text:span text:style-name="T1"> </text:span>и<text:span text:style-name="T1"> </text:span>изделий,<text:span text:style-name="T1"> </text:span>гарантирующих<text:span text:style-name="T1"> </text:span>их<text:span text:style-name="T1"> </text:span>качество<text:span text:style-name="T1"> </text:span>и<text:span text:style-name="T1"> </text:span>безопасность<text:span text:style-name="T1"> </text:span>для<text:span text:style-name="T1"> </text:span>здоровья<text:span text:style-name="T1"> </text:span>потребителей;</text:p>
      <text:p text:style-name="P11">-<text:span text:style-name="T1"> </text:span>прием<text:span text:style-name="T1"> </text:span>на<text:span text:style-name="T1"> </text:span>работу<text:span text:style-name="T1"> </text:span>лиц,<text:span text:style-name="T1"> </text:span>имеющих<text:span text:style-name="T1"> </text:span>допуск<text:span text:style-name="T1"> </text:span>по<text:span text:style-name="T1"> </text:span>состоянию<text:span text:style-name="T1"> </text:span>здоровья,<text:span text:style-name="T1"> </text:span>прошедших<text:span text:style-name="T1"> </text:span>профессиональную,<text:span text:style-name="T1"> </text:span>гигиеническую<text:span text:style-name="T1"> </text:span>подготовку<text:span text:style-name="T1"> </text:span>и<text:span text:style-name="T1"> </text:span>аттестацию;</text:p>
      <text:p text:style-name="P11">-<text:span text:style-name="T1"> </text:span>наличие<text:span text:style-name="T1"> </text:span>личных<text:span text:style-name="T1"> </text:span>медицинских<text:span text:style-name="T1"> </text:span>книжек<text:span text:style-name="T1"> </text:span>на<text:span text:style-name="T1"> </text:span>каждого<text:span text:style-name="T1"> </text:span>работника;</text:p>
      <text:p text:style-name="P11">-<text:span text:style-name="T1"> </text:span>своевременное<text:span text:style-name="T1"> </text:span>прохождение<text:span text:style-name="T1"> </text:span>предварительных<text:span text:style-name="T1"> </text:span>при<text:span text:style-name="T1"> </text:span>поступлении<text:span text:style-name="T1"> </text:span>и<text:span text:style-name="T1"> </text:span>периодических<text:span text:style-name="T1"> </text:span>медицинских<text:span text:style-name="T1"> </text:span>обследований<text:span text:style-name="T1"> </text:span>всеми<text:span text:style-name="T1"> </text:span>работниками;</text:p>
      <text:p text:style-name="P11">-<text:span text:style-name="T1"> </text:span>организацию<text:span text:style-name="T1"> </text:span>курсовой<text:span text:style-name="T1"> </text:span>гигиенической<text:span text:style-name="T1"> </text:span>подготовки<text:span text:style-name="T1"> </text:span>и<text:span text:style-name="T1"> </text:span>переподготовки<text:span text:style-name="T1"> </text:span>персонала<text:span text:style-name="T1"> </text:span>по<text:span text:style-name="T1"> </text:span>программе<text:span text:style-name="T1"> </text:span>гигиенического<text:span text:style-name="T1"> </text:span>обучения<text:span text:style-name="T1"> </text:span>не<text:span text:style-name="T1"> </text:span>реже<text:span text:style-name="T1"> </text:span>1<text:span text:style-name="T1"> </text:span>раза<text:span text:style-name="T1"> </text:span>в<text:span text:style-name="T1"> </text:span>2<text:span text:style-name="T1"> </text:span>года;</text:p>
      <text:p text:style-name="P11">-<text:span text:style-name="T1"> </text:span>выполнение<text:span text:style-name="T1"> </text:span>постановлений,<text:span text:style-name="T1"> </text:span>предписаний<text:span text:style-name="T1"> </text:span>органов<text:span text:style-name="T1"> </text:span>и<text:span text:style-name="T1"> </text:span>учреждений<text:span text:style-name="T1"> </text:span>госсанэпидслужбы;</text:p>
      <text:p text:style-name="P11">-<text:span text:style-name="T1"> </text:span>наличие<text:span text:style-name="T1"> </text:span>санитарного<text:span text:style-name="T1"> </text:span>журнала<text:span text:style-name="T1"> </text:span>установленной<text:span text:style-name="T1"> </text:span>формы;</text:p>
      <text:p text:style-name="P11">-<text:span text:style-name="T1"> </text:span>ежедневное<text:span text:style-name="T1"> </text:span>ведение<text:span text:style-name="T1"> </text:span>необходимой<text:span text:style-name="T1"> </text:span>документации<text:span text:style-name="T1"> </text:span>(бракеражные<text:span text:style-name="T1"> </text:span>журналы,<text:span text:style-name="T1"> </text:span>журналы<text:span text:style-name="T1"> </text:span>осмотров<text:span text:style-name="T1"> </text:span>персонала<text:span text:style-name="T1"> </text:span>на<text:span text:style-name="T1"> </text:span>гнойничковые<text:span text:style-name="T1"> </text:span>и<text:span text:style-name="T1"> </text:span>острые<text:span text:style-name="T1"> </text:span>респираторные<text:span text:style-name="T1"> </text:span>заболевания,<text:span text:style-name="T1"> </text:span>журнал<text:span text:style-name="T1"> </text:span>контроля<text:span text:style-name="T1"> </text:span>качества<text:span text:style-name="T1"> </text:span>фритюрных<text:span text:style-name="T1"> </text:span>жиров<text:span text:style-name="T1"> </text:span>и<text:span text:style-name="T1"> </text:span>др.);</text:p>
      <text:p text:style-name="P11">-<text:span text:style-name="T1"> </text:span>условия<text:span text:style-name="T1"> </text:span>труда<text:span text:style-name="T1"> </text:span>работников<text:span text:style-name="T1"> </text:span>в<text:span text:style-name="T1"> </text:span>соответствии<text:span text:style-name="T1"> </text:span>с<text:span text:style-name="T1"> </text:span>действующим<text:span text:style-name="T1"> </text:span>законодательством,<text:span text:style-name="T1"> </text:span>санитарными<text:span text:style-name="T1"> </text:span>правилами,<text:span text:style-name="T1"> </text:span>гигиеническими<text:span text:style-name="T1"> </text:span>нормативами;</text:p>
      <text:p text:style-name="P11">-<text:span text:style-name="T1"> </text:span>организацию<text:span text:style-name="T1"> </text:span>регулярной<text:span text:style-name="T1"> </text:span>централизованной<text:span text:style-name="T1"> </text:span>стирки<text:span text:style-name="T1"> </text:span>и<text:span text:style-name="T1"> </text:span>починки<text:span text:style-name="T1"> </text:span>санитарной<text:span text:style-name="T1"> </text:span>и<text:span text:style-name="T1"> </text:span>специальной<text:span text:style-name="T1"> </text:span>одежды;</text:p>
      <text:p text:style-name="P11">-<text:span text:style-name="T1"> </text:span>исправную<text:span text:style-name="T1"> </text:span>работу<text:span text:style-name="T1"> </text:span>технологического,<text:span text:style-name="T1"> </text:span>холодильного<text:span text:style-name="T1"> </text:span>и<text:span text:style-name="T1"> </text:span>другого<text:span text:style-name="T1"> </text:span>оборудования<text:span text:style-name="T1"> </text:span>предприятия;</text:p>
      <text:p text:style-name="P11">-<text:span text:style-name="T1"> </text:span>наличие<text:span text:style-name="T1"> </text:span>достаточного<text:span text:style-name="T1"> </text:span>количества<text:span text:style-name="T1"> </text:span>производственного<text:span text:style-name="T1"> </text:span>инвентаря,<text:span text:style-name="T1"> </text:span>посуды,<text:span text:style-name="T1"> </text:span>моющих,<text:span text:style-name="T1"> </text:span>дезинфицирующих<text:span text:style-name="T1"> </text:span>средств<text:span text:style-name="T1"> </text:span>и<text:span text:style-name="T1"> </text:span>других<text:span text:style-name="T1"> </text:span>предметов<text:span text:style-name="T1"> </text:span>материально-технического<text:span text:style-name="T1"> </text:span>оснащения;</text:p>
      <text:p text:style-name="P11">-<text:span text:style-name="T1"> </text:span>проведение<text:span text:style-name="T1"> </text:span>мероприятий<text:span text:style-name="T1"> </text:span>по<text:span text:style-name="T1"> </text:span>дезинфекции,<text:span text:style-name="T1"> </text:span>дезинсекции<text:span text:style-name="T1"> </text:span>и<text:span text:style-name="T1"> </text:span>дератизации;</text:p>
      <text:p text:style-name="P11">-<text:span text:style-name="T1"> </text:span>наличие<text:span text:style-name="T1"> </text:span>аптечек<text:span text:style-name="T1"> </text:span>для<text:span text:style-name="T1"> </text:span>оказания<text:span text:style-name="T1"> </text:span>первой<text:span text:style-name="T1"> </text:span>медицинской<text:span text:style-name="T1"> </text:span>помощи<text:span text:style-name="T1"> </text:span>и<text:span text:style-name="T1"> </text:span>их<text:span text:style-name="T1"> </text:span>своевременное<text:span text:style-name="T1"> </text:span>пополнение;</text:p>
      <text:p text:style-name="P11">-<text:span text:style-name="T1"> </text:span>организацию<text:span text:style-name="T1"> </text:span>санитарно-просветительной<text:span text:style-name="T1"> </text:span>работы<text:span text:style-name="T1"> </text:span>с<text:span text:style-name="T1"> </text:span>персоналом<text:span text:style-name="T1"> </text:span>путем<text:span text:style-name="T1"> </text:span>проведения<text:span text:style-name="T1"> </text:span>семинаров,<text:span text:style-name="T1"> </text:span>бесед,<text:span text:style-name="T1"> </text:span>лекций.</text:p>
      <text:p text:style-name="P11">15.2.<text:span text:style-name="T1"> </text:span>Соблюдение<text:span text:style-name="T1"> </text:span>санитарных<text:span text:style-name="T1"> </text:span>правил<text:span text:style-name="T1"> </text:span>является<text:span text:style-name="T1"> </text:span>обязательным<text:span text:style-name="T1"> </text:span>для<text:span text:style-name="T1"> </text:span>граждан,<text:span text:style-name="T1"> </text:span>индивидуальных<text:span text:style-name="T1"> </text:span>предпринимателей<text:span text:style-name="T1"> </text:span>и<text:span text:style-name="T1"> </text:span>юридических<text:span text:style-name="T1"> </text:span>лиц<text:span text:style-name="T1"> </text:span>(ст.<text:span text:style-name="T1"> </text:span>39<text:span text:style-name="T1"> </text:span>Федерального<text:span text:style-name="T1"> </text:span>закона<text:span text:style-name="T1"> </text:span>от<text:span text:style-name="T1"> </text:span>30<text:span text:style-name="T1"> </text:span>марта<text:span text:style-name="T1"> </text:span>1999<text:span text:style-name="T1"> </text:span>г.<text:span text:style-name="T1"> </text:span>N<text:span text:style-name="T1"> </text:span>52-ФЗ<text:span text:style-name="T1"> </text:span>&lt;*&gt;<text:span text:style-name="T1"> </text:span>"О<text:span text:style-name="T1"> </text:span>санитарно-эпидемиологическом<text:span text:style-name="T1"> </text:span>благополучии<text:span text:style-name="T1"> </text:span>населения").</text:p>
      <text:p text:style-name="P21">--------------------------------</text:p>
      <text:p text:style-name="P11">&lt;*&gt;<text:span text:style-name="T1"> </text:span>Опубликован<text:span text:style-name="T1"> </text:span>в<text:span text:style-name="T1"> </text:span>"Российской<text:span text:style-name="T1"> </text:span>газете"<text:span text:style-name="T1"> </text:span>6<text:span text:style-name="T1"> </text:span>апреля<text:span text:style-name="T1"> </text:span>1999<text:span text:style-name="T1"> </text:span>г.<text:span text:style-name="T1"> </text:span>N<text:span text:style-name="T1"> </text:span>64-65<text:span text:style-name="T1"> </text:span>(2173-2174).</text:p>
      <text:p text:style-name="P2"/>
      <text:p text:style-name="P4">XVI.<text:span text:style-name="T1"> </text:span>Требования<text:span text:style-name="T1"> </text:span>к<text:span text:style-name="T1"> </text:span>временным<text:span text:style-name="T1"> </text:span>организациям</text:p>
      <text:p text:style-name="P4"><text:soft-page-break/>общественного<text:span text:style-name="T1"> </text:span>питания<text:span text:style-name="T1"> </text:span>быстрого<text:span text:style-name="T1"> </text:span>обслуживания</text:p>
      <text:p text:style-name="P4"/>
      <text:p text:style-name="P4">(введен<text:span text:style-name="T1"> </text:span>Дополнением<text:span text:style-name="T1"> </text:span>N<text:span text:style-name="T1"> </text:span>1,<text:span text:style-name="T1"> </text:span>утв.<text:span text:style-name="T1"> </text:span>Постановлением<text:span text:style-name="T1"> </text:span>Главного</text:p>
      <text:p text:style-name="P4">государственного<text:span text:style-name="T1"> </text:span>санитарного<text:span text:style-name="T1"> </text:span>врача<text:span text:style-name="T1"> </text:span>РФ<text:span text:style-name="T1"> </text:span>от<text:span text:style-name="T1"> </text:span>03.04.2003<text:span text:style-name="T1"> </text:span>N<text:span text:style-name="T1"> </text:span>28)</text:p>
      <text:p text:style-name="P2"/>
      <text:p text:style-name="P11">16.1.<text:span text:style-name="T1"> </text:span>На<text:span text:style-name="T1"> </text:span>временные<text:span text:style-name="T1"> </text:span>организации<text:span text:style-name="T1"> </text:span>общественного<text:span text:style-name="T1"> </text:span>питания<text:span text:style-name="T1"> </text:span>быстрого<text:span text:style-name="T1"> </text:span>обслуживания,<text:span text:style-name="T1"> </text:span>к<text:span text:style-name="T1"> </text:span>которым<text:span text:style-name="T1"> </text:span>могут<text:span text:style-name="T1"> </text:span>относиться<text:span text:style-name="T1"> </text:span>палатки,<text:span text:style-name="T1"> </text:span>автоприцепы,<text:span text:style-name="T1"> </text:span>фургоны<text:span text:style-name="T1"> </text:span>и<text:span text:style-name="T1"> </text:span>другие<text:span text:style-name="T1"> </text:span>и<text:span text:style-name="T1"> </text:span>которые<text:span text:style-name="T1"> </text:span>организуются<text:span text:style-name="T1"> </text:span>на<text:span text:style-name="T1"> </text:span>согласованной<text:span text:style-name="T1"> </text:span>в<text:span text:style-name="T1"> </text:span>установленном<text:span text:style-name="T1"> </text:span>порядке<text:span text:style-name="T1"> </text:span>территории,<text:span text:style-name="T1"> </text:span>распространяются<text:span text:style-name="T1"> </text:span>требования<text:span text:style-name="T1"> </text:span>санитарно-эпидемиологических<text:span text:style-name="T1"> </text:span>правил<text:span text:style-name="T1"> </text:span>к<text:span text:style-name="T1"> </text:span>организациям<text:span text:style-name="T1"> </text:span>общественного<text:span text:style-name="T1"> </text:span>питания.</text:p>
      <text:p text:style-name="P11">16.2.<text:span text:style-name="T1"> </text:span>Исключен<text:span text:style-name="T1"> </text:span>с<text:span text:style-name="T1"> </text:span>1<text:span text:style-name="T1"> </text:span>июля<text:span text:style-name="T1"> </text:span>2007<text:span text:style-name="T1"> </text:span>года.<text:span text:style-name="T1"> </text:span>-<text:span text:style-name="T1"> </text:span>Дополнение<text:span text:style-name="T1"> </text:span>N<text:span text:style-name="T1"> </text:span>1,<text:span text:style-name="T1"> </text:span>утв.<text:span text:style-name="T1"> </text:span>Постановлением<text:span text:style-name="T1"> </text:span>Главного<text:span text:style-name="T1"> </text:span>государственного<text:span text:style-name="T1"> </text:span>санитарного<text:span text:style-name="T1"> </text:span>врача<text:span text:style-name="T1"> </text:span>РФ<text:span text:style-name="T1"> </text:span>от<text:span text:style-name="T1"> </text:span>03.04.2003<text:span text:style-name="T1"> </text:span>N<text:span text:style-name="T1"> </text:span>28<text:span text:style-name="T1"> </text:span>(ред.<text:span text:style-name="T1"> </text:span>03.05.2007).</text:p>
      <text:p text:style-name="P11">16.3.<text:span text:style-name="T1"> </text:span>При<text:span text:style-name="T1"> </text:span>отсутствии<text:span text:style-name="T1"> </text:span>централизованного<text:span text:style-name="T1"> </text:span>водоснабжения<text:span text:style-name="T1"> </text:span>и<text:span text:style-name="T1"> </text:span>отсутствии<text:span text:style-name="T1"> </text:span>централизованной<text:span text:style-name="T1"> </text:span>системы<text:span text:style-name="T1"> </text:span>канализации<text:span text:style-name="T1"> </text:span>обеспечивается<text:span text:style-name="T1"> </text:span>бесперебойная<text:span text:style-name="T1"> </text:span>доставка<text:span text:style-name="T1"> </text:span>и<text:span text:style-name="T1"> </text:span>использование<text:span text:style-name="T1"> </text:span>воды,<text:span text:style-name="T1"> </text:span>отвечающей<text:span text:style-name="T1"> </text:span>требованиям<text:span text:style-name="T1"> </text:span>качества<text:span text:style-name="T1"> </text:span>воды<text:span text:style-name="T1"> </text:span>централизованного<text:span text:style-name="T1"> </text:span>водоснабжения,<text:span text:style-name="T1"> </text:span>и<text:span text:style-name="T1"> </text:span>обеспечивается<text:span text:style-name="T1"> </text:span>вывоз<text:span text:style-name="T1"> </text:span>стоков,<text:span text:style-name="T1"> </text:span>с<text:span text:style-name="T1"> </text:span>последующей<text:span text:style-name="T1"> </text:span>дезинфекцией<text:span text:style-name="T1"> </text:span>емкостей<text:span text:style-name="T1"> </text:span>для<text:span text:style-name="T1"> </text:span>питьевой<text:span text:style-name="T1"> </text:span>воды<text:span text:style-name="T1"> </text:span>и<text:span text:style-name="T1"> </text:span>емкостей<text:span text:style-name="T1"> </text:span>для<text:span text:style-name="T1"> </text:span>стоков<text:span text:style-name="T1"> </text:span>в<text:span text:style-name="T1"> </text:span>установленном<text:span text:style-name="T1"> </text:span>порядке.</text:p>
      <text:p text:style-name="P11">16.4.<text:span text:style-name="T1"> </text:span>В<text:span text:style-name="T1"> </text:span>ассортимент<text:span text:style-name="T1"> </text:span>реализуемой<text:span text:style-name="T1"> </text:span>продукции<text:span text:style-name="T1"> </text:span>могут<text:span text:style-name="T1"> </text:span>включаться<text:span text:style-name="T1"> </text:span>готовые<text:span text:style-name="T1"> </text:span>пищевые<text:span text:style-name="T1"> </text:span>продукты<text:span text:style-name="T1"> </text:span>промышленного<text:span text:style-name="T1"> </text:span>производства,<text:span text:style-name="T1"> </text:span>изделия<text:span text:style-name="T1"> </text:span>из<text:span text:style-name="T1"> </text:span>полуфабрикатов<text:span text:style-name="T1"> </text:span>высокой<text:span text:style-name="T1"> </text:span>степени<text:span text:style-name="T1"> </text:span>готовности.</text:p>
      <text:p text:style-name="P11">16.5.<text:span text:style-name="T1"> </text:span>Для<text:span text:style-name="T1"> </text:span>обслуживания<text:span text:style-name="T1"> </text:span>потребителей<text:span text:style-name="T1"> </text:span>используются<text:span text:style-name="T1"> </text:span>одноразовая<text:span text:style-name="T1"> </text:span>посуда<text:span text:style-name="T1"> </text:span>и<text:span text:style-name="T1"> </text:span>приборы,<text:span text:style-name="T1"> </text:span>разрешенные<text:span text:style-name="T1"> </text:span>в<text:span text:style-name="T1"> </text:span>установленном<text:span text:style-name="T1"> </text:span>порядке.</text:p>
      <text:p text:style-name="P11">16.6.<text:span text:style-name="T1"> </text:span>Приготовление<text:span text:style-name="T1"> </text:span>горячих<text:span text:style-name="T1"> </text:span>напитков<text:span text:style-name="T1"> </text:span>и<text:span text:style-name="T1"> </text:span>готовых<text:span text:style-name="T1"> </text:span>блюд<text:span text:style-name="T1"> </text:span>быстрого<text:span text:style-name="T1"> </text:span>приготовления<text:span text:style-name="T1"> </text:span>осуществляется<text:span text:style-name="T1"> </text:span>с<text:span text:style-name="T1"> </text:span>использованием<text:span text:style-name="T1"> </text:span>бутилированной<text:span text:style-name="T1"> </text:span>питьевой<text:span text:style-name="T1"> </text:span>воды<text:span text:style-name="T1"> </text:span>промышленного<text:span text:style-name="T1"> </text:span>производства,<text:span text:style-name="T1"> </text:span>отвечающей<text:span text:style-name="T1"> </text:span>гигиеническим<text:span text:style-name="T1"> </text:span>требованиям<text:span text:style-name="T1"> </text:span>санитарных<text:span text:style-name="T1"> </text:span>правил.</text:p>
      <text:p text:style-name="P11">16.7.<text:span text:style-name="T1"> </text:span>В<text:span text:style-name="T1"> </text:span>организациях<text:span text:style-name="T1"> </text:span>регулярно<text:span text:style-name="T1"> </text:span>проводится<text:span text:style-name="T1"> </text:span>санитарная<text:span text:style-name="T1"> </text:span>обработка<text:span text:style-name="T1"> </text:span>и<text:span text:style-name="T1"> </text:span>обеспечиваются<text:span text:style-name="T1"> </text:span>условия<text:span text:style-name="T1"> </text:span>для<text:span text:style-name="T1"> </text:span>соблюдения<text:span text:style-name="T1"> </text:span>персоналом<text:span text:style-name="T1"> </text:span>правил<text:span text:style-name="T1"> </text:span>личной<text:span text:style-name="T1"> </text:span>гигиены<text:span text:style-name="T1"> </text:span>в<text:span text:style-name="T1"> </text:span>соответствии<text:span text:style-name="T1"> </text:span>с<text:span text:style-name="T1"> </text:span>требованиями<text:span text:style-name="T1"> </text:span>санитарных<text:span text:style-name="T1"> </text:span>правил.</text:p>
      <text:p text:style-name="P11">16.8.<text:span text:style-name="T1"> </text:span>Персонал<text:span text:style-name="T1"> </text:span>организации<text:span text:style-name="T1"> </text:span>быстрого<text:span text:style-name="T1"> </text:span>обслуживания<text:span text:style-name="T1"> </text:span>обеспечивается<text:span text:style-name="T1"> </text:span>туалетом,<text:span text:style-name="T1"> </text:span>расположенным<text:span text:style-name="T1"> </text:span>в<text:span text:style-name="T1"> </text:span>радиусе<text:span text:style-name="T1"> </text:span>не<text:span text:style-name="T1"> </text:span>более<text:span text:style-name="T1"> </text:span>100<text:span text:style-name="T1"> </text:span>м<text:span text:style-name="T1"> </text:span>от<text:span text:style-name="T1"> </text:span>рабочего<text:span text:style-name="T1"> </text:span>места.</text:p>
      <text:p text:style-name="P11">16.9.<text:span text:style-name="T1"> </text:span>Для<text:span text:style-name="T1"> </text:span>сбора<text:span text:style-name="T1"> </text:span>мусора<text:span text:style-name="T1"> </text:span>устанавливаются<text:span text:style-name="T1"> </text:span>емкости<text:span text:style-name="T1"> </text:span>(сборники<text:span text:style-name="T1"> </text:span>с<text:span text:style-name="T1"> </text:span>одноразовыми<text:span text:style-name="T1"> </text:span>пакетами)<text:span text:style-name="T1"> </text:span>с<text:span text:style-name="T1"> </text:span>последующим<text:span text:style-name="T1"> </text:span>своевременным<text:span text:style-name="T1"> </text:span>его<text:span text:style-name="T1"> </text:span>удалением.</text:p>
      <text:p text:style-name="P11">16.10.<text:span text:style-name="T1"> </text:span>За<text:span text:style-name="T1"> </text:span>качеством<text:span text:style-name="T1"> </text:span>и<text:span text:style-name="T1"> </text:span>безопасностью<text:span text:style-name="T1"> </text:span>продукции<text:span text:style-name="T1"> </text:span>осуществляется<text:span text:style-name="T1"> </text:span>производственный<text:span text:style-name="T1"> </text:span>контроль<text:span text:style-name="T1"> </text:span>в<text:span text:style-name="T1"> </text:span>соответствии<text:span text:style-name="T1"> </text:span>с<text:span text:style-name="T1"> </text:span>действующими<text:span text:style-name="T1"> </text:span>санитарными<text:span text:style-name="T1"> </text:span>правилами.</text:p>
      <text:p text:style-name="P12"/>
      <text:p text:style-name="P20"/>
      <text:p text:style-name="P11">КонсультантПлюс:<text:span text:style-name="T1"> </text:span>примечание.</text:p>
      <text:p text:style-name="P11">Приложение<text:span text:style-name="T1"> </text:span>1<text:span text:style-name="T1"> </text:span>на<text:span text:style-name="T1"> </text:span>регистрацию<text:span text:style-name="T1"> </text:span>в<text:span text:style-name="T1"> </text:span>Минюст<text:span text:style-name="T1"> </text:span>РФ<text:span text:style-name="T1"> </text:span>не<text:span text:style-name="T1"> </text:span>представлялось.</text:p>
      <text:p text:style-name="P20"/>
      <text:p text:style-name="P5">Приложение<text:span text:style-name="T1"> </text:span>1</text:p>
      <text:p text:style-name="P5"/>
      <text:p text:style-name="P5">(справочное)</text:p>
      <text:p text:style-name="P11"/>
      <text:p text:style-name="P4">ОПТИМАЛЬНЫЕ<text:span text:style-name="T1"> </text:span>ПАРАМЕТРЫ<text:span text:style-name="T1"> </text:span>МИКРОКЛИМАТА</text:p>
      <text:p text:style-name="P4">ДЛЯ<text:span text:style-name="T1"> </text:span>ХОЛОДНОГО<text:span text:style-name="T1"> </text:span>И<text:span text:style-name="T1"> </text:span>ТЕПЛОГО<text:span text:style-name="T1"> </text:span>ПЕРИОДОВ<text:span text:style-name="T1"> </text:span>ГОДА</text:p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C"/>
        <table:table-column table:style-name="Таблица7.E" table:number-columns-repeated="2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3">Производст-<text:span text:style-name="T1"> <text:s/></text:span><text:line-break/>венные<text:span text:style-name="T1"> </text:span>поме-<text:span text:style-name="T1"> </text:span><text:line-break/>щения<text:span text:style-name="T1"> <text:s text:c="7"/></text:span></text:p>
          </table:table-cell>
          <table:table-cell table:style-name="Таблица7.A1" table:number-rows-spanned="2" office:value-type="string">
            <text:p text:style-name="P3">Категория<text:span text:style-name="T1"> <text:s/></text:span><text:line-break/>работ<text:span text:style-name="T1"> </text:span>по<text:span text:style-name="T1"> <text:s text:c="2"/></text:span><text:line-break/>уровню<text:span text:style-name="T1"> <text:s text:c="4"/></text:span><text:line-break/>энергоза-<text:span text:style-name="T1"> <text:s/></text:span><text:line-break/>трат,<text:span text:style-name="T1"> </text:span>Вт<text:span text:style-name="T1"> <text:s text:c="2"/></text:span></text:p>
          </table:table-cell>
          <table:table-cell table:style-name="Таблица7.C1" table:number-columns-spanned="4" office:value-type="string">
            <text:p text:style-name="P3">Холодный<text:span text:style-name="T1"> </text:span>период<text:span text:style-name="T1"> <text:s text:c="5"/></text:span></text:p>
          </table:table-cell>
          <table:covered-table-cell/>
          <table:covered-table-cell/>
          <table:covered-table-cell/>
          <table:table-cell table:style-name="Таблица7.G1" table:number-columns-spanned="4" office:value-type="string">
            <text:p text:style-name="P3">Теплый<text:span text:style-name="T1"> </text:span>период<text:span text:style-name="T1"> <text:s text:c="5"/></text:span></text:p>
          </table:table-cell>
          <table:covered-table-cell/>
          <table:covered-table-cell/>
          <table:covered-table-cell/>
        </table:table-row>
        <table:table-row table:style-name="Таблица7.2">
          <table:covered-table-cell/>
          <table:covered-table-cell/>
          <table:table-cell table:style-name="Таблица7.C1" office:value-type="string">
            <text:p text:style-name="P3">темпе-<text:line-break/>ратура<text:line-break/>возду-<text:line-break/>ха,<text:span text:style-name="T1"> <text:s text:c="2"/></text:span><text:line-break/>град.C</text:p>
          </table:table-cell>
          <table:table-cell table:style-name="Таблица7.C1" office:value-type="string">
            <text:p text:style-name="P3">отно-<text:span text:style-name="T1"> </text:span><text:line-break/>си-<text:span text:style-name="T1"> <text:s text:c="2"/></text:span><text:line-break/>тель-<text:span text:style-name="T1"> </text:span><text:line-break/>ная<text:span text:style-name="T1"> <text:s text:c="2"/></text:span><text:line-break/>влаж-<text:span text:style-name="T1"> </text:span><text:line-break/>ность<text:span text:style-name="T1"> </text:span><text:line-break/>возду-<text:line-break/>ха,<text:span text:style-name="T1"> </text:span>%<text:span text:style-name="T1"> </text:span></text:p>
          </table:table-cell>
          <table:table-cell table:style-name="Таблица7.C1" office:value-type="string">
            <text:p text:style-name="P3">тем-<text:span text:style-name="T1"> </text:span><text:line-break/>пера-<text:line-break/>тура<text:span text:style-name="T1"> </text:span><text:line-break/>по-<text:span text:style-name="T1"> <text:s/></text:span><text:line-break/>верх-<text:line-break/>но-<text:span text:style-name="T1"> <text:s/></text:span><text:line-break/>стей,<text:line-break/>град.<text:line-break/>C<text:span text:style-name="T1"> <text:s text:c="3"/></text:span></text:p>
          </table:table-cell>
          <table:table-cell table:style-name="Таблица7.C1" office:value-type="string">
            <text:p text:style-name="P3">ско-<text:span text:style-name="T1"> <text:s/></text:span><text:line-break/>рость<text:span text:style-name="T1"> </text:span><text:line-break/>движе-<text:line-break/>ния<text:span text:style-name="T1"> <text:s text:c="2"/></text:span><text:line-break/>возду-<text:line-break/>ха,<text:span text:style-name="T1"> <text:s text:c="2"/></text:span><text:line-break/>м/с<text:span text:style-name="T1"> <text:s text:c="2"/></text:span></text:p>
          </table:table-cell>
          <table:table-cell table:style-name="Таблица7.C1" office:value-type="string">
            <text:p text:style-name="P3">тем-<text:span text:style-name="T1"> </text:span><text:line-break/>пера-<text:line-break/>тура<text:span text:style-name="T1"> </text:span><text:line-break/>воз-<text:span text:style-name="T1"> </text:span><text:line-break/>духа,<text:line-break/>град.<text:line-break/>C<text:span text:style-name="T1"> <text:s text:c="3"/></text:span></text:p>
          </table:table-cell>
          <table:table-cell table:style-name="Таблица7.C1" office:value-type="string">
            <text:p text:style-name="P3">тем-<text:span text:style-name="T1"> </text:span><text:line-break/>пера-<text:line-break/>тура<text:span text:style-name="T1"> </text:span><text:line-break/>по-<text:span text:style-name="T1"> <text:s/></text:span><text:line-break/>верх-<text:line-break/>но-<text:span text:style-name="T1"> <text:s/></text:span><text:line-break/>стей,<text:line-break/>град.<text:line-break/>C<text:span text:style-name="T1"> <text:s text:c="3"/></text:span></text:p>
          </table:table-cell>
          <table:table-cell table:style-name="Таблица7.C1" office:value-type="string">
            <text:p text:style-name="P3">относи-<text:line-break/>тельная<text:line-break/>влаж-<text:span text:style-name="T1"> <text:s/></text:span><text:line-break/>ность<text:span text:style-name="T1"> <text:s/></text:span><text:line-break/>возду-<text:span text:style-name="T1"> </text:span><text:line-break/>ха,<text:span text:style-name="T1"> </text:span>%<text:span text:style-name="T1"> <text:s/></text:span></text:p>
          </table:table-cell>
          <table:table-cell table:style-name="Таблица7.G1" office:value-type="string">
            <text:p text:style-name="P3">ско-<text:span text:style-name="T1"> </text:span><text:line-break/>рость<text:line-break/>дви-<text:span text:style-name="T1"> </text:span><text:line-break/>жения<text:line-break/>воз-<text:span text:style-name="T1"> </text:span><text:line-break/>духа,<text:line-break/>м/с<text:span text:style-name="T1"> <text:s/></text:span></text:p>
          </table:table-cell>
        </table:table-row>
        <table:table-row table:style-name="Таблица7.3">
          <table:table-cell table:style-name="Таблица7.C1" office:value-type="string">
            <text:p text:style-name="P3">Обеденные<text:span text:style-name="T1"> <text:s text:c="3"/></text:span><text:line-break/>залы,<text:span text:style-name="T1"> <text:s text:c="7"/></text:span><text:line-break/>раздаточные,<text:span text:style-name="T1"> </text:span><text:line-break/>буфеты<text:span text:style-name="T1"> <text:s text:c="6"/></text:span></text:p>
          </table:table-cell>
          <table:table-cell table:style-name="Таблица7.C1" office:value-type="string">
            <text:p text:style-name="P3">IIа<text:span text:style-name="T1"> <text:s text:c="3"/></text:span><text:line-break/>(175<text:span text:style-name="T1"> </text:span>-<text:span text:style-name="T1"> </text:span>232)</text:p>
          </table:table-cell>
          <table:table-cell table:style-name="Таблица7.C1" office:value-type="string">
            <text:p text:style-name="P3">19<text:span text:style-name="T1"> </text:span>-<text:span text:style-name="T1"> </text:span><text:line-break/>21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<text:line-break/>40<text:span text:style-name="T1"> <text:s/></text:span></text:p>
          </table:table-cell>
          <table:table-cell table:style-name="Таблица7.C1" office:value-type="string">
            <text:p text:style-name="P3">18<text:span text:style-name="T1"> </text:span>-<text:span text:style-name="T1"> </text:span><text:line-break/>22<text:span text:style-name="T1"> <text:s/></text:span></text:p>
          </table:table-cell>
          <table:table-cell table:style-name="Таблица7.C1" office:value-type="string">
            <text:p text:style-name="P3">0,2<text:span text:style-name="T1"> <text:s/></text:span></text:p>
          </table:table-cell>
          <table:table-cell table:style-name="Таблица7.C1" office:value-type="string">
            <text:p text:style-name="P3">20<text:span text:style-name="T1"> </text:span>-<text:span text:style-name="T1"> </text:span><text:line-break/>22<text:span text:style-name="T1"> <text:s/></text:span></text:p>
          </table:table-cell>
          <table:table-cell table:style-name="Таблица7.C1" office:value-type="string">
            <text:p text:style-name="P3">19<text:span text:style-name="T1"> </text:span>-<text:span text:style-name="T1"> </text:span><text:line-break/>23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40</text:p>
          </table:table-cell>
          <table:table-cell table:style-name="Таблица7.G1" office:value-type="string">
            <text:p text:style-name="P3">0,2<text:span text:style-name="T1"> </text:span></text:p>
          </table:table-cell>
        </table:table-row>
        <table:table-row table:style-name="Таблица7.4">
          <table:table-cell table:style-name="Таблица7.C1" office:value-type="string">
            <text:p text:style-name="P3">Сервизные,<text:span text:style-name="T1"> <text:s text:c="2"/></text:span><text:line-break/>бельевые,<text:span text:style-name="T1"> <text:s text:c="3"/></text:span><text:line-break/>гардеробные<text:span text:style-name="T1"> <text:s/></text:span></text:p>
          </table:table-cell>
          <table:table-cell table:style-name="Таблица7.C1" office:value-type="string">
            <text:p text:style-name="P3">Iб<text:span text:style-name="T1"> <text:s text:c="4"/></text:span><text:line-break/>(140<text:span text:style-name="T1"> </text:span>-<text:span text:style-name="T1"> </text:span>174)</text:p>
          </table:table-cell>
          <table:table-cell table:style-name="Таблица7.C1" office:value-type="string">
            <text:p text:style-name="P3">21<text:span text:style-name="T1"> </text:span>-<text:span text:style-name="T1"> </text:span><text:line-break/>23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<text:line-break/>40<text:span text:style-name="T1"> <text:s/></text:span></text:p>
          </table:table-cell>
          <table:table-cell table:style-name="Таблица7.C1" office:value-type="string">
            <text:p text:style-name="P3">20<text:span text:style-name="T1"> </text:span>-<text:span text:style-name="T1"> </text:span><text:line-break/>24<text:span text:style-name="T1"> <text:s/></text:span></text:p>
          </table:table-cell>
          <table:table-cell table:style-name="Таблица7.C1" office:value-type="string">
            <text:p text:style-name="P3">0,1<text:span text:style-name="T1"> <text:s/></text:span></text:p>
          </table:table-cell>
          <table:table-cell table:style-name="Таблица7.C1" office:value-type="string">
            <text:p text:style-name="P3">22<text:span text:style-name="T1"> </text:span>-<text:span text:style-name="T1"> </text:span><text:line-break/>24<text:span text:style-name="T1"> <text:s/></text:span></text:p>
          </table:table-cell>
          <table:table-cell table:style-name="Таблица7.C1" office:value-type="string">
            <text:p text:style-name="P3">21<text:span text:style-name="T1"> </text:span>-<text:span text:style-name="T1"> </text:span><text:line-break/>25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40</text:p>
          </table:table-cell>
          <table:table-cell table:style-name="Таблица7.G1" office:value-type="string">
            <text:p text:style-name="P3">0,1<text:span text:style-name="T1"> </text:span></text:p>
          </table:table-cell>
        </table:table-row>
        <table:table-row table:style-name="Таблица7.3">
          <table:table-cell table:style-name="Таблица7.C1" office:value-type="string">
            <text:p text:style-name="P3">Цехи:<text:span text:style-name="T1"> <text:s text:c="7"/></text:span><text:line-break/>мясной,<text:span text:style-name="T1"> <text:s text:c="5"/></text:span><text:line-break/>птицеголье-<text:span text:style-name="T1"> <text:s/></text:span><text:line-break/>вой,<text:span text:style-name="T1"> </text:span>овощной<text:span text:style-name="T1"> </text:span></text:p>
          </table:table-cell>
          <table:table-cell table:style-name="Таблица7.C1" office:value-type="string">
            <text:p text:style-name="P3">IIб<text:span text:style-name="T1"> <text:s text:c="3"/></text:span><text:line-break/>(233<text:span text:style-name="T1"> </text:span>-<text:span text:style-name="T1"> </text:span>290)</text:p>
          </table:table-cell>
          <table:table-cell table:style-name="Таблица7.C1" office:value-type="string">
            <text:p text:style-name="P3">17<text:span text:style-name="T1"> </text:span>-<text:span text:style-name="T1"> </text:span><text:line-break/>19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<text:line-break/>40<text:span text:style-name="T1"> <text:s/></text:span></text:p>
          </table:table-cell>
          <table:table-cell table:style-name="Таблица7.C1" office:value-type="string">
            <text:p text:style-name="P3">16<text:span text:style-name="T1"> </text:span>-<text:span text:style-name="T1"> </text:span><text:line-break/>20<text:span text:style-name="T1"> <text:s/></text:span></text:p>
          </table:table-cell>
          <table:table-cell table:style-name="Таблица7.C1" office:value-type="string">
            <text:p text:style-name="P3">0,2<text:span text:style-name="T1"> <text:s/></text:span></text:p>
          </table:table-cell>
          <table:table-cell table:style-name="Таблица7.C1" office:value-type="string">
            <text:p text:style-name="P3">19<text:span text:style-name="T1"> </text:span>-<text:span text:style-name="T1"> </text:span><text:line-break/>21<text:span text:style-name="T1"> <text:s/></text:span></text:p>
          </table:table-cell>
          <table:table-cell table:style-name="Таблица7.C1" office:value-type="string">
            <text:p text:style-name="P3">18<text:span text:style-name="T1"> </text:span>-<text:span text:style-name="T1"> </text:span><text:line-break/>22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40</text:p>
          </table:table-cell>
          <table:table-cell table:style-name="Таблица7.G1" office:value-type="string">
            <text:p text:style-name="P3">0,2<text:span text:style-name="T1"> </text:span></text:p>
          </table:table-cell>
        </table:table-row>
        <table:table-row table:style-name="Таблица7.6">
          <table:table-cell table:style-name="Таблица7.C1" office:value-type="string">
            <text:p text:style-name="P3">Цехи:<text:span text:style-name="T1"> <text:s text:c="7"/></text:span><text:line-break/>горячий,<text:span text:style-name="T1"> <text:s text:c="4"/></text:span><text:line-break/>помещение<text:span text:style-name="T1"> <text:s text:c="3"/></text:span><text:line-break/>для<text:span text:style-name="T1"> </text:span>выпечки<text:span text:style-name="T1"> <text:s/></text:span><text:line-break/>кондитерских<text:span text:style-name="T1"> </text:span><text:line-break/>изделий<text:span text:style-name="T1"> <text:s text:c="5"/></text:span></text:p>
          </table:table-cell>
          <table:table-cell table:style-name="Таблица7.C1" office:value-type="string">
            <text:p text:style-name="P3">IIб<text:span text:style-name="T1"> <text:s text:c="3"/></text:span><text:line-break/>(233<text:span text:style-name="T1"> </text:span>-<text:span text:style-name="T1"> </text:span>290)</text:p>
          </table:table-cell>
          <table:table-cell table:style-name="Таблица7.C1" office:value-type="string">
            <text:p text:style-name="P3">17<text:span text:style-name="T1"> </text:span>-<text:span text:style-name="T1"> </text:span><text:line-break/>19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<text:line-break/>40<text:span text:style-name="T1"> <text:s/></text:span></text:p>
          </table:table-cell>
          <table:table-cell table:style-name="Таблица7.C1" office:value-type="string">
            <text:p text:style-name="P3">16<text:span text:style-name="T1"> </text:span>-<text:span text:style-name="T1"> </text:span><text:line-break/>20<text:span text:style-name="T1"> <text:s/></text:span></text:p>
          </table:table-cell>
          <table:table-cell table:style-name="Таблица7.C1" office:value-type="string">
            <text:p text:style-name="P3">0,2<text:span text:style-name="T1"> <text:s/></text:span></text:p>
          </table:table-cell>
          <table:table-cell table:style-name="Таблица7.C1" office:value-type="string">
            <text:p text:style-name="P3">19<text:span text:style-name="T1"> </text:span>-<text:span text:style-name="T1"> </text:span><text:line-break/>21<text:span text:style-name="T1"> <text:s/></text:span></text:p>
          </table:table-cell>
          <table:table-cell table:style-name="Таблица7.C1" office:value-type="string">
            <text:p text:style-name="P3">18<text:span text:style-name="T1"> </text:span>-<text:span text:style-name="T1"> </text:span><text:line-break/>22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40</text:p>
          </table:table-cell>
          <table:table-cell table:style-name="Таблица7.G1" office:value-type="string">
            <text:p text:style-name="P3">0,2<text:span text:style-name="T1"> </text:span></text:p>
          </table:table-cell>
        </table:table-row>
        <text:soft-page-break/>
        <table:table-row table:style-name="Таблица7.7">
          <table:table-cell table:style-name="Таблица7.C1" office:value-type="string">
            <text:p text:style-name="P3">Цехи:<text:span text:style-name="T1"> <text:s text:c="7"/></text:span><text:line-break/>догото-<text:span text:style-name="T1"> <text:s text:c="5"/></text:span><text:line-break/>вочный,<text:span text:style-name="T1"> <text:s text:c="5"/></text:span><text:line-break/>холодный,<text:span text:style-name="T1"> <text:s text:c="3"/></text:span><text:line-break/>рыбный,<text:span text:style-name="T1"> <text:s text:c="5"/></text:span><text:line-break/>обработки<text:span text:style-name="T1"> <text:s text:c="3"/></text:span><text:line-break/>зелени<text:span text:style-name="T1"> <text:s text:c="6"/></text:span></text:p>
          </table:table-cell>
          <table:table-cell table:style-name="Таблица7.C1" office:value-type="string">
            <text:p text:style-name="P3">IIа<text:span text:style-name="T1"> <text:s text:c="3"/></text:span><text:line-break/>(175<text:span text:style-name="T1"> </text:span>-<text:span text:style-name="T1"> </text:span>232)</text:p>
          </table:table-cell>
          <table:table-cell table:style-name="Таблица7.C1" office:value-type="string">
            <text:p text:style-name="P3">19<text:span text:style-name="T1"> </text:span>-<text:span text:style-name="T1"> </text:span><text:line-break/>21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<text:line-break/>40<text:span text:style-name="T1"> <text:s/></text:span></text:p>
          </table:table-cell>
          <table:table-cell table:style-name="Таблица7.C1" office:value-type="string">
            <text:p text:style-name="P3">18<text:span text:style-name="T1"> </text:span>-<text:span text:style-name="T1"> </text:span><text:line-break/>22<text:span text:style-name="T1"> <text:s/></text:span></text:p>
          </table:table-cell>
          <table:table-cell table:style-name="Таблица7.C1" office:value-type="string">
            <text:p text:style-name="P3">0,2<text:span text:style-name="T1"> <text:s/></text:span></text:p>
          </table:table-cell>
          <table:table-cell table:style-name="Таблица7.C1" office:value-type="string">
            <text:p text:style-name="P3">20<text:span text:style-name="T1"> </text:span>-<text:span text:style-name="T1"> </text:span><text:line-break/>22<text:span text:style-name="T1"> <text:s/></text:span></text:p>
          </table:table-cell>
          <table:table-cell table:style-name="Таблица7.C1" office:value-type="string">
            <text:p text:style-name="P3">19<text:span text:style-name="T1"> </text:span>-<text:span text:style-name="T1"> </text:span><text:line-break/>23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40</text:p>
          </table:table-cell>
          <table:table-cell table:style-name="Таблица7.G1" office:value-type="string">
            <text:p text:style-name="P3">0,2<text:span text:style-name="T1"> </text:span></text:p>
          </table:table-cell>
        </table:table-row>
        <table:table-row table:style-name="Таблица7.4">
          <table:table-cell table:style-name="Таблица7.C1" office:value-type="string">
            <text:p text:style-name="P3">Моечные<text:span text:style-name="T1"> <text:s text:c="5"/></text:span><text:line-break/>столовой<text:span text:style-name="T1"> <text:s text:c="4"/></text:span><text:line-break/>посуды<text:span text:style-name="T1"> <text:s text:c="6"/></text:span></text:p>
          </table:table-cell>
          <table:table-cell table:style-name="Таблица7.C1" office:value-type="string">
            <text:p text:style-name="P3">IIа<text:span text:style-name="T1"> <text:s text:c="3"/></text:span><text:line-break/>(175<text:span text:style-name="T1"> </text:span>-<text:span text:style-name="T1"> </text:span>232)</text:p>
          </table:table-cell>
          <table:table-cell table:style-name="Таблица7.C1" office:value-type="string">
            <text:p text:style-name="P3">19<text:span text:style-name="T1"> </text:span>-<text:span text:style-name="T1"> </text:span><text:line-break/>21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<text:line-break/>40<text:span text:style-name="T1"> <text:s/></text:span></text:p>
          </table:table-cell>
          <table:table-cell table:style-name="Таблица7.C1" office:value-type="string">
            <text:p text:style-name="P3">18<text:span text:style-name="T1"> </text:span>-<text:span text:style-name="T1"> </text:span><text:line-break/>22<text:span text:style-name="T1"> <text:s/></text:span></text:p>
          </table:table-cell>
          <table:table-cell table:style-name="Таблица7.C1" office:value-type="string">
            <text:p text:style-name="P3">0,2<text:span text:style-name="T1"> <text:s/></text:span></text:p>
          </table:table-cell>
          <table:table-cell table:style-name="Таблица7.C1" office:value-type="string">
            <text:p text:style-name="P3">20<text:span text:style-name="T1"> </text:span>-<text:span text:style-name="T1"> </text:span><text:line-break/>22<text:span text:style-name="T1"> <text:s/></text:span></text:p>
          </table:table-cell>
          <table:table-cell table:style-name="Таблица7.C1" office:value-type="string">
            <text:p text:style-name="P3">19<text:span text:style-name="T1"> </text:span>-<text:span text:style-name="T1"> </text:span><text:line-break/>23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40</text:p>
          </table:table-cell>
          <table:table-cell table:style-name="Таблица7.G1" office:value-type="string">
            <text:p text:style-name="P3">0,2<text:span text:style-name="T1"> </text:span></text:p>
          </table:table-cell>
        </table:table-row>
        <table:table-row table:style-name="Таблица7.4">
          <table:table-cell table:style-name="Таблица7.C1" office:value-type="string">
            <text:p text:style-name="P3">Моечные<text:span text:style-name="T1"> <text:s text:c="5"/></text:span><text:line-break/>кухонной<text:span text:style-name="T1"> <text:s text:c="4"/></text:span><text:line-break/>посуды,<text:span text:style-name="T1"> </text:span>тары<text:span text:style-name="T1"> </text:span></text:p>
          </table:table-cell>
          <table:table-cell table:style-name="Таблица7.C1" office:value-type="string">
            <text:p text:style-name="P3">IIб<text:span text:style-name="T1"> <text:s text:c="3"/></text:span><text:line-break/>(233<text:span text:style-name="T1"> </text:span>-<text:span text:style-name="T1"> </text:span>290)</text:p>
          </table:table-cell>
          <table:table-cell table:style-name="Таблица7.C1" office:value-type="string">
            <text:p text:style-name="P3">17<text:span text:style-name="T1"> </text:span>-<text:span text:style-name="T1"> </text:span><text:line-break/>19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<text:line-break/>40<text:span text:style-name="T1"> <text:s/></text:span></text:p>
          </table:table-cell>
          <table:table-cell table:style-name="Таблица7.C1" office:value-type="string">
            <text:p text:style-name="P3">16<text:span text:style-name="T1"> </text:span>-<text:span text:style-name="T1"> </text:span><text:line-break/>20<text:span text:style-name="T1"> <text:s/></text:span></text:p>
          </table:table-cell>
          <table:table-cell table:style-name="Таблица7.C1" office:value-type="string">
            <text:p text:style-name="P3">0,2<text:span text:style-name="T1"> <text:s/></text:span></text:p>
          </table:table-cell>
          <table:table-cell table:style-name="Таблица7.C1" office:value-type="string">
            <text:p text:style-name="P3">19<text:span text:style-name="T1"> </text:span>-<text:span text:style-name="T1"> </text:span><text:line-break/>21<text:span text:style-name="T1"> <text:s/></text:span></text:p>
          </table:table-cell>
          <table:table-cell table:style-name="Таблица7.C1" office:value-type="string">
            <text:p text:style-name="P3">18<text:span text:style-name="T1"> </text:span>-<text:span text:style-name="T1"> </text:span><text:line-break/>22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40</text:p>
          </table:table-cell>
          <table:table-cell table:style-name="Таблица7.G1" office:value-type="string">
            <text:p text:style-name="P3">0,2<text:span text:style-name="T1"> </text:span></text:p>
          </table:table-cell>
        </table:table-row>
        <table:table-row table:style-name="Таблица7.4">
          <table:table-cell table:style-name="Таблица7.C1" office:value-type="string">
            <text:p text:style-name="P3">Администра-<text:span text:style-name="T1"> <text:s/></text:span><text:line-break/>тивные<text:span text:style-name="T1"> <text:s text:c="6"/></text:span><text:line-break/>помещения<text:span text:style-name="T1"> <text:s text:c="3"/></text:span></text:p>
          </table:table-cell>
          <table:table-cell table:style-name="Таблица7.C1" office:value-type="string">
            <text:p text:style-name="P3">Iа<text:span text:style-name="T1"> <text:s text:c="4"/></text:span><text:line-break/>(до<text:span text:style-name="T1"> </text:span>139)<text:span text:style-name="T1"> <text:s/></text:span></text:p>
          </table:table-cell>
          <table:table-cell table:style-name="Таблица7.C1" office:value-type="string">
            <text:p text:style-name="P3">22<text:span text:style-name="T1"> </text:span>-<text:span text:style-name="T1"> </text:span><text:line-break/>24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<text:line-break/>40<text:span text:style-name="T1"> <text:s/></text:span></text:p>
          </table:table-cell>
          <table:table-cell table:style-name="Таблица7.C1" office:value-type="string">
            <text:p text:style-name="P3">21<text:span text:style-name="T1"> </text:span>-<text:span text:style-name="T1"> </text:span><text:line-break/>25<text:span text:style-name="T1"> <text:s/></text:span></text:p>
          </table:table-cell>
          <table:table-cell table:style-name="Таблица7.C1" office:value-type="string">
            <text:p text:style-name="P3">0,1<text:span text:style-name="T1"> <text:s/></text:span></text:p>
          </table:table-cell>
          <table:table-cell table:style-name="Таблица7.C1" office:value-type="string">
            <text:p text:style-name="P3">23<text:span text:style-name="T1"> </text:span>-<text:span text:style-name="T1"> </text:span><text:line-break/>25<text:span text:style-name="T1"> <text:s/></text:span></text:p>
          </table:table-cell>
          <table:table-cell table:style-name="Таблица7.C1" office:value-type="string">
            <text:p text:style-name="P3">22<text:span text:style-name="T1"> </text:span>-<text:span text:style-name="T1"> </text:span><text:line-break/>26<text:span text:style-name="T1"> <text:s/></text:span></text:p>
          </table:table-cell>
          <table:table-cell table:style-name="Таблица7.C1" office:value-type="string">
            <text:p text:style-name="P3">60<text:span text:style-name="T1"> </text:span>-<text:span text:style-name="T1"> </text:span>40</text:p>
          </table:table-cell>
          <table:table-cell table:style-name="Таблица7.G1" office:value-type="string">
            <text:p text:style-name="P3">0,1<text:span text:style-name="T1"> 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0"/>
      <text:p text:style-name="P11">КонсультантПлюс:<text:span text:style-name="T1"> </text:span>примечание.</text:p>
      <text:p text:style-name="P11">Приложение<text:span text:style-name="T1"> </text:span>2<text:span text:style-name="T1"> </text:span>на<text:span text:style-name="T1"> </text:span>регистрацию<text:span text:style-name="T1"> </text:span>в<text:span text:style-name="T1"> </text:span>Минюст<text:span text:style-name="T1"> </text:span>РФ<text:span text:style-name="T1"> </text:span>не<text:span text:style-name="T1"> </text:span>представлялось.</text:p>
      <text:p text:style-name="P20"/>
      <text:p text:style-name="P5">Приложение<text:span text:style-name="T1"> </text:span>2</text:p>
      <text:p text:style-name="P5"/>
      <text:p text:style-name="P5">(справочное)</text:p>
      <text:p text:style-name="P11"/>
      <text:p text:style-name="P4">ДОПУСТИМЫЕ<text:span text:style-name="T1"> </text:span>ВЕЛИЧИНЫ<text:span text:style-name="T1"> </text:span>ПОКАЗАТЕЛЕЙ<text:span text:style-name="T1"> </text:span>МИКРОКЛИМАТА</text:p>
      <text:p text:style-name="P4">НА<text:span text:style-name="T1"> </text:span>РАБОЧИХ<text:span text:style-name="T1"> </text:span>МЕСТАХ<text:span text:style-name="T1"> </text:span>ПРОИЗВОДСТВЕННЫХ<text:span text:style-name="T1"> </text:span>ПОМЕЩЕНИЙ<text:span text:style-name="T1"> </text:span>ДЛЯ<text:span text:style-name="T1"> </text:span>ХОЛОДНОГО</text:p>
      <text:p text:style-name="P4">И<text:span text:style-name="T1"> </text:span>ТЕПЛОГО<text:span text:style-name="T1"> </text:span>ПЕРИОДОВ<text:span text:style-name="T1"> </text:span>ГОДА</text:p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4"/>
        <table:table-column table:style-name="Таблица8.G"/>
        <table:table-column table:style-name="Таблица8.H"/>
        <table:table-column table:style-name="Таблица8.I"/>
        <text:soft-page-break/>
        <table:table-row table:style-name="Таблица8.1">
          <table:table-cell table:style-name="Таблица8.A1" office:value-type="string">
            <text:p text:style-name="P3">Производст-<text:span text:style-name="T1"> </text:span><text:line-break/>венные<text:span text:style-name="T1"> </text:span>поме-<text:line-break/>щения<text:span text:style-name="T1"> <text:s text:c="6"/></text:span></text:p>
          </table:table-cell>
          <table:table-cell table:style-name="Таблица8.A1" office:value-type="string">
            <text:p text:style-name="P3">Категория<text:span text:style-name="T1"> <text:s/></text:span><text:line-break/>работ<text:span text:style-name="T1"> </text:span>по<text:span text:style-name="T1"> <text:s text:c="2"/></text:span><text:line-break/>уровню<text:span text:style-name="T1"> <text:s text:c="4"/></text:span><text:line-break/>энергоза-<text:span text:style-name="T1"> <text:s/></text:span><text:line-break/>трат,<text:span text:style-name="T1"> </text:span>Вт<text:span text:style-name="T1"> <text:s text:c="2"/></text:span></text:p>
          </table:table-cell>
          <table:table-cell table:style-name="Таблица8.A1" office:value-type="string">
            <text:p text:style-name="P3">Диапа-<text:line-break/>зон<text:span text:style-name="T1"> <text:s text:c="2"/></text:span><text:line-break/>ниже<text:span text:style-name="T1"> <text:s/></text:span><text:line-break/>опти-<text:span text:style-name="T1"> </text:span><text:line-break/>маль-<text:span text:style-name="T1"> </text:span><text:line-break/>ных<text:span text:style-name="T1"> <text:s text:c="2"/></text:span><text:line-break/>вели-<text:span text:style-name="T1"> </text:span><text:line-break/>чин<text:span text:style-name="T1"> <text:s text:c="2"/></text:span></text:p>
          </table:table-cell>
          <table:table-cell table:style-name="Таблица8.A1" office:value-type="string">
            <text:p text:style-name="P3">Диапа-<text:line-break/>зон<text:span text:style-name="T1"> <text:s text:c="2"/></text:span><text:line-break/>выше<text:span text:style-name="T1"> <text:s/></text:span><text:line-break/>опти-<text:span text:style-name="T1"> </text:span><text:line-break/>маль-<text:span text:style-name="T1"> </text:span><text:line-break/>ных<text:span text:style-name="T1"> <text:s text:c="2"/></text:span><text:line-break/>вели-<text:span text:style-name="T1"> </text:span><text:line-break/>чин<text:span text:style-name="T1"> <text:s text:c="2"/></text:span></text:p>
          </table:table-cell>
          <table:table-cell table:style-name="Таблица8.A1" office:value-type="string">
            <text:p text:style-name="P3">Темпе-<text:line-break/>ратура<text:line-break/>по-<text:span text:style-name="T1"> <text:s text:c="2"/></text:span><text:line-break/>верх-<text:span text:style-name="T1"> </text:span><text:line-break/>но-<text:span text:style-name="T1"> <text:s text:c="2"/></text:span><text:line-break/>стей,<text:span text:style-name="T1"> </text:span><text:line-break/>град.<text:span text:style-name="T1"> </text:span><text:line-break/>C<text:span text:style-name="T1"> <text:s text:c="4"/></text:span></text:p>
          </table:table-cell>
          <table:table-cell table:style-name="Таблица8.A1" office:value-type="string">
            <text:p text:style-name="P3">Отно-<text:span text:style-name="T1"> </text:span><text:line-break/>си-<text:span text:style-name="T1"> <text:s text:c="2"/></text:span><text:line-break/>тель-<text:span text:style-name="T1"> </text:span><text:line-break/>ная<text:span text:style-name="T1"> <text:s text:c="2"/></text:span><text:line-break/>влаж-<text:span text:style-name="T1"> </text:span><text:line-break/>ность<text:span text:style-name="T1"> </text:span><text:line-break/>воз-<text:span text:style-name="T1"> <text:s/></text:span><text:line-break/>духа,<text:span text:style-name="T1"> </text:span><text:line-break/>%<text:span text:style-name="T1"> <text:s text:c="4"/></text:span></text:p>
          </table:table-cell>
          <table:table-cell table:style-name="Таблица8.A1" office:value-type="string">
            <text:p text:style-name="P3">Для<text:span text:style-name="T1"> <text:s text:c="3"/></text:span><text:line-break/>диапа-<text:span text:style-name="T1"> </text:span><text:line-break/>зона<text:span text:style-name="T1"> <text:s text:c="2"/></text:span><text:line-break/>темпе-<text:span text:style-name="T1"> </text:span><text:line-break/>ратур<text:span text:style-name="T1"> <text:s/></text:span><text:line-break/>воздуха<text:line-break/>ниже<text:span text:style-name="T1"> <text:s text:c="2"/></text:span><text:line-break/>опти-<text:span text:style-name="T1"> <text:s/></text:span><text:line-break/>мальных<text:line-break/>вели-<text:span text:style-name="T1"> <text:s/></text:span><text:line-break/>чин,<text:span text:style-name="T1"> </text:span>не<text:line-break/>более<text:span text:style-name="T1"> <text:s/></text:span></text:p>
          </table:table-cell>
          <table:table-cell table:style-name="Таблица8.A1" office:value-type="string">
            <text:p text:style-name="P3">Для<text:span text:style-name="T1"> <text:s text:c="4"/></text:span><text:line-break/>диапа-<text:span text:style-name="T1"> <text:s/></text:span><text:line-break/>зона<text:span text:style-name="T1"> <text:s text:c="3"/></text:span><text:line-break/>темпе-<text:span text:style-name="T1"> <text:s/></text:span><text:line-break/>ратур<text:span text:style-name="T1"> <text:s text:c="2"/></text:span><text:line-break/>воздуха<text:span text:style-name="T1"> </text:span><text:line-break/>выше<text:span text:style-name="T1"> <text:s text:c="3"/></text:span><text:line-break/>опти-<text:span text:style-name="T1"> <text:s text:c="2"/></text:span><text:line-break/>мальных<text:span text:style-name="T1"> </text:span><text:line-break/>вели-<text:span text:style-name="T1"> <text:s text:c="2"/></text:span><text:line-break/>чин,<text:span text:style-name="T1"> </text:span>не<text:span text:style-name="T1"> </text:span><text:line-break/>более<text:span text:style-name="T1"> <text:s text:c="2"/></text:span></text:p>
          </table:table-cell>
          <table:table-cell table:style-name="Таблица8.I1" office:value-type="string">
            <text:p text:style-name="P3">Период<text:span text:style-name="T1"> </text:span><text:line-break/>года<text:span text:style-name="T1"> <text:s/></text:span></text:p>
          </table:table-cell>
        </table:table-row>
        <table:table-row table:style-name="Таблица8.2">
          <table:table-cell table:style-name="Таблица8.A1" office:value-type="string">
            <text:p text:style-name="P3">1<text:span text:style-name="T1"> <text:s text:c="5"/></text:span></text:p>
          </table:table-cell>
          <table:table-cell table:style-name="Таблица8.A1" office:value-type="string">
            <text:p text:style-name="P3">2<text:span text:style-name="T1"> <text:s text:c="4"/></text:span></text:p>
          </table:table-cell>
          <table:table-cell table:style-name="Таблица8.A1" office:value-type="string">
            <text:p text:style-name="P3">3<text:span text:style-name="T1"> <text:s text:c="2"/></text:span></text:p>
          </table:table-cell>
          <table:table-cell table:style-name="Таблица8.A1" office:value-type="string">
            <text:p text:style-name="P3">4<text:span text:style-name="T1"> <text:s text:c="2"/></text:span></text:p>
          </table:table-cell>
          <table:table-cell table:style-name="Таблица8.A1" office:value-type="string">
            <text:p text:style-name="P3">5<text:span text:style-name="T1"> <text:s text:c="2"/></text:span></text:p>
          </table:table-cell>
          <table:table-cell table:style-name="Таблица8.A1" office:value-type="string">
            <text:p text:style-name="P3">6<text:span text:style-name="T1"> <text:s text:c="2"/></text:span></text:p>
          </table:table-cell>
          <table:table-cell table:style-name="Таблица8.A1" office:value-type="string">
            <text:p text:style-name="P3">7<text:span text:style-name="T1"> <text:s text:c="2"/></text:span></text:p>
          </table:table-cell>
          <table:table-cell table:style-name="Таблица8.A1" office:value-type="string">
            <text:p text:style-name="P3">8<text:span text:style-name="T1"> <text:s text:c="3"/></text:span></text:p>
          </table:table-cell>
          <table:table-cell table:style-name="Таблица8.I1" office:value-type="string">
            <text:p text:style-name="P3">9<text:span text:style-name="T1"> <text:s text:c="3"/></text:span></text:p>
          </table:table-cell>
        </table:table-row>
        <table:table-row table:style-name="Таблица8.3">
          <table:table-cell table:style-name="Таблица8.A1" office:value-type="string">
            <text:p text:style-name="P3">Обеденные<text:span text:style-name="T1"> <text:s text:c="2"/></text:span><text:line-break/>залы,<text:span text:style-name="T1"> <text:s text:c="6"/></text:span><text:line-break/>раздаточные,<text:line-break/>буфеты<text:span text:style-name="T1"> <text:s text:c="5"/></text:span></text:p>
          </table:table-cell>
          <table:table-cell table:style-name="Таблица8.A1" office:value-type="string">
            <text:p text:style-name="P3">IIа<text:span text:style-name="T1"> <text:s text:c="3"/></text:span><text:line-break/>(175<text:span text:style-name="T1"> </text:span>-<text:span text:style-name="T1"> </text:span>232)</text:p>
          </table:table-cell>
          <table:table-cell table:style-name="Таблица8.A1" office:value-type="string">
            <text:p text:style-name="P3">17,0<text:span text:style-name="T1"> </text:span>-<text:line-break/>18,9<text:span text:style-name="T1"> </text:span></text:p>
          </table:table-cell>
          <table:table-cell table:style-name="Таблица8.A1" office:value-type="string">
            <text:p text:style-name="P3">21,1<text:span text:style-name="T1"> </text:span>-<text:line-break/>23,0<text:span text:style-name="T1"> </text:span></text:p>
          </table:table-cell>
          <table:table-cell table:style-name="Таблица8.A1" office:value-type="string">
            <text:p text:style-name="P3">16,0<text:span text:style-name="T1"> </text:span>-<text:line-break/>24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/text:p>
          </table:table-cell>
          <table:table-cell table:style-name="Таблица8.A1" office:value-type="string">
            <text:p text:style-name="P3">0,1<text:span text:style-name="T1"> <text:s/></text:span></text:p>
          </table:table-cell>
          <table:table-cell table:style-name="Таблица8.A1" office:value-type="string">
            <text:p text:style-name="P3">0,3<text:span text:style-name="T1"> <text:s text:c="2"/></text:span></text:p>
          </table:table-cell>
          <table:table-cell table:style-name="Таблица8.I1" office:value-type="string">
            <text:p text:style-name="P3">Холодный</text:p>
          </table:table-cell>
        </table:table-row>
        <table:table-row table:style-name="Таблица8.4">
          <table:table-cell table:style-name="Таблица8.A1" office:value-type="string">
            <text:p text:style-name="P3">Сервизные,<text:span text:style-name="T1"> <text:s/></text:span><text:line-break/>бельевые,<text:span text:style-name="T1"> <text:s text:c="2"/></text:span><text:line-break/>гардеробные<text:span text:style-name="T1"> </text:span></text:p>
          </table:table-cell>
          <table:table-cell table:style-name="Таблица8.A1" office:value-type="string">
            <text:p text:style-name="P3">Iб<text:span text:style-name="T1"> <text:s text:c="4"/></text:span><text:line-break/>(140<text:span text:style-name="T1"> </text:span>-<text:span text:style-name="T1"> </text:span>174)</text:p>
          </table:table-cell>
          <table:table-cell table:style-name="Таблица8.A1" office:value-type="string">
            <text:p text:style-name="P3">19,0<text:span text:style-name="T1"> </text:span>-<text:line-break/>20,9<text:span text:style-name="T1"> </text:span></text:p>
          </table:table-cell>
          <table:table-cell table:style-name="Таблица8.A1" office:value-type="string">
            <text:p text:style-name="P3">23,1<text:span text:style-name="T1"> </text:span>-<text:line-break/>24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/text:p>
          </table:table-cell>
          <table:table-cell table:style-name="Таблица8.A1" office:value-type="string">
            <text:p text:style-name="P3">0,1<text:span text:style-name="T1"> <text:s/></text:span></text:p>
          </table:table-cell>
          <table:table-cell table:style-name="Таблица8.A1" office:value-type="string">
            <text:p text:style-name="P3">0,1<text:span text:style-name="T1"> <text:s/></text:span></text:p>
          </table:table-cell>
          <table:table-cell table:style-name="Таблица8.A1" office:value-type="string">
            <text:p text:style-name="P3">0,2<text:span text:style-name="T1"> <text:s text:c="2"/></text:span></text:p>
          </table:table-cell>
          <table:table-cell table:style-name="Таблица8.I1" office:value-type="string">
            <text:p text:style-name="P3">Холодный</text:p>
          </table:table-cell>
        </table:table-row>
        <table:table-row table:style-name="Таблица8.5">
          <table:table-cell table:style-name="Таблица8.A1" office:value-type="string">
            <text:p text:style-name="P3">Цехи:<text:span text:style-name="T1"> <text:s text:c="6"/></text:span><text:line-break/>мясной,<text:span text:style-name="T1"> <text:s text:c="4"/></text:span><text:line-break/>птице-<text:span text:style-name="T1"> <text:s text:c="5"/></text:span><text:line-break/>гольевой,<text:span text:style-name="T1"> <text:s text:c="2"/></text:span><text:line-break/>овощной<text:span text:style-name="T1"> <text:s text:c="4"/></text:span></text:p>
          </table:table-cell>
          <table:table-cell table:style-name="Таблица8.A1" office:value-type="string">
            <text:p text:style-name="P3">IIб<text:span text:style-name="T1"> <text:s text:c="3"/></text:span><text:line-break/>(233<text:span text:style-name="T1"> </text:span>-<text:span text:style-name="T1"> </text:span>290)</text:p>
          </table:table-cell>
          <table:table-cell table:style-name="Таблица8.A1" office:value-type="string">
            <text:p text:style-name="P3">15,0<text:span text:style-name="T1"> </text:span>-<text:line-break/>16,9<text:span text:style-name="T1"> </text:span></text:p>
          </table:table-cell>
          <table:table-cell table:style-name="Таблица8.A1" office:value-type="string">
            <text:p text:style-name="P3">19,1<text:span text:style-name="T1"> </text:span>-<text:line-break/>22,0<text:span text:style-name="T1"> </text:span></text:p>
          </table:table-cell>
          <table:table-cell table:style-name="Таблица8.A1" office:value-type="string">
            <text:p text:style-name="P3">14,0<text:span text:style-name="T1"> </text:span>-<text:line-break/>23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/text:p>
          </table:table-cell>
          <table:table-cell table:style-name="Таблица8.A1" office:value-type="string">
            <text:p text:style-name="P3">0,2<text:span text:style-name="T1"> <text:s/></text:span></text:p>
          </table:table-cell>
          <table:table-cell table:style-name="Таблица8.A1" office:value-type="string">
            <text:p text:style-name="P3">0,4<text:span text:style-name="T1"> <text:s text:c="2"/></text:span></text:p>
          </table:table-cell>
          <table:table-cell table:style-name="Таблица8.I1" office:value-type="string">
            <text:p text:style-name="P3">Холодный</text:p>
          </table:table-cell>
        </table:table-row>
        <table:table-row table:style-name="Таблица8.6">
          <table:table-cell table:style-name="Таблица8.A1" office:value-type="string">
            <text:p text:style-name="P3">Цехи:<text:span text:style-name="T1"> <text:s text:c="6"/></text:span><text:line-break/>горячий,<text:span text:style-name="T1"> <text:s text:c="3"/></text:span><text:line-break/>помещение<text:span text:style-name="T1"> <text:s text:c="2"/></text:span><text:line-break/>для<text:span text:style-name="T1"> </text:span>выпечки<text:span text:style-name="T1"> </text:span><text:line-break/>кондитерских<text:line-break/>изделий<text:span text:style-name="T1"> <text:s text:c="4"/></text:span></text:p>
          </table:table-cell>
          <table:table-cell table:style-name="Таблица8.A1" office:value-type="string">
            <text:p text:style-name="P3">IIб<text:span text:style-name="T1"> <text:s text:c="3"/></text:span><text:line-break/>(233<text:span text:style-name="T1"> </text:span>-<text:span text:style-name="T1"> </text:span>290)</text:p>
          </table:table-cell>
          <table:table-cell table:style-name="Таблица8.A1" office:value-type="string">
            <text:p text:style-name="P3">15,0<text:span text:style-name="T1"> </text:span>-<text:line-break/>16,9<text:span text:style-name="T1"> </text:span></text:p>
          </table:table-cell>
          <table:table-cell table:style-name="Таблица8.A1" office:value-type="string">
            <text:p text:style-name="P3">19,1<text:span text:style-name="T1"> </text:span>-<text:line-break/>22,0<text:span text:style-name="T1"> </text:span></text:p>
          </table:table-cell>
          <table:table-cell table:style-name="Таблица8.A1" office:value-type="string">
            <text:p text:style-name="P3">14,0<text:span text:style-name="T1"> </text:span>-<text:line-break/>23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/text:p>
          </table:table-cell>
          <table:table-cell table:style-name="Таблица8.A1" office:value-type="string">
            <text:p text:style-name="P3">0,2<text:span text:style-name="T1"> <text:s/></text:span></text:p>
          </table:table-cell>
          <table:table-cell table:style-name="Таблица8.A1" office:value-type="string">
            <text:p text:style-name="P3">0,4<text:span text:style-name="T1"> <text:s text:c="2"/></text:span></text:p>
          </table:table-cell>
          <table:table-cell table:style-name="Таблица8.I1" office:value-type="string">
            <text:p text:style-name="P3">Холодный</text:p>
          </table:table-cell>
        </table:table-row>
        <table:table-row table:style-name="Таблица8.6">
          <table:table-cell table:style-name="Таблица8.A1" office:value-type="string">
            <text:p text:style-name="P3">Цехи:<text:span text:style-name="T1"> </text:span>дого-<text:span text:style-name="T1"> </text:span><text:line-break/>товочный,<text:span text:style-name="T1"> <text:s text:c="2"/></text:span><text:line-break/>холодный,<text:span text:style-name="T1"> <text:s text:c="2"/></text:span><text:line-break/>рыбный,<text:span text:style-name="T1"> <text:s text:c="4"/></text:span><text:line-break/>обработки<text:span text:style-name="T1"> <text:s text:c="2"/></text:span><text:line-break/>зелени<text:span text:style-name="T1"> <text:s text:c="5"/></text:span></text:p>
          </table:table-cell>
          <table:table-cell table:style-name="Таблица8.A1" office:value-type="string">
            <text:p text:style-name="P3">IIа<text:span text:style-name="T1"> <text:s text:c="3"/></text:span><text:line-break/>(175<text:span text:style-name="T1"> </text:span>-<text:span text:style-name="T1"> </text:span>232)</text:p>
          </table:table-cell>
          <table:table-cell table:style-name="Таблица8.A1" office:value-type="string">
            <text:p text:style-name="P3">17,0<text:span text:style-name="T1"> </text:span>-<text:line-break/>18,9<text:span text:style-name="T1"> </text:span></text:p>
          </table:table-cell>
          <table:table-cell table:style-name="Таблица8.A1" office:value-type="string">
            <text:p text:style-name="P3">21,1<text:span text:style-name="T1"> </text:span>-<text:line-break/>23,0<text:span text:style-name="T1"> </text:span></text:p>
          </table:table-cell>
          <table:table-cell table:style-name="Таблица8.A1" office:value-type="string">
            <text:p text:style-name="P3">16,0<text:span text:style-name="T1"> </text:span>-<text:line-break/>24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/text:p>
          </table:table-cell>
          <table:table-cell table:style-name="Таблица8.A1" office:value-type="string">
            <text:p text:style-name="P3">0,1<text:span text:style-name="T1"> <text:s/></text:span></text:p>
          </table:table-cell>
          <table:table-cell table:style-name="Таблица8.A1" office:value-type="string">
            <text:p text:style-name="P3">0,3<text:span text:style-name="T1"> <text:s text:c="2"/></text:span></text:p>
          </table:table-cell>
          <table:table-cell table:style-name="Таблица8.I1" office:value-type="string">
            <text:p text:style-name="P3">Холодный</text:p>
          </table:table-cell>
        </table:table-row>
        <table:table-row table:style-name="Таблица8.4">
          <table:table-cell table:style-name="Таблица8.A1" office:value-type="string">
            <text:p text:style-name="P3">Моечные<text:span text:style-name="T1"> <text:s text:c="4"/></text:span><text:line-break/>столовой<text:span text:style-name="T1"> <text:s text:c="3"/></text:span><text:line-break/>посуды<text:span text:style-name="T1"> <text:s text:c="5"/></text:span></text:p>
          </table:table-cell>
          <table:table-cell table:style-name="Таблица8.A1" office:value-type="string">
            <text:p text:style-name="P3">IIа<text:span text:style-name="T1"> <text:s text:c="3"/></text:span><text:line-break/>(175<text:span text:style-name="T1"> </text:span>-<text:span text:style-name="T1"> </text:span>232)</text:p>
          </table:table-cell>
          <table:table-cell table:style-name="Таблица8.A1" office:value-type="string">
            <text:p text:style-name="P3">17,0<text:span text:style-name="T1"> </text:span>-<text:line-break/>18,9<text:span text:style-name="T1"> </text:span></text:p>
          </table:table-cell>
          <table:table-cell table:style-name="Таблица8.A1" office:value-type="string">
            <text:p text:style-name="P3">21,1<text:span text:style-name="T1"> </text:span>-<text:line-break/>23,0<text:span text:style-name="T1"> </text:span></text:p>
          </table:table-cell>
          <table:table-cell table:style-name="Таблица8.A1" office:value-type="string">
            <text:p text:style-name="P3">16,0<text:span text:style-name="T1"> </text:span>-<text:line-break/>24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/text:p>
          </table:table-cell>
          <table:table-cell table:style-name="Таблица8.A1" office:value-type="string">
            <text:p text:style-name="P3">0,1<text:span text:style-name="T1"> <text:s/></text:span></text:p>
          </table:table-cell>
          <table:table-cell table:style-name="Таблица8.A1" office:value-type="string">
            <text:p text:style-name="P3">0,3<text:span text:style-name="T1"> <text:s text:c="2"/></text:span></text:p>
          </table:table-cell>
          <table:table-cell table:style-name="Таблица8.I1" office:value-type="string">
            <text:p text:style-name="P3"/>
          </table:table-cell>
        </table:table-row>
        <text:soft-page-break/>
        <table:table-row table:style-name="Таблица8.4">
          <table:table-cell table:style-name="Таблица8.A1" office:value-type="string">
            <text:p text:style-name="P3">Моечные<text:span text:style-name="T1"> <text:s text:c="4"/></text:span><text:line-break/>кухонной<text:span text:style-name="T1"> <text:s text:c="3"/></text:span><text:line-break/>посуды,<text:span text:style-name="T1"> </text:span>тары</text:p>
          </table:table-cell>
          <table:table-cell table:style-name="Таблица8.A1" office:value-type="string">
            <text:p text:style-name="P3">IIб<text:span text:style-name="T1"> <text:s text:c="3"/></text:span><text:line-break/>(233<text:span text:style-name="T1"> </text:span>-<text:span text:style-name="T1"> </text:span>290)</text:p>
          </table:table-cell>
          <table:table-cell table:style-name="Таблица8.A1" office:value-type="string">
            <text:p text:style-name="P3">15,0<text:span text:style-name="T1"> </text:span>-<text:line-break/>16,9<text:span text:style-name="T1"> </text:span></text:p>
          </table:table-cell>
          <table:table-cell table:style-name="Таблица8.A1" office:value-type="string">
            <text:p text:style-name="P3">19,1<text:span text:style-name="T1"> </text:span>-<text:line-break/>22,0<text:span text:style-name="T1"> </text:span></text:p>
          </table:table-cell>
          <table:table-cell table:style-name="Таблица8.A1" office:value-type="string">
            <text:p text:style-name="P3">14,0<text:span text:style-name="T1"> </text:span>-<text:line-break/>23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/text:p>
          </table:table-cell>
          <table:table-cell table:style-name="Таблица8.A1" office:value-type="string">
            <text:p text:style-name="P3">0,2<text:span text:style-name="T1"> <text:s/></text:span></text:p>
          </table:table-cell>
          <table:table-cell table:style-name="Таблица8.A1" office:value-type="string">
            <text:p text:style-name="P3">0,4<text:span text:style-name="T1"> <text:s text:c="2"/></text:span></text:p>
          </table:table-cell>
          <table:table-cell table:style-name="Таблица8.I1" office:value-type="string">
            <text:p text:style-name="P3"/>
          </table:table-cell>
        </table:table-row>
        <table:table-row table:style-name="Таблица8.4">
          <table:table-cell table:style-name="Таблица8.A1" office:value-type="string">
            <text:p text:style-name="P3">Администра-<text:span text:style-name="T1"> </text:span><text:line-break/>тивные<text:span text:style-name="T1"> <text:s text:c="5"/></text:span><text:line-break/>помещения<text:span text:style-name="T1"> <text:s text:c="2"/></text:span></text:p>
          </table:table-cell>
          <table:table-cell table:style-name="Таблица8.A1" office:value-type="string">
            <text:p text:style-name="P3">Iа<text:span text:style-name="T1"> <text:s text:c="4"/></text:span><text:line-break/>(до<text:span text:style-name="T1"> </text:span>139)<text:span text:style-name="T1"> <text:s/></text:span></text:p>
          </table:table-cell>
          <table:table-cell table:style-name="Таблица8.A1" office:value-type="string">
            <text:p text:style-name="P3">20,0<text:span text:style-name="T1"> </text:span>-<text:line-break/>21,9<text:span text:style-name="T1"> </text:span></text:p>
          </table:table-cell>
          <table:table-cell table:style-name="Таблица8.A1" office:value-type="string">
            <text:p text:style-name="P3">24,1<text:span text:style-name="T1"> </text:span>-<text:line-break/>25,0<text:span text:style-name="T1"> </text:span></text:p>
          </table:table-cell>
          <table:table-cell table:style-name="Таблица8.A1" office:value-type="string">
            <text:p text:style-name="P3">19,0<text:span text:style-name="T1"> </text:span>-<text:line-break/>26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/text:span>&lt;*&gt;</text:p>
          </table:table-cell>
          <table:table-cell table:style-name="Таблица8.A1" office:value-type="string">
            <text:p text:style-name="P3">0,1<text:span text:style-name="T1"> <text:s/></text:span></text:p>
          </table:table-cell>
          <table:table-cell table:style-name="Таблица8.A1" office:value-type="string">
            <text:p text:style-name="P3">0,1<text:span text:style-name="T1"> <text:s text:c="2"/></text:span></text:p>
          </table:table-cell>
          <table:table-cell table:style-name="Таблица8.I1" office:value-type="string">
            <text:p text:style-name="P3">Холодный</text:p>
          </table:table-cell>
        </table:table-row>
        <table:table-row table:style-name="Таблица8.6">
          <table:table-cell table:style-name="Таблица8.A1" office:value-type="string">
            <text:p text:style-name="P3">Кладовые<text:span text:style-name="T1"> <text:s text:c="3"/></text:span><text:line-break/>овощей,<text:span text:style-name="T1"> <text:s text:c="4"/></text:span><text:line-break/>солений,<text:span text:style-name="T1"> <text:s text:c="3"/></text:span><text:line-break/>полуфабрика-<text:line-break/>тов,<text:span text:style-name="T1"> </text:span>инвен-<text:span text:style-name="T1"> </text:span><text:line-break/>таря,<text:span text:style-name="T1"> </text:span>тары<text:span text:style-name="T1"> <text:s/></text:span></text:p>
          </table:table-cell>
          <table:table-cell table:style-name="Таблица8.A1" office:value-type="string">
            <text:p text:style-name="P3">IIа<text:span text:style-name="T1"> <text:s text:c="3"/></text:span><text:line-break/>(175<text:span text:style-name="T1"> </text:span>-<text:span text:style-name="T1"> </text:span>232)</text:p>
          </table:table-cell>
          <table:table-cell table:style-name="Таблица8.A1" office:value-type="string">
            <text:p text:style-name="P3">17,0<text:span text:style-name="T1"> </text:span>-<text:line-break/>18,9<text:span text:style-name="T1"> </text:span></text:p>
          </table:table-cell>
          <table:table-cell table:style-name="Таблица8.A1" office:value-type="string">
            <text:p text:style-name="P3">21,1<text:span text:style-name="T1"> </text:span>-<text:line-break/>23,0<text:span text:style-name="T1"> </text:span></text:p>
          </table:table-cell>
          <table:table-cell table:style-name="Таблица8.A1" office:value-type="string">
            <text:p text:style-name="P3">16,0<text:span text:style-name="T1"> </text:span>-<text:line-break/>24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/text:p>
          </table:table-cell>
          <table:table-cell table:style-name="Таблица8.A1" office:value-type="string">
            <text:p text:style-name="P3">0,1<text:span text:style-name="T1"> <text:s/></text:span></text:p>
          </table:table-cell>
          <table:table-cell table:style-name="Таблица8.A1" office:value-type="string">
            <text:p text:style-name="P3">0,3<text:span text:style-name="T1"> <text:s text:c="2"/></text:span></text:p>
          </table:table-cell>
          <table:table-cell table:style-name="Таблица8.I1" office:value-type="string">
            <text:p text:style-name="P3">Холодный</text:p>
          </table:table-cell>
        </table:table-row>
        <table:table-row table:style-name="Таблица8.3">
          <table:table-cell table:style-name="Таблица8.A1" office:value-type="string">
            <text:p text:style-name="P3">Обеденные<text:span text:style-name="T1"> <text:s text:c="2"/></text:span><text:line-break/>залы,<text:span text:style-name="T1"> <text:s text:c="6"/></text:span><text:line-break/>раздаточные,<text:line-break/>буфеты<text:span text:style-name="T1"> <text:s text:c="5"/></text:span></text:p>
          </table:table-cell>
          <table:table-cell table:style-name="Таблица8.A1" office:value-type="string">
            <text:p text:style-name="P3">IIа<text:span text:style-name="T1"> <text:s text:c="3"/></text:span><text:line-break/>(175<text:span text:style-name="T1"> </text:span>-<text:span text:style-name="T1"> </text:span>292)</text:p>
          </table:table-cell>
          <table:table-cell table:style-name="Таблица8.A1" office:value-type="string">
            <text:p text:style-name="P3">18,0<text:span text:style-name="T1"> </text:span>-<text:line-break/>19,9<text:span text:style-name="T1"> </text:span></text:p>
          </table:table-cell>
          <table:table-cell table:style-name="Таблица8.A1" office:value-type="string">
            <text:p text:style-name="P3">22,1<text:span text:style-name="T1"> </text:span>-<text:line-break/>27,0<text:span text:style-name="T1"> </text:span></text:p>
          </table:table-cell>
          <table:table-cell table:style-name="Таблица8.A1" office:value-type="string">
            <text:p text:style-name="P3">17,0<text:span text:style-name="T1"> </text:span>-<text:line-break/>28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text:line-break/>&lt;*&gt;<text:span text:style-name="T1"> <text:s/></text:span></text:p>
          </table:table-cell>
          <table:table-cell table:style-name="Таблица8.A1" office:value-type="string">
            <text:p text:style-name="P3">0,1<text:span text:style-name="T1"> <text:s/></text:span></text:p>
          </table:table-cell>
          <table:table-cell table:style-name="Таблица8.A1" office:value-type="string">
            <text:p text:style-name="P3">0,4<text:span text:style-name="T1"> <text:s text:c="2"/></text:span></text:p>
          </table:table-cell>
          <table:table-cell table:style-name="Таблица8.I1" office:value-type="string">
            <text:p text:style-name="P3">Теплый<text:span text:style-name="T1"> </text:span></text:p>
          </table:table-cell>
        </table:table-row>
        <table:table-row table:style-name="Таблица8.4">
          <table:table-cell table:style-name="Таблица8.A1" office:value-type="string">
            <text:p text:style-name="P3">Сервизные,<text:span text:style-name="T1"> <text:s/></text:span><text:line-break/>бельевые,<text:span text:style-name="T1"> <text:s text:c="2"/></text:span><text:line-break/>гардеробные<text:span text:style-name="T1"> </text:span></text:p>
          </table:table-cell>
          <table:table-cell table:style-name="Таблица8.A1" office:value-type="string">
            <text:p text:style-name="P3">Iб<text:span text:style-name="T1"> <text:s text:c="4"/></text:span><text:line-break/>(140<text:span text:style-name="T1"> </text:span>-<text:span text:style-name="T1"> </text:span>174)</text:p>
          </table:table-cell>
          <table:table-cell table:style-name="Таблица8.A1" office:value-type="string">
            <text:p text:style-name="P3">20,0<text:span text:style-name="T1"> </text:span>-<text:line-break/>21,9<text:span text:style-name="T1"> </text:span></text:p>
          </table:table-cell>
          <table:table-cell table:style-name="Таблица8.A1" office:value-type="string">
            <text:p text:style-name="P3">24,1<text:span text:style-name="T1"> </text:span>-<text:line-break/>28,0<text:span text:style-name="T1"> </text:span></text:p>
          </table:table-cell>
          <table:table-cell table:style-name="Таблица8.A1" office:value-type="string">
            <text:p text:style-name="P3">19,0<text:span text:style-name="T1"> </text:span>-<text:line-break/>29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text:line-break/>&lt;*&gt;<text:span text:style-name="T1"> <text:s/></text:span></text:p>
          </table:table-cell>
          <table:table-cell table:style-name="Таблица8.A1" office:value-type="string">
            <text:p text:style-name="P3">0,1<text:span text:style-name="T1"> <text:s/></text:span></text:p>
          </table:table-cell>
          <table:table-cell table:style-name="Таблица8.A1" office:value-type="string">
            <text:p text:style-name="P3">0,3<text:span text:style-name="T1"> <text:s text:c="2"/></text:span></text:p>
          </table:table-cell>
          <table:table-cell table:style-name="Таблица8.I1" office:value-type="string">
            <text:p text:style-name="P3">Теплый<text:span text:style-name="T1"> </text:span></text:p>
          </table:table-cell>
        </table:table-row>
        <table:table-row table:style-name="Таблица8.6">
          <table:table-cell table:style-name="Таблица8.A1" office:value-type="string">
            <text:p text:style-name="P3">Цехи:<text:span text:style-name="T1"> <text:s text:c="6"/></text:span><text:line-break/>горячий,<text:span text:style-name="T1"> <text:s text:c="3"/></text:span><text:line-break/>помещение<text:span text:style-name="T1"> <text:s text:c="2"/></text:span><text:line-break/>для<text:span text:style-name="T1"> </text:span>выпечки<text:span text:style-name="T1"> </text:span><text:line-break/>кондитерских<text:line-break/>изделий<text:span text:style-name="T1"> <text:s text:c="4"/></text:span></text:p>
          </table:table-cell>
          <table:table-cell table:style-name="Таблица8.A1" office:value-type="string">
            <text:p text:style-name="P3">IIб<text:span text:style-name="T1"> <text:s text:c="3"/></text:span><text:line-break/>(233<text:span text:style-name="T1"> </text:span>-<text:span text:style-name="T1"> </text:span>290)</text:p>
          </table:table-cell>
          <table:table-cell table:style-name="Таблица8.A1" office:value-type="string">
            <text:p text:style-name="P3">16,0<text:span text:style-name="T1"> </text:span>-<text:line-break/>18,9<text:span text:style-name="T1"> </text:span></text:p>
          </table:table-cell>
          <table:table-cell table:style-name="Таблица8.A1" office:value-type="string">
            <text:p text:style-name="P3">21,1<text:span text:style-name="T1"> </text:span>-<text:line-break/>27,0<text:span text:style-name="T1"> </text:span></text:p>
          </table:table-cell>
          <table:table-cell table:style-name="Таблица8.A1" office:value-type="string">
            <text:p text:style-name="P3">15,0<text:span text:style-name="T1"> </text:span>-<text:line-break/>28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text:line-break/>&lt;*&gt;<text:span text:style-name="T1"> <text:s/></text:span></text:p>
          </table:table-cell>
          <table:table-cell table:style-name="Таблица8.A1" office:value-type="string">
            <text:p text:style-name="P3">0,2<text:span text:style-name="T1"> <text:s/></text:span></text:p>
          </table:table-cell>
          <table:table-cell table:style-name="Таблица8.A1" office:value-type="string">
            <text:p text:style-name="P3">0,5<text:span text:style-name="T1"> <text:s text:c="2"/></text:span></text:p>
          </table:table-cell>
          <table:table-cell table:style-name="Таблица8.I1" office:value-type="string">
            <text:p text:style-name="P3"/>
          </table:table-cell>
        </table:table-row>
        <table:table-row table:style-name="Таблица8.6">
          <table:table-cell table:style-name="Таблица8.A1" office:value-type="string">
            <text:p text:style-name="P3">Цехи:<text:span text:style-name="T1"> </text:span>дого-<text:span text:style-name="T1"> </text:span><text:line-break/>товочный,<text:span text:style-name="T1"> <text:s text:c="2"/></text:span><text:line-break/>холодный,<text:span text:style-name="T1"> <text:s text:c="2"/></text:span><text:line-break/>рыбный,<text:span text:style-name="T1"> <text:s text:c="4"/></text:span><text:line-break/>обработки<text:span text:style-name="T1"> <text:s text:c="2"/></text:span><text:line-break/>зелени<text:span text:style-name="T1"> <text:s text:c="5"/></text:span></text:p>
          </table:table-cell>
          <table:table-cell table:style-name="Таблица8.A1" office:value-type="string">
            <text:p text:style-name="P3">IIа<text:span text:style-name="T1"> <text:s text:c="3"/></text:span><text:line-break/>(175<text:span text:style-name="T1"> </text:span>-<text:span text:style-name="T1"> </text:span>232)</text:p>
          </table:table-cell>
          <table:table-cell table:style-name="Таблица8.A1" office:value-type="string">
            <text:p text:style-name="P3">18,0<text:span text:style-name="T1"> </text:span>-<text:line-break/>19,9<text:span text:style-name="T1"> </text:span></text:p>
          </table:table-cell>
          <table:table-cell table:style-name="Таблица8.A1" office:value-type="string">
            <text:p text:style-name="P3">22,1<text:span text:style-name="T1"> </text:span>-<text:line-break/>27,0<text:span text:style-name="T1"> </text:span></text:p>
          </table:table-cell>
          <table:table-cell table:style-name="Таблица8.A1" office:value-type="string">
            <text:p text:style-name="P3">17,0<text:span text:style-name="T1"> </text:span>-<text:line-break/>28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text:line-break/>&lt;*&gt;<text:span text:style-name="T1"> <text:s/></text:span></text:p>
          </table:table-cell>
          <table:table-cell table:style-name="Таблица8.A1" office:value-type="string">
            <text:p text:style-name="P3">0,1<text:span text:style-name="T1"> <text:s/></text:span></text:p>
          </table:table-cell>
          <table:table-cell table:style-name="Таблица8.A1" office:value-type="string">
            <text:p text:style-name="P3">0,4<text:span text:style-name="T1"> <text:s text:c="2"/></text:span></text:p>
          </table:table-cell>
          <table:table-cell table:style-name="Таблица8.I1" office:value-type="string">
            <text:p text:style-name="P3">Теплый<text:span text:style-name="T1"> </text:span></text:p>
          </table:table-cell>
        </table:table-row>
        <table:table-row table:style-name="Таблица8.4">
          <table:table-cell table:style-name="Таблица8.A1" office:value-type="string">
            <text:p text:style-name="P3">Моечные<text:span text:style-name="T1"> <text:s text:c="4"/></text:span><text:line-break/>столовой<text:span text:style-name="T1"> <text:s text:c="3"/></text:span><text:line-break/>посуды<text:span text:style-name="T1"> <text:s text:c="5"/></text:span></text:p>
          </table:table-cell>
          <table:table-cell table:style-name="Таблица8.A1" office:value-type="string">
            <text:p text:style-name="P3">IIа<text:span text:style-name="T1"> <text:s text:c="3"/></text:span><text:line-break/>(175<text:span text:style-name="T1"> </text:span>-<text:span text:style-name="T1"> </text:span>232)</text:p>
          </table:table-cell>
          <table:table-cell table:style-name="Таблица8.A1" office:value-type="string">
            <text:p text:style-name="P3">18,0<text:span text:style-name="T1"> </text:span>-<text:line-break/>19,9<text:span text:style-name="T1"> </text:span></text:p>
          </table:table-cell>
          <table:table-cell table:style-name="Таблица8.A1" office:value-type="string">
            <text:p text:style-name="P3">21,1<text:span text:style-name="T1"> </text:span>-<text:line-break/>27,0<text:span text:style-name="T1"> </text:span></text:p>
          </table:table-cell>
          <table:table-cell table:style-name="Таблица8.A1" office:value-type="string">
            <text:p text:style-name="P3">15,0<text:span text:style-name="T1"> </text:span>-<text:line-break/>28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text:line-break/>&lt;*&gt;<text:span text:style-name="T1"> <text:s/></text:span></text:p>
          </table:table-cell>
          <table:table-cell table:style-name="Таблица8.A1" office:value-type="string">
            <text:p text:style-name="P3">0,1<text:span text:style-name="T1"> <text:s/></text:span></text:p>
          </table:table-cell>
          <table:table-cell table:style-name="Таблица8.A1" office:value-type="string">
            <text:p text:style-name="P3">0,4<text:span text:style-name="T1"> <text:s text:c="2"/></text:span></text:p>
          </table:table-cell>
          <table:table-cell table:style-name="Таблица8.I1" office:value-type="string">
            <text:p text:style-name="P3">Теплый<text:span text:style-name="T1"> </text:span></text:p>
          </table:table-cell>
        </table:table-row>
        <table:table-row table:style-name="Таблица8.4">
          <table:table-cell table:style-name="Таблица8.A1" office:value-type="string">
            <text:p text:style-name="P3">Моечные<text:span text:style-name="T1"> <text:s text:c="4"/></text:span><text:line-break/>кухонной<text:span text:style-name="T1"> <text:s text:c="3"/></text:span><text:line-break/>посуды,<text:span text:style-name="T1"> </text:span>тары</text:p>
          </table:table-cell>
          <table:table-cell table:style-name="Таблица8.A1" office:value-type="string">
            <text:p text:style-name="P3">IIб<text:span text:style-name="T1"> <text:s text:c="3"/></text:span><text:line-break/>(233<text:span text:style-name="T1"> </text:span>-<text:span text:style-name="T1"> </text:span>290)</text:p>
          </table:table-cell>
          <table:table-cell table:style-name="Таблица8.A1" office:value-type="string">
            <text:p text:style-name="P3">16,0<text:span text:style-name="T1"> </text:span>-<text:line-break/>18,9<text:span text:style-name="T1"> </text:span></text:p>
          </table:table-cell>
          <table:table-cell table:style-name="Таблица8.A1" office:value-type="string">
            <text:p text:style-name="P3">21,1<text:span text:style-name="T1"> </text:span>-<text:line-break/>27,0<text:span text:style-name="T1"> </text:span></text:p>
          </table:table-cell>
          <table:table-cell table:style-name="Таблица8.A1" office:value-type="string">
            <text:p text:style-name="P3">15,0<text:span text:style-name="T1"> </text:span>-<text:line-break/>28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text:line-break/>&lt;*&gt;<text:span text:style-name="T1"> <text:s/></text:span></text:p>
          </table:table-cell>
          <table:table-cell table:style-name="Таблица8.A1" office:value-type="string">
            <text:p text:style-name="P3">0,2<text:span text:style-name="T1"> <text:s/></text:span></text:p>
          </table:table-cell>
          <table:table-cell table:style-name="Таблица8.A1" office:value-type="string">
            <text:p text:style-name="P3">0,5<text:span text:style-name="T1"> <text:s text:c="2"/></text:span></text:p>
          </table:table-cell>
          <table:table-cell table:style-name="Таблица8.I1" office:value-type="string">
            <text:p text:style-name="P3">Теплый<text:span text:style-name="T1"> </text:span></text:p>
          </table:table-cell>
        </table:table-row>
        <text:soft-page-break/>
        <table:table-row table:style-name="Таблица8.4">
          <table:table-cell table:style-name="Таблица8.A1" office:value-type="string">
            <text:p text:style-name="P3">Администра-<text:span text:style-name="T1"> </text:span><text:line-break/>тивные<text:span text:style-name="T1"> <text:s text:c="5"/></text:span><text:line-break/>помещения<text:span text:style-name="T1"> <text:s text:c="2"/></text:span></text:p>
          </table:table-cell>
          <table:table-cell table:style-name="Таблица8.A1" office:value-type="string">
            <text:p text:style-name="P3">Iа<text:span text:style-name="T1"> <text:s text:c="4"/></text:span><text:line-break/>(до<text:span text:style-name="T1"> </text:span>139)<text:span text:style-name="T1"> <text:s/></text:span></text:p>
          </table:table-cell>
          <table:table-cell table:style-name="Таблица8.A1" office:value-type="string">
            <text:p text:style-name="P3">21,0<text:span text:style-name="T1"> </text:span>-<text:line-break/>22,9<text:span text:style-name="T1"> </text:span></text:p>
          </table:table-cell>
          <table:table-cell table:style-name="Таблица8.A1" office:value-type="string">
            <text:p text:style-name="P3">25,1<text:span text:style-name="T1"> </text:span>-<text:line-break/>28,0<text:span text:style-name="T1"> </text:span></text:p>
          </table:table-cell>
          <table:table-cell table:style-name="Таблица8.A1" office:value-type="string">
            <text:p text:style-name="P3">20,0<text:span text:style-name="T1"> </text:span>-<text:line-break/>29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text:line-break/>&lt;*&gt;<text:span text:style-name="T1"> <text:s/></text:span></text:p>
          </table:table-cell>
          <table:table-cell table:style-name="Таблица8.A1" office:value-type="string">
            <text:p text:style-name="P3">0,1<text:span text:style-name="T1"> <text:s/></text:span></text:p>
          </table:table-cell>
          <table:table-cell table:style-name="Таблица8.A1" office:value-type="string">
            <text:p text:style-name="P3">0,2<text:span text:style-name="T1"> <text:s text:c="2"/></text:span></text:p>
          </table:table-cell>
          <table:table-cell table:style-name="Таблица8.I1" office:value-type="string">
            <text:p text:style-name="P3">Теплый<text:span text:style-name="T1"> </text:span></text:p>
          </table:table-cell>
        </table:table-row>
        <table:table-row table:style-name="Таблица8.6">
          <table:table-cell table:style-name="Таблица8.A1" office:value-type="string">
            <text:p text:style-name="P3">Кладовые<text:span text:style-name="T1"> <text:s text:c="3"/></text:span><text:line-break/>овощей,<text:span text:style-name="T1"> <text:s text:c="4"/></text:span><text:line-break/>солений,<text:span text:style-name="T1"> <text:s text:c="3"/></text:span><text:line-break/>полуфабрика-<text:line-break/>тов,<text:span text:style-name="T1"> </text:span>инвен-<text:span text:style-name="T1"> </text:span><text:line-break/>таря,<text:span text:style-name="T1"> </text:span>тары<text:span text:style-name="T1"> <text:s/></text:span></text:p>
          </table:table-cell>
          <table:table-cell table:style-name="Таблица8.A1" office:value-type="string">
            <text:p text:style-name="P3">IIа<text:span text:style-name="T1"> <text:s text:c="3"/></text:span><text:line-break/>(175<text:span text:style-name="T1"> </text:span>-<text:span text:style-name="T1"> </text:span>232)</text:p>
          </table:table-cell>
          <table:table-cell table:style-name="Таблица8.A1" office:value-type="string">
            <text:p text:style-name="P3">18,0<text:span text:style-name="T1"> </text:span>-<text:line-break/>19,9<text:span text:style-name="T1"> </text:span></text:p>
          </table:table-cell>
          <table:table-cell table:style-name="Таблица8.A1" office:value-type="string">
            <text:p text:style-name="P3">22,1<text:span text:style-name="T1"> </text:span>-<text:line-break/>27,0<text:span text:style-name="T1"> </text:span></text:p>
          </table:table-cell>
          <table:table-cell table:style-name="Таблица8.A1" office:value-type="string">
            <text:p text:style-name="P3">17,0<text:span text:style-name="T1"> </text:span>-<text:line-break/>28,0<text:span text:style-name="T1"> </text:span></text:p>
          </table:table-cell>
          <table:table-cell table:style-name="Таблица8.A1" office:value-type="string">
            <text:p text:style-name="P3">15<text:span text:style-name="T1"> </text:span>-<text:span text:style-name="T1"> </text:span><text:line-break/>75<text:span text:style-name="T1"> <text:s/></text:span><text:line-break/>&lt;*&gt;<text:span text:style-name="T1"> <text:s/></text:span></text:p>
          </table:table-cell>
          <table:table-cell table:style-name="Таблица8.A1" office:value-type="string">
            <text:p text:style-name="P3">0,1<text:span text:style-name="T1"> <text:s/></text:span></text:p>
          </table:table-cell>
          <table:table-cell table:style-name="Таблица8.A1" office:value-type="string">
            <text:p text:style-name="P3">0,4<text:span text:style-name="T1"> <text:s text:c="2"/></text:span></text:p>
          </table:table-cell>
          <table:table-cell table:style-name="Таблица8.I1" office:value-type="string">
            <text:p text:style-name="P3">Теплый<text:span text:style-name="T1"> </text:span></text:p>
          </table:table-cell>
        </table:table-row>
        <table:table-row table:style-name="Таблица8.6">
          <table:table-cell table:style-name="Таблица8.I1" table:number-columns-spanned="9" office:value-type="string">
            <text:p text:style-name="P3">&lt;*&gt;<text:span text:style-name="T1"> </text:span>При<text:span text:style-name="T1"> </text:span>температурах<text:span text:style-name="T1"> </text:span>воздуха<text:span text:style-name="T1"> </text:span>25<text:span text:style-name="T1"> <text:s/></text:span>град.C<text:span text:style-name="T1"> <text:s/></text:span>и<text:span text:style-name="T1"> <text:s/></text:span>выше<text:span text:style-name="T1"> <text:s/></text:span>максимальные<text:span text:style-name="T1"> <text:s/></text:span>показатели<text:line-break/>относительной<text:span text:style-name="T1"> </text:span>влажности<text:span text:style-name="T1"> </text:span>воздуха<text:span text:style-name="T1"> </text:span>должны<text:span text:style-name="T1"> </text:span>соответствовать<text:span text:style-name="T1"> </text:span>требованиям,<text:span text:style-name="T1"> </text:span>изложенным<text:line-break/>в<text:span text:style-name="T1"> </text:span>п.<text:span text:style-name="T1"> </text:span>6.5<text:span text:style-name="T1"> </text:span>СанПиН<text:span text:style-name="T1"> </text:span>2.2.4.548-96.<text:span text:style-name="T1"> <text:s text:c="48"/></text:span><text:line-break/>При<text:span text:style-name="T1"> </text:span>температурах<text:span text:style-name="T1"> </text:span>воздуха<text:span text:style-name="T1"> </text:span>25<text:span text:style-name="T1"> </text:span>град.C<text:span text:style-name="T1"> <text:s/></text:span>скорость<text:span text:style-name="T1"> <text:s/></text:span>движения<text:span text:style-name="T1"> <text:s/></text:span>воздуха<text:span text:style-name="T1"> <text:s/></text:span>в<text:span text:style-name="T1"> <text:s/></text:span>теплый<text:line-break/>период<text:span text:style-name="T1"> </text:span>года<text:span text:style-name="T1"> </text:span>должна<text:span text:style-name="T1"> <text:s/></text:span>соответствовать<text:span text:style-name="T1"> <text:s/></text:span>значениям,<text:span text:style-name="T1"> <text:s/></text:span>указанным<text:span text:style-name="T1"> <text:s/></text:span>в<text:span text:style-name="T1"> <text:s/></text:span>п.<text:span text:style-name="T1"> <text:s/></text:span>6.6<text:span text:style-name="T1"> <text:s/></text:span>СанПиН<text:line-break/>2.2.4.548-96.<text:span text:style-name="T1"> 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8"/>
      <text:p text:style-name="P1"/>
      <text:p text:style-name="P1"/>
      <text:p text:style-name="P1"/>
      <text:p text:style-name="P1"/>
      <text:p text:style-name="P1"/>
      <text:p text:style-name="P20"/>
      <text:p text:style-name="P11">КонсультантПлюс:<text:span text:style-name="T1"> </text:span>примечание.</text:p>
      <text:p text:style-name="P11">Приложение<text:span text:style-name="T1"> </text:span>3<text:span text:style-name="T1"> </text:span>на<text:span text:style-name="T1"> </text:span>регистрацию<text:span text:style-name="T1"> </text:span>в<text:span text:style-name="T1"> </text:span>Минюст<text:span text:style-name="T1"> </text:span>РФ<text:span text:style-name="T1"> </text:span>не<text:span text:style-name="T1"> </text:span>представлялось.</text:p>
      <text:p text:style-name="P20"/>
      <text:p text:style-name="P5">Приложение<text:span text:style-name="T1"> </text:span>3</text:p>
      <text:p text:style-name="P5"/>
      <text:p text:style-name="P5">(справочное)</text:p>
      <text:p text:style-name="P11"/>
      <text:p text:style-name="P4">ПРЕДЕЛЬНО<text:span text:style-name="T1"> </text:span>ДОПУСТИМЫЕ<text:span text:style-name="T1"> </text:span>КОНЦЕНТРАЦИИ</text:p>
      <text:p text:style-name="P4">И<text:span text:style-name="T1"> </text:span>КЛАСС<text:span text:style-name="T1"> </text:span>ОПАСНОСТИ<text:span text:style-name="T1"> </text:span>ОТДЕЛЬНЫХ<text:span text:style-name="T1"> </text:span>ВРЕДНЫХ<text:span text:style-name="T1"> </text:span>ВЕЩЕСТВ</text:p>
      <text:p text:style-name="P4">В<text:span text:style-name="T1"> </text:span>ВОЗДУХЕ<text:span text:style-name="T1"> </text:span>РАБОЧЕЙ<text:span text:style-name="T1"> </text:span>ЗОНЫ</text:p>
      <text:p text:style-name="P4"/>
      <text:p text:style-name="P17">┌─────────────────┬──────────┬──────────────┬─────────────┬────────────────────┐</text:p>
      <text:p text:style-name="P18"><text:span text:style-name="T5">│ <text:s/></text:span>Наименование<text:span text:style-name="T5"> <text:s text:c="2"/>│ <text:s/></text:span>Класс<text:span text:style-name="T5"> <text:s text:c="2"/>│ <text:s text:c="4"/></text:span>Пути<text:span text:style-name="T5"> <text:s text:c="4"/>│</text:span>ПДК<text:span text:style-name="T5"> </text:span>в<text:span text:style-name="T5"> </text:span>воздухе<text:span text:style-name="T5">│ </text:span>Характер<text:span text:style-name="T5"> </text:span>действия<text:span text:style-name="T5"> <text:s/>│</text:span></text:p>
      <text:p text:style-name="P18"><text:span text:style-name="T5">│ <text:s text:c="3"/></text:span>вещества<text:span text:style-name="T5"> <text:s text:c="4"/>│</text:span>опасности<text:span text:style-name="T5"> │</text:span>поступления<text:span text:style-name="T5"> </text:span>в<text:span text:style-name="T5"> │</text:span>рабочей<text:span text:style-name="T5"> </text:span>зоны,<text:span text:style-name="T5">│ <text:s text:c="3"/></text:span>на<text:span text:style-name="T5"> </text:span>организм<text:span text:style-name="T5"> <text:s text:c="4"/>│</text:span></text:p>
      <text:p text:style-name="P18"><text:span text:style-name="T5">│ <text:s text:c="16"/>│ <text:s text:c="9"/>│ <text:s text:c="2"/></text:span>организм<text:span text:style-name="T5"> <text:s text:c="2"/>│ <text:s text:c="3"/></text:span>мг/м3<text:span text:style-name="T5"> <text:s text:c="3"/>│ <text:s text:c="19"/>│</text:span></text:p>
      <text:p text:style-name="P17">├─────────────────┼──────────┼──────────────┼─────────────┼────────────────────┤</text:p>
      <text:p text:style-name="P18"><text:span text:style-name="T5">│</text:span>Проп-2-ен-1-аль<text:span text:style-name="T5"> <text:s/>│ <text:s text:c="3"/></text:span>2<text:span text:style-name="T5"> <text:s text:c="4"/>│</text:span>Ингаляционный<text:span text:style-name="T5"> │ <text:s text:c="4"/></text:span>0,2<text:span text:style-name="T5"> <text:s text:c="4"/>│</text:span>Раздражает<text:span text:style-name="T5"> <text:s text:c="9"/>│</text:span></text:p>
      <text:p text:style-name="P18"><text:span text:style-name="T5">│</text:span>(акролеин)<text:span text:style-name="T5"> <text:s text:c="6"/>│ <text:s text:c="9"/>│ <text:s text:c="13"/>│ <text:s text:c="12"/>│</text:span>слизистую<text:span text:style-name="T5"> </text:span>оболочку<text:span text:style-name="T5"> <text:s/>│</text:span></text:p>
      <text:p text:style-name="P18"><text:span text:style-name="T5">│ <text:s text:c="16"/>│ <text:s text:c="9"/>│ <text:s text:c="13"/>│ <text:s text:c="12"/>│</text:span>ВДП<text:span text:style-name="T5"> </text:span>и<text:span text:style-name="T5"> </text:span>глаз<text:span text:style-name="T5"> <text:s text:c="9"/>│</text:span></text:p>
      <text:p text:style-name="P17">├─────────────────┼──────────┼──────────────┼─────────────┼────────────────────┤</text:p>
      <text:p text:style-name="P18"><text:span text:style-name="T5">│</text:span>Углерода<text:span text:style-name="T5"> </text:span>оксид<text:span text:style-name="T5"> <text:s text:c="2"/>│ <text:s text:c="3"/></text:span>4<text:span text:style-name="T5"> <text:s text:c="4"/>│</text:span>Ингаляционный<text:span text:style-name="T5"> │ <text:s text:c="3"/></text:span>20,0<text:span text:style-name="T5"> <text:s text:c="4"/>│</text:span>Образует<text:span text:style-name="T5"> </text:span>в<text:span text:style-name="T5"> </text:span>крови<text:span text:style-name="T5"> <text:s text:c="3"/>│</text:span></text:p>
      <text:p text:style-name="P18"><text:span text:style-name="T5">│ <text:s text:c="16"/>│ <text:s text:c="9"/>│ <text:s text:c="13"/>│ <text:s text:c="12"/>│</text:span>карбоксигемоглобин<text:span text:style-name="T5"> <text:s/>│</text:span></text:p>
      <text:p text:style-name="P17">├─────────────────┼──────────┼──────────────┼─────────────┼────────────────────┤</text:p>
      <text:p text:style-name="P18"><text:span text:style-name="T5">│</text:span>Пыль<text:span text:style-name="T5"> </text:span>мучная<text:span text:style-name="T5"> </text:span>(с<text:span text:style-name="T5"> <text:s text:c="2"/>│ <text:s text:c="3"/></text:span>4<text:span text:style-name="T5"> <text:s text:c="4"/>│</text:span>Ингаляционный<text:span text:style-name="T5"> │ <text:s text:c="4"/></text:span>6,0<text:span text:style-name="T5"> <text:s text:c="4"/>│</text:span>Обладает<text:span text:style-name="T5"> <text:s text:c="11"/>│</text:span></text:p>
      <text:p text:style-name="P18"><text:span text:style-name="T5">│</text:span>примесью<text:span text:style-name="T5"> </text:span>SiO<text:span text:style-name="T5"> </text:span>,<text:span text:style-name="T5"> <text:s text:c="2"/>│ <text:s text:c="9"/>│ <text:s text:c="13"/>│ <text:s text:c="12"/>│</text:span>фиброгенным<text:span text:style-name="T5"> <text:s text:c="8"/>│</text:span></text:p>
      <text:p text:style-name="P18"><text:span text:style-name="T5">│ <text:s text:c="11"/></text:span>2<text:span text:style-name="T5"> <text:s text:c="3"/>│ <text:s text:c="9"/>│ <text:s text:c="13"/>│ <text:s text:c="12"/>│</text:span>действием,<text:span text:style-name="T5"> </text:span>аллерген<text:span text:style-name="T5"> │</text:span></text:p>
      <text:p text:style-name="P18"><text:span text:style-name="T5">│</text:span>менее<text:span text:style-name="T5"> </text:span>2%)<text:span text:style-name="T5"> <text:s text:c="7"/>│ <text:s text:c="9"/>│ <text:s text:c="13"/>│ <text:s text:c="12"/>│ <text:s text:c="19"/>│</text:span></text:p>
      <text:p text:style-name="P17">├─────────────────┼──────────┼──────────────┼─────────────┼────────────────────┤</text:p>
      <text:p text:style-name="P18"><text:span text:style-name="T5">│</text:span>Пыль<text:span text:style-name="T5"> </text:span>сахара<text:span text:style-name="T5"> <text:s text:c="5"/>│ <text:s text:c="3"/></text:span>4<text:span text:style-name="T5"> <text:s text:c="4"/>│</text:span>Ингаляционный<text:span text:style-name="T5"> │ <text:s text:c="4"/></text:span>6,0<text:span text:style-name="T5"> <text:s text:c="4"/>│</text:span>Обладает<text:span text:style-name="T5"> <text:s text:c="11"/>│</text:span></text:p>
      <text:p text:style-name="P18"><text:span text:style-name="T5">│ <text:s text:c="16"/>│ <text:s text:c="9"/>│ <text:s text:c="13"/>│ <text:s text:c="12"/>│</text:span>фиброгенным<text:span text:style-name="T5"> <text:s text:c="8"/>│</text:span></text:p>
      <text:p text:style-name="P18"><text:span text:style-name="T5">│ <text:s text:c="16"/>│ <text:s text:c="9"/>│ <text:s text:c="13"/>│ <text:s text:c="12"/>│</text:span>действием<text:span text:style-name="T5"> <text:s text:c="10"/>│</text:span></text:p>
      <text:p text:style-name="P17">├─────────────────┼──────────┼──────────────┼─────────────┼────────────────────┤</text:p>
      <text:p text:style-name="P18"><text:span text:style-name="T5">│</text:span>Моющие<text:span text:style-name="T5"> </text:span>синтети-<text:span text:style-name="T5"> <text:s/>│ <text:s text:c="3"/></text:span>3<text:span text:style-name="T5"> <text:s text:c="4"/>│</text:span>Ингаляционный<text:span text:style-name="T5"> │ <text:s/></text:span>3,0<text:span text:style-name="T5"> </text:span>-<text:span text:style-name="T5"> </text:span>5,0<text:span text:style-name="T5"> <text:s/>│</text:span>Аллергены<text:span text:style-name="T5"> <text:s text:c="10"/>│</text:span></text:p>
      <text:p text:style-name="P18"><text:span text:style-name="T5">│</text:span>ческие<text:span text:style-name="T5"> </text:span>средства<text:span text:style-name="T5"> <text:s/>│ <text:s text:c="9"/>│ <text:s text:c="13"/>│ <text:s text:c="12"/>│ <text:s text:c="19"/>│</text:span></text:p>
      <text:p text:style-name="P18"><text:span text:style-name="T5">│</text:span>(разрешенные<text:span text:style-name="T5"> </text:span>к<text:span text:style-name="T5"> <text:s text:c="2"/>│ <text:s text:c="9"/>│ <text:s text:c="13"/>│ <text:s text:c="12"/>│ <text:s text:c="19"/>│</text:span></text:p>
      <text:p text:style-name="P18"><text:span text:style-name="T5">│</text:span>применению)<text:span text:style-name="T5"> <text:s text:c="5"/>│ <text:s text:c="9"/>│ <text:s text:c="13"/>│ <text:s text:c="12"/>│ <text:s text:c="19"/>│</text:span></text:p>
      <text:p text:style-name="P17">└─────────────────┴──────────┴──────────────┴─────────────┴────────────────────┘</text:p>
      <text:p text:style-name="P1"/>
      <text:p text:style-name="P1"/>
      <text:p text:style-name="P1"/>
      <text:p text:style-name="P1"/>
      <text:p text:style-name="P1"/>
      <text:p text:style-name="P20"/>
      <text:p text:style-name="P11">КонсультантПлюс:<text:span text:style-name="T1"> </text:span>примечание.</text:p>
      <text:p text:style-name="P11">Приложение<text:span text:style-name="T1"> </text:span>4<text:span text:style-name="T1"> </text:span>на<text:span text:style-name="T1"> </text:span>регистрацию<text:span text:style-name="T1"> </text:span>в<text:span text:style-name="T1"> </text:span>Минюст<text:span text:style-name="T1"> </text:span>РФ<text:span text:style-name="T1"> </text:span>не<text:span text:style-name="T1"> </text:span>представлялось.</text:p>
      <text:p text:style-name="P20"/>
      <text:p text:style-name="P5">Приложение<text:span text:style-name="T1"> </text:span>4</text:p>
      <text:p text:style-name="P5"/>
      <text:p text:style-name="P5">(справочное)</text:p>
      <text:p text:style-name="P11"/>
      <text:p text:style-name="P4">НОРМЫ<text:span text:style-name="T1"> </text:span>И<text:span text:style-name="T1"> </text:span>КАЧЕСТВЕННЫЕ<text:span text:style-name="T1"> </text:span>ПОКАЗАТЕЛИ<text:span text:style-name="T1"> </text:span>ОСВЕЩЕННОСТИ</text:p>
      <text:p text:style-name="P4">ДЛЯ<text:span text:style-name="T1"> </text:span>ПРОИЗВОДСТВЕННЫХ<text:span text:style-name="T1"> </text:span>ПОМЕЩЕНИЙ<text:span text:style-name="T1"> </text:span>ОРГАНИЗАЦИЙ</text:p>
      <text:p text:style-name="P4"/>
      <text:p text:style-name="P9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4"/>
        <table:table-column table:style-name="Таблица9.G" table:number-columns-repeated="2"/>
        <table:table-column table:style-name="Таблица9.I"/>
        <table:table-row table:style-name="Таблица9.1">
          <table:table-cell table:style-name="Таблица9.A1" table:number-rows-spanned="3" office:value-type="string">
            <text:p text:style-name="P3">Производственные<text:line-break/>помещения<text:span text:style-name="T1"> <text:s text:c="2"/></text:span></text:p>
          </table:table-cell>
          <table:table-cell table:style-name="Таблица9.A1" table:number-rows-spanned="3" office:value-type="string">
            <text:p text:style-name="P3">Плоскость<text:span text:style-name="T1"> </text:span><text:line-break/>(Г<text:span text:style-name="T1"> </text:span>-<text:span text:style-name="T1"> </text:span>го-<text:span text:style-name="T1"> <text:s/></text:span><text:line-break/>ризонталь-<text:line-break/>ная,<text:span text:style-name="T1"> </text:span>В<text:span text:style-name="T1"> </text:span>-<text:span text:style-name="T1"> <text:s/></text:span><text:line-break/>вертикаль-<text:line-break/>ная)<text:span text:style-name="T1"> </text:span>нор-<text:span text:style-name="T1"> </text:span><text:line-break/>мирование<text:span text:style-name="T1"> </text:span><text:line-break/>освещен-<text:span text:style-name="T1"> <text:s/></text:span><text:line-break/>ности<text:span text:style-name="T1"> </text:span>и<text:span text:style-name="T1"> <text:s text:c="2"/></text:span><text:line-break/>КЕО<text:span text:style-name="T1"> </text:span>-<text:span text:style-name="T1"> </text:span>вы-<text:span text:style-name="T1"> </text:span><text:line-break/>сота<text:span text:style-name="T1"> </text:span>плос-<text:line-break/>кости<text:span text:style-name="T1"> </text:span>над<text:span text:style-name="T1"> </text:span><text:line-break/>полом,<text:span text:style-name="T1"> </text:span>м<text:span text:style-name="T1"> <text:s/></text:span></text:p>
          </table:table-cell>
          <table:table-cell table:style-name="Таблица9.A1" table:number-rows-spanned="2" table:number-columns-spanned="4" office:value-type="string">
            <text:p text:style-name="P3">Искусственное<text:span text:style-name="T1"> </text:span>освещение<text:span text:style-name="T1"> <text:s/></text:span></text:p>
          </table:table-cell>
          <table:covered-table-cell/>
          <table:covered-table-cell/>
          <table:covered-table-cell/>
          <table:table-cell table:style-name="Таблица9.G1" table:number-columns-spanned="3" office:value-type="string">
            <text:p text:style-name="P3">Естественное<text:span text:style-name="T1"> </text:span>освещение<text:line-break/>КЕО,<text:span text:style-name="T1"> </text:span>%<text:span text:style-name="T1"> <text:s text:c="7"/></text:span></text:p>
          </table:table-cell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G1" table:number-columns-spanned="3" office:value-type="string">
            <text:p text:style-name="P3">при<text:span text:style-name="T1"> </text:span>боковом<text:span text:style-name="T1"> </text:span>освещении</text:p>
          </table:table-cell>
          <table:covered-table-cell/>
          <table:covered-table-cell/>
        </table:table-row>
        <table:table-row table:style-name="Таблица9.3">
          <table:covered-table-cell/>
          <table:covered-table-cell/>
          <table:table-cell table:style-name="Таблица9.C3" office:value-type="string">
            <text:p text:style-name="P3">осве-<text:span text:style-name="T1"> </text:span><text:line-break/>щен-<text:span text:style-name="T1"> <text:s/></text:span><text:line-break/>ность,<text:line-break/>лк<text:span text:style-name="T1"> <text:s text:c="3"/></text:span></text:p>
          </table:table-cell>
          <table:table-cell table:style-name="Таблица9.C3" office:value-type="string">
            <text:p text:style-name="P3">цилин-<text:line-break/>дри-<text:span text:style-name="T1"> <text:s/></text:span><text:line-break/>ческая<text:line-break/>осве-<text:span text:style-name="T1"> </text:span><text:line-break/>щен-<text:span text:style-name="T1"> <text:s/></text:span><text:line-break/>ность,<text:line-break/>лк<text:span text:style-name="T1"> <text:s text:c="3"/></text:span></text:p>
          </table:table-cell>
          <table:table-cell table:style-name="Таблица9.C3" office:value-type="string">
            <text:p text:style-name="P3">пока-<text:span text:style-name="T1"> </text:span><text:line-break/>затель<text:line-break/>дис-<text:span text:style-name="T1"> <text:s/></text:span><text:line-break/>ком-<text:span text:style-name="T1"> <text:s/></text:span><text:line-break/>форта,<text:line-break/>не<text:span text:style-name="T1"> <text:s text:c="3"/></text:span><text:line-break/>более<text:span text:style-name="T1"> </text:span></text:p>
          </table:table-cell>
          <table:table-cell table:style-name="Таблица9.C3" office:value-type="string">
            <text:p text:style-name="P3">коэф-<text:span text:style-name="T1"> </text:span><text:line-break/>фици-<text:span text:style-name="T1"> </text:span><text:line-break/>ент<text:span text:style-name="T1"> <text:s text:c="2"/></text:span><text:line-break/>пуль-<text:span text:style-name="T1"> </text:span><text:line-break/>сации,<text:line-break/>%<text:span text:style-name="T1"> </text:span>не<text:span text:style-name="T1"> <text:s/></text:span><text:line-break/>более<text:span text:style-name="T1"> </text:span></text:p>
          </table:table-cell>
          <table:table-cell table:style-name="Таблица9.C3" office:value-type="string">
            <text:p text:style-name="P3">при<text:span text:style-name="T1"> <text:s text:c="3"/></text:span><text:line-break/>верхнем<text:line-break/>или<text:span text:style-name="T1"> </text:span>при<text:line-break/>боковом<text:line-break/>освеще-<text:line-break/>нии<text:span text:style-name="T1"> <text:s text:c="3"/></text:span></text:p>
          </table:table-cell>
          <table:table-cell table:style-name="Таблица9.C3" office:value-type="string">
            <text:p text:style-name="P3">в<text:span text:style-name="T1"> </text:span>зоне<text:span text:style-name="T1"> </text:span><text:line-break/>с<text:span text:style-name="T1"> <text:s text:c="5"/></text:span><text:line-break/>устой-<text:span text:style-name="T1"> </text:span><text:line-break/>чивым<text:span text:style-name="T1"> <text:s/></text:span><text:line-break/>снежным<text:line-break/>покро-<text:span text:style-name="T1"> </text:span><text:line-break/>вом<text:span text:style-name="T1"> <text:s text:c="3"/></text:span></text:p>
          </table:table-cell>
          <table:table-cell table:style-name="Таблица9.G1" office:value-type="string">
            <text:p text:style-name="P3">на<text:span text:style-name="T1"> </text:span>ос-<text:line-break/>таль-<text:span text:style-name="T1"> </text:span><text:line-break/>ной<text:span text:style-name="T1"> <text:s text:c="2"/></text:span><text:line-break/>тер-<text:span text:style-name="T1"> <text:s/></text:span><text:line-break/>рито-<text:span text:style-name="T1"> </text:span><text:line-break/>рии<text:span text:style-name="T1"> <text:s text:c="2"/></text:span></text:p>
          </table:table-cell>
        </table:table-row>
        <table:table-row table:style-name="Таблица9.2">
          <table:table-cell table:style-name="Таблица9.C3" office:value-type="string">
            <text:p text:style-name="P3">1<text:span text:style-name="T1"> <text:s text:c="6"/></text:span></text:p>
          </table:table-cell>
          <table:table-cell table:style-name="Таблица9.C3" office:value-type="string">
            <text:p text:style-name="P3">2<text:span text:style-name="T1"> <text:s text:c="4"/></text:span></text:p>
          </table:table-cell>
          <table:table-cell table:style-name="Таблица9.C3" office:value-type="string">
            <text:p text:style-name="P3">3<text:span text:style-name="T1"> <text:s text:c="2"/></text:span></text:p>
          </table:table-cell>
          <table:table-cell table:style-name="Таблица9.C3" office:value-type="string">
            <text:p text:style-name="P3">4<text:span text:style-name="T1"> <text:s text:c="2"/></text:span></text:p>
          </table:table-cell>
          <table:table-cell table:style-name="Таблица9.C3" office:value-type="string">
            <text:p text:style-name="P3">5<text:span text:style-name="T1"> <text:s text:c="2"/></text:span></text:p>
          </table:table-cell>
          <table:table-cell table:style-name="Таблица9.C3" office:value-type="string">
            <text:p text:style-name="P3">6<text:span text:style-name="T1"> <text:s text:c="2"/></text:span></text:p>
          </table:table-cell>
          <table:table-cell table:style-name="Таблица9.C3" office:value-type="string">
            <text:p text:style-name="P3">7<text:span text:style-name="T1"> <text:s text:c="2"/></text:span></text:p>
          </table:table-cell>
          <table:table-cell table:style-name="Таблица9.C3" office:value-type="string">
            <text:p text:style-name="P3">8<text:span text:style-name="T1"> <text:s text:c="2"/></text:span></text:p>
          </table:table-cell>
          <table:table-cell table:style-name="Таблица9.G1" office:value-type="string">
            <text:p text:style-name="P3">9<text:span text:style-name="T1"> <text:s text:c="2"/></text:span></text:p>
          </table:table-cell>
        </table:table-row>
        <table:table-row table:style-name="Таблица9.5">
          <table:table-cell table:style-name="Таблица9.C3" office:value-type="string">
            <text:p text:style-name="P3">Цехи:<text:span text:style-name="T1"> </text:span>догото-<text:span text:style-name="T1"> <text:s text:c="2"/></text:span><text:line-break/>вочные,<text:span text:style-name="T1"> </text:span>загото-<text:span text:style-name="T1"> </text:span><text:line-break/>вочные,<text:span text:style-name="T1"> </text:span>горячие,<text:line-break/>холодные<text:span text:style-name="T1"> <text:s text:c="7"/></text:span></text:p>
          </table:table-cell>
          <table:table-cell table:style-name="Таблица9.C3" office:value-type="string">
            <text:p text:style-name="P3">Г-0,8<text:span text:style-name="T1"> <text:s text:c="2"/></text:span></text:p>
          </table:table-cell>
          <table:table-cell table:style-name="Таблица9.C3" office:value-type="string">
            <text:p text:style-name="P3">20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60<text:span text:style-name="T1"> <text:s/></text:span></text:p>
          </table:table-cell>
          <table:table-cell table:style-name="Таблица9.C3" office:value-type="string">
            <text:p text:style-name="P3">15<text:span text:style-name="T1"> <text:s/></text:span></text:p>
          </table:table-cell>
          <table:table-cell table:style-name="Таблица9.C3" office:value-type="string">
            <text:p text:style-name="P3">3<text:span text:style-name="T1"> <text:s text:c="2"/></text:span></text:p>
          </table:table-cell>
          <table:table-cell table:style-name="Таблица9.C3" office:value-type="string">
            <text:p text:style-name="P3">0,8<text:span text:style-name="T1"> <text:s/></text:span></text:p>
          </table:table-cell>
          <table:table-cell table:style-name="Таблица9.G1" office:value-type="string">
            <text:p text:style-name="P3">1<text:span text:style-name="T1"> <text:s text:c="2"/></text:span></text:p>
          </table:table-cell>
        </table:table-row>
        <table:table-row table:style-name="Таблица9.1">
          <table:table-cell table:style-name="Таблица9.C3" office:value-type="string">
            <text:p text:style-name="P3">Цехи<text:span text:style-name="T1"> <text:s text:c="11"/></text:span><text:line-break/>кондитерские<text:span text:style-name="T1"> <text:s text:c="3"/></text:span></text:p>
          </table:table-cell>
          <table:table-cell table:style-name="Таблица9.C3" office:value-type="string">
            <text:p text:style-name="P3">Г-0,8<text:span text:style-name="T1"> <text:s text:c="2"/></text:span></text:p>
          </table:table-cell>
          <table:table-cell table:style-name="Таблица9.C3" office:value-type="string">
            <text:p text:style-name="P3">30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40<text:span text:style-name="T1"> <text:s/></text:span></text:p>
          </table:table-cell>
          <table:table-cell table:style-name="Таблица9.C3" office:value-type="string">
            <text:p text:style-name="P3">15<text:span text:style-name="T1"> <text:s/></text:span></text:p>
          </table:table-cell>
          <table:table-cell table:style-name="Таблица9.C3" office:value-type="string">
            <text:p text:style-name="P3">3<text:span text:style-name="T1"> <text:s text:c="2"/></text:span></text:p>
          </table:table-cell>
          <table:table-cell table:style-name="Таблица9.C3" office:value-type="string">
            <text:p text:style-name="P3">0,8<text:span text:style-name="T1"> <text:s/></text:span></text:p>
          </table:table-cell>
          <table:table-cell table:style-name="Таблица9.G1" office:value-type="string">
            <text:p text:style-name="P3">1<text:span text:style-name="T1"> <text:s text:c="2"/></text:span></text:p>
          </table:table-cell>
        </table:table-row>
        <table:table-row table:style-name="Таблица9.7">
          <table:table-cell table:style-name="Таблица9.C3" office:value-type="string">
            <text:p text:style-name="P3">Помещение<text:span text:style-name="T1"> </text:span>для<text:span text:style-name="T1"> <text:s text:c="2"/></text:span><text:line-break/>резки<text:span text:style-name="T1"> </text:span>хлеба,<text:span text:style-name="T1"> <text:s text:c="3"/></text:span><text:line-break/>моечной<text:span text:style-name="T1"> </text:span>кухонной<text:line-break/>и<text:span text:style-name="T1"> </text:span>столовой<text:span text:style-name="T1"> <text:s text:c="5"/></text:span><text:line-break/>посуды<text:span text:style-name="T1"> <text:s text:c="9"/></text:span></text:p>
          </table:table-cell>
          <table:table-cell table:style-name="Таблица9.C3" office:value-type="string">
            <text:p text:style-name="P3">Г-0,8<text:span text:style-name="T1"> <text:s text:c="2"/></text:span></text:p>
          </table:table-cell>
          <table:table-cell table:style-name="Таблица9.C3" office:value-type="string">
            <text:p text:style-name="P3">20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60<text:span text:style-name="T1"> <text:s/></text:span></text:p>
          </table:table-cell>
          <table:table-cell table:style-name="Таблица9.C3" office:value-type="string">
            <text:p text:style-name="P3">20<text:span text:style-name="T1"> <text:s/></text:span></text:p>
          </table:table-cell>
          <table:table-cell table:style-name="Таблица9.C3" office:value-type="string">
            <text:p text:style-name="P3">2<text:span text:style-name="T1"> <text:s text:c="2"/></text:span></text:p>
          </table:table-cell>
          <table:table-cell table:style-name="Таблица9.C3" office:value-type="string">
            <text:p text:style-name="P3">0,4<text:span text:style-name="T1"> <text:s/></text:span></text:p>
          </table:table-cell>
          <table:table-cell table:style-name="Таблица9.G1" office:value-type="string">
            <text:p text:style-name="P3">0,5<text:span text:style-name="T1"> <text:s/></text:span></text:p>
          </table:table-cell>
        </table:table-row>
        <table:table-row table:style-name="Таблица9.2">
          <table:table-cell table:style-name="Таблица9.C3" office:value-type="string">
            <text:p text:style-name="P3">Моечные<text:span text:style-name="T1"> </text:span>тары<text:span text:style-name="T1"> <text:s text:c="3"/></text:span></text:p>
          </table:table-cell>
          <table:table-cell table:style-name="Таблица9.C3" office:value-type="string">
            <text:p text:style-name="P3">Г-0,8<text:span text:style-name="T1"> <text:s text:c="2"/></text:span></text:p>
          </table:table-cell>
          <table:table-cell table:style-name="Таблица9.C3" office:value-type="string">
            <text:p text:style-name="P3">150<text:span text:style-name="T1"> <text:s/></text:span></text:p>
          </table:table-cell>
          <table:table-cell table:style-name="Таблица9.C3" office:value-type="string">
            <text:p text:style-name="P3"/>
          </table:table-cell>
          <table:table-cell table:style-name="Таблица9.C3" office:value-type="string">
            <text:p text:style-name="P3">60<text:span text:style-name="T1"> <text:s/></text:span></text:p>
          </table:table-cell>
          <table:table-cell table:style-name="Таблица9.C3" office:value-type="string">
            <text:p text:style-name="P3">2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G1" office:value-type="string">
            <text:p text:style-name="P3"/>
          </table:table-cell>
        </table:table-row>
        <table:table-row table:style-name="Таблица9.1">
          <table:table-cell table:style-name="Таблица9.C3" office:value-type="string">
            <text:p text:style-name="P3">Помещение<text:span text:style-name="T1"> </text:span>для<text:span text:style-name="T1"> <text:s text:c="2"/></text:span><text:line-break/>персонала<text:span text:style-name="T1"> <text:s text:c="6"/></text:span></text:p>
          </table:table-cell>
          <table:table-cell table:style-name="Таблица9.C3" office:value-type="string">
            <text:p text:style-name="P3">Г-0,8<text:span text:style-name="T1"> <text:s text:c="2"/></text:span></text:p>
          </table:table-cell>
          <table:table-cell table:style-name="Таблица9.C3" office:value-type="string">
            <text:p text:style-name="P3">15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60<text:span text:style-name="T1"> <text:s/></text:span></text:p>
          </table:table-cell>
          <table:table-cell table:style-name="Таблица9.C3" office:value-type="string">
            <text:p text:style-name="P3">2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0,4<text:span text:style-name="T1"> <text:s/></text:span></text:p>
          </table:table-cell>
          <table:table-cell table:style-name="Таблица9.G1" office:value-type="string">
            <text:p text:style-name="P3">0,5<text:span text:style-name="T1"> <text:s/></text:span></text:p>
          </table:table-cell>
        </table:table-row>
        <table:table-row table:style-name="Таблица9.1">
          <table:table-cell table:style-name="Таблица9.C3" office:value-type="string">
            <text:p text:style-name="P3">Административные<text:line-break/>помещения<text:span text:style-name="T1"> <text:s text:c="6"/></text:span></text:p>
          </table:table-cell>
          <table:table-cell table:style-name="Таблица9.C3" office:value-type="string">
            <text:p text:style-name="P3">Г-0,3<text:span text:style-name="T1"> <text:s text:c="2"/></text:span></text:p>
          </table:table-cell>
          <table:table-cell table:style-name="Таблица9.C3" office:value-type="string">
            <text:p text:style-name="P3">20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60<text:span text:style-name="T1"> <text:s/></text:span></text:p>
          </table:table-cell>
          <table:table-cell table:style-name="Таблица9.C3" office:value-type="string">
            <text:p text:style-name="P3">20<text:span text:style-name="T1"> <text:s/></text:span></text:p>
          </table:table-cell>
          <table:table-cell table:style-name="Таблица9.C3" office:value-type="string">
            <text:p text:style-name="P3">2<text:span text:style-name="T1"> <text:s text:c="2"/></text:span></text:p>
          </table:table-cell>
          <table:table-cell table:style-name="Таблица9.C3" office:value-type="string">
            <text:p text:style-name="P3">0,4<text:span text:style-name="T1"> <text:s/></text:span></text:p>
          </table:table-cell>
          <table:table-cell table:style-name="Таблица9.G1" office:value-type="string">
            <text:p text:style-name="P3">0,5<text:span text:style-name="T1"> <text:s/></text:span></text:p>
          </table:table-cell>
        </table:table-row>
        <table:table-row table:style-name="Таблица9.5">
          <table:table-cell table:style-name="Таблица9.C3" office:value-type="string">
            <text:p text:style-name="P3">Обеденные<text:span text:style-name="T1"> </text:span>залы<text:span text:style-name="T1"> <text:s/></text:span><text:line-break/>столовых,<text:span text:style-name="T1"> </text:span>чай-<text:span text:style-name="T1"> <text:s/></text:span><text:line-break/>ных,<text:span text:style-name="T1"> </text:span>закусочных,<text:line-break/>буфетов<text:span text:style-name="T1"> <text:s text:c="8"/></text:span></text:p>
          </table:table-cell>
          <table:table-cell table:style-name="Таблица9.C3" office:value-type="string">
            <text:p text:style-name="P3">Г-0,8<text:span text:style-name="T1"> <text:s text:c="2"/></text:span></text:p>
          </table:table-cell>
          <table:table-cell table:style-name="Таблица9.C3" office:value-type="string">
            <text:p text:style-name="P3">200<text:span text:style-name="T1"> <text:s/></text:span></text:p>
          </table:table-cell>
          <table:table-cell table:style-name="Таблица9.C3" office:value-type="string">
            <text:p text:style-name="P3">75<text:span text:style-name="T1"> <text:s/></text:span></text:p>
          </table:table-cell>
          <table:table-cell table:style-name="Таблица9.C3" office:value-type="string">
            <text:p text:style-name="P3">60<text:span text:style-name="T1"> <text:s/></text:span></text:p>
          </table:table-cell>
          <table:table-cell table:style-name="Таблица9.C3" office:value-type="string">
            <text:p text:style-name="P3">15<text:span text:style-name="T1"> <text:s/></text:span></text:p>
          </table:table-cell>
          <table:table-cell table:style-name="Таблица9.C3" office:value-type="string">
            <text:p text:style-name="P3">2<text:span text:style-name="T1"> <text:s text:c="2"/></text:span></text:p>
          </table:table-cell>
          <table:table-cell table:style-name="Таблица9.C3" office:value-type="string">
            <text:p text:style-name="P3">0,4<text:span text:style-name="T1"> <text:s/></text:span></text:p>
          </table:table-cell>
          <table:table-cell table:style-name="Таблица9.G1" office:value-type="string">
            <text:p text:style-name="P3">0,5<text:span text:style-name="T1"> <text:s/></text:span></text:p>
          </table:table-cell>
        </table:table-row>
        <table:table-row table:style-name="Таблица9.2">
          <table:table-cell table:style-name="Таблица9.G1" table:number-columns-spanned="9" office:value-type="string">
            <text:p text:style-name="P3">Обеденные<text:span text:style-name="T1"> </text:span>залы<text:span text:style-name="T1"> </text:span>ресторанов,<text:span text:style-name="T1"> </text:span>кафе,<text:span text:style-name="T1"> </text:span>баров:<text:span text:style-name="T1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3">
          <table:table-cell table:style-name="Таблица9.C3" office:value-type="string">
            <text:p text:style-name="P3">а)<text:span text:style-name="T1"> </text:span>столы<text:span text:style-name="T1"> <text:s text:c="7"/></text:span><text:line-break/>для<text:span text:style-name="T1"> </text:span>посетителей<text:span text:style-name="T1"> </text:span></text:p>
          </table:table-cell>
          <table:table-cell table:style-name="Таблица9.C3" office:value-type="string">
            <text:p text:style-name="P3">Г-0,3<text:span text:style-name="T1"> <text:s text:c="2"/></text:span></text:p>
          </table:table-cell>
          <table:table-cell table:style-name="Таблица9.C3" office:value-type="string">
            <text:p text:style-name="P3">100<text:span text:style-name="T1"> </text:span>-<text:span text:style-name="T1"> </text:span><text:line-break/>300<text:span text:style-name="T1"> <text:s/></text:span><text:line-break/>&lt;*&gt;<text:span text:style-name="T1"> <text:s/></text:span></text:p>
          </table:table-cell>
          <table:table-cell table:style-name="Таблица9.C3" office:value-type="string">
            <text:p text:style-name="P3">75<text:span text:style-name="T1"> <text:s/></text:span></text:p>
          </table:table-cell>
          <table:table-cell table:style-name="Таблица9.C3" office:value-type="string">
            <text:p text:style-name="P3">60<text:span text:style-name="T1"> <text:s/></text:span></text:p>
          </table:table-cell>
          <table:table-cell table:style-name="Таблица9.C3" office:value-type="string">
            <text:p text:style-name="P3">15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G1" office:value-type="string">
            <text:p text:style-name="P3">-<text:span text:style-name="T1"> <text:s text:c="2"/></text:span></text:p>
          </table:table-cell>
        </table:table-row>
        <text:soft-page-break/>
        <table:table-row table:style-name="Таблица9.14">
          <table:table-cell table:style-name="Таблица9.C3" office:value-type="string">
            <text:p text:style-name="P3">б)<text:span text:style-name="T1"> </text:span>проходы<text:span text:style-name="T1"> </text:span>меж-<text:span text:style-name="T1"> </text:span><text:line-break/>ду<text:span text:style-name="T1"> </text:span>столиками<text:span text:style-name="T1"> <text:s text:c="3"/></text:span></text:p>
          </table:table-cell>
          <table:table-cell table:style-name="Таблица9.C3" office:value-type="string">
            <text:p text:style-name="P3">пол<text:span text:style-name="T1"> <text:s text:c="3"/></text:span></text:p>
          </table:table-cell>
          <table:table-cell table:style-name="Таблица9.C3" office:value-type="string">
            <text:p text:style-name="P3">Не<text:span text:style-name="T1"> <text:s text:c="3"/></text:span><text:line-break/>менее<text:span text:style-name="T1"> </text:span><text:line-break/>30<text:span text:style-name="T1"> </text:span>при<text:line-break/>любых<text:span text:style-name="T1"> </text:span><text:line-break/>источ-<text:line-break/>никах<text:span text:style-name="T1"> </text:span><text:line-break/>света<text:span text:style-name="T1"> 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60<text:span text:style-name="T1"> <text:s/></text:span></text:p>
          </table:table-cell>
          <table:table-cell table:style-name="Таблица9.C3" office:value-type="string">
            <text:p text:style-name="P3">15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0,1<text:span text:style-name="T1"> <text:s/></text:span></text:p>
          </table:table-cell>
          <table:table-cell table:style-name="Таблица9.G1" office:value-type="string">
            <text:p text:style-name="P3">0,1<text:span text:style-name="T1"> <text:s/></text:span></text:p>
          </table:table-cell>
        </table:table-row>
        <table:table-row table:style-name="Таблица9.13">
          <table:table-cell table:style-name="Таблица9.C3" office:value-type="string">
            <text:p text:style-name="P3">в)<text:span text:style-name="T1"> </text:span>танцевальные<text:span text:style-name="T1"> </text:span><text:line-break/>площадки<text:span text:style-name="T1"> <text:s text:c="7"/></text:span></text:p>
          </table:table-cell>
          <table:table-cell table:style-name="Таблица9.C3" office:value-type="string">
            <text:p text:style-name="P3">пол<text:span text:style-name="T1"> <text:s text:c="3"/></text:span></text:p>
          </table:table-cell>
          <table:table-cell table:style-name="Таблица9.C3" office:value-type="string">
            <text:p text:style-name="P3">100<text:span text:style-name="T1"> </text:span>-<text:span text:style-name="T1"> </text:span><text:line-break/>200<text:span text:style-name="T1"> <text:s/></text:span></text:p>
          </table:table-cell>
          <table:table-cell table:style-name="Таблица9.C3" office:value-type="string">
            <text:p text:style-name="P3">75<text:span text:style-name="T1"> <text:s/></text:span></text:p>
          </table:table-cell>
          <table:table-cell table:style-name="Таблица9.C3" office:value-type="string">
            <text:p text:style-name="P3">60<text:span text:style-name="T1"> <text:s/></text:span></text:p>
          </table:table-cell>
          <table:table-cell table:style-name="Таблица9.C3" office:value-type="string">
            <text:p text:style-name="P3">15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G1" office:value-type="string">
            <text:p text:style-name="P3">-<text:span text:style-name="T1"> <text:s text:c="2"/></text:span></text:p>
          </table:table-cell>
        </table:table-row>
        <table:table-row table:style-name="Таблица9.14">
          <table:table-cell table:style-name="Таблица9.C3" office:value-type="string">
            <text:p text:style-name="P3">Эстрада<text:span text:style-name="T1"> <text:s text:c="8"/></text:span></text:p>
          </table:table-cell>
          <table:table-cell table:style-name="Таблица9.C3" office:value-type="string">
            <text:p text:style-name="P3">В-1,75<text:span text:style-name="T1"> <text:s/></text:span></text:p>
          </table:table-cell>
          <table:table-cell table:style-name="Таблица9.C3" office:value-type="string">
            <text:p text:style-name="P3">300<text:span text:style-name="T1"> <text:s text:c="2"/></text:span><text:line-break/>&lt;**&gt;<text:span text:style-name="T1"> <text:s/></text:span><text:line-break/>при<text:span text:style-name="T1"> <text:s text:c="2"/></text:span><text:line-break/>любых<text:span text:style-name="T1"> </text:span><text:line-break/>источ-<text:line-break/>никах<text:span text:style-name="T1"> </text:span><text:line-break/>света<text:span text:style-name="T1"> 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G1" office:value-type="string">
            <text:p text:style-name="P3">1<text:span text:style-name="T1"> <text:s text:c="2"/></text:span></text:p>
          </table:table-cell>
        </table:table-row>
        <table:table-row table:style-name="Таблица9.2">
          <table:table-cell table:style-name="Таблица9.C3" office:value-type="string">
            <text:p text:style-name="P3">Раздаточные<text:span text:style-name="T1"> <text:s text:c="4"/></text:span></text:p>
          </table:table-cell>
          <table:table-cell table:style-name="Таблица9.C3" office:value-type="string">
            <text:p text:style-name="P3">Г-0,8<text:span text:style-name="T1"> <text:s text:c="2"/></text:span></text:p>
          </table:table-cell>
          <table:table-cell table:style-name="Таблица9.C3" office:value-type="string">
            <text:p text:style-name="P3">30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40<text:span text:style-name="T1"> <text:s/></text:span></text:p>
          </table:table-cell>
          <table:table-cell table:style-name="Таблица9.C3" office:value-type="string">
            <text:p text:style-name="P3">15<text:span text:style-name="T1"> <text:s/></text:span></text:p>
          </table:table-cell>
          <table:table-cell table:style-name="Таблица9.C3" office:value-type="string">
            <text:p text:style-name="P3">3<text:span text:style-name="T1"> <text:s text:c="2"/></text:span></text:p>
          </table:table-cell>
          <table:table-cell table:style-name="Таблица9.C3" office:value-type="string">
            <text:p text:style-name="P3">0,8<text:span text:style-name="T1"> <text:s/></text:span></text:p>
          </table:table-cell>
          <table:table-cell table:style-name="Таблица9.G1" office:value-type="string">
            <text:p text:style-name="P3">1<text:span text:style-name="T1"> <text:s text:c="2"/></text:span></text:p>
          </table:table-cell>
        </table:table-row>
        <table:table-row table:style-name="Таблица9.1">
          <table:table-cell table:style-name="Таблица9.C3" office:value-type="string">
            <text:p text:style-name="P3">Загрузочные,<text:span text:style-name="T1"> <text:s text:c="3"/></text:span><text:line-break/>кладовые<text:span text:style-name="T1"> </text:span>тары<text:span text:style-name="T1"> <text:s text:c="2"/></text:span></text:p>
          </table:table-cell>
          <table:table-cell table:style-name="Таблица9.C3" office:value-type="string">
            <text:p text:style-name="P3">Г-0,8<text:span text:style-name="T1"> <text:s text:c="2"/></text:span></text:p>
          </table:table-cell>
          <table:table-cell table:style-name="Таблица9.C3" office:value-type="string">
            <text:p text:style-name="P3">75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G1" office:value-type="string">
            <text:p text:style-name="P3">-<text:span text:style-name="T1"> <text:s text:c="2"/></text:span></text:p>
          </table:table-cell>
        </table:table-row>
        <table:table-row table:style-name="Таблица9.13">
          <table:table-cell table:style-name="Таблица9.C3" office:value-type="string">
            <text:p text:style-name="P3">Кладовые<text:span text:style-name="T1"> </text:span>про-<text:span text:style-name="T1"> <text:s text:c="2"/></text:span><text:line-break/>дуктов<text:span text:style-name="T1"> </text:span>в<text:span text:style-name="T1"> </text:span>сгорае-<text:line-break/>мой<text:span text:style-name="T1"> </text:span>упаковке<text:span text:style-name="T1"> <text:s text:c="3"/></text:span></text:p>
          </table:table-cell>
          <table:table-cell table:style-name="Таблица9.C3" office:value-type="string">
            <text:p text:style-name="P3">Г-0,8<text:span text:style-name="T1"> <text:s text:c="2"/></text:span></text:p>
          </table:table-cell>
          <table:table-cell table:style-name="Таблица9.C3" office:value-type="string">
            <text:p text:style-name="P3">5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G1" office:value-type="string">
            <text:p text:style-name="P3">-<text:span text:style-name="T1"> <text:s text:c="2"/></text:span></text:p>
          </table:table-cell>
        </table:table-row>
        <table:table-row table:style-name="Таблица9.13">
          <table:table-cell table:style-name="Таблица9.C3" office:value-type="string">
            <text:p text:style-name="P3">Кладовые<text:span text:style-name="T1"> </text:span>овощей,<text:line-break/>охладительные<text:span text:style-name="T1"> <text:s text:c="2"/></text:span><text:line-break/>камеры<text:span text:style-name="T1"> <text:s text:c="9"/></text:span></text:p>
          </table:table-cell>
          <table:table-cell table:style-name="Таблица9.C3" office:value-type="string">
            <text:p text:style-name="P3">пол<text:span text:style-name="T1"> <text:s text:c="3"/></text:span></text:p>
          </table:table-cell>
          <table:table-cell table:style-name="Таблица9.C3" office:value-type="string">
            <text:p text:style-name="P3">20<text:span text:style-name="T1"> <text:s/></text:span><text:line-break/>&lt;***&gt;<text:span text:style-name="T1"> 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G1" office:value-type="string">
            <text:p text:style-name="P3">-<text:span text:style-name="T1"> <text:s text:c="2"/></text:span></text:p>
          </table:table-cell>
        </table:table-row>
        <table:table-row table:style-name="Таблица9.2">
          <table:table-cell table:style-name="Таблица9.C3" office:value-type="string">
            <text:p text:style-name="P3">Экспедиции<text:span text:style-name="T1"> <text:s text:c="5"/></text:span></text:p>
          </table:table-cell>
          <table:table-cell table:style-name="Таблица9.C3" office:value-type="string">
            <text:p text:style-name="P3">Г-0,8<text:span text:style-name="T1"> <text:s text:c="2"/></text:span></text:p>
          </table:table-cell>
          <table:table-cell table:style-name="Таблица9.C3" office:value-type="string">
            <text:p text:style-name="P3">10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6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0,8<text:span text:style-name="T1"> <text:s/></text:span></text:p>
          </table:table-cell>
          <table:table-cell table:style-name="Таблица9.G1" office:value-type="string">
            <text:p text:style-name="P3">1<text:span text:style-name="T1"> <text:s text:c="2"/></text:span></text:p>
          </table:table-cell>
        </table:table-row>
        <table:table-row table:style-name="Таблица9.1">
          <table:table-cell table:style-name="Таблица9.C3" office:value-type="string">
            <text:p text:style-name="P3">Вестибюли<text:span text:style-name="T1"> </text:span>и<text:span text:style-name="T1"> <text:s text:c="4"/></text:span><text:line-break/>гардеробы<text:span text:style-name="T1"> <text:s text:c="6"/></text:span></text:p>
          </table:table-cell>
          <table:table-cell table:style-name="Таблица9.C3" office:value-type="string">
            <text:p text:style-name="P3">пол<text:span text:style-name="T1"> <text:s text:c="3"/></text:span></text:p>
          </table:table-cell>
          <table:table-cell table:style-name="Таблица9.C3" office:value-type="string">
            <text:p text:style-name="P3">75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G1" office:value-type="string">
            <text:p text:style-name="P3">-<text:span text:style-name="T1"> <text:s text:c="2"/></text:span></text:p>
          </table:table-cell>
        </table:table-row>
        <table:table-row table:style-name="Таблица9.2">
          <table:table-cell table:style-name="Таблица9.G1" table:number-columns-spanned="9" office:value-type="string">
            <text:p text:style-name="P3">Коридоры,<text:span text:style-name="T1"> </text:span>проходы:<text:span text:style-name="T1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3">
          <table:table-cell table:style-name="Таблица9.C3" office:value-type="string">
            <text:p text:style-name="P3">а)<text:span text:style-name="T1"> </text:span>главные<text:span text:style-name="T1"> <text:s text:c="5"/></text:span><text:line-break/>коридоры,<text:span text:style-name="T1"> <text:s text:c="6"/></text:span><text:line-break/>проходы<text:span text:style-name="T1"> <text:s text:c="8"/></text:span></text:p>
          </table:table-cell>
          <table:table-cell table:style-name="Таблица9.C3" office:value-type="string">
            <text:p text:style-name="P3">пол<text:span text:style-name="T1"> <text:s text:c="3"/></text:span></text:p>
          </table:table-cell>
          <table:table-cell table:style-name="Таблица9.C3" office:value-type="string">
            <text:p text:style-name="P3">75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/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0,1<text:span text:style-name="T1"> <text:s/></text:span></text:p>
          </table:table-cell>
          <table:table-cell table:style-name="Таблица9.G1" office:value-type="string">
            <text:p text:style-name="P3">0,1<text:span text:style-name="T1"> <text:s/></text:span></text:p>
          </table:table-cell>
        </table:table-row>
        <table:table-row table:style-name="Таблица9.13">
          <table:table-cell table:style-name="Таблица9.C3" office:value-type="string">
            <text:p text:style-name="P3">б)<text:span text:style-name="T1"> </text:span>остальные<text:span text:style-name="T1"> <text:s text:c="3"/></text:span><text:line-break/>коридоры,<text:span text:style-name="T1"> <text:s text:c="6"/></text:span><text:line-break/>проходы<text:span text:style-name="T1"> <text:s text:c="8"/></text:span></text:p>
          </table:table-cell>
          <table:table-cell table:style-name="Таблица9.C3" office:value-type="string">
            <text:p text:style-name="P3">пол<text:span text:style-name="T1"> <text:s text:c="3"/></text:span></text:p>
          </table:table-cell>
          <table:table-cell table:style-name="Таблица9.C3" office:value-type="string">
            <text:p text:style-name="P3">5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/>
          </table:table-cell>
          <table:table-cell table:style-name="Таблица9.C3" office:value-type="string">
            <text:p text:style-name="P3">0,1<text:span text:style-name="T1"> <text:s/></text:span></text:p>
          </table:table-cell>
          <table:table-cell table:style-name="Таблица9.G1" office:value-type="string">
            <text:p text:style-name="P3">0,1<text:span text:style-name="T1"> <text:s/></text:span></text:p>
          </table:table-cell>
        </table:table-row>
        <table:table-row table:style-name="Таблица9.2">
          <table:table-cell table:style-name="Таблица9.G1" table:number-columns-spanned="9" office:value-type="string">
            <text:p text:style-name="P3">Санитарно-бытовые<text:span text:style-name="T1"> </text:span>помещения:<text:span text:style-name="T1">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C3" office:value-type="string">
            <text:p text:style-name="P3">а)<text:span text:style-name="T1"> </text:span>умывальные,<text:span text:style-name="T1"> <text:s/></text:span><text:line-break/>уборные<text:span text:style-name="T1"> <text:s text:c="8"/></text:span></text:p>
          </table:table-cell>
          <table:table-cell table:style-name="Таблица9.C3" office:value-type="string">
            <text:p text:style-name="P3">пол<text:span text:style-name="T1"> <text:s text:c="3"/></text:span></text:p>
          </table:table-cell>
          <table:table-cell table:style-name="Таблица9.C3" office:value-type="string">
            <text:p text:style-name="P3">75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0,2<text:span text:style-name="T1"> <text:s/></text:span></text:p>
          </table:table-cell>
          <table:table-cell table:style-name="Таблица9.G1" office:value-type="string">
            <text:p text:style-name="P3">0,2<text:span text:style-name="T1"> <text:s/></text:span></text:p>
          </table:table-cell>
        </table:table-row>
        <text:soft-page-break/>
        <table:table-row table:style-name="Таблица9.1">
          <table:table-cell table:style-name="Таблица9.C3" office:value-type="string">
            <text:p text:style-name="P3">б)<text:span text:style-name="T1"> </text:span>душевые,<text:span text:style-name="T1"> <text:s text:c="4"/></text:span><text:line-break/>гардеробные<text:span text:style-name="T1"> <text:s text:c="4"/></text:span></text:p>
          </table:table-cell>
          <table:table-cell table:style-name="Таблица9.C3" office:value-type="string">
            <text:p text:style-name="P3">пол<text:span text:style-name="T1"> <text:s text:c="3"/></text:span></text:p>
          </table:table-cell>
          <table:table-cell table:style-name="Таблица9.C3" office:value-type="string">
            <text:p text:style-name="P3">5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0,2<text:span text:style-name="T1"> <text:s/></text:span></text:p>
          </table:table-cell>
          <table:table-cell table:style-name="Таблица9.G1" office:value-type="string">
            <text:p text:style-name="P3">0,2<text:span text:style-name="T1"> <text:s/></text:span></text:p>
          </table:table-cell>
        </table:table-row>
        <table:table-row table:style-name="Таблица9.2">
          <table:table-cell table:style-name="Таблица9.C3" office:value-type="string">
            <text:p text:style-name="P3">Электрощитовые<text:span text:style-name="T1"> <text:s/></text:span></text:p>
          </table:table-cell>
          <table:table-cell table:style-name="Таблица9.C3" office:value-type="string">
            <text:p text:style-name="P3">В-1,5<text:span text:style-name="T1"> <text:s text:c="2"/></text:span></text:p>
          </table:table-cell>
          <table:table-cell table:style-name="Таблица9.C3" office:value-type="string">
            <text:p text:style-name="P3">5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G1" office:value-type="string">
            <text:p text:style-name="P3">-<text:span text:style-name="T1"> <text:s text:c="2"/></text:span></text:p>
          </table:table-cell>
        </table:table-row>
        <table:table-row table:style-name="Таблица9.2">
          <table:table-cell table:style-name="Таблица9.C3" office:value-type="string">
            <text:p text:style-name="P3">Помещение<text:span text:style-name="T1"> </text:span>класс<text:span text:style-name="T1"> </text:span></text:p>
          </table:table-cell>
          <table:table-cell table:style-name="Таблица9.C3" office:value-type="string">
            <text:p text:style-name="P3">Г-0,8<text:span text:style-name="T1"> <text:s text:c="2"/></text:span></text:p>
          </table:table-cell>
          <table:table-cell table:style-name="Таблица9.C3" office:value-type="string">
            <text:p text:style-name="P3">30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40<text:span text:style-name="T1"> <text:s/></text:span></text:p>
          </table:table-cell>
          <table:table-cell table:style-name="Таблица9.C3" office:value-type="string">
            <text:p text:style-name="P3">15<text:span text:style-name="T1"> <text:s/></text:span></text:p>
          </table:table-cell>
          <table:table-cell table:style-name="Таблица9.C3" office:value-type="string">
            <text:p text:style-name="P3">3<text:span text:style-name="T1"> <text:s text:c="2"/></text:span></text:p>
          </table:table-cell>
          <table:table-cell table:style-name="Таблица9.C3" office:value-type="string">
            <text:p text:style-name="P3">0,8<text:span text:style-name="T1"> <text:s/></text:span></text:p>
          </table:table-cell>
          <table:table-cell table:style-name="Таблица9.G1" office:value-type="string">
            <text:p text:style-name="P3">1<text:span text:style-name="T1"> <text:s text:c="2"/></text:span></text:p>
          </table:table-cell>
        </table:table-row>
        <table:table-row table:style-name="Таблица9.2">
          <table:table-cell table:style-name="Таблица9.C3" office:value-type="string">
            <text:p text:style-name="P3">Диспетчерские<text:span text:style-name="T1"> <text:s text:c="2"/></text:span></text:p>
          </table:table-cell>
          <table:table-cell table:style-name="Таблица9.C3" office:value-type="string">
            <text:p text:style-name="P3">Г-0,8<text:span text:style-name="T1"> <text:s text:c="2"/></text:span></text:p>
          </table:table-cell>
          <table:table-cell table:style-name="Таблица9.C3" office:value-type="string">
            <text:p text:style-name="P3">15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60<text:span text:style-name="T1"> <text:s/></text:span></text:p>
          </table:table-cell>
          <table:table-cell table:style-name="Таблица9.C3" office:value-type="string">
            <text:p text:style-name="P3">20<text:span text:style-name="T1"> <text:s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C3" office:value-type="string">
            <text:p text:style-name="P3">-<text:span text:style-name="T1"> <text:s text:c="2"/></text:span></text:p>
          </table:table-cell>
          <table:table-cell table:style-name="Таблица9.G1" office:value-type="string">
            <text:p text:style-name="P3">-<text:span text:style-name="T1"> <text:s text:c="2"/></text:span></text:p>
          </table:table-cell>
        </table:table-row>
        <table:table-row table:style-name="Таблица9.7">
          <table:table-cell table:style-name="Таблица9.G1" table:number-columns-spanned="9" office:value-type="string">
            <text:p text:style-name="P3">&lt;*&gt;<text:span text:style-name="T1"> </text:span>Приведены<text:span text:style-name="T1"> <text:s/></text:span>рекомендуемые<text:span text:style-name="T1"> <text:s/></text:span>уровни<text:span text:style-name="T1"> <text:s/></text:span>освещенности,<text:span text:style-name="T1"> <text:s/></text:span>значения<text:span text:style-name="T1"> <text:s/></text:span>меняются<text:span text:style-name="T1"> <text:s/></text:span>в<text:line-break/>зависимости<text:span text:style-name="T1"> </text:span>от<text:span text:style-name="T1"> </text:span>принятого<text:span text:style-name="T1"> </text:span>архитектурного<text:span text:style-name="T1"> </text:span>решения.<text:span text:style-name="T1"> <text:s text:c="29"/></text:span><text:line-break/>&lt;**&gt;<text:span text:style-name="T1"> </text:span>Освещенность<text:span text:style-name="T1"> </text:span>указана<text:span text:style-name="T1"> </text:span>для<text:span text:style-name="T1"> </text:span>ламп<text:span text:style-name="T1"> </text:span>накаливания.<text:span text:style-name="T1"> <text:s text:c="26"/></text:span><text:line-break/>&lt;***&gt;<text:span text:style-name="T1"> <text:s/></text:span>Вертикальная<text:span text:style-name="T1"> <text:s/></text:span>освещенность<text:span text:style-name="T1"> <text:s/></text:span>мест<text:span text:style-name="T1"> <text:s text:c="2"/></text:span>работы<text:span text:style-name="T1"> <text:s text:c="2"/></text:span>артистов<text:span text:style-name="T1"> <text:s text:c="2"/></text:span>прожекторами<text:line-break/>(светильниками),<text:span text:style-name="T1"> </text:span>установленными<text:span text:style-name="T1"> </text:span>внутри<text:span text:style-name="T1"> </text:span>и<text:span text:style-name="T1"> </text:span>вне<text:span text:style-name="T1"> </text:span>эстрады.<text:span text:style-name="T1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0"/>
      <text:p text:style-name="P20"/>
      <text:p text:style-name="P11">КонсультантПлюс:<text:span text:style-name="T1"> </text:span>примечание.</text:p>
      <text:p text:style-name="P11">Приложение<text:span text:style-name="T1"> </text:span>5<text:span text:style-name="T1"> </text:span>на<text:span text:style-name="T1"> </text:span>регистрацию<text:span text:style-name="T1"> </text:span>в<text:span text:style-name="T1"> </text:span>Минюст<text:span text:style-name="T1"> </text:span>РФ<text:span text:style-name="T1"> </text:span>не<text:span text:style-name="T1"> </text:span>представлялось.</text:p>
      <text:p text:style-name="P20"/>
      <text:p text:style-name="P5">Приложение<text:span text:style-name="T1"> </text:span>5</text:p>
      <text:p text:style-name="P5"/>
      <text:p text:style-name="P5">(справочное)</text:p>
      <text:p text:style-name="P11"/>
      <text:p text:style-name="P4">ПОРЯДОК</text:p>
      <text:p text:style-name="P4">ПРОВЕДЕНИЯ<text:span text:style-name="T1"> </text:span>МЕДИЦИНСКИХ<text:span text:style-name="T1"> </text:span>ОСМОТРОВ<text:span text:style-name="T1"> </text:span>РАБОТНИКОВ<text:span text:style-name="T1"> </text:span>ЦЕХОВ</text:p>
      <text:p text:style-name="P4">ПЕРЕД<text:span text:style-name="T1"> </text:span>НАЧАЛОМ<text:span text:style-name="T1"> </text:span>РАБОТЫ</text:p>
      <text:p text:style-name="P11"/>
      <text:p text:style-name="P11">1.<text:span text:style-name="T1"> </text:span>Медицинский<text:span text:style-name="T1"> </text:span>осмотр<text:span text:style-name="T1"> </text:span>проводится<text:span text:style-name="T1"> </text:span>перед<text:span text:style-name="T1"> </text:span>началом<text:span text:style-name="T1"> </text:span>работы<text:span text:style-name="T1"> </text:span>(ежесменно)<text:span text:style-name="T1"> </text:span>с<text:span text:style-name="T1"> </text:span>целью<text:span text:style-name="T1"> </text:span>выявления<text:span text:style-name="T1"> </text:span>у<text:span text:style-name="T1"> </text:span>работающих<text:span text:style-name="T1"> </text:span>повреждений<text:span text:style-name="T1"> </text:span>и<text:span text:style-name="T1"> </text:span>гнойничковых<text:span text:style-name="T1"> </text:span>заболеваний<text:span text:style-name="T1"> </text:span>кожи<text:span text:style-name="T1"> </text:span>рук,<text:span text:style-name="T1"> </text:span>открытых<text:span text:style-name="T1"> </text:span>частей<text:span text:style-name="T1"> </text:span>тела,<text:span text:style-name="T1"> </text:span>а<text:span text:style-name="T1"> </text:span>также<text:span text:style-name="T1"> </text:span>ангины,<text:span text:style-name="T1"> </text:span>катаральных<text:span text:style-name="T1"> </text:span>явлений<text:span text:style-name="T1"> </text:span>верхних<text:span text:style-name="T1"> </text:span>дыхательных<text:span text:style-name="T1"> </text:span>путей,<text:span text:style-name="T1"> </text:span>кариозных<text:span text:style-name="T1"> </text:span>зубов.</text:p>
      <text:p text:style-name="P11">2.<text:span text:style-name="T1"> </text:span>Медицинскому<text:span text:style-name="T1"> </text:span>осмотру<text:span text:style-name="T1"> </text:span>подлежат<text:span text:style-name="T1"> </text:span>все<text:span text:style-name="T1"> </text:span>без<text:span text:style-name="T1"> </text:span>исключения<text:span text:style-name="T1"> </text:span>работники<text:span text:style-name="T1"> </text:span>цехов<text:span text:style-name="T1"> </text:span>по<text:span text:style-name="T1"> </text:span>производству<text:span text:style-name="T1"> </text:span>кондитерских<text:span text:style-name="T1"> </text:span>изделий<text:span text:style-name="T1"> </text:span>с<text:span text:style-name="T1"> </text:span>кремом<text:span text:style-name="T1"> </text:span>перед<text:span text:style-name="T1"> </text:span>допуском<text:span text:style-name="T1"> </text:span>их<text:span text:style-name="T1"> </text:span>к<text:span text:style-name="T1"> </text:span>работе.</text:p>
      <text:p text:style-name="P11">3.<text:span text:style-name="T1"> </text:span>Осмотр<text:span text:style-name="T1"> </text:span>рук,<text:span text:style-name="T1"> </text:span>открытых<text:span text:style-name="T1"> </text:span>частей<text:span text:style-name="T1"> </text:span>тела,<text:span text:style-name="T1"> </text:span>а<text:span text:style-name="T1"> </text:span>также<text:span text:style-name="T1"> </text:span>носоглотки<text:span text:style-name="T1"> </text:span>должен<text:span text:style-name="T1"> </text:span>проводиться<text:span text:style-name="T1"> </text:span>медицинским<text:span text:style-name="T1"> </text:span>работником<text:span text:style-name="T1"> </text:span>по<text:span text:style-name="T1"> </text:span>договору<text:span text:style-name="T1"> </text:span>организации<text:span text:style-name="T1"> </text:span>с<text:span text:style-name="T1"> </text:span>лечебно-профилактическим<text:span text:style-name="T1"> </text:span>учреждением<text:span text:style-name="T1"> </text:span>или<text:span text:style-name="T1"> </text:span>назначенным<text:span text:style-name="T1"> </text:span>руководителем<text:span text:style-name="T1"> </text:span>организации<text:span text:style-name="T1"> </text:span>ответственным<text:span text:style-name="T1"> </text:span>лицом.</text:p>
      <text:p text:style-name="P11">4.<text:span text:style-name="T1"> </text:span>Не<text:span text:style-name="T1"> </text:span>допускаются<text:span text:style-name="T1"> </text:span>к<text:span text:style-name="T1"> </text:span>работе<text:span text:style-name="T1"> </text:span>по<text:span text:style-name="T1"> </text:span>производству<text:span text:style-name="T1"> </text:span>кондитерских<text:span text:style-name="T1"> </text:span>изделий<text:span text:style-name="T1"> </text:span>с<text:span text:style-name="T1"> </text:span>кремом<text:span text:style-name="T1"> </text:span>(подготовка<text:span text:style-name="T1"> </text:span>сырья<text:span text:style-name="T1"> </text:span>для<text:span text:style-name="T1"> </text:span>крема,<text:span text:style-name="T1"> </text:span>приготовление<text:span text:style-name="T1"> </text:span>крема,<text:span text:style-name="T1"> </text:span>отделка<text:span text:style-name="T1"> </text:span>тортов<text:span text:style-name="T1"> </text:span>и<text:span text:style-name="T1"> </text:span>пирожных,<text:span text:style-name="T1"> </text:span>приготовление<text:span text:style-name="T1"> </text:span>рулетов),<text:span text:style-name="T1"> </text:span>приготовлению<text:span text:style-name="T1"> </text:span>холодных<text:span text:style-name="T1"> </text:span>закусок,<text:span text:style-name="T1"> </text:span>готовых<text:span text:style-name="T1"> </text:span>блюд<text:span text:style-name="T1"> </text:span>работники,<text:span text:style-name="T1"> </text:span>имеющие<text:span text:style-name="T1"> </text:span>порезы,<text:span text:style-name="T1"> </text:span>ссадины,<text:span text:style-name="T1"> </text:span>ожоги,<text:span text:style-name="T1"> </text:span>гнойничковые<text:span text:style-name="T1"> </text:span>заболевания<text:span text:style-name="T1"> </text:span>кожи<text:span text:style-name="T1"> </text:span>рук,<text:span text:style-name="T1"> </text:span>открытых<text:span text:style-name="T1"> </text:span>частей<text:span text:style-name="T1"> </text:span>тела<text:span text:style-name="T1"> </text:span>(поверхностные<text:span text:style-name="T1"> </text:span>гнойнички,<text:span text:style-name="T1"> </text:span>фурункулы,<text:span text:style-name="T1"> </text:span>нагноения,<text:span text:style-name="T1"> </text:span>вызванные<text:span text:style-name="T1"> </text:span>порезами,<text:span text:style-name="T1"> </text:span>занозами,<text:span text:style-name="T1"> </text:span>ожогами<text:span text:style-name="T1"> </text:span>и<text:span text:style-name="T1"> </text:span>др.<text:span text:style-name="T1"> </text:span>повреждения<text:span text:style-name="T1"> </text:span>кожи),<text:span text:style-name="T1"> </text:span>а<text:span text:style-name="T1"> </text:span>также<text:span text:style-name="T1"> </text:span>ангинами<text:span text:style-name="T1"> </text:span>и<text:span text:style-name="T1"> </text:span>катаральными<text:span text:style-name="T1"> </text:span>явлениями<text:span text:style-name="T1"> </text:span>верхних<text:span text:style-name="T1"> </text:span>дыхательных<text:span text:style-name="T1"> </text:span>путей.</text:p>
      <text:p text:style-name="P11">5.<text:span text:style-name="T1"> </text:span>Работники<text:span text:style-name="T1"> </text:span>с<text:span text:style-name="T1"> </text:span>заболеваниями,<text:span text:style-name="T1"> </text:span>указанными<text:span text:style-name="T1"> </text:span>в<text:span text:style-name="T1"> </text:span>п.<text:span text:style-name="T1"> </text:span>4,<text:span text:style-name="T1"> </text:span>направляются<text:span text:style-name="T1"> </text:span>на<text:span text:style-name="T1"> </text:span>лечение.<text:span text:style-name="T1"> </text:span>Лица,<text:span text:style-name="T1"> </text:span>которые<text:span text:style-name="T1"> </text:span>в<text:span text:style-name="T1"> </text:span>связи<text:span text:style-name="T1"> </text:span>с<text:span text:style-name="T1"> </text:span>легкой<text:span text:style-name="T1"> </text:span>степенью<text:span text:style-name="T1"> </text:span>заболевания<text:span text:style-name="T1"> </text:span>не<text:span text:style-name="T1"> </text:span>получают<text:span text:style-name="T1"> </text:span>листа<text:span text:style-name="T1"> </text:span>нетрудоспособности,<text:span text:style-name="T1"> </text:span>переводятся<text:span text:style-name="T1"> </text:span>на<text:span text:style-name="T1"> </text:span>другую<text:span text:style-name="T1"> </text:span>работу.</text:p>
      <text:p text:style-name="P11">6.<text:span text:style-name="T1"> </text:span>Медицинский<text:span text:style-name="T1"> </text:span>работник<text:span text:style-name="T1"> </text:span>(или<text:span text:style-name="T1"> </text:span>ответственное<text:span text:style-name="T1"> </text:span>лицо),<text:span text:style-name="T1"> </text:span>проводящий<text:span text:style-name="T1"> </text:span>осмотр,<text:span text:style-name="T1"> </text:span>в<text:span text:style-name="T1"> </text:span>письменном<text:span text:style-name="T1"> </text:span>виде<text:span text:style-name="T1"> </text:span>сообщает<text:span text:style-name="T1"> </text:span>начальнику<text:span text:style-name="T1"> </text:span>цеха<text:span text:style-name="T1"> </text:span>или<text:span text:style-name="T1"> </text:span>лицу,<text:span text:style-name="T1"> </text:span>его<text:span text:style-name="T1"> </text:span>заменяющему,<text:span text:style-name="T1"> </text:span>обо<text:span text:style-name="T1"> </text:span>всех<text:span text:style-name="T1"> </text:span>работниках,<text:span text:style-name="T1"> </text:span>которые<text:span text:style-name="T1"> </text:span>в<text:span text:style-name="T1"> </text:span>результате<text:span text:style-name="T1"> </text:span>осмотра<text:span text:style-name="T1"> </text:span>не<text:span text:style-name="T1"> </text:span>допущены<text:span text:style-name="T1"> </text:span>к<text:span text:style-name="T1"> </text:span>работе.</text:p>
      <text:p text:style-name="P11">7.<text:span text:style-name="T1"> </text:span>По<text:span text:style-name="T1"> </text:span>окончании<text:span text:style-name="T1"> </text:span>осмотра<text:span text:style-name="T1"> </text:span>медицинский<text:span text:style-name="T1"> </text:span>работник<text:span text:style-name="T1"> </text:span>(или<text:span text:style-name="T1"> </text:span>ответственное<text:span text:style-name="T1"> </text:span>лицо)<text:span text:style-name="T1"> </text:span>должен<text:span text:style-name="T1"> </text:span>делать<text:span text:style-name="T1"> </text:span>отметку<text:span text:style-name="T1"> </text:span>против<text:span text:style-name="T1"> </text:span>каждой<text:span text:style-name="T1"> </text:span>фамилии<text:span text:style-name="T1"> </text:span>о<text:span text:style-name="T1"> </text:span>результатах<text:span text:style-name="T1"> </text:span>осмотра,<text:span text:style-name="T1"> </text:span>а<text:span text:style-name="T1"> </text:span>также<text:span text:style-name="T1"> </text:span>запись,<text:span text:style-name="T1"> </text:span>в<text:span text:style-name="T1"> </text:span>которой<text:span text:style-name="T1"> </text:span>указывается,<text:span text:style-name="T1"> </text:span>сколько<text:span text:style-name="T1"> </text:span>человек<text:span text:style-name="T1"> </text:span>было<text:span text:style-name="T1"> </text:span>осмотрено,<text:span text:style-name="T1"> </text:span>сколько<text:span text:style-name="T1"> </text:span>из<text:span text:style-name="T1"> </text:span>них<text:span text:style-name="T1"> </text:span>здоровы<text:span text:style-name="T1"> </text:span>и<text:span text:style-name="T1"> </text:span>сколько<text:span text:style-name="T1"> </text:span>выявлено<text:span text:style-name="T1"> </text:span>больных.</text:p>
      <text:p text:style-name="P11">8.<text:span text:style-name="T1"> </text:span>О<text:span text:style-name="T1"> </text:span>каждом<text:span text:style-name="T1"> </text:span>выявленном<text:span text:style-name="T1"> </text:span>больном<text:span text:style-name="T1"> </text:span>делается<text:span text:style-name="T1"> </text:span>отдельная<text:span text:style-name="T1"> </text:span>запись,<text:span text:style-name="T1"> </text:span>в<text:span text:style-name="T1"> </text:span>которой<text:span text:style-name="T1"> </text:span>должно<text:span text:style-name="T1"> </text:span>быть<text:span text:style-name="T1"> </text:span>указано,<text:span text:style-name="T1"> </text:span>какие<text:span text:style-name="T1"> </text:span>рекомендации<text:span text:style-name="T1"> </text:span>даны<text:span text:style-name="T1"> </text:span>по<text:span text:style-name="T1"> </text:span>использованию<text:span text:style-name="T1"> </text:span>работника<text:span text:style-name="T1"> </text:span>в<text:span text:style-name="T1"> </text:span>цехе<text:span text:style-name="T1"> </text:span>или<text:span text:style-name="T1"> </text:span>о<text:span text:style-name="T1"> </text:span>направлении<text:span text:style-name="T1"> </text:span>его<text:span text:style-name="T1"> </text:span>на<text:span text:style-name="T1"> </text:span>лечение.<text:span text:style-name="T1"> </text:span>Запись<text:span text:style-name="T1"> </text:span>подписывается<text:span text:style-name="T1"> </text:span>медицинским<text:span text:style-name="T1"> </text:span>работником<text:span text:style-name="T1"> </text:span>(или<text:span text:style-name="T1"> </text:span>ответственным<text:span text:style-name="T1"> </text:span>лицом),<text:span text:style-name="T1"> </text:span>проводившим<text:span text:style-name="T1"> </text:span>осмотр,<text:span text:style-name="T1"> </text:span>и<text:span text:style-name="T1"> </text:span>начальником<text:span text:style-name="T1"> </text:span>цеха<text:span text:style-name="T1"> </text:span>или<text:span text:style-name="T1"> </text:span>смены.</text:p>
      <text:p text:style-name="P11">9.<text:span text:style-name="T1"> </text:span>Список<text:span text:style-name="T1"> </text:span>работающих<text:span text:style-name="T1"> </text:span>в<text:span text:style-name="T1"> </text:span>журнале<text:span text:style-name="T1"> </text:span>на<text:span text:style-name="T1"> </text:span>день<text:span text:style-name="T1"> </text:span>осмотра<text:span text:style-name="T1"> </text:span>должен<text:span text:style-name="T1"> </text:span>соответствовать<text:span text:style-name="T1"> </text:span>списку<text:span text:style-name="T1"> </text:span>работников<text:span text:style-name="T1"> </text:span>на<text:span text:style-name="T1"> </text:span>этот<text:span text:style-name="T1"> </text:span>день<text:span text:style-name="T1"> </text:span>(в<text:span text:style-name="T1"> </text:span>смену).</text:p>
      <text:p text:style-name="P11"/>
      <text:p text:style-name="P11"/>
      <text:p text:style-name="P11"/>
      <text:p text:style-name="P11"/>
      <text:p text:style-name="P11"/>
      <text:p text:style-name="P20"/>
      <text:p text:style-name="P11">КонсультантПлюс:<text:span text:style-name="T1"> </text:span>примечание.</text:p>
      <text:p text:style-name="P11">Приложение<text:span text:style-name="T1"> </text:span>6<text:span text:style-name="T1"> </text:span>на<text:span text:style-name="T1"> </text:span>регистрацию<text:span text:style-name="T1"> </text:span>в<text:span text:style-name="T1"> </text:span>Минюст<text:span text:style-name="T1"> </text:span>РФ<text:span text:style-name="T1"> </text:span>не<text:span text:style-name="T1"> </text:span>представлялось.</text:p>
      <text:p text:style-name="P20"/>
      <text:p text:style-name="P5">Приложение<text:span text:style-name="T1"> </text:span>6</text:p>
      <text:p text:style-name="P5"/>
      <text:p text:style-name="P5">(образец)</text:p>
      <text:p text:style-name="P11"/>
      <text:p text:style-name="P19"><text:span text:style-name="T5"><text:s text:c="17"/></text:span>Результаты<text:span text:style-name="T5"> </text:span>медицинских<text:span text:style-name="T5"> </text:span>осмотров</text:p>
      <text:p text:style-name="P19"><text:span text:style-name="T5"><text:s text:c="25"/></text:span>работников<text:span text:style-name="T5"> </text:span>цеха</text:p>
      <text:p text:style-name="P19"/>
      <text:p text:style-name="P19">Цех<text:span text:style-name="T5"> </text:span>(бригада)<text:span text:style-name="T5"> </text:span>____________________________________________________</text:p>
      <text:p text:style-name="P19">__________________________________________________________________</text:p>
      <text:p text:style-name="P19"/>
      <text:p text:style-name="P19">Начальник<text:span text:style-name="T5"> </text:span>(бригадир)<text:span text:style-name="T5"> </text:span>_____________________________________________</text:p>
      <text:p text:style-name="P19">__________________________________________________________________</text:p>
      <text:p text:style-name="P19"><text:span text:style-name="T5"><text:s text:c="22"/></text:span>фамилия,<text:span text:style-name="T5"> </text:span>имя,<text:span text:style-name="T5"> </text:span>отчество</text:p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A" table:number-columns-repeated="5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3">N<text:span text:style-name="T1"> </text:span></text:p>
          </table:table-cell>
          <table:table-cell table:style-name="Таблица10.A1" table:number-rows-spanned="2" office:value-type="string">
            <text:p text:style-name="P3"><text:soft-page-break/>Фамилия,<text:span text:style-name="T1"> </text:span>имя,<text:span text:style-name="T1"> <text:s/></text:span><text:line-break/>отчество<text:span text:style-name="T1"> <text:s text:c="3"/></text:span></text:p>
          </table:table-cell>
          <table:table-cell table:style-name="Таблица10.A1" table:number-rows-spanned="2" office:value-type="string">
            <text:p text:style-name="P3"><text:soft-page-break/>Место<text:span text:style-name="T1"> </text:span>работы,<text:span text:style-name="T1"> </text:span><text:line-break/>профессия<text:span text:style-name="T1"> <text:s text:c="2"/></text:span></text:p>
          </table:table-cell>
          <table:table-cell table:style-name="Таблица10.D1" table:number-columns-spanned="7" office:value-type="string">
            <text:p text:style-name="P3">Месяц/дни:<text:span text:style-name="T1"> </text:span>апрель<text:span text:style-name="T1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3">1<text:span text:style-name="T1"> <text:s/></text:span></text:p>
          </table:table-cell>
          <table:table-cell table:style-name="Таблица10.D2" office:value-type="string">
            <text:p text:style-name="P3">2<text:span text:style-name="T1"> </text:span></text:p>
          </table:table-cell>
          <table:table-cell table:style-name="Таблица10.D2" office:value-type="string">
            <text:p text:style-name="P3">3<text:span text:style-name="T1"> </text:span></text:p>
          </table:table-cell>
          <table:table-cell table:style-name="Таблица10.D2" office:value-type="string">
            <text:p text:style-name="P3">4<text:span text:style-name="T1"> </text:span></text:p>
          </table:table-cell>
          <table:table-cell table:style-name="Таблица10.D2" office:value-type="string">
            <text:p text:style-name="P3">7<text:span text:style-name="T1"> </text:span></text:p>
          </table:table-cell>
          <table:table-cell table:style-name="Таблица10.D2" office:value-type="string">
            <text:p text:style-name="P3">...</text:p>
          </table:table-cell>
          <table:table-cell table:style-name="Таблица10.D1" office:value-type="string">
            <text:p text:style-name="P3">30<text:span text:style-name="T1"> </text:span></text:p>
          </table:table-cell>
        </table:table-row>
        <table:table-row table:style-name="Таблица10.2">
          <table:table-cell table:style-name="Таблица10.D2" office:value-type="string">
            <text:p text:style-name="P3">1<text:span text:style-name="T1"> </text:span></text:p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>зд<text:span text:style-name="T1"> </text:span></text:p>
          </table:table-cell>
          <table:table-cell table:style-name="Таблица10.D2" office:value-type="string">
            <text:p text:style-name="P3">от<text:span text:style-name="T1"> </text:span></text:p>
          </table:table-cell>
          <table:table-cell table:style-name="Таблица10.D2" office:value-type="string">
            <text:p text:style-name="P3">б/л</text:p>
          </table:table-cell>
          <table:table-cell table:style-name="Таблица10.D2" office:value-type="string">
            <text:p text:style-name="P3">в<text:span text:style-name="T1"> </text:span></text:p>
          </table:table-cell>
          <table:table-cell table:style-name="Таблица10.D2" office:value-type="string">
            <text:p text:style-name="P3">отп</text:p>
          </table:table-cell>
          <table:table-cell table:style-name="Таблица10.D2" office:value-type="string">
            <text:p text:style-name="P3"/>
          </table:table-cell>
          <table:table-cell table:style-name="Таблица10.D1" office:value-type="string">
            <text:p text:style-name="P3">зд<text:span text:style-name="T1"> </text:span></text:p>
          </table:table-cell>
        </table:table-row>
        <table:table-row table:style-name="Таблица10.2">
          <table:table-cell table:style-name="Таблица10.D2" office:value-type="string">
            <text:p text:style-name="P3">2<text:span text:style-name="T1"> </text:span></text:p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1" office:value-type="string">
            <text:p text:style-name="P3"/>
          </table:table-cell>
        </table:table-row>
        <table:table-row table:style-name="Таблица10.2">
          <table:table-cell table:style-name="Таблица10.D2" office:value-type="string">
            <text:p text:style-name="P3">3<text:span text:style-name="T1"> </text:span></text:p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1" office:value-type="string">
            <text:p text:style-name="P3"/>
          </table:table-cell>
        </table:table-row>
        <table:table-row table:style-name="Таблица10.2">
          <table:table-cell table:style-name="Таблица10.D2" office:value-type="string">
            <text:p text:style-name="P3">4<text:span text:style-name="T1"> </text:span></text:p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1" office:value-type="string">
            <text:p text:style-name="P3"/>
          </table:table-cell>
        </table:table-row>
        <table:table-row table:style-name="Таблица10.2">
          <table:table-cell table:style-name="Таблица10.D2" office:value-type="string">
            <text:p text:style-name="P3">5<text:span text:style-name="T1"> </text:span></text:p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1" office:value-type="string">
            <text:p text:style-name="P3"/>
          </table:table-cell>
        </table:table-row>
        <table:table-row table:style-name="Таблица10.2">
          <table:table-cell table:style-name="Таблица10.D2" office:value-type="string">
            <text:p text:style-name="P3">6<text:span text:style-name="T1"> </text:span></text:p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1" office:value-type="string">
            <text:p text:style-name="P3"/>
          </table:table-cell>
        </table:table-row>
        <table:table-row table:style-name="Таблица10.2">
          <table:table-cell table:style-name="Таблица10.D2" office:value-type="string">
            <text:p text:style-name="P3">7<text:span text:style-name="T1"> </text:span></text:p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2" office:value-type="string">
            <text:p text:style-name="P3"/>
          </table:table-cell>
          <table:table-cell table:style-name="Таблица10.D1" office:value-type="string">
            <text:p text:style-name="P3"/>
          </table:table-cell>
        </table:table-row>
      </table:table>
      <text:p text:style-name="P1"/>
      <text:p text:style-name="P19">Условные<text:span text:style-name="T5"> </text:span>обозначения:</text:p>
      <text:p text:style-name="P19"><text:span text:style-name="T5"><text:s text:c="29"/></text:span>зд<text:span text:style-name="T5"> <text:s/></text:span>-<text:span text:style-name="T5"> </text:span>здоров;</text:p>
      <text:p text:style-name="P19"><text:span text:style-name="T5"><text:s text:c="29"/></text:span>от<text:span text:style-name="T5"> <text:s/></text:span>-<text:span text:style-name="T5"> </text:span>отстранен<text:span text:style-name="T5"> </text:span>от<text:span text:style-name="T5"> </text:span>работы;</text:p>
      <text:p text:style-name="P19"><text:span text:style-name="T5"><text:s text:c="29"/></text:span>отп<text:span text:style-name="T5"> </text:span>-<text:span text:style-name="T5"> </text:span>отпуск;</text:p>
      <text:p text:style-name="P19"><text:span text:style-name="T5"><text:s text:c="29"/></text:span>в<text:span text:style-name="T5"> <text:s text:c="2"/></text:span>-<text:span text:style-name="T5"> </text:span>выходной;</text:p>
      <text:p text:style-name="P19"><text:span text:style-name="T5"><text:s text:c="29"/></text:span>б/л<text:span text:style-name="T5"> </text:span>-<text:span text:style-name="T5"> </text:span>больничный<text:span text:style-name="T5"> </text:span>лист.</text:p>
      <text:p text:style-name="P1"/>
      <text:p text:style-name="P1"/>
      <text:p text:style-name="P1"/>
      <text:p text:style-name="P1"/>
      <text:p text:style-name="P1"/>
      <text:p text:style-name="P20"/>
      <text:p text:style-name="P11">КонсультантПлюс:<text:span text:style-name="T1"> </text:span>примечание.</text:p>
      <text:p text:style-name="P11">Приложение<text:span text:style-name="T1"> </text:span>7<text:span text:style-name="T1"> </text:span>на<text:span text:style-name="T1"> </text:span>регистрацию<text:span text:style-name="T1"> </text:span>в<text:span text:style-name="T1"> </text:span>Минюст<text:span text:style-name="T1"> </text:span>РФ<text:span text:style-name="T1"> </text:span>не<text:span text:style-name="T1"> </text:span>представлялось.</text:p>
      <text:p text:style-name="P20"/>
      <text:p text:style-name="P5">Приложение<text:span text:style-name="T1"> </text:span>7</text:p>
      <text:p text:style-name="P5"/>
      <text:p text:style-name="P5">(справочное)</text:p>
      <text:p text:style-name="P11"/>
      <text:p text:style-name="P4">РАСЧЕТ</text:p>
      <text:p text:style-name="P4">СОДЕРЖАНИЯ<text:span text:style-name="T1"> </text:span>САХАРА<text:span text:style-name="T1"> </text:span>В<text:span text:style-name="T1"> </text:span>ВОДНОЙ<text:span text:style-name="T1"> </text:span>ФАЗЕ<text:span text:style-name="T1"> </text:span>КРЕМА</text:p>
      <text:p text:style-name="P11"/>
      <text:p text:style-name="P11">Сахар,<text:span text:style-name="T1"> </text:span>как<text:span text:style-name="T1"> </text:span>известно,<text:span text:style-name="T1"> </text:span>повышает<text:span text:style-name="T1"> </text:span>осмотическое<text:span text:style-name="T1"> </text:span>давление<text:span text:style-name="T1"> </text:span>в<text:span text:style-name="T1"> </text:span>среде<text:span text:style-name="T1"> </text:span>и<text:span text:style-name="T1"> </text:span>тем<text:span text:style-name="T1"> </text:span>самым;<text:span text:style-name="T1"> </text:span>предотвращает<text:span text:style-name="T1"> </text:span>развитие<text:span text:style-name="T1"> </text:span>микроорганизмов.<text:span text:style-name="T1"> </text:span>На<text:span text:style-name="T1"> </text:span>этом<text:span text:style-name="T1"> </text:span>явлении<text:span text:style-name="T1"> </text:span>и<text:span text:style-name="T1"> </text:span>основано<text:span text:style-name="T1"> </text:span>определение<text:span text:style-name="T1"> </text:span>сахара<text:span text:style-name="T1"> </text:span>в<text:span text:style-name="T1"> </text:span>водной<text:span text:style-name="T1"> </text:span>фазе<text:span text:style-name="T1"> </text:span>крема.</text:p>
      <text:p text:style-name="P11">Водная<text:span text:style-name="T1"> </text:span>фаза<text:span text:style-name="T1"> </text:span>крема<text:span text:style-name="T1"> </text:span>-<text:span text:style-name="T1"> </text:span>это<text:span text:style-name="T1"> </text:span>вода<text:span text:style-name="T1"> </text:span>продуктов,<text:span text:style-name="T1"> </text:span>входящих<text:span text:style-name="T1"> </text:span>в<text:span text:style-name="T1"> </text:span>крем<text:span text:style-name="T1"> </text:span>по<text:span text:style-name="T1"> </text:span>рецептуре.<text:span text:style-name="T1"> </text:span>Содержание<text:span text:style-name="T1"> </text:span>сахара<text:span text:style-name="T1"> </text:span>в<text:span text:style-name="T1"> </text:span>водной<text:span text:style-name="T1"> </text:span>фазе<text:span text:style-name="T1"> </text:span>и<text:span text:style-name="T1"> </text:span>влажность<text:span text:style-name="T1"> </text:span>крема<text:span text:style-name="T1"> </text:span>находятся<text:span text:style-name="T1"> </text:span>в<text:span text:style-name="T1"> </text:span>обратной<text:span text:style-name="T1"> </text:span>зависимости:<text:span text:style-name="T1"> </text:span>чем<text:span text:style-name="T1"> </text:span>выше<text:span text:style-name="T1"> </text:span>влажность<text:span text:style-name="T1"> </text:span>крема,<text:span text:style-name="T1"> </text:span>тем<text:span text:style-name="T1"> </text:span>ниже<text:span text:style-name="T1"> </text:span>концентрация<text:span text:style-name="T1"> </text:span>сахара<text:span text:style-name="T1"> </text:span>в<text:span text:style-name="T1"> </text:span>водной<text:span text:style-name="T1"> </text:span>фазе.</text:p>
      <text:p text:style-name="P11">Для<text:span text:style-name="T1"> </text:span>проведения<text:span text:style-name="T1"> </text:span>расчета<text:span text:style-name="T1"> </text:span>содержания<text:span text:style-name="T1"> </text:span>сахара<text:span text:style-name="T1"> </text:span>в<text:span text:style-name="T1"> </text:span>креме<text:span text:style-name="T1"> </text:span>на<text:span text:style-name="T1"> </text:span>водную<text:span text:style-name="T1"> </text:span>фазу<text:span text:style-name="T1"> </text:span>предварительно<text:span text:style-name="T1"> </text:span>определяют<text:span text:style-name="T1"> </text:span>содержание<text:span text:style-name="T1"> </text:span>сахара<text:span text:style-name="T1"> </text:span>в<text:span text:style-name="T1"> </text:span>натуре<text:span text:style-name="T1"> </text:span>по<text:span text:style-name="T1"> </text:span>формуле:</text:p>
      <text:p text:style-name="P11"/>
      <text:p text:style-name="P19"><text:span text:style-name="T5"><text:s text:c="26"/></text:span>(100<text:span text:style-name="T5"> </text:span>-<text:span text:style-name="T5"> </text:span>D)<text:span text:style-name="T5"> </text:span>x<text:span text:style-name="T5"> </text:span>А</text:p>
      <text:p text:style-name="P19"><text:span text:style-name="T5"><text:s text:c="22"/></text:span>С<text:span text:style-name="T5"> </text:span>=<text:span text:style-name="T5"> </text:span>-------------,<text:span text:style-name="T5"> </text:span>где</text:p>
      <text:p text:style-name="P19"><text:span text:style-name="T5"><text:s text:c="30"/></text:span>100</text:p>
      <text:p text:style-name="P11"/>
      <text:p text:style-name="P11">С<text:span text:style-name="T1"> </text:span>-<text:span text:style-name="T1"> </text:span>содержание<text:span text:style-name="T1"> </text:span>сахара<text:span text:style-name="T1"> </text:span>в<text:span text:style-name="T1"> </text:span>натуре,<text:span text:style-name="T1"> </text:span>%;</text:p>
      <text:p text:style-name="P11">А<text:span text:style-name="T1"> </text:span>-<text:span text:style-name="T1"> </text:span>содержание<text:span text:style-name="T1"> </text:span>сахара<text:span text:style-name="T1"> </text:span>на<text:span text:style-name="T1"> </text:span>сухое<text:span text:style-name="T1"> </text:span>вещество<text:span text:style-name="T1"> </text:span>по<text:span text:style-name="T1"> </text:span>лабораторным<text:span text:style-name="T1"> </text:span>данным,<text:span text:style-name="T1"> </text:span>%;</text:p>
      <text:p text:style-name="P11">В<text:span text:style-name="T1"> </text:span>-<text:span text:style-name="T1"> </text:span>влажность<text:span text:style-name="T1"> </text:span>крема<text:span text:style-name="T1"> </text:span>по<text:span text:style-name="T1"> </text:span>лабораторным<text:span text:style-name="T1"> </text:span>данным,<text:span text:style-name="T1"> </text:span>%.</text:p>
      <text:p text:style-name="P11">Расчет<text:span text:style-name="T1"> </text:span>сахара<text:span text:style-name="T1"> </text:span>на<text:span text:style-name="T1"> </text:span>водную<text:span text:style-name="T1"> </text:span>фазу<text:span text:style-name="T1"> </text:span>крема<text:span text:style-name="T1"> </text:span>производится<text:span text:style-name="T1"> </text:span>по<text:span text:style-name="T1"> </text:span>формуле:</text:p>
      <text:p text:style-name="P11"/>
      <text:p text:style-name="P19"><text:span text:style-name="T5"><text:s text:c="29"/></text:span>С<text:span text:style-name="T5"> </text:span>x<text:span text:style-name="T5"> </text:span>100</text:p>
      <text:p text:style-name="P19"><text:span text:style-name="T5"><text:s text:c="25"/></text:span>К<text:span text:style-name="T5"> </text:span>=<text:span text:style-name="T5"> </text:span>-------,<text:span text:style-name="T5"> </text:span>где</text:p>
      <text:p text:style-name="P19"><text:span text:style-name="T5"><text:s text:c="30"/></text:span>В<text:span text:style-name="T5"> </text:span>-<text:span text:style-name="T5"> </text:span>С</text:p>
      <text:p text:style-name="P11"/>
      <text:p text:style-name="P11">К<text:span text:style-name="T1"> </text:span>-<text:span text:style-name="T1"> </text:span>концентрация<text:span text:style-name="T1"> </text:span>сахара<text:span text:style-name="T1"> </text:span>в<text:span text:style-name="T1"> </text:span>водной<text:span text:style-name="T1"> </text:span>фазе,<text:span text:style-name="T1"> </text:span>%;</text:p>
      <text:p text:style-name="P11">В<text:span text:style-name="T1"> </text:span>-<text:span text:style-name="T1"> </text:span>влажность<text:span text:style-name="T1"> </text:span>крема<text:span text:style-name="T1"> </text:span>по<text:span text:style-name="T1"> </text:span>лабораторным<text:span text:style-name="T1"> </text:span>данным,<text:span text:style-name="T1"> </text:span>%;</text:p>
      <text:p text:style-name="P11">С<text:span text:style-name="T1"> </text:span>-<text:span text:style-name="T1"> </text:span>содержание<text:span text:style-name="T1"> </text:span>сахара<text:span text:style-name="T1"> </text:span>в<text:span text:style-name="T1"> </text:span>натуре,<text:span text:style-name="T1"> </text:span>%.</text:p>
      <text:p text:style-name="P11"/>
      <text:p text:style-name="P4">Пример<text:span text:style-name="T1"> </text:span>расчета</text:p>
      <text:p text:style-name="P11"/>
      <text:p text:style-name="P11">По<text:span text:style-name="T1"> </text:span>данным<text:span text:style-name="T1"> </text:span>лабораторного<text:span text:style-name="T1"> </text:span>анализа<text:span text:style-name="T1"> </text:span>получена<text:span text:style-name="T1"> </text:span>влажность<text:span text:style-name="T1"> </text:span>крема<text:span text:style-name="T1"> </text:span>25%<text:span text:style-name="T1"> </text:span>(В)<text:span text:style-name="T1"> </text:span>с<text:span text:style-name="T1"> </text:span>содержанием<text:span text:style-name="T1"> </text:span>сахара<text:span text:style-name="T1"> </text:span>на<text:span text:style-name="T1"> </text:span>сухое<text:span text:style-name="T1"> </text:span>вещество<text:span text:style-name="T1"> </text:span>51,6%<text:span text:style-name="T1"> </text:span>(А).</text:p>
      <text:p text:style-name="P11"/>
      <text:p text:style-name="P4">1.<text:span text:style-name="T1"> </text:span>Определение<text:span text:style-name="T1"> </text:span>содержания<text:span text:style-name="T1"> </text:span>сахара<text:span text:style-name="T1"> </text:span>в<text:span text:style-name="T1"> </text:span>натуре</text:p>
      <text:p text:style-name="P4"><text:soft-page-break/>в<text:span text:style-name="T1"> </text:span>креме<text:span text:style-name="T1"> </text:span>с<text:span text:style-name="T1"> </text:span>влажностью<text:span text:style-name="T1"> </text:span>25%</text:p>
      <text:p text:style-name="P11"/>
      <text:p text:style-name="P11">В<text:span text:style-name="T1"> </text:span>100<text:span text:style-name="T1"> </text:span>г<text:span text:style-name="T1"> </text:span>сухого<text:span text:style-name="T1"> </text:span>вещества<text:span text:style-name="T1"> </text:span>содержится<text:span text:style-name="T1"> </text:span>51,6%<text:span text:style-name="T1"> </text:span>сахара.<text:span text:style-name="T1"> </text:span>В<text:span text:style-name="T1"> </text:span>креме<text:span text:style-name="T1"> </text:span>с<text:span text:style-name="T1"> </text:span>влажностью<text:span text:style-name="T1"> </text:span>25%<text:span text:style-name="T1"> </text:span>сухое<text:span text:style-name="T1"> </text:span>вещество<text:span text:style-name="T1"> </text:span>составляет<text:span text:style-name="T1"> </text:span>75%<text:span text:style-name="T1"> </text:span>(100<text:span text:style-name="T1"> </text:span>-<text:span text:style-name="T1"> </text:span>25).<text:span text:style-name="T1"> </text:span>Содержание<text:span text:style-name="T1"> </text:span>сахара<text:span text:style-name="T1"> </text:span>в<text:span text:style-name="T1"> </text:span>натуре<text:span text:style-name="T1"> </text:span>состоит:</text:p>
      <text:p text:style-name="P11"/>
      <text:p text:style-name="P19"><text:span text:style-name="T5"><text:s text:c="15"/></text:span>(100<text:span text:style-name="T5"> </text:span>-<text:span text:style-name="T5"> </text:span>В)<text:span text:style-name="T5"> </text:span>x<text:span text:style-name="T5"> </text:span>А<text:span text:style-name="T5"> <text:s text:c="2"/></text:span>(100<text:span text:style-name="T5"> </text:span>-<text:span text:style-name="T5"> </text:span>25)<text:span text:style-name="T5"> </text:span>x<text:span text:style-name="T5"> </text:span>51,6</text:p>
      <text:p text:style-name="P19"><text:span text:style-name="T5"><text:s text:c="11"/></text:span>С<text:span text:style-name="T5"> </text:span>=<text:span text:style-name="T5"> </text:span>-------------<text:span text:style-name="T5"> </text:span>=<text:span text:style-name="T5"> </text:span>-----------------<text:span text:style-name="T5"> </text:span>=<text:span text:style-name="T5"> </text:span>38,7</text:p>
      <text:p text:style-name="P19"><text:span text:style-name="T5"><text:s text:c="20"/></text:span>100<text:span text:style-name="T5"> <text:s text:c="15"/></text:span>100</text:p>
      <text:p text:style-name="P1"/>
      <text:p text:style-name="P11">В<text:span text:style-name="T1"> </text:span>креме<text:span text:style-name="T1"> </text:span>с<text:span text:style-name="T1"> </text:span>влажностью<text:span text:style-name="T1"> </text:span>25%<text:span text:style-name="T1"> </text:span>сахара<text:span text:style-name="T1"> </text:span>в<text:span text:style-name="T1"> </text:span>натуре<text:span text:style-name="T1"> </text:span>содержится<text:span text:style-name="T1"> </text:span>38,7%.</text:p>
      <text:p text:style-name="P11"/>
      <text:p text:style-name="P4">2.<text:span text:style-name="T1"> </text:span>Расчет<text:span text:style-name="T1"> </text:span>сахара<text:span text:style-name="T1"> </text:span>на<text:span text:style-name="T1"> </text:span>водной<text:span text:style-name="T1"> </text:span>фазе</text:p>
      <text:p text:style-name="P11"/>
      <text:p text:style-name="P11">В<text:span text:style-name="T1"> </text:span>100<text:span text:style-name="T1"> </text:span>г<text:span text:style-name="T1"> </text:span>крема<text:span text:style-name="T1"> </text:span>содержится<text:span text:style-name="T1"> </text:span>25%<text:span text:style-name="T1"> </text:span>воды<text:span text:style-name="T1"> </text:span>и<text:span text:style-name="T1"> </text:span>38,7%<text:span text:style-name="T1"> </text:span>сахара.<text:span text:style-name="T1"> </text:span>Концентрация<text:span text:style-name="T1"> </text:span>сахара<text:span text:style-name="T1"> </text:span>на<text:span text:style-name="T1"> </text:span>водную<text:span text:style-name="T1"> </text:span>фазу<text:span text:style-name="T1"> </text:span>крема<text:span text:style-name="T1"> </text:span>составит:</text:p>
      <text:p text:style-name="P11"/>
      <text:p text:style-name="P19"><text:span text:style-name="T5"><text:s text:c="21"/></text:span>С<text:span text:style-name="T5"> </text:span>x<text:span text:style-name="T5"> </text:span>100<text:span text:style-name="T5"> <text:s text:c="2"/></text:span>25<text:span text:style-name="T5"> </text:span>+<text:span text:style-name="T5"> </text:span>38,7</text:p>
      <text:p text:style-name="P19"><text:span text:style-name="T5"><text:s text:c="16"/></text:span>К<text:span text:style-name="T5"> <text:s/></text:span>=<text:span text:style-name="T5"> </text:span>-------<text:span text:style-name="T5"> </text:span>=<text:span text:style-name="T5"> </text:span>----------<text:span text:style-name="T5"> </text:span>=<text:span text:style-name="T5"> </text:span>60,75</text:p>
      <text:p text:style-name="P19"><text:span text:style-name="T5"><text:s text:c="17"/></text:span>в<text:span text:style-name="T5"> <text:s text:c="3"/></text:span>В<text:span text:style-name="T5"> </text:span>+<text:span text:style-name="T5"> </text:span>С<text:span text:style-name="T5"> <text:s text:c="3"/></text:span>38,7<text:span text:style-name="T5"> </text:span>x<text:span text:style-name="T5"> </text:span>100</text:p>
      <text:p text:style-name="P1"/>
      <text:p text:style-name="P1"/>
      <text:p text:style-name="P1"/>
      <text:p text:style-name="P1"/>
      <text:p text:style-name="P1"/>
      <text:p text:style-name="P20"/>
      <text:p text:style-name="P11">КонсультантПлюс:<text:span text:style-name="T1"> </text:span>примечание.</text:p>
      <text:p text:style-name="P11">Приложение<text:span text:style-name="T1"> </text:span>8<text:span text:style-name="T1"> </text:span>на<text:span text:style-name="T1"> </text:span>регистрацию<text:span text:style-name="T1"> </text:span>в<text:span text:style-name="T1"> </text:span>Минюст<text:span text:style-name="T1"> </text:span>РФ<text:span text:style-name="T1"> </text:span>не<text:span text:style-name="T1"> </text:span>представлялось.</text:p>
      <text:p text:style-name="P20"/>
      <text:p text:style-name="P5">Приложение<text:span text:style-name="T1"> </text:span>8</text:p>
      <text:p text:style-name="P5"/>
      <text:p text:style-name="P5">(справочное)</text:p>
      <text:p text:style-name="P11"/>
      <text:p text:style-name="P4">Микробиологические<text:span text:style-name="T1"> </text:span>нормативы<text:span text:style-name="T1"> </text:span>продукции,</text:p>
      <text:p text:style-name="P4">вырабатываемой<text:span text:style-name="T1"> </text:span>организациями<text:span text:style-name="T1"> </text:span>общественного<text:span text:style-name="T1"> </text:span>питания</text:p>
      <text:p text:style-name="P11"/>
      <text:p text:style-name="P5">Таблица<text:span text:style-name="T1"> </text:span>1</text:p>
      <text:p text:style-name="P1"/>
      <text:p text:style-name="P17">┌────────────────────────┬────────┬───────────────────────────────┬──────┬─────┐</text:p>
      <text:p text:style-name="P18"><text:span text:style-name="T5">│ <text:s text:c="5"/></text:span>Наименование<text:span text:style-name="T5"> <text:s text:c="5"/>│</text:span>Общее<text:span text:style-name="T5"> <text:s text:c="2"/>│ <text:s text:c="3"/></text:span>Масса<text:span text:style-name="T5"> </text:span>продукта<text:span text:style-name="T5"> </text:span>(г/см3),<text:span text:style-name="T5"> <text:s text:c="3"/>│</text:span>Дрож-<text:span text:style-name="T5"> │</text:span>Пле-<text:span text:style-name="T5"> │</text:span></text:p>
      <text:p text:style-name="P18"><text:span text:style-name="T5">│ <text:s text:c="7"/></text:span>продукта<text:span text:style-name="T5"> <text:s text:c="7"/>│</text:span>коли-<text:span text:style-name="T5"> <text:s text:c="2"/>│ <text:s text:c="2"/></text:span>в<text:span text:style-name="T5"> </text:span>которой<text:span text:style-name="T5"> </text:span>не<text:span text:style-name="T5"> </text:span>допускаются<text:span text:style-name="T5"> <text:s text:c="3"/>│</text:span>жи,<text:span text:style-name="T5"> <text:s text:c="2"/>│</text:span>сени,<text:span text:style-name="T5">│</text:span></text:p>
      <text:p text:style-name="P18"><text:span text:style-name="T5">│ <text:s text:c="23"/>│</text:span>чество<text:span text:style-name="T5"> <text:s/>│ <text:s text:c="30"/>│</text:span>КОЕ/г<text:span text:style-name="T5"> │</text:span>КОЕ/г<text:span text:style-name="T5">│</text:span></text:p>
      <text:p text:style-name="P18"><text:span text:style-name="T5">│ <text:s text:c="23"/>│</text:span>мезо-<text:span text:style-name="T5"> <text:s text:c="2"/>├─────┬────┬───────┬─────┬──────┤ <text:s text:c="5"/>│ <text:s text:c="4"/>│</text:span></text:p>
      <text:p text:style-name="P18"><text:span text:style-name="T5">│ <text:s text:c="23"/>│</text:span>фильных<text:span text:style-name="T5"> │</text:span>БГКП<text:span text:style-name="T5"> │ </text:span>E.<text:span text:style-name="T5"> │</text:span>Коагу-<text:span text:style-name="T5"> │</text:span>Бак-<text:span text:style-name="T5"> │</text:span>Пато-<text:span text:style-name="T5"> │ <text:s text:c="5"/>│ <text:s text:c="4"/>│</text:span></text:p>
      <text:p text:style-name="P18"><text:span text:style-name="T5">│ <text:s text:c="23"/>│</text:span>аэробных<text:span text:style-name="T5">│</text:span>(ко-<text:span text:style-name="T5"> │</text:span>coli<text:span text:style-name="T5">│</text:span>лазопо-<text:span text:style-name="T5">│</text:span>терии<text:span text:style-name="T5">│</text:span>генные<text:span text:style-name="T5">│ <text:s text:c="5"/>│ <text:s text:c="4"/>│</text:span></text:p>
      <text:p text:style-name="P18"><text:span text:style-name="T5">│ <text:s text:c="23"/>│</text:span>и<text:span text:style-name="T5"> </text:span>фа-<text:span text:style-name="T5"> <text:s text:c="2"/>│</text:span>ли-<text:span text:style-name="T5"> <text:s/>│ <text:s text:c="3"/>│</text:span>ложи-<text:span text:style-name="T5"> <text:s/>│</text:span>рода<text:span text:style-name="T5"> │</text:span>микро-<text:span text:style-name="T5">│ <text:s text:c="5"/>│ <text:s text:c="4"/>│</text:span></text:p>
      <text:p text:style-name="P18"><text:span text:style-name="T5">│ <text:s text:c="23"/>│</text:span>культив-<text:span text:style-name="T5">│</text:span>форм-<text:span text:style-name="T5">│ <text:s text:c="3"/>│</text:span>тельные<text:span text:style-name="T5">│</text:span>Pro-<text:span text:style-name="T5"> │</text:span>орга-<text:span text:style-name="T5"> │ <text:s text:c="5"/>│ <text:s text:c="4"/>│</text:span></text:p>
      <text:p text:style-name="P18"><text:span text:style-name="T5">│ <text:s text:c="23"/>│</text:span>но-ана-<text:span text:style-name="T5"> │</text:span>ные<text:span text:style-name="T5"> <text:s/>│ <text:s text:c="3"/>│</text:span>стафи-<text:span text:style-name="T5"> │</text:span>eus<text:span text:style-name="T5"> <text:s/>│</text:span>низмы,<text:span text:style-name="T5">│ <text:s text:c="5"/>│ <text:s text:c="4"/>│</text:span></text:p>
      <text:p text:style-name="P18"><text:span text:style-name="T5">│ <text:s text:c="23"/>│</text:span>эробных<text:span text:style-name="T5"> │</text:span>бак-<text:span text:style-name="T5"> │ <text:s text:c="3"/>│</text:span>лококки<text:span text:style-name="T5">│ <text:s text:c="4"/>│</text:span>в<text:span text:style-name="T5"> </text:span>т.ч.<text:span text:style-name="T5">│ <text:s text:c="5"/>│ <text:s text:c="4"/>│</text:span></text:p>
      <text:p text:style-name="P18"><text:span text:style-name="T5">│ <text:s text:c="23"/>│</text:span>микроор-<text:span text:style-name="T5">│</text:span>те-<text:span text:style-name="T5"> <text:s/>│ <text:s text:c="3"/>│</text:span>(S.<text:span text:style-name="T5"> </text:span>Au-<text:span text:style-name="T5">│ <text:s text:c="4"/>│</text:span>саль-<text:span text:style-name="T5"> │ <text:s text:c="5"/>│ <text:s text:c="4"/>│</text:span></text:p>
      <text:p text:style-name="P18"><text:span text:style-name="T5">│ <text:s text:c="23"/>│</text:span>ганиз-<text:span text:style-name="T5"> <text:s/>│</text:span>рии)<text:span text:style-name="T5"> │ <text:s text:c="3"/>│</text:span>reus)<text:span text:style-name="T5"> <text:s/>│ <text:s text:c="4"/>│</text:span>монел-<text:span text:style-name="T5">│ <text:s text:c="5"/>│ <text:s text:c="4"/>│</text:span></text:p>
      <text:p text:style-name="P18"><text:span text:style-name="T5">│ <text:s text:c="23"/>│</text:span>мов,<text:span text:style-name="T5"> <text:s text:c="3"/>│ <text:s text:c="4"/>│ <text:s text:c="3"/>│ <text:s text:c="6"/>│ <text:s text:c="4"/>│</text:span>лы<text:span text:style-name="T5"> <text:s text:c="3"/>│ <text:s text:c="5"/>│ <text:s text:c="4"/>│</text:span></text:p>
      <text:p text:style-name="P18"><text:span text:style-name="T5">│ <text:s text:c="23"/>│</text:span>КОЕ/г,<text:span text:style-name="T5"> <text:s/>│ <text:s text:c="4"/>│ <text:s text:c="3"/>│ <text:s text:c="6"/>│ <text:s text:c="4"/>│ <text:s text:c="5"/>│ <text:s text:c="5"/>│ <text:s text:c="4"/>│</text:span></text:p>
      <text:p text:style-name="P18"><text:span text:style-name="T5">│ <text:s text:c="23"/>│</text:span>не<text:span text:style-name="T5"> </text:span>более<text:span text:style-name="T5">│ <text:s text:c="4"/>│ <text:s text:c="3"/>│ <text:s text:c="6"/>│ <text:s text:c="4"/>│ <text:s text:c="5"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 <text:s text:c="10"/></text:span>1<text:span text:style-name="T5"> <text:s text:c="11"/>│ <text:s text:c="2"/></text:span>2<text:span text:style-name="T5"> <text:s text:c="3"/>│ <text:s/></text:span>3<text:span text:style-name="T5"> <text:s/>│ </text:span>4<text:span text:style-name="T5"> <text:s/>│ <text:s text:c="2"/></text:span>5<text:span text:style-name="T5"> <text:s text:c="2"/>│ <text:s/></text:span>6<text:span text:style-name="T5"> <text:s/>│ <text:s/></text:span>7<text:span text:style-name="T5"> <text:s text:c="2"/>│ <text:s/></text:span>8<text:span text:style-name="T5"> <text:s text:c="2"/>│ <text:s/></text:span>9<text:span text:style-name="T5"> <text:s/>│</text:span></text:p>
      <text:p text:style-name="P17">├────────────────────────┴────────┴─────┴────┴───────┴─────┴──────┴──────┴─────┤</text:p>
      <text:p text:style-name="P18"><text:span text:style-name="T5">│ <text:s text:c="31"/></text:span>Холодные<text:span text:style-name="T5"> </text:span>блюда<text:span text:style-name="T5"> <text:s text:c="31"/>│</text:span></text:p>
      <text:p text:style-name="P17">├────────────────────────┬────────┬─────┬────┬───────┬─────┬──────┬──────┬─────┤</text:p>
      <text:p text:style-name="P18"><text:span text:style-name="T5">│</text:span>Салаты<text:span text:style-name="T5"> </text:span>из<text:span text:style-name="T5"> </text:span>сырых<text:span text:style-name="T5"> </text:span>овощей<text:span text:style-name="T5"> <text:s/>│ <text:s text:c="5"/></text:span>4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и<text:span text:style-name="T5"> </text:span>фруктов<text:span text:style-name="T5"> </text:span>(без<text:span text:style-name="T5"> </text:span>заправки)<text:span text:style-name="T5">│</text:span>1<text:span text:style-name="T5"> </text:span>x<text:span text:style-name="T5"> </text:span>10<text:span text:style-name="T5"> <text:s/>│ </text:span>0,1<text:span text:style-name="T5"> │</text:span>1,0<text:span text:style-name="T5"> │ <text:s/></text:span>1,0<text:span text:style-name="T5"> <text:s/>│ <text:s/></text:span>-<text:span text:style-name="T5"> <text:s/>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Салаты<text:span text:style-name="T5"> </text:span>из<text:span text:style-name="T5"> </text:span>сырых<text:span text:style-name="T5"> </text:span>овощей<text:span text:style-name="T5"> </text:span>с<text:span text:style-name="T5"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добавлением<text:span text:style-name="T5"> </text:span>яиц,<text:span text:style-name="T5"> <text:s text:c="7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консервированных<text:span text:style-name="T5"> </text:span>овощей,<text:span text:style-name="T5"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плодов<text:span text:style-name="T5"> </text:span>и<text:span text:style-name="T5"> </text:span>т.д.<text:span text:style-name="T5"> </text:span>(без<text:span text:style-name="T5"> <text:s text:c="5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заправки<text:span text:style-name="T5"> </text:span>и<text:span text:style-name="T5"> </text:span>без<text:span text:style-name="T5"> <text:s text:c="9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добавления<text:span text:style-name="T5"> </text:span>соленых<text:span text:style-name="T5"> <text:s text:c="5"/>│ <text:s text:c="5"/></text:span>5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овощей)<text:span text:style-name="T5"> <text:s text:c="16"/>│</text:span>1<text:span text:style-name="T5"> </text:span>x<text:span text:style-name="T5"> </text:span>10<text:span text:style-name="T5"> <text:s/>│</text:span>0,01<text:span text:style-name="T5"> │</text:span>0,1<text:span text:style-name="T5"> │ <text:s/></text:span>0,1<text:span text:style-name="T5"> <text:s/>│ </text:span>0,1<text:span text:style-name="T5"> │ <text:s/></text:span>25<text:span text:style-name="T5"> <text:s/>│ <text:s text:c="5"/>│ <text:s text:c="4"/>│</text:span></text:p>
      <text:p text:style-name="P17"><text:soft-page-break/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Салаты<text:span text:style-name="T5"> </text:span>из<text:span text:style-name="T5"> </text:span>маринованных,<text:span text:style-name="T5"> 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квашеных,<text:span text:style-name="T5"> </text:span>соленых<text:span text:style-name="T5"> </text:span>овощей<text:span text:style-name="T5"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и<text:span text:style-name="T5"> </text:span>фруктов<text:span text:style-name="T5"> <text:s text:c="14"/>│ <text:s text:c="7"/>│</text:span>0,01<text:span text:style-name="T5"> │</text:span>0,1<text:span text:style-name="T5"> │ <text:s/></text:span>0,1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Салаты<text:span text:style-name="T5"> </text:span>и<text:span text:style-name="T5"> </text:span>винегреты<text:span text:style-name="T5"> </text:span>из<text:span text:style-name="T5"> <text:s text:c="2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вареных<text:span text:style-name="T5"> </text:span>овощей<text:span text:style-name="T5"> </text:span>и<text:span text:style-name="T5"> </text:span>блюда<text:span text:style-name="T5"> <text:s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из<text:span text:style-name="T5"> </text:span>вареных,<text:span text:style-name="T5"> </text:span>жареных,<text:span text:style-name="T5"> <text:s text:c="3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тушеных<text:span text:style-name="T5"> </text:span>овощей<text:span text:style-name="T5"> </text:span>(без<text:span text:style-name="T5"> <text:s text:c="4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добавления<text:span text:style-name="T5"> </text:span>соленых<text:span text:style-name="T5"> <text:s text:c="5"/>│ <text:s text:c="5"/></text:span>3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овощей<text:span text:style-name="T5"> </text:span>и<text:span text:style-name="T5"> </text:span>заправки)<text:span text:style-name="T5"> <text:s text:c="5"/>│</text:span>1<text:span text:style-name="T5"> </text:span>x<text:span text:style-name="T5"> </text:span>10<text:span text:style-name="T5"> <text:s/>│ </text:span>0,1<text:span text:style-name="T5"> │ </text:span>-<text:span text:style-name="T5"> <text:s/>│ <text:s/></text:span>1,0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Салаты<text:span text:style-name="T5"> </text:span>с<text:span text:style-name="T5"> </text:span>добавлением<text:span text:style-name="T5"> <text:s text:c="3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мяса,<text:span text:style-name="T5"> </text:span>птицы,<text:span text:style-name="T5"> </text:span>рыбы,<text:span text:style-name="T5"> <text:s text:c="5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копченостей<text:span text:style-name="T5"> </text:span>и<text:span text:style-name="T5"> </text:span>т.д.<text:span text:style-name="T5"> </text:span>(без<text:span text:style-name="T5"> │ <text:s text:c="5"/></text:span>4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заправки)<text:span text:style-name="T5"> <text:s text:c="14"/>│</text:span>1<text:span text:style-name="T5"> </text:span>x<text:span text:style-name="T5"> </text:span>10<text:span text:style-name="T5"> <text:s/>│ </text:span>0,1<text:span text:style-name="T5"> │</text:span>0,1<text:span text:style-name="T5"> │ <text:s/></text:span>0,1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Студни<text:span text:style-name="T5"> </text:span>из<text:span text:style-name="T5"> </text:span>рыбы<text:span text:style-name="T5"> <text:s text:c="9"/>│ <text:s text:c="5"/></text:span>3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(заливные)<text:span text:style-name="T5"> <text:s text:c="13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Студни<text:span text:style-name="T5"> </text:span>из<text:span text:style-name="T5"> </text:span>говядины,<text:span text:style-name="T5"> <text:s text:c="4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свинины,<text:span text:style-name="T5"> </text:span>птицы<text:span text:style-name="T5"> <text:s text:c="9"/>│ <text:s text:c="5"/></text:span>4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(заливные)<text:span text:style-name="T5"> <text:s text:c="13"/>│</text:span>1<text:span text:style-name="T5"> </text:span>x<text:span text:style-name="T5"> </text:span>10<text:span text:style-name="T5"> <text:s/>│ </text:span>0,1<text:span text:style-name="T5"> │ </text:span>_<text:span text:style-name="T5"> <text:s/>│ <text:s/></text:span>0,1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Заливное<text:span text:style-name="T5"> </text:span>из<text:span text:style-name="T5"> </text:span>мясных<text:span text:style-name="T5"> <text:s text:c="5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продуктов,<text:span text:style-name="T5"> </text:span>птицы,<text:span text:style-name="T5"> </text:span>дичи<text:span text:style-name="T5"> </text:span>и<text:span text:style-name="T5">│ <text:s text:c="5"/></text:span>4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т.д.<text:span text:style-name="T5"> <text:s text:c="19"/>│</text:span>1<text:span text:style-name="T5"> </text:span>x<text:span text:style-name="T5"> </text:span>10<text:span text:style-name="T5"> <text:s/>│ </text:span>0,1<text:span text:style-name="T5"> │</text:span>0,1<text:span text:style-name="T5"> │ <text:s/></text:span>0,1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Отварные<text:span text:style-name="T5"> </text:span>говядина,<text:span text:style-name="T5"> <text:s text:c="5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птица,<text:span text:style-name="T5"> </text:span>кролик,<text:span text:style-name="T5"> </text:span>свинина<text:span text:style-name="T5"> </text:span>и<text:span text:style-name="T5"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т.д.<text:span text:style-name="T5"> </text:span>(без<text:span text:style-name="T5"> </text:span>заправки,<text:span text:style-name="T5"> <text:s text:c="4"/>│ <text:s text:c="5"/></text:span>4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соуса)<text:span text:style-name="T5"> <text:s text:c="17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0,1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Рыба<text:span text:style-name="T5"> </text:span>отварная,<text:span text:style-name="T5"> </text:span>жареная,<text:span text:style-name="T5"> │ <text:s text:c="5"/></text:span>4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под<text:span text:style-name="T5"> </text:span>маринадом<text:span text:style-name="T5"> <text:s text:c="10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Паштет<text:span text:style-name="T5"> </text:span>из<text:span text:style-name="T5"> </text:span>печени,<text:span text:style-name="T5"> </text:span>дичи,<text:span text:style-name="T5"> │ <text:s text:c="5"/></text:span>4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птицы<text:span text:style-name="T5"> </text:span>и<text:span text:style-name="T5"> </text:span>т.д.<text:span text:style-name="T5"> <text:s text:c="11"/>│</text:span>1<text:span text:style-name="T5"> </text:span>x<text:span text:style-name="T5"> </text:span>10<text:span text:style-name="T5"> <text:s/>│ </text:span>0,1<text:span text:style-name="T5"> │</text:span>1,0<text:span text:style-name="T5"> │ <text:s/></text:span>0,1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┴────────┴─────┴────┴───────┴─────┴──────┴──────┴─────┤</text:p>
      <text:p text:style-name="P18"><text:span text:style-name="T5">│ <text:s text:c="31"/></text:span>Супы<text:span text:style-name="T5"> </text:span>холодные<text:span text:style-name="T5"> <text:s text:c="32"/>│</text:span></text:p>
      <text:p text:style-name="P17">├────────────────────────┬────────┬─────┬────┬───────┬─────┬──────┬──────┬─────┤</text:p>
      <text:p text:style-name="P18"><text:span text:style-name="T5">│</text:span>Окрошки<text:span text:style-name="T5"> </text:span>овощные<text:span text:style-name="T5"> </text:span>и<text:span text:style-name="T5"> </text:span>мясные<text:span text:style-name="T5"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на<text:span text:style-name="T5"> </text:span>квасе,<text:span text:style-name="T5"> </text:span>кефире;<text:span text:style-name="T5"> <text:s text:c="6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свекольник,<text:span text:style-name="T5"> </text:span>ботвинья<text:span text:style-name="T5"> <text:s text:c="3"/>│ <text:s text:c="2"/></text:span>-<text:span text:style-name="T5"> <text:s text:c="3"/>│</text:span>0,01<text:span text:style-name="T5"> │</text:span>0,1<text:span text:style-name="T5"> │ <text:s/></text:span>0,1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Борщи,<text:span text:style-name="T5"> </text:span>щи<text:span text:style-name="T5"> </text:span>зеленые<text:span text:style-name="T5"> </text:span>с<text:span text:style-name="T5"> <text:s text:c="4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мясом,<text:span text:style-name="T5"> </text:span>рыбой,<text:span text:style-name="T5"> </text:span>яйцом<text:span text:style-name="T5"> </text:span>(без<text:span text:style-name="T5">│ <text:s text:c="5"/></text:span>4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заправки<text:span text:style-name="T5"> </text:span>сметаной)<text:span text:style-name="T5"> <text:s text:c="5"/>│</text:span>1<text:span text:style-name="T5"> </text:span>x<text:span text:style-name="T5"> </text:span>10<text:span text:style-name="T5"> <text:s/>│</text:span>0,01<text:span text:style-name="T5"> │</text:span>0,1<text:span text:style-name="T5"> │ <text:s/></text:span>0,1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Супы<text:span text:style-name="T5"> </text:span>сладкие<text:span text:style-name="T5"> </text:span>и<text:span text:style-name="T5"> </text:span>супы-пюре<text:span text:style-name="T5"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из<text:span text:style-name="T5"> </text:span>плодов<text:span text:style-name="T5"> </text:span>и<text:span text:style-name="T5"> </text:span>ягод<text:span text:style-name="T5"> <text:s text:c="7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консервированных,<text:span text:style-name="T5"> <text:s text:c="6"/>│ <text:s text:c="5"/></text:span>3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сушеных<text:span text:style-name="T5"> <text:s text:c="16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text:s/></text:span>-<text:span text:style-name="T5"> <text:s/>│ <text:s/></text:span>25<text:span text:style-name="T5"> <text:s/>│ <text:s text:c="5"/>│ <text:s text:c="4"/>│</text:span></text:p>
      <text:p text:style-name="P17">├────────────────────────┴────────┴─────┴────┴───────┴─────┴──────┴──────┴─────┤</text:p>
      <text:p text:style-name="P18"><text:span text:style-name="T5">│ <text:s text:c="20"/></text:span>Супы<text:span text:style-name="T5"> </text:span>горячие<text:span text:style-name="T5"> </text:span>и<text:span text:style-name="T5"> </text:span>другие<text:span text:style-name="T5"> </text:span>горячие<text:span text:style-name="T5"> </text:span>блюда<text:span text:style-name="T5"> <text:s text:c="21"/>│</text:span></text:p>
      <text:p text:style-name="P17">├────────────────────────┬────────┬─────┬────┬───────┬─────┬──────┬──────┬─────┤</text:p>
      <text:p text:style-name="P18"><text:span text:style-name="T5">│</text:span>Борщи,<text:span text:style-name="T5"> </text:span>щи,<text:span text:style-name="T5"> </text:span>рассольник,<text:span text:style-name="T5"> <text:s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суп-харчо,<text:span text:style-name="T5"> </text:span>солянки,<text:span text:style-name="T5"> <text:s text:c="4"/>│ <text:s text:c="5"/></text:span>2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овощные<text:span text:style-name="T5"> </text:span>супы,<text:span text:style-name="T5"> </text:span>бульоны<text:span text:style-name="T5"> <text:s text:c="2"/>│</text:span>1<text:span text:style-name="T5"> </text:span>x<text:span text:style-name="T5"> </text:span>10<text:span text:style-name="T5"> <text:s/>│ </text:span>1,0<text:span text:style-name="T5"> │ </text:span>-<text:span text:style-name="T5"> <text:s/>│ <text:s text:c="2"/></text:span>-<text:span text:style-name="T5"> <text:s text:c="2"/>│ <text:s/></text:span>-<text:span text:style-name="T5"> <text:s/>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Супы<text:span text:style-name="T5"> </text:span>с<text:span text:style-name="T5"> </text:span>макаронными<text:span text:style-name="T5"> <text:s text:c="5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изделиями<text:span text:style-name="T5"> </text:span>и<text:span text:style-name="T5"> </text:span>картофелем,<text:span text:style-name="T5"> 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овощами,<text:span text:style-name="T5"> </text:span>бобовыми,<text:span text:style-name="T5"> <text:s text:c="5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крупами;<text:span text:style-name="T5"> </text:span>супы<text:span text:style-name="T5"> </text:span>молочные<text:span text:style-name="T5"> </text:span>с<text:span text:style-name="T5">│ <text:s text:c="5"/></text:span>2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теми<text:span text:style-name="T5"> </text:span>же<text:span text:style-name="T5"> </text:span>наполнителями<text:span text:style-name="T5"> <text:s text:c="2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text:s/></text:span>-<text:span text:style-name="T5"> <text:s/>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 <text:s text:c="23"/>│ <text:s text:c="5"/></text:span>2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Супы-пюре<text:span text:style-name="T5"> <text:s text:c="14"/>│</text:span>1<text:span text:style-name="T5"> </text:span>x<text:span text:style-name="T5"> </text:span>10<text:span text:style-name="T5"> <text:s/>│ </text:span>1,0<text:span text:style-name="T5"> │</text:span>1,0<text:span text:style-name="T5"> │ <text:s/></text:span>1,0<text:span text:style-name="T5"> <text:s/>│ <text:s/></text:span>-<text:span text:style-name="T5"> <text:s/>│ <text:s/></text:span>25<text:span text:style-name="T5"> <text:s/>│ <text:s text:c="5"/>│ <text:s text:c="4"/>│</text:span></text:p>
      <text:p text:style-name="P17">├────────────────────────┴────────┴─────┴────┴───────┴─────┴──────┴──────┴─────┤</text:p>
      <text:p text:style-name="P18"><text:span text:style-name="T5">│ <text:s text:c="32"/></text:span>Блюда<text:span text:style-name="T5"> </text:span>из<text:span text:style-name="T5"> </text:span>яиц<text:span text:style-name="T5"> <text:s text:c="32"/>│</text:span></text:p>
      <text:p text:style-name="P17">├────────────────────────┬────────┬─────┬────┬───────┬─────┬──────┬──────┬─────┤</text:p>
      <text:p text:style-name="P18"><text:soft-page-break/><text:span text:style-name="T5">│ <text:s text:c="23"/>│ <text:s text:c="5"/></text:span>2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Яйца<text:span text:style-name="T5"> </text:span>вареные<text:span text:style-name="T5"> <text:s text:c="11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text:s/></text:span>-<text:span text:style-name="T5"> <text:s/>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Омлеты<text:span text:style-name="T5"> </text:span>из<text:span text:style-name="T5"> </text:span>яиц<text:span text:style-name="T5"> </text:span>(меланжа,<text:span text:style-name="T5"> 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яичного<text:span text:style-name="T5"> </text:span>порошка<text:span text:style-name="T5"> </text:span>&lt;*&gt;)<text:span text:style-name="T5"> <text:s text:c="3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натуральные<text:span text:style-name="T5"> </text:span>и<text:span text:style-name="T5"> </text:span>с<text:span text:style-name="T5"> <text:s text:c="8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добавлением<text:span text:style-name="T5"> </text:span>овощей,<text:span text:style-name="T5"> <text:s text:c="4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мясных<text:span text:style-name="T5"> </text:span>продуктов,<text:span text:style-name="T5"> <text:s text:c="6"/>│ <text:s text:c="5"/></text:span>4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начинки<text:span text:style-name="T5"> </text:span>с<text:span text:style-name="T5"> </text:span>включением<text:span text:style-name="T5"> </text:span>яиц<text:span text:style-name="T5"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/text:span>1,0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┴────────┴─────┴────┴───────┴─────┴──────┴──────┴─────┤</text:p>
      <text:p text:style-name="P18"><text:span text:style-name="T5">│ <text:s text:c="30"/></text:span>Блюда<text:span text:style-name="T5"> </text:span>из<text:span text:style-name="T5"> </text:span>творога<text:span text:style-name="T5"> <text:s text:c="30"/>│</text:span></text:p>
      <text:p text:style-name="P17">├────────────────────────┬────────┬─────┬────┬───────┬─────┬──────┬──────┬─────┤</text:p>
      <text:p text:style-name="P18"><text:span text:style-name="T5">│</text:span>Вареники<text:span text:style-name="T5"> </text:span>ленивые,<text:span text:style-name="T5"> </text:span>пудинг<text:span text:style-name="T5">│ <text:s text:c="5"/></text:span>2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вареный<text:span text:style-name="T5"> </text:span>на<text:span text:style-name="T5"> </text:span>пару<text:span text:style-name="T5"> <text:s text:c="8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text:s/></text:span>-<text:span text:style-name="T5"> <text:s/>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Сырники,<text:span text:style-name="T5"> </text:span>творожные<text:span text:style-name="T5"> <text:s text:c="5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запеканки,<text:span text:style-name="T5"> </text:span>пудинг<text:span text:style-name="T5"> <text:s text:c="6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запеченный,<text:span text:style-name="T5"> </text:span>начинки<text:span text:style-name="T5"> </text:span>из<text:span text:style-name="T5"> <text:s/>│ <text:s text:c="5"/></text:span>3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творога<text:span text:style-name="T5"> <text:s text:c="16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┴────────┴─────┴────┴───────┴─────┴──────┴──────┴─────┤</text:p>
      <text:p text:style-name="P18"><text:span text:style-name="T5">│ <text:s text:c="31"/></text:span>Блюда<text:span text:style-name="T5"> </text:span>из<text:span text:style-name="T5"> </text:span>рыбы<text:span text:style-name="T5"> <text:s text:c="32"/>│</text:span></text:p>
      <text:p text:style-name="P17">├────────────────────────┬────────┬─────┬────┬───────┬─────┬──────┬──────┬─────┤</text:p>
      <text:p text:style-name="P18"><text:span text:style-name="T5">│</text:span>Рыба<text:span text:style-name="T5"> </text:span>отварная<text:span text:style-name="T5"> <text:s text:c="10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припущенная,<text:span text:style-name="T5"> </text:span>тушеная,<text:span text:style-name="T5"> <text:s text:c="2"/>│ <text:s text:c="5"/></text:span>3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жареная,<text:span text:style-name="T5"> </text:span>запеченная<text:span text:style-name="T5"> <text:s text:c="4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Блюда<text:span text:style-name="T5"> </text:span>из<text:span text:style-name="T5"> </text:span>рыбной<text:span text:style-name="T5"> <text:s text:c="8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котлетной<text:span text:style-name="T5"> </text:span>массы<text:span text:style-name="T5"> <text:s text:c="8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(котлеты,<text:span text:style-name="T5"> </text:span>зразы,<text:span text:style-name="T5"> <text:s text:c="7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шницели,<text:span text:style-name="T5"> </text:span>фрикадельки<text:span text:style-name="T5"> </text:span>с<text:span text:style-name="T5"> <text:s/>│ <text:s text:c="5"/></text:span>3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томатным<text:span text:style-name="T5"> </text:span>соусом)<text:span text:style-name="T5"> <text:s text:c="7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┴────────┴─────┴────┴───────┴─────┴──────┴──────┴─────┤</text:p>
      <text:p text:style-name="P18"><text:span text:style-name="T5">│ <text:s text:c="22"/></text:span>Блюда<text:span text:style-name="T5"> </text:span>из<text:span text:style-name="T5"> </text:span>мяса<text:span text:style-name="T5"> </text:span>и<text:span text:style-name="T5"> </text:span>мясных<text:span text:style-name="T5"> </text:span>продуктов<text:span text:style-name="T5"> <text:s text:c="22"/>│</text:span></text:p>
      <text:p text:style-name="P17">├────────────────────────┬────────┬─────┬────┬───────┬─────┬──────┬──────┬─────┤</text:p>
      <text:p text:style-name="P18"><text:span text:style-name="T5">│</text:span>Мясо<text:span text:style-name="T5"> </text:span>отварное,<text:span text:style-name="T5"> </text:span>жареное,<text:span text:style-name="T5"> 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тушеное,<text:span text:style-name="T5"> </text:span>пловы,<text:span text:style-name="T5"> <text:s text:c="8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пельмени,<text:span text:style-name="T5"> </text:span>беляши,<text:span text:style-name="T5"> <text:s text:c="6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блинчики,<text:span text:style-name="T5"> </text:span>изделия<text:span text:style-name="T5"> </text:span>из<text:span text:style-name="T5"> <text:s text:c="3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рубленого<text:span text:style-name="T5"> </text:span>мяса,<text:span text:style-name="T5"> </text:span>в<text:span text:style-name="T5"> </text:span>т.ч.<text:span text:style-name="T5"> <text:s/>│ <text:s text:c="5"/></text:span>3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запеченые<text:span text:style-name="T5"> </text:span>и<text:span text:style-name="T5"> </text:span>т.д.<text:span text:style-name="T5"> <text:s text:c="7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Блюда<text:span text:style-name="T5"> </text:span>из<text:span text:style-name="T5"> </text:span>птицы,<text:span text:style-name="T5"> </text:span>пернатой<text:span text:style-name="T5"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дичи,<text:span text:style-name="T5"> </text:span>кролика,<text:span text:style-name="T5"> </text:span>отварные,<text:span text:style-name="T5"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жареные,<text:span text:style-name="T5"> </text:span>тушеные,<text:span text:style-name="T5"> <text:s text:c="6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запеченные<text:span text:style-name="T5"> </text:span>изделия<text:span text:style-name="T5"> </text:span>из<text:span text:style-name="T5"> <text:s text:c="2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рубленой<text:span text:style-name="T5"> </text:span>птицы,<text:span text:style-name="T5"> </text:span>пельмени<text:span text:style-name="T5">│ <text:s text:c="5"/></text:span>3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и<text:span text:style-name="T5"> </text:span>т.д.<text:span text:style-name="T5"> <text:s text:c="17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Готовые<text:span text:style-name="T5"> </text:span>кулинарные<text:span text:style-name="T5"> <text:s text:c="5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изделия<text:span text:style-name="T5"> </text:span>из<text:span text:style-name="T5"> </text:span>мяса,<text:span text:style-name="T5"> </text:span>птицы,<text:span text:style-name="T5"> 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рыбы,<text:span text:style-name="T5"> </text:span>упакованные<text:span text:style-name="T5"> </text:span>под<text:span text:style-name="T5"> <text:s text:c="2"/>│ <text:s text:c="5"/></text:span>3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вакуумом<text:span text:style-name="T5"> </text:span>&lt;**&gt;<text:span text:style-name="T5"> <text:s text:c="10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┴────────┴─────┴────┴───────┴─────┴──────┴──────┴─────┤</text:p>
      <text:p text:style-name="P18"><text:span text:style-name="T5">│ <text:s text:c="34"/></text:span>Гарниры<text:span text:style-name="T5"> <text:s text:c="35"/>│</text:span></text:p>
      <text:p text:style-name="P17">├────────────────────────┬────────┬─────┬────┬───────┬─────┬──────┬──────┬─────┤</text:p>
      <text:p text:style-name="P18"><text:span text:style-name="T5">│</text:span>Рис<text:span text:style-name="T5"> </text:span>отварной,<text:span text:style-name="T5"> </text:span>макаронные<text:span text:style-name="T5"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изделия<text:span text:style-name="T5"> </text:span>отварные,<text:span text:style-name="T5"> </text:span>пюре<text:span text:style-name="T5"> <text:s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картофельное<text:span text:style-name="T5"> </text:span>и<text:span text:style-name="T5"> </text:span>(без<text:span text:style-name="T5"> <text:s text:c="4"/>│ <text:s text:c="5"/></text:span>3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заправки)<text:span text:style-name="T5"> <text:s text:c="14"/>│</text:span>1<text:span text:style-name="T5"> </text:span>x<text:span text:style-name="T5"> </text:span>10<text:span text:style-name="T5"> <text:s/>│ </text:span>1,0<text:span text:style-name="T5"> │</text:span>1,0<text:span text:style-name="T5"> │ <text:s/></text:span>1,0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Картофель<text:span text:style-name="T5"> </text:span>отварной<text:span text:style-name="T5"> <text:s text:c="5"/>│ <text:s text:c="5"/></text:span>3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жареный<text:span text:style-name="T5"> <text:s text:c="16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 <text:s text:c="23"/>│ <text:s text:c="5"/></text:span>2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Овощи<text:span text:style-name="T5"> </text:span>тушеные<text:span text:style-name="T5"> <text:s text:c="10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Соусы<text:span text:style-name="T5"> </text:span>и<text:span text:style-name="T5"> </text:span>заправки<text:span text:style-name="T5"> </text:span>для<text:span text:style-name="T5"> <text:s text:c="3"/>│ <text:s text:c="5"/></text:span>3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вторых<text:span text:style-name="T5"> </text:span>блюд<text:span text:style-name="T5"> <text:s text:c="12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/text:span>0,1<text:span text:style-name="T5"> │ <text:s/></text:span>25<text:span text:style-name="T5"> <text:s/>│ <text:s text:c="5"/>│ <text:s text:c="4"/>│</text:span></text:p>
      <text:p text:style-name="P17">├────────────────────────┴────────┴─────┴────┴───────┴─────┴──────┴──────┴─────┤</text:p>
      <text:p text:style-name="P18"><text:span text:style-name="T5">│ <text:s text:c="31"/></text:span>Сладкие<text:span text:style-name="T5"> </text:span>блюда<text:span text:style-name="T5"> <text:s text:c="32"/>│</text:span></text:p>
      <text:p text:style-name="P17">├────────────────────────┬────────┬─────┬────┬───────┬─────┬──────┬──────┬─────┤</text:p>
      <text:p text:style-name="P18"><text:soft-page-break/><text:span text:style-name="T5">│</text:span>Компоты<text:span text:style-name="T5"> </text:span>из<text:span text:style-name="T5"> </text:span>плодов<text:span text:style-name="T5"> </text:span>и<text:span text:style-name="T5"> </text:span>ягод<text:span text:style-name="T5">│ <text:s text:c="5"/></text:span>2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свежих,<text:span text:style-name="T5"> </text:span>консервированных<text:span text:style-name="T5"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text:s/></text:span>-<text:span text:style-name="T5"> <text:s/>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Компоты<text:span text:style-name="T5"> </text:span>из<text:span text:style-name="T5"> </text:span>плодов<text:span text:style-name="T5"> </text:span>и<text:span text:style-name="T5"> </text:span>ягод<text:span text:style-name="T5">│ <text:s text:c="5"/></text:span>2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сушеных<text:span text:style-name="T5"> <text:s text:c="16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text:s/></text:span>-<text:span text:style-name="T5"> <text:s/>│ <text:s/></text:span>50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Кисели<text:span text:style-name="T5"> </text:span>из<text:span text:style-name="T5"> </text:span>свежих,<text:span text:style-name="T5"> <text:s text:c="6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сушеных<text:span text:style-name="T5"> </text:span>плодов<text:span text:style-name="T5"> </text:span>и<text:span text:style-name="T5"> </text:span>ягод,<text:span text:style-name="T5"> <text:s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соков,<text:span text:style-name="T5"> </text:span>сиропов,<text:span text:style-name="T5"> </text:span>пюре<text:span text:style-name="T5"> <text:s text:c="3"/>│ <text:s text:c="5"/></text:span>2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плодовых<text:span text:style-name="T5"> </text:span>и<text:span text:style-name="T5"> </text:span>ягодных<text:span text:style-name="T5"> <text:s text:c="5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text:s/></text:span>-<text:span text:style-name="T5"> <text:s/>│ <text:s/></text:span>50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 <text:s text:c="23"/>│ <text:s text:c="5"/></text:span>3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Желе,<text:span text:style-name="T5"> </text:span>муссы<text:span text:style-name="T5"> <text:s text:c="12"/>│</text:span>1<text:span text:style-name="T5"> </text:span>x<text:span text:style-name="T5"> </text:span>10<text:span text:style-name="T5"> <text:s/>│ </text:span>1,0<text:span text:style-name="T5"> │ </text:span>-<text:span text:style-name="T5"> <text:s/>│ <text:s/></text:span>1,0<text:span text:style-name="T5"> <text:s/>│ <text:s/></text:span>-<text:span text:style-name="T5"> <text:s/>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</text:span>Кремы<text:span text:style-name="T5"> </text:span>(из<text:span text:style-name="T5"> </text:span>цитрусовых,<text:span text:style-name="T5"> <text:s text:c="2"/>│ <text:s text:c="7"/>│ <text:s text:c="4"/>│ <text:s text:c="3"/>│ <text:s text:c="6"/>│ <text:s text:c="4"/>│ <text:s text:c="5"/>│ <text:s text:c="5"/>│ <text:s text:c="4"/>│</text:span></text:p>
      <text:p text:style-name="P18"><text:span text:style-name="T5">│</text:span>ванильный,<text:span text:style-name="T5"> </text:span>шоколадный<text:span text:style-name="T5"> </text:span>и<text:span text:style-name="T5"> │ <text:s text:c="5"/></text:span>5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т.п.)<text:span text:style-name="T5"> <text:s text:c="18"/>│</text:span>1<text:span text:style-name="T5"> </text:span>x<text:span text:style-name="T5"> </text:span>10<text:span text:style-name="T5"> <text:s/>│ </text:span>1,0<text:span text:style-name="T5"> │ <text:s text:c="3"/>│ <text:s/></text:span>1,0<text:span text:style-name="T5"> <text:s/>│ <text:s/></text:span>-<text:span text:style-name="T5"> <text:s/>│ <text:s/></text:span>25<text:span text:style-name="T5"> <text:s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 <text:s text:c="23"/>│ <text:s text:c="5"/></text:span>5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Сливки<text:span text:style-name="T5"> </text:span>взбитые<text:span text:style-name="T5"> <text:s text:c="9"/>│</text:span>1<text:span text:style-name="T5"> </text:span>x<text:span text:style-name="T5"> </text:span>10<text:span text:style-name="T5"> <text:s/>│ </text:span>0,1<text:span text:style-name="T5"> │</text:span>0,1<text:span text:style-name="T5"> │ <text:s text:c="2"/></text:span>-<text:span text:style-name="T5"> <text:s text:c="2"/>│ </text:span>25<text:span text:style-name="T5"> <text:s/>│ <text:s text:c="5"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 <text:s text:c="23"/>│ <text:s text:c="5"/></text:span>3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Шарлотка<text:span text:style-name="T5"> </text:span>с<text:span text:style-name="T5"> </text:span>яблоками<text:span text:style-name="T5"> <text:s text:c="4"/>│</text:span>1<text:span text:style-name="T5"> </text:span>x<text:span text:style-name="T5"> </text:span>10<text:span text:style-name="T5"> <text:s/>│ </text:span>1,0<text:span text:style-name="T5"> │</text:span>1,0<text:span text:style-name="T5"> │ <text:s text:c="2"/></text:span>-<text:span text:style-name="T5"> <text:s text:c="2"/>│ </text:span>25<text:span text:style-name="T5"> <text:s/>│ <text:s text:c="5"/>│ <text:s text:c="5"/>│ <text:s text:c="4"/>│</text:span></text:p>
      <text:p text:style-name="P17">├────────────────────────┼────────┼─────┼────┼───────┼─────┼──────┼──────┼─────┤</text:p>
      <text:p text:style-name="P18"><text:span text:style-name="T5">│ <text:s text:c="23"/>│ <text:s text:c="5"/></text:span>5<text:span text:style-name="T5"> │ <text:s text:c="4"/>│ <text:s text:c="3"/>│ <text:s text:c="6"/>│ <text:s text:c="4"/>│ <text:s text:c="5"/>│ <text:s text:c="5"/>│ <text:s text:c="4"/>│</text:span></text:p>
      <text:p text:style-name="P18"><text:span text:style-name="T5">│</text:span>Мороженое<text:span text:style-name="T5"> </text:span>мягкое<text:span text:style-name="T5"> <text:s text:c="7"/>│</text:span>1<text:span text:style-name="T5"> </text:span>x<text:span text:style-name="T5"> </text:span>10<text:span text:style-name="T5"> <text:s/>│ </text:span>0,1<text:span text:style-name="T5"> │</text:span>1,0<text:span text:style-name="T5"> │ <text:s text:c="2"/></text:span>-<text:span text:style-name="T5"> <text:s text:c="2"/>│ </text:span>25<text:span text:style-name="T5"> <text:s/>│ <text:s text:c="5"/>│ <text:s text:c="5"/>│ <text:s text:c="4"/>│</text:span></text:p>
      <text:p text:style-name="P17">├────────────────────────┴────────┴─────┴────┴───────┴─────┴──────┴──────┴─────┤</text:p>
      <text:p text:style-name="P18"><text:span text:style-name="T5">│ <text:s text:c="2"/></text:span>&lt;*&gt;<text:span text:style-name="T5"> </text:span>Промышленного<text:span text:style-name="T5"> </text:span>производства.<text:span text:style-name="T5"> <text:s text:c="43"/>│</text:span></text:p>
      <text:p text:style-name="P18"><text:span text:style-name="T5">│ <text:s text:c="2"/></text:span>&lt;**&gt;<text:span text:style-name="T5"> </text:span>Сульфитредуцирующие<text:span text:style-name="T5"> </text:span>клостридии<text:span text:style-name="T5"> </text:span>в<text:span text:style-name="T5"> </text:span>0,1<text:span text:style-name="T5"> </text:span>г<text:span text:style-name="T5"> </text:span>не<text:span text:style-name="T5"> </text:span>допускаются.<text:span text:style-name="T5"> <text:s text:c="15"/>│</text:span></text:p>
      <text:p text:style-name="P17">└──────────────────────────────────────────────────────────────────────────────┘</text:p>
      <text:p text:style-name="P11"/>
      <text:p text:style-name="P4">Кондитерские<text:span text:style-name="T1"> </text:span>изделия<text:span text:style-name="T1"> </text:span>с<text:span text:style-name="T1"> </text:span>кремом</text:p>
      <text:p text:style-name="P11"/>
      <text:p text:style-name="P5">Таблица<text:span text:style-name="T1"> </text:span>2</text:p>
      <text:p text:style-name="P11"/>
      <text:p text:style-name="P17">┌──────────────────────────────┬──────────┬───────────────────────┬──────┬──────┐</text:p>
      <text:p text:style-name="P18"><text:span text:style-name="T5">│ <text:s text:c="3"/></text:span>Наименование<text:span text:style-name="T5"> </text:span>продукта<text:span text:style-name="T5"> <text:s text:c="4"/>│</text:span>Количество<text:span text:style-name="T5">│</text:span>Масса<text:span text:style-name="T5"> </text:span>продукта<text:span text:style-name="T5"> </text:span>(г/см3),<text:span text:style-name="T5">│</text:span>Дрож-<text:span text:style-name="T5"> │</text:span>Пле-<text:span text:style-name="T5"> <text:s/>│</text:span></text:p>
      <text:p text:style-name="P18"><text:span text:style-name="T5">│ <text:s text:c="29"/>│</text:span>мезофиль-<text:span text:style-name="T5"> │ <text:s text:c="6"/></text:span>в<text:span text:style-name="T5"> </text:span>которой<text:span text:style-name="T5"> <text:s text:c="6"/>│</text:span>жи,<text:span text:style-name="T5"> <text:s text:c="2"/>│</text:span>сени,<text:span text:style-name="T5"> │</text:span></text:p>
      <text:p text:style-name="P18"><text:span text:style-name="T5">│ <text:s text:c="29"/>│</text:span>ных<text:span text:style-name="T5"> </text:span>аэроб-<text:span text:style-name="T5">│ <text:s text:c="3"/></text:span>не<text:span text:style-name="T5"> </text:span>допускаются<text:span text:style-name="T5"> <text:s text:c="4"/>│</text:span>КОЕ/г<text:span text:style-name="T5"> │</text:span>КОЕ/г<text:span text:style-name="T5"> │</text:span></text:p>
      <text:p text:style-name="P18"><text:span text:style-name="T5">│ <text:s text:c="29"/>│</text:span>ных<text:span text:style-name="T5"> </text:span>и<text:span text:style-name="T5"> </text:span>фа-<text:span text:style-name="T5"> ├────────┬──────┬───────┤ <text:s text:c="5"/>│ <text:s text:c="5"/>│</text:span></text:p>
      <text:p text:style-name="P18"><text:span text:style-name="T5">│ <text:s text:c="29"/>│</text:span>культатив-<text:span text:style-name="T5">│</text:span>БГКП<text:span text:style-name="T5"> <text:s text:c="3"/>│ <text:s/></text:span>S.<text:span text:style-name="T5"> <text:s/>│</text:span>Пато-<text:span text:style-name="T5"> <text:s/>│ <text:s text:c="5"/>│ <text:s text:c="5"/>│</text:span></text:p>
      <text:p text:style-name="P18"><text:span text:style-name="T5">│ <text:s text:c="29"/>│</text:span>но-анаэ-<text:span text:style-name="T5"> <text:s/>│</text:span>(коли-<text:span text:style-name="T5"> <text:s/>│</text:span>auerus<text:span text:style-name="T5">│</text:span>генные<text:span text:style-name="T5"> │ <text:s text:c="5"/>│ <text:s text:c="5"/>│</text:span></text:p>
      <text:p text:style-name="P18"><text:span text:style-name="T5">│ <text:s text:c="29"/>│</text:span>робных<text:span text:style-name="T5"> <text:s text:c="3"/>│</text:span>формные<text:span text:style-name="T5"> │ <text:s text:c="5"/>│</text:span>микро-<text:span text:style-name="T5"> │ <text:s text:c="5"/>│ <text:s text:c="5"/>│</text:span></text:p>
      <text:p text:style-name="P18"><text:span text:style-name="T5">│ <text:s text:c="29"/>│</text:span>микроорга-<text:span text:style-name="T5">│</text:span>бакте-<text:span text:style-name="T5"> <text:s/>│ <text:s text:c="5"/>│</text:span>орга-<text:span text:style-name="T5"> <text:s/>│ <text:s text:c="5"/>│ <text:s text:c="5"/>│</text:span></text:p>
      <text:p text:style-name="P18"><text:span text:style-name="T5">│ <text:s text:c="29"/>│</text:span>низмов,<text:span text:style-name="T5"> <text:s text:c="2"/>│</text:span>рии)<text:span text:style-name="T5"> <text:s text:c="3"/>│ <text:s text:c="5"/>│</text:span>низмы,<text:span text:style-name="T5"> │ <text:s text:c="5"/>│ <text:s text:c="5"/>│</text:span></text:p>
      <text:p text:style-name="P18"><text:span text:style-name="T5">│ <text:s text:c="29"/>│</text:span>КОЕ/г,<text:span text:style-name="T5"> <text:s text:c="3"/>│ <text:s text:c="7"/>│ <text:s text:c="5"/>│</text:span>в<text:span text:style-name="T5"> </text:span>т.ч.<text:span text:style-name="T5"> │ <text:s text:c="5"/>│ <text:s text:c="5"/>│</text:span></text:p>
      <text:p text:style-name="P18"><text:span text:style-name="T5">│ <text:s text:c="29"/>│</text:span>не<text:span text:style-name="T5"> </text:span>более<text:span text:style-name="T5"> <text:s/>│ <text:s text:c="7"/>│ <text:s text:c="5"/>│</text:span>сальмо-<text:span text:style-name="T5">│ <text:s text:c="5"/>│ <text:s text:c="5"/>│</text:span></text:p>
      <text:p text:style-name="P18"><text:span text:style-name="T5">│ <text:s text:c="29"/>│ <text:s text:c="9"/>│ <text:s text:c="7"/>│ <text:s text:c="5"/>│</text:span>неллы<text:span text:style-name="T5"> <text:s/>│ <text:s text:c="5"/>│ <text:s text:c="5"/>│</text:span></text:p>
      <text:p text:style-name="P17">├──────────────────────────────┼──────────┼────────┼──────┼───────┼──────┼──────┤</text:p>
      <text:p text:style-name="P18"><text:span text:style-name="T5">│ <text:s text:c="13"/></text:span>1<text:span text:style-name="T5"> <text:s text:c="14"/>│ <text:s text:c="3"/></text:span>2<text:span text:style-name="T5"> <text:s text:c="4"/>│ <text:s text:c="2"/></text:span>3<text:span text:style-name="T5"> <text:s text:c="3"/>│ <text:s/></text:span>4<text:span text:style-name="T5"> <text:s text:c="2"/>│ <text:s text:c="2"/></text:span>5<text:span text:style-name="T5"> <text:s text:c="2"/>│ <text:s/></text:span>6<text:span text:style-name="T5"> <text:s text:c="2"/>│ <text:s/></text:span>7<text:span text:style-name="T5"> <text:s text:c="2"/>│</text:span></text:p>
      <text:p text:style-name="P17">├──────────────────────────────┴──────────┴────────┴──────┴───────┴──────┴──────┤</text:p>
      <text:p text:style-name="P18"><text:span text:style-name="T5">│ <text:s text:c="24"/></text:span>Торты<text:span text:style-name="T5"> </text:span>и<text:span text:style-name="T5"> </text:span>пирожные<text:span text:style-name="T5"> </text:span>бисквитные,<text:span text:style-name="T5"> <text:s text:c="25"/>│</text:span></text:p>
      <text:p text:style-name="P18"><text:span text:style-name="T5">│ <text:s text:c="13"/></text:span>слоеные,<text:span text:style-name="T5"> </text:span>песочные,<text:span text:style-name="T5"> </text:span>воздушные,<text:span text:style-name="T5"> </text:span>крошковые<text:span text:style-name="T5"> </text:span>с<text:span text:style-name="T5"> </text:span>отделками<text:span text:style-name="T5"> <text:s text:c="13"/>│</text:span></text:p>
      <text:p text:style-name="P17">├──────────────────────────────┬──────────┬────────┬──────┬───────┬──────┬──────┤</text:p>
      <text:p text:style-name="P18"><text:span text:style-name="T5">│ <text:s text:c="29"/>│ <text:s text:c="6"/></text:span>4<text:span text:style-name="T5"> <text:s/>│ <text:s text:c="7"/>│ <text:s text:c="5"/>│ <text:s text:c="6"/>│ </text:span>100<text:span text:style-name="T5"> <text:s/>│ <text:s text:c="5"/>│</text:span></text:p>
      <text:p text:style-name="P18"><text:span text:style-name="T5">│</text:span>Сливочной<text:span text:style-name="T5"> <text:s text:c="20"/>│ </text:span>1<text:span text:style-name="T5"> </text:span>x<text:span text:style-name="T5"> </text:span>10<text:span text:style-name="T5"> <text:s text:c="2"/>│ <text:s/></text:span>0,01<text:span text:style-name="T5"> <text:s/>│ </text:span>0,01<text:span text:style-name="T5"> │ <text:s/></text:span>25<text:span text:style-name="T5"> <text:s text:c="2"/>│ </text:span>&lt;*&gt;<text:span text:style-name="T5"> <text:s/>│</text:span>50<text:span text:style-name="T5"> </text:span>&lt;*&gt;<text:span text:style-name="T5">│</text:span></text:p>
      <text:p text:style-name="P17">├──────────────────────────────┼──────────┼────────┼──────┼───────┼──────┼──────┤</text:p>
      <text:p text:style-name="P18"><text:span text:style-name="T5">│ <text:s text:c="29"/>│ <text:s text:c="6"/></text:span>4<text:span text:style-name="T5"> <text:s/>│ <text:s text:c="7"/>│ <text:s text:c="5"/>│ <text:s text:c="6"/>│ <text:s text:c="5"/>│ <text:s text:c="5"/>│</text:span></text:p>
      <text:p text:style-name="P18"><text:span text:style-name="T5">│</text:span>Белково-сбивной,<text:span text:style-name="T5"> </text:span>типа<text:span text:style-name="T5"> </text:span>суфле<text:span text:style-name="T5"> <text:s text:c="2"/>│ </text:span>1<text:span text:style-name="T5"> </text:span>x<text:span text:style-name="T5"> </text:span>10<text:span text:style-name="T5"> <text:s text:c="2"/>│ <text:s/></text:span>0,01<text:span text:style-name="T5"> <text:s/>│ </text:span>0,01<text:span text:style-name="T5"> │ <text:s/></text:span>25<text:span text:style-name="T5"> <text:s text:c="2"/>│ <text:s/></text:span>50<text:span text:style-name="T5"> <text:s/>│ </text:span>100<text:span text:style-name="T5"> <text:s/>│</text:span></text:p>
      <text:p text:style-name="P17">├──────────────────────────────┼──────────┼────────┼──────┼───────┼──────┼──────┤</text:p>
      <text:p text:style-name="P18"><text:span text:style-name="T5">│ <text:s text:c="29"/>│ <text:s text:c="6"/></text:span>4<text:span text:style-name="T5"> <text:s/>│ <text:s text:c="7"/>│ <text:s text:c="5"/>│ <text:s text:c="6"/>│ <text:s text:c="5"/>│ <text:s text:c="5"/>│</text:span></text:p>
      <text:p text:style-name="P18"><text:span text:style-name="T5">│</text:span>Фруктово-ягодной,<text:span text:style-name="T5"> </text:span>помадной<text:span text:style-name="T5"> <text:s text:c="3"/>│ </text:span>1<text:span text:style-name="T5"> </text:span>x<text:span text:style-name="T5"> </text:span>10<text:span text:style-name="T5"> <text:s text:c="2"/>│ <text:s/></text:span>0,01<text:span text:style-name="T5"> <text:s/>│ </text:span>0,1<text:span text:style-name="T5"> <text:s/>│ <text:s/></text:span>25<text:span text:style-name="T5"> <text:s text:c="2"/>│ <text:s/></text:span>50<text:span text:style-name="T5"> <text:s/>│ </text:span>100<text:span text:style-name="T5"> <text:s/>│</text:span></text:p>
      <text:p text:style-name="P17">├──────────────────────────────┼──────────┼────────┼──────┼───────┼──────┼──────┤</text:p>
      <text:p text:style-name="P18"><text:span text:style-name="T5">│ <text:s text:c="29"/>│ <text:s text:c="6"/></text:span>4<text:span text:style-name="T5"> <text:s/>│ <text:s text:c="7"/>│ <text:s text:c="5"/>│ <text:s text:c="6"/>│ <text:s text:c="5"/>│ <text:s text:c="5"/>│</text:span></text:p>
      <text:p text:style-name="P18"><text:span text:style-name="T5">│</text:span>Из<text:span text:style-name="T5"> </text:span>шоколадной<text:span text:style-name="T5"> </text:span>глазури<text:span text:style-name="T5"> <text:s text:c="8"/>│ </text:span>1<text:span text:style-name="T5"> </text:span>x<text:span text:style-name="T5"> </text:span>10<text:span text:style-name="T5"> <text:s text:c="2"/>│ <text:s/></text:span>0,01<text:span text:style-name="T5"> <text:s/>│ </text:span>0,1<text:span text:style-name="T5"> <text:s/>│ <text:s/></text:span>25<text:span text:style-name="T5"> <text:s text:c="2"/>│ <text:s/></text:span>50<text:span text:style-name="T5"> <text:s/>│ </text:span>100<text:span text:style-name="T5"> <text:s/>│</text:span></text:p>
      <text:p text:style-name="P17">├──────────────────────────────┼──────────┼────────┼──────┼───────┼──────┼──────┤</text:p>
      <text:p text:style-name="P18"><text:span text:style-name="T5">│ <text:s text:c="29"/>│ <text:s text:c="6"/></text:span>4<text:span text:style-name="T5"> <text:s/>│ <text:s text:c="7"/>│ <text:s text:c="5"/>│ <text:s text:c="6"/>│ <text:s text:c="5"/>│ <text:s text:c="5"/>│</text:span></text:p>
      <text:p text:style-name="P18"><text:span text:style-name="T5">│</text:span>Типа<text:span text:style-name="T5"> </text:span>"картошка"<text:span text:style-name="T5"> <text:s text:c="14"/>│ </text:span>1<text:span text:style-name="T5"> </text:span>x<text:span text:style-name="T5"> </text:span>10<text:span text:style-name="T5"> <text:s text:c="2"/>│ <text:s/></text:span>0,01<text:span text:style-name="T5"> <text:s/>│ </text:span>0,1<text:span text:style-name="T5"> <text:s/>│ <text:s/></text:span>25<text:span text:style-name="T5"> <text:s text:c="2"/>│ <text:s/></text:span>50<text:span text:style-name="T5"> <text:s/>│ </text:span>100<text:span text:style-name="T5"> <text:s/>│</text:span></text:p>
      <text:p text:style-name="P17">├──────────────────────────────┼──────────┼────────┼──────┼───────┼──────┼──────┤</text:p>
      <text:p text:style-name="P18"><text:span text:style-name="T5">│ <text:s text:c="29"/>│ <text:s text:c="6"/></text:span>4<text:span text:style-name="T5"> <text:s/>│ <text:s text:c="7"/>│ <text:s text:c="5"/>│ <text:s text:c="6"/>│ <text:s text:c="5"/>│ <text:s text:c="5"/>│</text:span></text:p>
      <text:p text:style-name="P18"><text:soft-page-break/><text:span text:style-name="T5">│</text:span>С<text:span text:style-name="T5"> </text:span>заварным<text:span text:style-name="T5"> </text:span>кремом<text:span text:style-name="T5"> <text:s text:c="12"/>│ </text:span>1<text:span text:style-name="T5"> </text:span>x<text:span text:style-name="T5"> </text:span>10<text:span text:style-name="T5"> <text:s text:c="2"/>│ <text:s/></text:span>0,01<text:span text:style-name="T5"> <text:s/>│ </text:span>1,0<text:span text:style-name="T5"> <text:s/>│ <text:s/></text:span>25<text:span text:style-name="T5"> <text:s text:c="2"/>│ <text:s/></text:span>-<text:span text:style-name="T5"> <text:s text:c="2"/>│ <text:s/></text:span>-<text:span text:style-name="T5"> <text:s text:c="2"/>│</text:span></text:p>
      <text:p text:style-name="P17">├──────────────────────────────┼──────────┼────────┼──────┼───────┼──────┼──────┤</text:p>
      <text:p text:style-name="P18"><text:span text:style-name="T5">│ <text:s text:c="29"/>│ <text:s text:c="6"/></text:span>4<text:span text:style-name="T5"> <text:s/>│ <text:s text:c="7"/>│ <text:s text:c="5"/>│ <text:s text:c="6"/>│ <text:s text:c="5"/>│ <text:s text:c="5"/>│</text:span></text:p>
      <text:p text:style-name="P18"><text:span text:style-name="T5">│</text:span>С<text:span text:style-name="T5"> </text:span>творожно-сливочной<text:span text:style-name="T5"> </text:span>начинкой<text:span text:style-name="T5"> │ </text:span>1<text:span text:style-name="T5"> </text:span>x<text:span text:style-name="T5"> </text:span>10<text:span text:style-name="T5"> <text:s text:c="2"/>│ <text:s/></text:span>0,01<text:span text:style-name="T5"> <text:s/>│ </text:span>0,1<text:span text:style-name="T5"> <text:s/>│ <text:s/></text:span>25<text:span text:style-name="T5"> <text:s text:c="2"/>│ <text:s/></text:span>-<text:span text:style-name="T5"> <text:s text:c="2"/>│ <text:s/></text:span>-<text:span text:style-name="T5"> <text:s text:c="2"/>│</text:span></text:p>
      <text:p text:style-name="P17">├──────────────────────────────┴──────────┴────────┴──────┴───────┴──────┴──────┤</text:p>
      <text:p text:style-name="P18"><text:span text:style-name="T5">│ <text:s text:c="24"/></text:span>Рулеты<text:span text:style-name="T5"> </text:span>бисквитные<text:span text:style-name="T5"> </text:span>с<text:span text:style-name="T5"> </text:span>начинкой<text:span text:style-name="T5"> <text:s text:c="25"/>│</text:span></text:p>
      <text:p text:style-name="P17">├──────────────────────────────┬──────────┬────────┬──────┬───────┬──────┬──────┤</text:p>
      <text:p text:style-name="P18"><text:span text:style-name="T5">│ <text:s text:c="29"/>│ <text:s text:c="6"/></text:span>4<text:span text:style-name="T5"> <text:s/>│ <text:s text:c="7"/>│ <text:s text:c="5"/>│ <text:s text:c="6"/>│ <text:s text:c="5"/>│ <text:s text:c="5"/>│</text:span></text:p>
      <text:p text:style-name="P18"><text:span text:style-name="T5">│</text:span>Сливочной<text:span text:style-name="T5"> <text:s text:c="20"/>│ </text:span>1<text:span text:style-name="T5"> </text:span>x<text:span text:style-name="T5"> </text:span>10<text:span text:style-name="T5"> <text:s text:c="2"/>│ <text:s/></text:span>0,01<text:span text:style-name="T5"> <text:s/>│ </text:span>0,1<text:span text:style-name="T5"> <text:s/>│ <text:s/></text:span>25<text:span text:style-name="T5"> <text:s text:c="2"/>│ <text:s/></text:span>50<text:span text:style-name="T5"> <text:s/>│ </text:span>100<text:span text:style-name="T5"> <text:s/>│</text:span></text:p>
      <text:p text:style-name="P15"><text:span text:style-name="T6">├──────────────────────────────┼──────────┼────────┼──────┼───────┼──────┼──────┤</text:span></text:p>
      <text:p text:style-name="P18"><text:span text:style-name="T5">│</text:span>Фруктовой,<text:span text:style-name="T5"> </text:span>с<text:span text:style-name="T5"> </text:span>маком,<text:span text:style-name="T5"> </text:span>цукатами,<text:span text:style-name="T5"> │ <text:s text:c="6"/></text:span>4<text:span text:style-name="T5"> <text:s/>│ <text:s text:c="7"/>│ <text:s text:c="5"/>│ <text:s text:c="6"/>│ <text:s text:c="5"/>│ <text:s text:c="5"/>│</text:span></text:p>
      <text:p text:style-name="P18"><text:span text:style-name="T5">│</text:span>орехами<text:span text:style-name="T5"> </text:span>и<text:span text:style-name="T5"> </text:span>др.<text:span text:style-name="T5"> <text:s text:c="16"/>│ </text:span>1<text:span text:style-name="T5"> </text:span>x<text:span text:style-name="T5"> </text:span>10<text:span text:style-name="T5"> <text:s text:c="2"/>│ <text:s/></text:span>1,0<text:span text:style-name="T5"> <text:s text:c="2"/>│ </text:span>1,0<text:span text:style-name="T5"> <text:s/>│ <text:s/></text:span>25<text:span text:style-name="T5"> <text:s text:c="2"/>│ <text:s/></text:span>50<text:span text:style-name="T5"> <text:s/>│ </text:span>100<text:span text:style-name="T5"> <text:s/>│</text:span></text:p>
      <text:p text:style-name="P17">├──────────────────────────────┴──────────┴────────┴──────┴───────┴──────┴──────┤</text:p>
      <text:p text:style-name="P18"><text:span text:style-name="T5">│ <text:s text:c="36"/></text:span>Кексы<text:span text:style-name="T5"> <text:s text:c="36"/>│</text:span></text:p>
      <text:p text:style-name="P17">├──────────────────────────────┬──────────┬────────┬──────┬───────┬──────┬──────┤</text:p>
      <text:p text:style-name="P18"><text:span text:style-name="T5">│ <text:s text:c="29"/>│ <text:s text:c="6"/></text:span>3<text:span text:style-name="T5"> <text:s/>│ <text:s text:c="7"/>│ <text:s text:c="5"/>│ <text:s text:c="6"/>│ <text:s text:c="5"/>│ <text:s text:c="5"/>│</text:span></text:p>
      <text:p text:style-name="P18"><text:span text:style-name="T5">│</text:span>С<text:span text:style-name="T5"> </text:span>сахарной<text:span text:style-name="T5"> </text:span>пудрой<text:span text:style-name="T5"> <text:s text:c="12"/>│ </text:span>1<text:span text:style-name="T5"> </text:span>x<text:span text:style-name="T5"> </text:span>10<text:span text:style-name="T5"> <text:s text:c="2"/>│ <text:s/></text:span>0,1<text:span text:style-name="T5"> <text:s text:c="2"/>│ <text:s/></text:span>-<text:span text:style-name="T5"> <text:s text:c="2"/>│ <text:s/></text:span>25<text:span text:style-name="T5"> <text:s text:c="2"/>│ <text:s/></text:span>50<text:span text:style-name="T5"> <text:s/>│ <text:s/></text:span>50<text:span text:style-name="T5"> <text:s/>│</text:span></text:p>
      <text:p text:style-name="P17">├──────────────────────────────┼──────────┼────────┼──────┼───────┼──────┼──────┤</text:p>
      <text:p text:style-name="P18"><text:span text:style-name="T5">│</text:span>Глазурованные<text:span text:style-name="T5"> </text:span>пралине,<text:span text:style-name="T5"> </text:span>с<text:span text:style-name="T5"> <text:s text:c="5"/>│ <text:s text:c="9"/>│ <text:s text:c="7"/>│ <text:s text:c="5"/>│ <text:s text:c="6"/>│ <text:s text:c="5"/>│ <text:s text:c="5"/>│</text:span></text:p>
      <text:p text:style-name="P18"><text:span text:style-name="T5">│</text:span>орехами,<text:span text:style-name="T5"> </text:span>цукатами,<text:span text:style-name="T5"> </text:span>пропиткой<text:span text:style-name="T5"> <text:s/>│ <text:s text:c="6"/></text:span>3<text:span text:style-name="T5"> <text:s/>│ <text:s text:c="7"/>│ <text:s text:c="5"/>│ <text:s text:c="6"/>│ <text:s text:c="5"/>│ <text:s text:c="5"/>│</text:span></text:p>
      <text:p text:style-name="P18"><text:span text:style-name="T5">│</text:span>фруктовой<text:span text:style-name="T5"> <text:s text:c="20"/>│ </text:span>1<text:span text:style-name="T5"> </text:span>x<text:span text:style-name="T5"> </text:span>10<text:span text:style-name="T5"> <text:s text:c="2"/>│ <text:s/></text:span>0,1<text:span text:style-name="T5"> <text:s text:c="2"/>│ <text:s/></text:span>-<text:span text:style-name="T5"> <text:s text:c="2"/>│ <text:s/></text:span>25<text:span text:style-name="T5"> <text:s text:c="2"/>│ <text:s/></text:span>50<text:span text:style-name="T5"> <text:s/>│ </text:span>100<text:span text:style-name="T5"> <text:s/>│</text:span></text:p>
      <text:p text:style-name="P17">├──────────────────────────────┴──────────┴────────┴──────┴───────┴──────┴──────┤</text:p>
      <text:p text:style-name="P18"><text:span text:style-name="T5">│ <text:s text:c="3"/></text:span>&lt;*&gt;<text:span text:style-name="T5"> </text:span>Определяются<text:span text:style-name="T5"> </text:span>при<text:span text:style-name="T5"> </text:span>использовании<text:span text:style-name="T5"> </text:span>маргаринов.<text:span text:style-name="T5"> <text:s text:c="28"/>│</text:span></text:p>
      <text:p text:style-name="P17">└───────────────────────────────────────────────────────────────────────────────┘</text:p>
      <text:p text:style-name="P11"/>
      <text:p text:style-name="P11">Примечания.</text:p>
      <text:p text:style-name="P11">1.<text:span text:style-name="T1"> </text:span>Методы<text:span text:style-name="T1"> </text:span>отбора,<text:span text:style-name="T1"> </text:span>доставки<text:span text:style-name="T1"> </text:span>и<text:span text:style-name="T1"> </text:span>подготовки<text:span text:style-name="T1"> </text:span>проб<text:span text:style-name="T1"> </text:span>к<text:span text:style-name="T1"> </text:span>анализу.</text:p>
      <text:p text:style-name="P11">1.1.<text:span text:style-name="T1"> </text:span>Отбор<text:span text:style-name="T1"> </text:span>проб.<text:span text:style-name="T1"> </text:span>Отбор<text:span text:style-name="T1"> </text:span>проб<text:span text:style-name="T1"> </text:span>производится<text:span text:style-name="T1"> </text:span>в<text:span text:style-name="T1"> </text:span>соответствии<text:span text:style-name="T1"> </text:span>с<text:span text:style-name="T1"> </text:span>государственным<text:span text:style-name="T1"> </text:span>стандартом<text:span text:style-name="T1"> </text:span>о<text:span text:style-name="T1"> </text:span>продуктах<text:span text:style-name="T1"> </text:span>пищевых<text:span text:style-name="T1"> </text:span>и<text:span text:style-name="T1"> </text:span>вкусовых<text:span text:style-name="T1"> </text:span>и<text:span text:style-name="T1"> </text:span>методах<text:span text:style-name="T1"> </text:span>отбора<text:span text:style-name="T1"> </text:span>проб<text:span text:style-name="T1"> </text:span>для<text:span text:style-name="T1"> </text:span>микробиологических<text:span text:style-name="T1"> </text:span>анализов.<text:span text:style-name="T1"> </text:span>Для<text:span text:style-name="T1"> </text:span>отбора<text:span text:style-name="T1"> </text:span>проб<text:span text:style-name="T1"> </text:span>блюд<text:span text:style-name="T1"> </text:span>в<text:span text:style-name="T1"> </text:span>лаборатории<text:span text:style-name="T1"> </text:span>заготавливаются<text:span text:style-name="T1"> </text:span>стерильные<text:span text:style-name="T1"> </text:span>банки,<text:span text:style-name="T1"> </text:span>закрытые<text:span text:style-name="T1"> </text:span>двумя<text:span text:style-name="T1"> </text:span>слоями<text:span text:style-name="T1"> </text:span>бумаги<text:span text:style-name="T1"> </text:span>и<text:span text:style-name="T1"> </text:span>обвязанные<text:span text:style-name="T1"> </text:span>бечевкой,<text:span text:style-name="T1"> </text:span>стерильные<text:span text:style-name="T1"> </text:span>ложки,<text:span text:style-name="T1"> </text:span>пинцеты,<text:span text:style-name="T1"> </text:span>ножи<text:span text:style-name="T1"> </text:span>и<text:span text:style-name="T1"> </text:span>другие<text:span text:style-name="T1"> </text:span>приспособления,<text:span text:style-name="T1"> </text:span>завернутые<text:span text:style-name="T1"> </text:span>в<text:span text:style-name="T1"> </text:span>бумагу.<text:span text:style-name="T1"> </text:span>Пробы<text:span text:style-name="T1"> </text:span>отбирают<text:span text:style-name="T1"> </text:span>таким<text:span text:style-name="T1"> </text:span>образом,<text:span text:style-name="T1"> </text:span>чтобы<text:span text:style-name="T1"> </text:span>в<text:span text:style-name="T1"> </text:span>них<text:span text:style-name="T1"> </text:span>были<text:span text:style-name="T1"> </text:span>представлены<text:span text:style-name="T1"> </text:span>все<text:span text:style-name="T1"> </text:span>компоненты<text:span text:style-name="T1"> </text:span>в<text:span text:style-name="T1"> </text:span>соотношении,<text:span text:style-name="T1"> </text:span>наиболее<text:span text:style-name="T1"> </text:span>близком<text:span text:style-name="T1"> </text:span>к<text:span text:style-name="T1"> </text:span>анализируемому<text:span text:style-name="T1"> </text:span>блюду.<text:span text:style-name="T1"> </text:span>Пробы<text:span text:style-name="T1"> </text:span>жидких<text:span text:style-name="T1"> </text:span>блюд<text:span text:style-name="T1"> </text:span>отбирают<text:span text:style-name="T1"> </text:span>после<text:span text:style-name="T1"> </text:span>тщательного<text:span text:style-name="T1"> </text:span>перемешивания,<text:span text:style-name="T1"> </text:span>плотных<text:span text:style-name="T1"> </text:span>-<text:span text:style-name="T1"> </text:span>из<text:span text:style-name="T1"> </text:span>разных<text:span text:style-name="T1"> </text:span>мест.<text:span text:style-name="T1"> </text:span>При<text:span text:style-name="T1"> </text:span>необходимости<text:span text:style-name="T1"> </text:span>отбора<text:span text:style-name="T1"> </text:span>пробы<text:span text:style-name="T1"> </text:span>от<text:span text:style-name="T1"> </text:span>большого<text:span text:style-name="T1"> </text:span>куска<text:span text:style-name="T1"> </text:span>отрезают<text:span text:style-name="T1"> </text:span>часть<text:span text:style-name="T1"> </text:span>его<text:span text:style-name="T1"> </text:span>с<text:span text:style-name="T1"> </text:span>помощью<text:span text:style-name="T1"> </text:span>стерильного<text:span text:style-name="T1"> </text:span>ножа<text:span text:style-name="T1"> </text:span>или<text:span text:style-name="T1"> </text:span>пинцета.<text:span text:style-name="T1"> </text:span>Мелкоштучные<text:span text:style-name="T1"> </text:span>изделия<text:span text:style-name="T1"> </text:span>отбирают<text:span text:style-name="T1"> </text:span>целиком.<text:span text:style-name="T1"> </text:span>Масса<text:span text:style-name="T1"> </text:span>пробы<text:span text:style-name="T1"> </text:span>должна<text:span text:style-name="T1"> </text:span>быть<text:span text:style-name="T1"> </text:span>не<text:span text:style-name="T1"> </text:span>менее<text:span text:style-name="T1"> </text:span>250<text:span text:style-name="T1"> </text:span>г.<text:span text:style-name="T1"> </text:span>Банку<text:span text:style-name="T1"> </text:span>с<text:span text:style-name="T1"> </text:span>пробой<text:span text:style-name="T1"> </text:span>снабжают<text:span text:style-name="T1"> </text:span>этикеткой,<text:span text:style-name="T1"> </text:span>на<text:span text:style-name="T1"> </text:span>которой<text:span text:style-name="T1"> </text:span>указывают:</text:p>
      <text:p text:style-name="P11">-<text:span text:style-name="T1"> </text:span>номер<text:span text:style-name="T1"> </text:span>пробы;</text:p>
      <text:p text:style-name="P11">-<text:span text:style-name="T1"> </text:span>наименование<text:span text:style-name="T1"> </text:span>продукции;</text:p>
      <text:p text:style-name="P11">-<text:span text:style-name="T1"> </text:span>номер<text:span text:style-name="T1"> </text:span>и<text:span text:style-name="T1"> </text:span>объем<text:span text:style-name="T1"> </text:span>партии;</text:p>
      <text:p text:style-name="P11">-<text:span text:style-name="T1"> </text:span>дату<text:span text:style-name="T1"> </text:span>и<text:span text:style-name="T1"> </text:span>час<text:span text:style-name="T1"> </text:span>выработки<text:span text:style-name="T1"> </text:span>продукции<text:span text:style-name="T1"> </text:span>и<text:span text:style-name="T1"> </text:span>отбора<text:span text:style-name="T1"> </text:span>пробы;</text:p>
      <text:p text:style-name="P11">-<text:span text:style-name="T1"> </text:span>должность<text:span text:style-name="T1"> </text:span>и<text:span text:style-name="T1"> </text:span>подпись<text:span text:style-name="T1"> </text:span>лица,<text:span text:style-name="T1"> </text:span>отбиравшего<text:span text:style-name="T1"> </text:span>пробу;</text:p>
      <text:p text:style-name="P11">-<text:span text:style-name="T1"> </text:span>обозначение<text:span text:style-name="T1"> </text:span>действующей<text:span text:style-name="T1"> </text:span>нормативно-технической<text:span text:style-name="T1"> </text:span>документации,<text:span text:style-name="T1"> </text:span>по<text:span text:style-name="T1"> </text:span>которой<text:span text:style-name="T1"> </text:span>вырабатывалась<text:span text:style-name="T1"> </text:span>продукция.</text:p>
      <text:p text:style-name="P11">Пробу,<text:span text:style-name="T1"> </text:span>отправляемую<text:span text:style-name="T1"> </text:span>в<text:span text:style-name="T1"> </text:span>лабораторию<text:span text:style-name="T1"> </text:span>вне<text:span text:style-name="T1"> </text:span>данного<text:span text:style-name="T1"> </text:span>предприятия,<text:span text:style-name="T1"> </text:span>пломбируют<text:span text:style-name="T1"> </text:span>или<text:span text:style-name="T1"> </text:span>опечатывают<text:span text:style-name="T1"> </text:span>и<text:span text:style-name="T1"> </text:span>снабжают<text:span text:style-name="T1"> </text:span>этикеткой,<text:span text:style-name="T1"> </text:span>на<text:span text:style-name="T1"> </text:span>которой<text:span text:style-name="T1"> </text:span>дополнительно<text:span text:style-name="T1"> </text:span>указывают<text:span text:style-name="T1"> </text:span>наименование<text:span text:style-name="T1"> </text:span>предприятия-изготовителя.</text:p>
      <text:p text:style-name="P11">1.2.<text:span text:style-name="T1"> </text:span>Доставка<text:span text:style-name="T1"> </text:span>и<text:span text:style-name="T1"> </text:span>хранение<text:span text:style-name="T1"> </text:span>проб.<text:span text:style-name="T1"> </text:span>Доставка<text:span text:style-name="T1"> </text:span>проб<text:span text:style-name="T1"> </text:span>в<text:span text:style-name="T1"> </text:span>лабораторию<text:span text:style-name="T1"> </text:span>должна<text:span text:style-name="T1"> </text:span>осуществляться<text:span text:style-name="T1"> </text:span>по<text:span text:style-name="T1"> </text:span>возможности<text:span text:style-name="T1"> </text:span>специальным<text:span text:style-name="T1"> </text:span>автотранспортом<text:span text:style-name="T1"> </text:span>в<text:span text:style-name="T1"> </text:span>термоконтейнерах<text:span text:style-name="T1"> </text:span>с<text:span text:style-name="T1"> </text:span>охлаждающими<text:span text:style-name="T1"> </text:span>вкладышами<text:span text:style-name="T1"> </text:span>не<text:span text:style-name="T1"> </text:span>позднее<text:span text:style-name="T1"> </text:span>2<text:span text:style-name="T1"> </text:span>ч<text:span text:style-name="T1"> </text:span>с<text:span text:style-name="T1"> </text:span>момента<text:span text:style-name="T1"> </text:span>их<text:span text:style-name="T1"> </text:span>отбора.<text:span text:style-name="T1"> </text:span>Бактериологическое<text:span text:style-name="T1"> </text:span>исследование<text:span text:style-name="T1"> </text:span>продукции<text:span text:style-name="T1"> </text:span>производят<text:span text:style-name="T1"> </text:span>не<text:span text:style-name="T1"> </text:span>позднее<text:span text:style-name="T1"> </text:span>чем<text:span text:style-name="T1"> </text:span>через<text:span text:style-name="T1"> </text:span>4<text:span text:style-name="T1"> </text:span>ч<text:span text:style-name="T1"> </text:span>с<text:span text:style-name="T1"> </text:span>момента<text:span text:style-name="T1"> </text:span>отбора<text:span text:style-name="T1"> </text:span>пробы.<text:span text:style-name="T1"> </text:span>Образцы<text:span text:style-name="T1"> </text:span>до<text:span text:style-name="T1"> </text:span>начала<text:span text:style-name="T1"> </text:span>исследования<text:span text:style-name="T1"> </text:span>сохраняют<text:span text:style-name="T1"> </text:span>при<text:span text:style-name="T1"> </text:span>температуре<text:span text:style-name="T1"> </text:span>от<text:span text:style-name="T1"> </text:span>0<text:span text:style-name="T1"> </text:span>до<text:span text:style-name="T1"> </text:span>5<text:span text:style-name="T1"> </text:span>град.<text:span text:style-name="T1"> </text:span>C.</text:p>
      <text:p text:style-name="P13"/>
      <text:p text:style-name="P20"/>
      <text:p text:style-name="P11">КонсультантПлюс:<text:span text:style-name="T1"> </text:span>примечание.</text:p>
      <text:p text:style-name="P11">Приложение<text:span text:style-name="T1"> </text:span>9<text:span text:style-name="T1"> </text:span>на<text:span text:style-name="T1"> </text:span>регистрацию<text:span text:style-name="T1"> </text:span>в<text:span text:style-name="T1"> </text:span>Минюст<text:span text:style-name="T1"> </text:span>РФ<text:span text:style-name="T1"> </text:span>не<text:span text:style-name="T1"> </text:span>представлялось.</text:p>
      <text:p text:style-name="P20"/>
      <text:p text:style-name="P5">Приложение<text:span text:style-name="T1"> </text:span>9</text:p>
      <text:p text:style-name="P5"/>
      <text:p text:style-name="P5">(образец)</text:p>
      <text:p text:style-name="P11"/>
      <text:p text:style-name="P4">СХЕМА</text:p>
      <text:p text:style-name="P4">ОРГАНОЛЕПТИЧЕСКОЙ<text:span text:style-name="T1"> </text:span>ОЦЕНКИ<text:span text:style-name="T1"> </text:span>КАЧЕСТВА<text:span text:style-name="T1"> </text:span>ПОЛУФАБРИКАТОВ,</text:p>
      <text:p text:style-name="P4">БЛЮД<text:span text:style-name="T1"> </text:span>И<text:span text:style-name="T1"> </text:span>КУЛИНАРНЫХ<text:span text:style-name="T1"> </text:span>ИЗДЕЛИЙ</text:p>
      <text:p text:style-name="P11"/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">Дата,<text:span text:style-name="T1"> </text:span>время<text:span text:style-name="T1"> </text:span><text:line-break/>изготовления<text:line-break/>продукта<text:span text:style-name="T1"> <text:s/></text:span></text:p>
          </table:table-cell>
          <table:table-cell table:style-name="Таблица11.A1" office:value-type="string">
            <text:p text:style-name="P3">Наименова-<text:line-break/>ние<text:span text:style-name="T1"> </text:span>про-<text:span text:style-name="T1"> <text:s/></text:span><text:line-break/>дукции,<text:span text:style-name="T1"> <text:s text:c="2"/></text:span><text:line-break/>блюда<text:span text:style-name="T1"> <text:s text:c="4"/></text:span></text:p>
          </table:table-cell>
          <table:table-cell table:style-name="Таблица11.A1" office:value-type="string">
            <text:p text:style-name="P3">Органолеп-<text:line-break/>тическая<text:span text:style-name="T1"> <text:s/></text:span><text:line-break/>оценка,<text:span text:style-name="T1"> <text:s text:c="2"/></text:span><text:line-break/>включая<text:span text:style-name="T1"> <text:s text:c="2"/></text:span><text:line-break/>оценку<text:span text:style-name="T1"> <text:s text:c="3"/></text:span><text:line-break/>степени<text:span text:style-name="T1"> <text:s text:c="2"/></text:span><text:line-break/>готовности<text:line-break/>продукта<text:span text:style-name="T1"> <text:s/></text:span></text:p>
          </table:table-cell>
          <table:table-cell table:style-name="Таблица11.A1" office:value-type="string">
            <text:p text:style-name="P3">Разреше-<text:span text:style-name="T1"> </text:span><text:line-break/>ние<text:span text:style-name="T1"> </text:span>к<text:span text:style-name="T1"> <text:s text:c="3"/></text:span><text:line-break/>реализа-<text:span text:style-name="T1"> </text:span><text:line-break/>ции<text:span text:style-name="T1"> <text:s text:c="5"/></text:span><text:line-break/>(время)<text:span text:style-name="T1"> <text:s/></text:span></text:p>
          </table:table-cell>
          <table:table-cell table:style-name="Таблица11.A1" office:value-type="string">
            <text:p text:style-name="P3">Ответствен-<text:line-break/>ный<text:span text:style-name="T1"> </text:span>испол-<text:span text:style-name="T1"> </text:span><text:line-break/>нитель<text:span text:style-name="T1"> <text:s text:c="4"/></text:span><text:line-break/>(Ф.,И.,О.,<text:span text:style-name="T1"> </text:span><text:line-break/>должность)<text:span text:style-name="T1"> </text:span></text:p>
          </table:table-cell>
          <table:table-cell table:style-name="Таблица11.A1" office:value-type="string">
            <text:p text:style-name="P3">Ф.,И.,О.<text:span text:style-name="T1"> <text:s text:c="2"/></text:span><text:line-break/>лица,<text:span text:style-name="T1"> <text:s text:c="3"/></text:span><text:line-break/>проводившего<text:span text:style-name="T1"> </text:span><text:line-break/>бракераж<text:span text:style-name="T1"> <text:s text:c="2"/></text:span></text:p>
          </table:table-cell>
          <table:table-cell table:style-name="Таблица11.G1" office:value-type="string">
            <text:p text:style-name="P3">Приме-<text:span text:style-name="T1"> </text:span><text:line-break/>чание<text:span text:style-name="T1"> <text:s/></text:span></text:p>
          </table:table-cell>
        </table:table-row>
        <table:table-row table:style-name="Таблица11.2">
          <table:table-cell table:style-name="Таблица11.A1" office:value-type="string">
            <text:p text:style-name="P3">1<text:span text:style-name="T1"> <text:s text:c="5"/></text:span></text:p>
          </table:table-cell>
          <table:table-cell table:style-name="Таблица11.A1" office:value-type="string">
            <text:p text:style-name="P3">2<text:span text:style-name="T1"> <text:s text:c="4"/></text:span></text:p>
          </table:table-cell>
          <table:table-cell table:style-name="Таблица11.A1" office:value-type="string">
            <text:p text:style-name="P3">3<text:span text:style-name="T1"> <text:s text:c="4"/></text:span></text:p>
          </table:table-cell>
          <table:table-cell table:style-name="Таблица11.A1" office:value-type="string">
            <text:p text:style-name="P3">4<text:span text:style-name="T1"> <text:s text:c="3"/></text:span></text:p>
          </table:table-cell>
          <table:table-cell table:style-name="Таблица11.A1" office:value-type="string">
            <text:p text:style-name="P3">5<text:span text:style-name="T1"> <text:s text:c="4"/></text:span></text:p>
          </table:table-cell>
          <table:table-cell table:style-name="Таблица11.A1" office:value-type="string">
            <text:p text:style-name="P3">6<text:span text:style-name="T1"> <text:s text:c="5"/></text:span></text:p>
          </table:table-cell>
          <table:table-cell table:style-name="Таблица11.G1" office:value-type="string">
            <text:p text:style-name="P3">7<text:span text:style-name="T1"> <text:s text:c="2"/></text:span></text:p>
          </table:table-cell>
        </table:table-row>
        <table:table-row table:style-name="Таблица11.2"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G1" office:value-type="string">
            <text:p text:style-name="P3"/>
          </table:table-cell>
        </table:table-row>
        <table:table-row table:style-name="Таблица11.2"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G1" office:value-type="string">
            <text:p text:style-name="P3"/>
          </table:table-cell>
        </table:table-row>
        <table:table-row table:style-name="Таблица11.2"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G1" office:value-type="string">
            <text:p text:style-name="P3"/>
          </table:table-cell>
        </table:table-row>
        <table:table-row table:style-name="Таблица11.2"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G1" office:value-type="string">
            <text:p text:style-name="P3"/>
          </table:table-cell>
        </table:table-row>
        <table:table-row table:style-name="Таблица11.2"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G1" office:value-type="string">
            <text:p text:style-name="P3"/>
          </table:table-cell>
        </table:table-row>
        <table:table-row table:style-name="Таблица11.2"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G1" office:value-type="string">
            <text:p text:style-name="P3"/>
          </table:table-cell>
        </table:table-row>
        <table:table-row table:style-name="Таблица11.2"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G1" office:value-type="string">
            <text:p text:style-name="P3"/>
          </table:table-cell>
        </table:table-row>
        <table:table-row table:style-name="Таблица11.2"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G1" office:value-type="string">
            <text:p text:style-name="P3"/>
          </table:table-cell>
        </table:table-row>
      </table:table>
      <text:p text:style-name="P11"/>
      <text:p text:style-name="P14"/>
      <text:p text:style-name="P20"/>
      <text:p text:style-name="P11">КонсультантПлюс:<text:span text:style-name="T1"> </text:span>примечание.</text:p>
      <text:p text:style-name="P11">Библиографический<text:span text:style-name="T1"> </text:span>список<text:span text:style-name="T1"> </text:span>на<text:span text:style-name="T1"> </text:span>регистрацию<text:span text:style-name="T1"> </text:span>в<text:span text:style-name="T1"> </text:span>Минюст<text:span text:style-name="T1"> </text:span>РФ<text:span text:style-name="T1"> </text:span>не<text:span text:style-name="T1"> </text:span>представлялся.</text:p>
      <text:p text:style-name="P20"/>
      <text:p text:style-name="P4">БИБЛИОГРАФИЧЕСКИЙ<text:span text:style-name="T1"> </text:span>СПИСОК</text:p>
      <text:p text:style-name="P11"/>
      <text:p text:style-name="P11">1.<text:span text:style-name="T1"> </text:span>Федеральный<text:span text:style-name="T1"> </text:span>закон<text:span text:style-name="T1"> </text:span>"О<text:span text:style-name="T1"> </text:span>санитарно-эпидемиологическом<text:span text:style-name="T1"> </text:span>благополучии<text:span text:style-name="T1"> </text:span>населения"<text:span text:style-name="T1"> </text:span>от<text:span text:style-name="T1"> </text:span>30<text:span text:style-name="T1"> </text:span>марта<text:span text:style-name="T1"> </text:span>1999<text:span text:style-name="T1"> </text:span>г.<text:span text:style-name="T1"> </text:span>N<text:span text:style-name="T1"> </text:span>52-ФЗ.</text:p>
      <text:p text:style-name="P11">2.<text:span text:style-name="T1"> </text:span>Положение<text:span text:style-name="T1"> </text:span>о<text:span text:style-name="T1"> </text:span>государственной<text:span text:style-name="T1"> </text:span>санитарно-эпидемиологической<text:span text:style-name="T1"> </text:span>службе<text:span text:style-name="T1"> </text:span>Российской<text:span text:style-name="T1"> </text:span>Федерации<text:span text:style-name="T1"> </text:span>и<text:span text:style-name="T1"> </text:span>Положение<text:span text:style-name="T1"> </text:span>о<text:span text:style-name="T1"> </text:span>государственном<text:span text:style-name="T1"> </text:span>санитарно-эпидемиологическом<text:span text:style-name="T1"> </text:span>нормировании,<text:span text:style-name="T1"> </text:span>утвержденные<text:span text:style-name="T1"> </text:span>Постановлением<text:span text:style-name="T1"> </text:span>Правительства<text:span text:style-name="T1"> </text:span>Российской<text:span text:style-name="T1"> </text:span>Федерации<text:span text:style-name="T1"> </text:span>от<text:span text:style-name="T1"> </text:span>24<text:span text:style-name="T1"> </text:span>июля<text:span text:style-name="T1"> </text:span>2000<text:span text:style-name="T1"> </text:span>г.<text:span text:style-name="T1"> </text:span>N<text:span text:style-name="T1"> </text:span>554.</text:p>
      <text:p text:style-name="P11">3.<text:span text:style-name="T1"> </text:span>СанПиН<text:span text:style-name="T1"> </text:span>2.1.4.1074-01<text:span text:style-name="T1"> </text:span>"Питьевая<text:span text:style-name="T1"> </text:span>вода.<text:span text:style-name="T1"> </text:span>Гигиенические<text:span text:style-name="T1"> </text:span>требования<text:span text:style-name="T1"> </text:span>к<text:span text:style-name="T1"> </text:span>качеству<text:span text:style-name="T1"> </text:span>воды<text:span text:style-name="T1"> </text:span>централизованных<text:span text:style-name="T1"> </text:span>систем<text:span text:style-name="T1"> </text:span>питьевого<text:span text:style-name="T1"> </text:span>водоснабжения.<text:span text:style-name="T1"> </text:span>Контроль<text:span text:style-name="T1"> </text:span>качества".</text:p>
      <text:p text:style-name="P11">4.<text:span text:style-name="T1"> </text:span>СанПиН<text:span text:style-name="T1"> </text:span>2.1.4.554-96<text:span text:style-name="T1"> </text:span>"Требования<text:span text:style-name="T1"> </text:span>к<text:span text:style-name="T1"> </text:span>качеству<text:span text:style-name="T1"> </text:span>воды<text:span text:style-name="T1"> </text:span>нецентрализованного<text:span text:style-name="T1"> </text:span>водоснабжения.<text:span text:style-name="T1"> </text:span>Санитарная<text:span text:style-name="T1"> </text:span>охрана<text:span text:style-name="T1"> </text:span>источников".</text:p>
      <text:p text:style-name="P11">5.<text:span text:style-name="T1"> </text:span>СанПиН<text:span text:style-name="T1"> </text:span>2.2.4.548-96<text:span text:style-name="T1"> </text:span>"Гигиенические<text:span text:style-name="T1"> </text:span>требования<text:span text:style-name="T1"> </text:span>к<text:span text:style-name="T1"> </text:span>микроклимату<text:span text:style-name="T1"> </text:span>производственных<text:span text:style-name="T1"> </text:span>помещений".</text:p>
      <text:p text:style-name="P11">6.<text:span text:style-name="T1"> </text:span>СанПиН<text:span text:style-name="T1"> </text:span>2.3.2.560-96<text:span text:style-name="T1"> </text:span>"Гигиенические<text:span text:style-name="T1"> </text:span>требования<text:span text:style-name="T1"> </text:span>к<text:span text:style-name="T1"> </text:span>качеству<text:span text:style-name="T1"> </text:span>и<text:span text:style-name="T1"> </text:span>безопасности<text:span text:style-name="T1"> </text:span>продовольственного<text:span text:style-name="T1"> </text:span>сырья<text:span text:style-name="T1"> </text:span>и<text:span text:style-name="T1"> </text:span>пищевых<text:span text:style-name="T1"> </text:span>продуктов".</text:p>
      <text:p text:style-name="P11">7.<text:span text:style-name="T1"> </text:span>СанПиН<text:span text:style-name="T1"> </text:span>4.2-123-4117-86<text:span text:style-name="T1"> </text:span>"Условия<text:span text:style-name="T1"> </text:span>и<text:span text:style-name="T1"> </text:span>сроки<text:span text:style-name="T1"> </text:span>хранения<text:span text:style-name="T1"> </text:span>особо<text:span text:style-name="T1"> </text:span>скоропортящихся<text:span text:style-name="T1"> </text:span>продуктов".</text:p>
      <text:p text:style-name="P11">8.<text:span text:style-name="T1"> </text:span>Инструкция<text:span text:style-name="T1"> </text:span>по<text:span text:style-name="T1"> </text:span>проведению<text:span text:style-name="T1"> </text:span>обязательных<text:span text:style-name="T1"> </text:span>предварительных<text:span text:style-name="T1"> </text:span>при<text:span text:style-name="T1"> </text:span>поступлении<text:span text:style-name="T1"> </text:span>на<text:span text:style-name="T1"> </text:span>работу<text:span text:style-name="T1"> </text:span>и<text:span text:style-name="T1"> </text:span>периодических<text:span text:style-name="T1"> </text:span>медицинских<text:span text:style-name="T1"> </text:span>осмотров,<text:span text:style-name="T1"> </text:span>утвержденная<text:span text:style-name="T1"> </text:span>Приказом<text:span text:style-name="T1"> </text:span>Минздрава<text:span text:style-name="T1"> </text:span>СССР<text:span text:style-name="T1"> </text:span>N<text:span text:style-name="T1"> </text:span>555<text:span text:style-name="T1"> </text:span>от<text:span text:style-name="T1"> </text:span>29.09.89.</text:p>
      <text:p text:style-name="P11">9.<text:span text:style-name="T1"> </text:span>МУ<text:span text:style-name="T1"> </text:span>4.2.727-99<text:span text:style-name="T1"> </text:span>"Гигиеническая<text:span text:style-name="T1"> </text:span>оценка<text:span text:style-name="T1"> </text:span>сроков<text:span text:style-name="T1"> </text:span>годности<text:span text:style-name="T1"> </text:span>пищевых<text:span text:style-name="T1"> </text:span>продуктов".</text:p>
      <text:p text:style-name="P11">10.<text:span text:style-name="T1"> </text:span>ГН<text:span text:style-name="T1"> </text:span>2.2.4./2.1.1.562-96<text:span text:style-name="T1"> </text:span>"Допустимые<text:span text:style-name="T1"> </text:span>уровни<text:span text:style-name="T1"> </text:span>шума<text:span text:style-name="T1"> </text:span>на<text:span text:style-name="T1"> </text:span>рабочих<text:span text:style-name="T1"> </text:span>местах,<text:span text:style-name="T1"> </text:span>в<text:span text:style-name="T1"> </text:span>помещениях<text:span text:style-name="T1"> </text:span>жилых,<text:span text:style-name="T1"> </text:span>общественных<text:span text:style-name="T1"> </text:span>зданий<text:span text:style-name="T1"> </text:span>и<text:span text:style-name="T1"> </text:span>на<text:span text:style-name="T1"> </text:span>территории<text:span text:style-name="T1"> </text:span>жилой<text:span text:style-name="T1"> </text:span>застройки".</text:p>
      <text:p text:style-name="P11">11.<text:span text:style-name="T1"> </text:span>ГН<text:span text:style-name="T1"> </text:span>2.2.4/2.1.1.566-96<text:span text:style-name="T1"> </text:span>"Допустимые<text:span text:style-name="T1"> </text:span>уровни<text:span text:style-name="T1"> </text:span>вибрации<text:span text:style-name="T1"> </text:span>на<text:span text:style-name="T1"> </text:span>рабочих<text:span text:style-name="T1"> </text:span>местах,<text:span text:style-name="T1"> </text:span>в<text:span text:style-name="T1"> </text:span>помещениях<text:span text:style-name="T1"> </text:span>жилых<text:span text:style-name="T1"> </text:span>и<text:span text:style-name="T1"> </text:span>общественных<text:span text:style-name="T1"> </text:span>зданий".</text:p>
      <text:p text:style-name="P11">12.<text:span text:style-name="T1"> </text:span>СанПиН<text:span text:style-name="T1"> </text:span>3.5.2.541-96<text:span text:style-name="T1"> </text:span>"Требования<text:span text:style-name="T1"> </text:span>к<text:span text:style-name="T1"> </text:span>организации<text:span text:style-name="T1"> </text:span>и<text:span text:style-name="T1"> </text:span>проведению<text:span text:style-name="T1"> </text:span>мероприятий<text:span text:style-name="T1"> </text:span>по<text:span text:style-name="T1"> </text:span>уничтожению<text:span text:style-name="T1"> </text:span>бытовых<text:span text:style-name="T1"> </text:span>насекомых<text:span text:style-name="T1"> </text:span>и<text:span text:style-name="T1"> </text:span>комаров<text:span text:style-name="T1"> </text:span>подвальных<text:span text:style-name="T1"> </text:span>помещений".</text:p>
      <text:p text:style-name="P11">13.<text:span text:style-name="T1"> </text:span>СП<text:span text:style-name="T1"> </text:span>3.5.3.554-96<text:span text:style-name="T1"> </text:span>"Организация<text:span text:style-name="T1"> </text:span>и<text:span text:style-name="T1"> </text:span>проведение<text:span text:style-name="T1"> </text:span>дератизационных<text:span text:style-name="T1"> </text:span>мероприятий".</text:p>
      <text:p text:style-name="P11">14.<text:span text:style-name="T1"> </text:span>СП<text:span text:style-name="T1"> </text:span>3.5.675-97<text:span text:style-name="T1"> </text:span>"Гигиенические<text:span text:style-name="T1"> </text:span>требования<text:span text:style-name="T1"> </text:span>к<text:span text:style-name="T1"> </text:span>учреждениям,<text:span text:style-name="T1"> </text:span>организациям,<text:span text:style-name="T1"> </text:span>предприятиям<text:span text:style-name="T1"> </text:span>и<text:span text:style-name="T1"> </text:span>лицам,<text:span text:style-name="T1"> </text:span>занимающимся<text:span text:style-name="T1"> </text:span>дезинфекционной<text:span text:style-name="T1"> </text:span>деятельностью".</text:p>
      <text:p text:style-name="P11">15.<text:span text:style-name="T1"> </text:span>"Сборник<text:span text:style-name="T1"> </text:span>программ<text:span text:style-name="T1"> </text:span>очно-заочного<text:span text:style-name="T1"> </text:span>гигиенического<text:span text:style-name="T1"> </text:span>обучения<text:span text:style-name="T1"> </text:span>руководителей<text:span text:style-name="T1"> </text:span>предприятий<text:span text:style-name="T1"> </text:span>общественного<text:span text:style-name="T1"> </text:span>питания,<text:span text:style-name="T1"> </text:span>заведующих<text:span text:style-name="T1"> </text:span>производством,<text:span text:style-name="T1"> </text:span>поваров,<text:span text:style-name="T1"> </text:span>буфетчиков,<text:span text:style-name="T1"> </text:span>барменов,<text:span text:style-name="T1"> </text:span>официантов,<text:span text:style-name="T1"> </text:span>мойщиков<text:span text:style-name="T1"> </text:span>посуды,<text:span text:style-name="T1"> </text:span>изготовителей<text:span text:style-name="T1"> </text:span>пищевых<text:span text:style-name="T1"> </text:span>полуфабрикатов,<text:span text:style-name="T1"> </text:span>кухонных<text:span text:style-name="T1"> </text:span>рабочих,<text:span text:style-name="T1"> </text:span>работников<text:span text:style-name="T1"> </text:span>продовольственных<text:span text:style-name="T1"> </text:span>складских<text:span text:style-name="T1"> </text:span>помещений<text:span text:style-name="T1"> </text:span>и<text:span text:style-name="T1"> </text:span>работников,<text:span text:style-name="T1"> </text:span>занятых<text:span text:style-name="T1"> </text:span>перевозкой<text:span text:style-name="T1"> </text:span>пищевых<text:span text:style-name="T1"> </text:span>продуктов",<text:span text:style-name="T1"> </text:span>утвержденный<text:span text:style-name="T1"> </text:span>Госкомсанэпиднадзором<text:span text:style-name="T1"> </text:span>России<text:span text:style-name="T1"> </text:span>03.07.95.</text:p>
      <text:p text:style-name="P11">16.<text:span text:style-name="T1"> </text:span>Методические<text:span text:style-name="T1"> </text:span>указания<text:span text:style-name="T1"> </text:span>по<text:span text:style-name="T1"> </text:span>санитарно-бактериологическому<text:span text:style-name="T1"> </text:span>контролю<text:span text:style-name="T1"> </text:span>на<text:span text:style-name="T1"> </text:span>предприятиях<text:span text:style-name="T1"> </text:span>общественного<text:span text:style-name="T1"> </text:span>питания<text:span text:style-name="T1"> </text:span>и<text:span text:style-name="T1"> </text:span>торговли<text:span text:style-name="T1"> </text:span>пищевыми<text:span text:style-name="T1"> </text:span>продуктами<text:span text:style-name="T1"> </text:span>N<text:span text:style-name="T1"> </text:span>2657<text:span text:style-name="T1"> </text:span>от<text:span text:style-name="T1"> </text:span>31.12.82.</text:p>
      <text:p text:style-name="P11"/>
      <text:p text:style-name="P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Tahoma" fo:font-size="9pt" fo:language="ru" fo:country="RU" style:font-name-asian="Times New Roman" style:font-size-asian="9pt" style:font-name-complex="Tahoma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1" style:next-style-name="Преобразование_20_2"/>
    <style:master-page style:name="Преобразование_20_2" style:display-name="Преобразование 2" style:page-layout-name="Mpm1"/>
    <style:master-page style:name="Первое_20_преобразование_20_3" style:display-name="Первое преобразование 3" style:page-layout-name="Mpm2" style:next-style-name="Преобразование_20_3"/>
    <style:master-page style:name="Преобразование_20_3" style:display-name="Преобразование 3" style:page-layout-name="Mpm2"/>
    <style:master-page style:name="Первое_20_преобразование_20_4" style:display-name="Первое преобразование 4" style:page-layout-name="Mpm1" style:next-style-name="Преобразование_20_4"/>
    <style:master-page style:name="Преобразование_20_4" style:display-name="Преобразование 4" style:page-layout-name="Mpm1"/>
    <style:master-page style:name="Первое_20_преобразование_20_5" style:display-name="Первое преобразование 5" style:page-layout-name="Mpm2" style:next-style-name="Преобразование_20_5"/>
    <style:master-page style:name="Преобразование_20_5" style:display-name="Преобразование 5" style:page-layout-name="Mpm2"/>
    <style:master-page style:name="Первое_20_преобразование_20_6" style:display-name="Первое преобразование 6" style:page-layout-name="Mpm1" style:next-style-name="Преобразование_20_6"/>
    <style:master-page style:name="Преобразование_20_6" style:display-name="Преобразование 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регистрировано в Минюсте РФ 7 декабря 2001 г</dc:title>
    <meta:initial-creator>===</meta:initial-creator>
    <meta:creation-date>2010-04-25T14:27:00</meta:creation-date>
    <dc:creator>===</dc:creator>
    <dc:date>2010-04-25T14:27:00</dc:date>
    <meta:editing-cycles>2</meta:editing-cycles>
    <meta:editing-duration>P15824DT17H31M44S</meta:editing-duration>
    <meta:document-statistic meta:table-count="11" meta:image-count="0" meta:object-count="0" meta:page-count="44" meta:paragraph-count="1715" meta:word-count="16531" meta:character-count="131256" meta:non-whitespace-character-count="10345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