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6"/>ПРИМЕРНЫЙ ВАРИАНТ ПРИКАЗА О ПРИВЛЕЧЕНИИ К СОВМЕЩЕНИИ ПРОФЕССИЙ</text:p>
      <text:p text:style-name="Preformatted_20_Text"><text:s text:c="32"/>(ДОЛЖНОСТИ)</text:p>
      <text:p text:style-name="Preformatted_20_Text"><text:s text:c="38"/></text:p>
      <text:p text:style-name="Preformatted_20_Text"><text:s text:c="17"/>гор. Москва <text:s text:c="9"/>27 сентября 1995 г.</text:p>
      <text:p text:style-name="Preformatted_20_Text"/>
      <text:p text:style-name="Preformatted_20_Text"><text:s text:c="31"/>Приказ N_____</text:p>
      <text:p text:style-name="Preformatted_20_Text"><text:s text:c="38"/></text:p>
      <text:p text:style-name="Preformatted_20_Text"><text:s text:c="8"/>1. Войлукову <text:s/>Николаю <text:s/>Семеновичу <text:s/>- <text:s/>бухгалтеру-экономисту <text:s/>-</text:p>
      <text:p text:style-name="Preformatted_20_Text"><text:s text:c="4"/>поручить в порядке <text:s/>совмещения должностей <text:s/>выполнение обязанностей</text:p>
      <text:p text:style-name="Preformatted_20_Text"><text:s text:c="4"/>бухгалтера расчетной части на время отсутствия <text:s/>Ратниковой Н. И. с</text:p>
      <text:p text:style-name="Preformatted_20_Text"><text:s text:c="4"/>15 октября 1995 г. по 27 декабря 1995 г.</text:p>
      <text:p text:style-name="Preformatted_20_Text"><text:s text:c="8"/>2. Установить Н. С. Войлукову доплату за совмещение должностей</text:p>
      <text:p text:style-name="Preformatted_20_Text"><text:s text:c="4"/>в <text:s/>размерах, <text:s text:c="2"/>предусмотренных <text:s text:c="2"/>Положением <text:s text:c="2"/>об <text:s text:c="2"/>оплате <text:s text:c="2"/>труда,</text:p>
      <text:p text:style-name="Preformatted_20_Text"><text:s text:c="4"/>действующем на предприятии.</text:p>
      <text:p text:style-name="Preformatted_20_Text"><text:s text:c="8"/>3. С настоящим приказом ознакомить Н. С. Войлукова.</text:p>
      <text:p text:style-name="Preformatted_20_Text"><text:s text:c="9"/></text:p>
      <text:p text:style-name="Preformatted_20_Text"><text:s text:c="8"/>Основание: согласие Н. <text:s/>С. Войлукова, <text:s/>прил. 3 к <text:s/>Положению об</text:p>
      <text:p text:style-name="Preformatted_20_Text"><text:s text:c="4"/>оплате труда в АО "Стикс", ст. 87 КЗоТ.</text:p>
      <text:p text:style-name="Preformatted_20_Text"><text:s text:c="9"/></text:p>
      <text:p text:style-name="Preformatted_20_Text"><text:s text:c="39"/>Генеральный директор АО "Стикс"</text:p>
      <text:p text:style-name="Preformatted_20_Text"><text:s text:c="58"/>Петров Н. К.</text:p>
      <text:p text:style-name="Preformatted_20_Text"><text:s text:c="70"/></text:p>
      <text:p text:style-name="Preformatted_20_Text">(275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103" meta:character-count="1158" meta:non-whitespace-character-count="598"/>
    <meta:generator>LibreOffice/3.4$Unix LibreOffice_project/340m1$Build-302</meta:generator>
  </office:meta>
</office:document-meta>
</file>