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6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2"/></text:span>(наименование<text:span text:style-name="T1"> </text:span>организации,<text:span text:style-name="T1"> <text:s text:c="20"/></text:span>________________________</text:p>
      <text:p text:style-name="P1"><text:span text:style-name="T1"><text:s text:c="3"/></text:span>предприятия<text:span text:style-name="T1"> </text:span>и<text:span text:style-name="T1"> </text:span>т.п.,<text:span text:style-name="T1"> </text:span>его<text:span text:style-name="T1"> <text:s text:c="26"/></text:span>(директор<text:span text:style-name="T1"> </text:span>или<text:span text:style-name="T1"> </text:span>иное</text:p>
      <text:p text:style-name="P1">организационно-правовая<text:span text:style-name="T1"> </text:span>форма)<text:span text:style-name="T1"> <text:s text:c="22"/></text:span>должностное<text:span text:style-name="T1"> </text:span>лицо,</text:p>
      <text:p text:style-name="P1"><text:span text:style-name="T1"><text:s text:c="55"/></text:span>уполномоченное</text:p>
      <text:p text:style-name="P1"><text:span text:style-name="T1"><text:s text:c="51"/></text:span>утверждать<text:span text:style-name="T1"> </text:span>должностную</text:p>
      <text:p text:style-name="P1"><text:span text:style-name="T1"><text:s text:c="56"/>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5">Должностная инструкция заместителя директора по капитальному строительству</text:p>
      <text:p text:style-name="P1"><text:span text:style-name="T1"><text:s text:c="14"/></text:span>______________________________________________</text:p>
      <text:p text:style-name="P1"><text:span text:style-name="T1"><text:s text:c="14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5">I. Общие положения</text:p>
      <text:p text:style-name="P2"><text:s/></text:p>
      <text:p text:style-name="P6">1.1. Заместитель директора по капитальному строительству относится к категории руководителей. Назначается на должность и освобождается от нее приказом директора (руководителя) предприятия.</text:p>
      <text:p text:style-name="P6">1.2. На должность заместителя директора по капитальному строительству назначается лицо, имеющее высшее профессиональное (техническое) образование и стаж работы на руководящих должностях в области капитального строительства не менее _________ лет.</text:p>
      <text:p text:style-name="P6">Заместитель директора по капитальному строительству подчиняется непосредственно директору предприятия.</text:p>
      <text:p text:style-name="P6">1.3. Заместитель директора по капитальному строительству должен знать:</text:p>
      <text:p text:style-name="P6"><text:soft-page-break/>1) Законодательные и нормативные правовые акты, определяющие направления развития соответствующей отрасли производства; распорядительные и нормативные материалы других органов по вопросам капитального строительства, а также касающиеся деятельности предприятия.</text:p>
      <text:p text:style-name="P6">2) Перспективы технического и экономического развития предприятия.</text:p>
      <text:p text:style-name="P6">3) Профиль, специализацию и особенности структуры предприятия.</text:p>
      <text:p text:style-name="P6">4) Производственные мощности предприятия.</text:p>
      <text:p text:style-name="P6">5) Основы технологии производства продукции предприятия.</text:p>
      <text:p text:style-name="P6">6) Порядок разработки и утверждения планов капитального строительства как раздела бизнес-плана предприятия.</text:p>
      <text:p text:style-name="P6">7) Технологию производства и способы ведения строительных работ.</text:p>
      <text:p text:style-name="P6">8) Требования организации труда при проектировании строительных объектов.</text:p>
      <text:p text:style-name="P6">9) Порядок финансирования капитальных вложений и привлечения инвесторов.</text:p>
      <text:p text:style-name="P6">10) Строительные нормы и правила.</text:p>
      <text:p text:style-name="P6">11) Порядок разработки и оформления проектно-сметной и другой технической документации, ведения учета и составления отчетов о деятельности предприятия в области капитального строительства.</text:p>
      <text:p text:style-name="P6">12) Порядок заключения и исполнения хозяйственных и финансовых договоров.</text:p>
      <text:p text:style-name="P6">13) Научно-технические достижения в соответствующей отрасли производства и опыт передовых предприятий в области капитального строительства.</text:p>
      <text:p text:style-name="P6">14) Экономику, организацию производства, труда и управления.</text:p>
      <text:p text:style-name="P6">15) Правила и нормы охраны труда, техники безопасности, производственной санитарии и противопожарной защиты.</text:p>
      <text:p text:style-name="P4"><text:span text:style-name="T2">16) _______________________________________________________________.</text:span></text:p>
      <text:p text:style-name="P6">17) _______________________________________________________________.</text:p>
      <text:p text:style-name="P2"><text:s/></text:p>
      <text:p text:style-name="P5">II. Должностные обязанности</text:p>
      <text:p text:style-name="P2"><text:s/></text:p>
      <text:p text:style-name="P6"><text:soft-page-break/>Заместитель директора по капитальному строительству:</text:p>
      <text:p text:style-name="P6">2.1. Обеспечивает выполнение работ по капитальному строительству на предприятии, целевое и рациональное использование инвестиционных ресурсов. Направляет средства на техническое перевооружение и реконструкцию предприятия, обеспечивает их концентрацию на пусковых объектах, сокращение объема незавершенного строительства.</text:p>
      <text:p text:style-name="P6">2.2. Возглавляет работу по улучшению и удешевлению проектно-изыскательных работ, совершенствованию организации производства и внедрению прогрессивных методов строительства, сокращению издержек на осуществление строительных работ и повышению качества, а также сокращению сроков их проведения.</text:p>
      <text:p text:style-name="P6">2.3. Руководит разработкой перспективных и текущих планов капитального строительства, реконструкции и расширения предприятия, а также планов ввода в эксплуатацию основных производственных средств, площадей и мощностей, объектов жилищного, коммунального и культурно-бытового назначения, составлением заявок на строительные материалы и оборудование для вновь вводимых объектов, титульных списков на строительство, обеспечивает выполнение работ, предусмотренных в титульных списках, сокращение сроков окупаемости капитальных вложений.</text:p>
      <text:p text:style-name="P6">2.4. Участвует в составлении бизнес-планов в части технического перевооружения и эффективности производства, в определении необходимых финансовых средств, в том числе инвесторов, для строительства, проектирования и приобретения оборудования, а также источников финансирования капитальных вложений, подрядных организаций для выполнения работ по капитальному строительству в условиях рыночных методов хозяйствования.</text:p>
      <text:p text:style-name="P6">2.5. Принимает меры по своевременному заключению хозяйственных и финансовых договоров с подрядными организациями на проектно-изыскательские и строительно-монтажные работы, с предприятиями - на приобретение материалов и оборудования.</text:p>
      <text:p text:style-name="P6">2.6. Следит за выполнением проектными и строительными организациями договорных обязательств, в необходимых случаях предъявляет санкции, предусмотренные договорами, не допускает применения строительных материалов, деталей и изделий, удорожающих строительство и не отвечающих стандартам и техническим условиям.</text:p>
      <text:p text:style-name="P6">2.7. Обеспечивает выдачу всех материалов, необходимых для разработки проектно-сметной документации по объектам строительства и реконструкции.</text:p>
      <text:p text:style-name="P6">2.8. Согласовывает в установленном порядке задания на проектирование и подготавливает их к утверждению вышестоящими организациями.</text:p>
      <text:p text:style-name="P6"><text:soft-page-break/>2.9. Организует оформление банковских операций по заключенным договорам с заказчиками и подрядными организациями и обеспечивает представление в установленные сроки необходимой документации по строительству объектов, выполняемому подрядным или хозяйственным способами.</text:p>
      <text:p text:style-name="P6">2.10. Обеспечивает контроль за:</text:p>
      <text:p text:style-name="P6">- своевременностью выдачи проектно-сметной и другой технической документации для проведения строительных работ;</text:p>
      <text:p text:style-name="P6">- целевым использованием инвестиционных средств;</text:p>
      <text:p text:style-name="P6">- соблюдением установленных норм продолжительности строительства и сроков ввода в действие производственных мощностей и основных фондов;</text:p>
      <text:p text:style-name="P6">- своевременностью выполнения заданий по капитальному строительству;</text:p>
      <text:p text:style-name="P6">- соблюдением требований законодательства об охране окружающей среды.</text:p>
      <text:p text:style-name="P6">2.11. Обеспечивает технический надзор и контроль:</text:p>
      <text:p text:style-name="P6">- за сроками и качеством выполнения всех строительно-монтажных и других строительных работ;</text:p>
      <text:p text:style-name="P6">- за соответствием строительно-монтажных работ утвержденной проектно-сметной документации, строительным нормам и правилам, стандартным и техническим условиям, нормам техники безопасности, производственной санитарии и противопожарной защиты, требованиям организации труда.</text:p>
      <text:p text:style-name="P6">2.12. Согласовывает с органами, осуществляющими технический надзор, вопросы, связанные с установкой, испытанием и регистрацией оборудования на строительных площадках.</text:p>
      <text:p text:style-name="P6">2.13. Контролирует расходование средств, выделенных на приобретение оборудования, в соответствии с титульным списком, соблюдение правил хранения и качество консервации неустановленного оборудования.</text:p>
      <text:p text:style-name="P6">2.14. Совместно с подрядными организациями производит сдачу, приемку и ввод в эксплуатацию законченных строительством объектов.</text:p>
      <text:p text:style-name="P6">2.15. Содействует внедрению рационализаторских предложений и усовершенствований, удешевляющих стоимость и сокращающих сроки строительства, а также содействует сокращению сроков окупаемости капитальных вложений без снижения прочности конструкций и ухудшения качества строительных работ.</text:p>
      <text:p text:style-name="P6"><text:soft-page-break/>2.16. Обеспечивает внедрение прогрессивных форм организации труда, целесообразное использование профессионально-квалификационного потенциала работников в подчиненных ему подразделениях.</text:p>
      <text:p text:style-name="P6">2.17. Организует работу по ведению учета и составлению отчетности по капитальному строительству.</text:p>
      <text:p text:style-name="P6">2.18. Руководит работой отдела (управления) капитального строительства и координирует деятельность подчиненных ему подразделений.</text:p>
      <text:p text:style-name="P6">2.19. _____________________________________________________________.</text:p>
      <text:p text:style-name="P2"><text:s/></text:p>
      <text:p text:style-name="P5">III. Права</text:p>
      <text:p text:style-name="P2"><text:s/></text:p>
      <text:p text:style-name="P6">Заместитель директора по капитальному строительству имеет право:</text:p>
      <text:p text:style-name="P6">3.1. Действовать от имени предприятия, представлять его интересы во взаимоотношениях с организациями и органами государственной власти по вопросам капитального строительства.</text:p>
      <text:p text:style-name="P6">3.2. Запрашивать и получать от руководителей структурных подразделений предприятия и специалистов необходимую информацию.</text:p>
      <text:p text:style-name="P6">3.3. Проверять деятельность подчиненных ему структурных подразделений предприятия.</text:p>
      <text:p text:style-name="P6">3.4. Давать руководителям структурных подразделений предприятия указания по вопросам капитального строительства.</text:p>
      <text:p text:style-name="P6">3.5. В пределах своей компетенции подписывать и визировать документы; издавать за своей подписью распоряжения по предприятию по вопросам капитального строительства.</text:p>
      <text:p text:style-name="P6">3.6. Самостоятельно вести переписку со структурными подразделениями предприятия, а также иными организациями по вопросам, входящим в его компетенцию.</text:p>
      <text:p text:style-name="P6">3.7. Вносить предложения директору предприятия о привлечении к материальной и дисциплинарной ответственности должностных лиц по результатам проверок в соответствии с законодательством Российской Федерации.</text:p>
      <text:p text:style-name="P6">3.8. ______________________________________________________________.</text:p>
      <text:p text:style-name="P2"><text:soft-page-break/><text:s/></text:p>
      <text:p text:style-name="P5">IV. Ответственность</text:p>
      <text:p text:style-name="P2"><text:s/></text:p>
      <text:p text:style-name="P6">Заместитель директора по капитальному строительству несет ответственность:</text:p>
      <text:p text:style-name="P6">4.1. За ненадлежащее исполнение или неисполнение своих должностных обязанностей, предусмотренных настоящей должностной инструкцией, - в пределах, определенных трудовым законодательством Российской Федерации.</text:p>
      <text:p text:style-name="P6">4.2. За правонарушения, совершенные в процессе осуществления своей деятельности, - в пределах, определенных действующим административным, уголовным и гражданским законодательством Российской Федерации.</text:p>
      <text:p text:style-name="P6">4.3. За причинение материального ущерба - в пределах, определенных действующим трудовым и гражданским законодательством Российской Федерации.</text:p>
      <text:p text:style-name="P6">4.4. ______________________________________________________________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text:s text:c="28"/></text:span>(инициалы,<text:span text:style-name="T1"> </text:span>фамилия)</text:p>
      <text:p text:style-name="P1">подразделения<text:span text:style-name="T1"> </text:span>(кадровой<text:span text:style-name="T1"> </text:span>службы)<text:span text:style-name="T1"> <text:s text:c="16"/></text:span>_________________________</text:p>
      <text:p text:style-name="P1"><text:span text:style-name="T1"><text:s text:c="57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6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1">С<text:span text:style-name="T1"> </text:span>настоящей<text:span text:style-name="T1"> </text:span>должностной<text:span text:style-name="T1"> </text:span>инструкцией<text:span text:style-name="T1"> </text:span>ознакомлен:<text:span text:style-name="T1"> <text:s text:c="6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20:46:00</meta:creation-date>
    <dc:creator>Admin</dc:creator>
    <dc:date>2009-12-01T20:46:00</dc:date>
    <meta:editing-cycles>2</meta:editing-cycles>
    <meta:editing-duration>P15824DT17H31M44S</meta:editing-duration>
    <meta:document-statistic meta:table-count="0" meta:image-count="0" meta:object-count="0" meta:page-count="6" meta:paragraph-count="134" meta:word-count="1084" meta:character-count="11243" meta:non-whitespace-character-count="932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