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</text:p>
      <text:p text:style-name="Preformatted_20_Text"><text:s text:c="20"/>на участие в ярмарке</text:p>
      <text:p text:style-name="Preformatted_20_Text"/>
      <text:p text:style-name="Preformatted_20_Text">г.____________________ <text:s text:c="22"/>"___"_________19__г.</text:p>
      <text:p text:style-name="Preformatted_20_Text"/>
      <text:p text:style-name="Preformatted_20_Text"><text:s text:c="5"/>Ярмарочный <text:s/>комитет, <text:s text:c="2"/>именуемый <text:s/>в <text:s/>дальнейшем <text:s/>Ярмарком, <text:s/>в <text:s/>лице</text:p>
      <text:p text:style-name="Preformatted_20_Text">___________________________________________________ (Ф.И.О., должность),</text:p>
      <text:p text:style-name="Preformatted_20_Text">действующий на основании ___________________________, с одной стороны, и</text:p>
      <text:p text:style-name="Preformatted_20_Text">________________________________________________________________________</text:p>
      <text:p text:style-name="Preformatted_20_Text">(наименование <text:s/>объединения, <text:s text:c="2"/>организации, <text:s/>предприятия), <text:s/>именуемого <text:s/>в</text:p>
      <text:p text:style-name="Preformatted_20_Text">дальнейшем Участник ярмарки в лице _____________________________________</text:p>
      <text:p text:style-name="Preformatted_20_Text">(Ф.И.О., должность), действующего на основании ________________________,</text:p>
      <text:p text:style-name="Preformatted_20_Text">с другой стороны, заключили настоящий договор о нижеследующем:</text:p>
      <text:p text:style-name="Preformatted_20_Text"/>
      <text:p text:style-name="Preformatted_20_Text"><text:s text:c="5"/>1. Предмет договора</text:p>
      <text:p text:style-name="Preformatted_20_Text"><text:s text:c="5"/>1.1. <text:s/>Ярмарком <text:s text:c="2"/>организует <text:s/>проведение <text:s text:c="2"/>ярмарки <text:s/>и <text:s text:c="2"/>способствует</text:p>
      <text:p text:style-name="Preformatted_20_Text">заключению взаимовыгодных <text:s/>торговых <text:s/>соглашений <text:s/>как <text:s/>между <text:s/>участниками</text:p>
      <text:p text:style-name="Preformatted_20_Text">ярмарки, так <text:s/>между ними <text:s/>и третьими лицами, а Участник предоставляет на</text:p>
      <text:p text:style-name="Preformatted_20_Text">ярмарку товары для последующей продажи.</text:p>
      <text:p text:style-name="Preformatted_20_Text"/>
      <text:p text:style-name="Preformatted_20_Text"><text:s text:c="5"/>2. Обязанности Участника</text:p>
      <text:p text:style-name="Preformatted_20_Text"><text:s text:c="5"/>Участник принимает на себя следующие обязательства:</text:p>
      <text:p text:style-name="Preformatted_20_Text"><text:s text:c="5"/>2.1. Предоставляет <text:s/>для продажи <text:s/>на ярмарке товары в соответствии с</text:p>
      <text:p text:style-name="Preformatted_20_Text">прилагаемым к <text:s/>настоящему <text:s/>договору <text:s/>перечнем, <text:s/>являющимся <text:s/>неотъемлемой</text:p>
      <text:p text:style-name="Preformatted_20_Text">частью <text:s/>настоящего <text:s text:c="2"/>договора, <text:s text:c="2"/>в <text:s text:c="2"/>котором <text:s text:c="2"/>указываются <text:s text:c="2"/>количество,</text:p>
      <text:p text:style-name="Preformatted_20_Text">развернутый ассортимент <text:s/>и первоначальная <text:s/>цена товаров, <text:s/>предлагаемых к</text:p>
      <text:p text:style-name="Preformatted_20_Text">продаже.</text:p>
      <text:p text:style-name="Preformatted_20_Text"><text:s text:c="5"/>2.2. Доставляет товары на ярмарку, либо обеспечивает их последующее</text:p>
      <text:p text:style-name="Preformatted_20_Text">получение на своих складах на территории РФ (нужное подчеркнуть).</text:p>
      <text:p text:style-name="Preformatted_20_Text"/>
      <text:p text:style-name="Preformatted_20_Text"><text:s text:c="5"/>3. Обязанности Ярмаркома</text:p>
      <text:p text:style-name="Preformatted_20_Text"><text:s text:c="5"/>Ярмарком принимает на себя следующие обязательства:</text:p>
      <text:p text:style-name="Preformatted_20_Text"><text:s text:c="5"/>3.1. Обеспечить условия для успешного функционирования ярмарки.</text:p>
      <text:p text:style-name="Preformatted_20_Text"><text:s text:c="5"/>3.2. <text:s text:c="2"/>Снабжает <text:s text:c="2"/>Участника <text:s text:c="2"/>необходимыми <text:s text:c="2"/>помещениями <text:s text:c="2"/>(склады,</text:p>
      <text:p text:style-name="Preformatted_20_Text">хранилища, <text:s/>демонстрационные <text:s text:c="2"/>площадки), <text:s/>документацией, <text:s/>предоставляет</text:p>
      <text:p text:style-name="Preformatted_20_Text">услуги по маркетингу, финансовому и юридическому консультированию.</text:p>
      <text:p text:style-name="Preformatted_20_Text"><text:s text:c="5"/>3.3. Изготавливает <text:s/>на основе сведений, предоставленных Участником,</text:p>
      <text:p text:style-name="Preformatted_20_Text">каталоги, проспекты и т.п.</text:p>
      <text:p text:style-name="Preformatted_20_Text"><text:s text:c="5"/>3.4. <text:s/>Обеспечивает <text:s text:c="2"/>сохранность <text:s/>(хранение <text:s text:c="2"/>и <text:s text:c="2"/>охрану) <text:s text:c="2"/>товаров</text:p>
      <text:p text:style-name="Preformatted_20_Text">Участника.</text:p>
      <text:p text:style-name="Preformatted_20_Text"><text:s text:c="5"/>3.5. <text:s/>Самостоятельно <text:s text:c="2"/>разрешает <text:s/>споры <text:s text:c="2"/>между <text:s/>участниками, <text:s/>либо</text:p>
      <text:p text:style-name="Preformatted_20_Text">поручает <text:s/>разрешение <text:s/>споров <text:s/>образуемому <text:s/>им <text:s/>арбитражу <text:s/>с <text:s/>последующим</text:p>
      <text:p text:style-name="Preformatted_20_Text">утверждением решений арбитража Ярмаркомом.</text:p>
      <text:p text:style-name="Preformatted_20_Text"><text:s text:c="5"/>3.6. С <text:s/>письменного разрешения <text:s/>Участника реализует <text:s/>за цену <text:s/>и <text:s/>на</text:p>
      <text:p text:style-name="Preformatted_20_Text">условиях по <text:s/>своему усмотрению переданные ему Участником образцы товаров</text:p>
      <text:p text:style-name="Preformatted_20_Text">и элементы оформления ярмарочной экспозиции.</text:p>
      <text:p text:style-name="Preformatted_20_Text"/>
      <text:p text:style-name="Preformatted_20_Text"><text:s text:c="5"/>4. Порядок оплаты деятельности Ярмаркома</text:p>
      <text:p text:style-name="Preformatted_20_Text"><text:s text:c="5"/>4.1. Предоставление <text:s/>права участвовать в ярмарке, а также выделение</text:p>
      <text:p text:style-name="Preformatted_20_Text">помещений и <text:s/>каждая дополнительная <text:s/>услуга <text:s/>оплачиваются <text:s/>Участником <text:s/>по</text:p>
      <text:p text:style-name="Preformatted_20_Text">одному из ниженазванных вариантов следующих в размере, порядке и валюте.</text:p>
      <text:p text:style-name="Preformatted_20_Text"><text:s text:c="5"/>Вариант 1.</text:p>
      <text:p text:style-name="Preformatted_20_Text"><text:s text:c="5"/>- взнос за право участия в ярмарке ________________ руб. (долл.)</text:p>
      <text:p text:style-name="Preformatted_20_Text"><text:s text:c="5"/>- оплата за предоставление помещения ______________ руб. (долл.)</text:p>
      <text:p text:style-name="Preformatted_20_Text"><text:s text:c="5"/>- оплата за охрану и хранение _____________________ руб. (долл.)</text:p>
      <text:p text:style-name="Preformatted_20_Text"><text:s text:c="5"/>- оплата за услуги и маркетинг ____________________ руб. (долл.)</text:p>
      <text:p text:style-name="Preformatted_20_Text"><text:s text:c="5"/>- оплата за финансовые и юридические консультации ___ руб. (долл.)</text:p>
      <text:p text:style-name="Preformatted_20_Text">Итого на счет Ярмаркома Участник перечисляет _____________ руб. (долл.)</text:p>
      <text:p text:style-name="Preformatted_20_Text"><text:s text:c="5"/>Вариант 2</text:p>
      <text:p text:style-name="Preformatted_20_Text"><text:s text:c="5"/>По соглашению <text:s/>между Ярмаркомом и Участником сумма предполагаемых к</text:p>
      <text:p text:style-name="Preformatted_20_Text">заключению торговых <text:s/>сделок должна <text:s/>составить _____________________ руб.</text:p>
      <text:p text:style-name="Preformatted_20_Text">Оплата деятельности <text:s/>Ярмаркома определяется <text:s/>в размере <text:s/>_____% <text:s/>от <text:s/>этой</text:p>
      <text:p text:style-name="Preformatted_20_Text"><text:soft-page-break/>суммы и составляет _________________________ руб., которая перечисляется</text:p>
      <text:p text:style-name="Preformatted_20_Text">Участником на счет Ярмаркома.</text:p>
      <text:p text:style-name="Preformatted_20_Text"><text:s text:c="5"/>Вариант 3</text:p>
      <text:p text:style-name="Preformatted_20_Text"><text:s text:c="5"/>Оплата деятельности <text:s/>Ярмаркома определяется <text:s/>в размере <text:s/>_______% от</text:p>
      <text:p text:style-name="Preformatted_20_Text">суммы <text:s/>всех <text:s text:c="2"/>заключенных <text:s/>Участником <text:s/>сделок, <text:s/>но <text:s/>не <text:s/>менее <text:s/>_________</text:p>
      <text:p text:style-name="Preformatted_20_Text">руб.(долл.), каковая оплата и перечисляется на счет Ярмаркома.</text:p>
      <text:p text:style-name="Preformatted_20_Text"/>
      <text:p text:style-name="Preformatted_20_Text"><text:s text:c="5"/>Примечание 1. <text:s/>Все причитающиеся <text:s/>Ярмаркому <text:s/>в <text:s/>счет <text:s/>оплаты <text:s/>суммы</text:p>
      <text:p text:style-name="Preformatted_20_Text">вносятся не позднее _____________________ (дата внесения оплаты).</text:p>
      <text:p text:style-name="Preformatted_20_Text"><text:s text:c="5"/>Невнесение названных <text:s/>сумм лишает сторону настоящего договора права</text:p>
      <text:p text:style-name="Preformatted_20_Text">на участие в ярмарке.</text:p>
      <text:p text:style-name="Preformatted_20_Text"/>
      <text:p text:style-name="Preformatted_20_Text"><text:s text:c="5"/>Примечание 2. <text:s/>Оплата <text:s/>в <text:s/>валюте <text:s/>перечисляется <text:s/>на <text:s/>валютный <text:s/>счет</text:p>
      <text:p text:style-name="Preformatted_20_Text">Ярмаркома, либо <text:s/>по указанию <text:s/>Ярмаркома на <text:s/>валютный <text:s/>счет <text:s/>организации-</text:p>
      <text:p text:style-name="Preformatted_20_Text">учредителя ярмарки.</text:p>
      <text:p text:style-name="Preformatted_20_Text"><text:s text:c="5"/>4.2. Стороны <text:s/>принимают для <text:s/>себя вариант оплаты __________________</text:p>
      <text:p text:style-name="Preformatted_20_Text">(указать номер варианта).</text:p>
      <text:p text:style-name="Preformatted_20_Text"/>
      <text:p text:style-name="Preformatted_20_Text"><text:s text:c="5"/>5. Сроки действия договора</text:p>
      <text:p text:style-name="Preformatted_20_Text"><text:s text:c="5"/>5.1. <text:s/>Настоящий <text:s text:c="2"/>договор <text:s/>действует <text:s text:c="2"/>со <text:s/>дня <text:s/>его <text:s/>подписания <text:s/>до</text:p>
      <text:p text:style-name="Preformatted_20_Text">"___"_______19__г.</text:p>
      <text:p text:style-name="Preformatted_20_Text"/>
      <text:p text:style-name="Preformatted_20_Text"><text:s text:c="5"/>6. Ответственность сторон</text:p>
      <text:p text:style-name="Preformatted_20_Text"><text:s text:c="5"/>6.1. За <text:s/>неисполнение или <text:s/>ненадлежащее исполнение <text:s/>обязательств по</text:p>
      <text:p text:style-name="Preformatted_20_Text">настоящему <text:s/>договору <text:s text:c="2"/>Ярмарком <text:s/>и <text:s text:c="2"/>Участник <text:s/>несут <text:s/>ответственность <text:s/>в</text:p>
      <text:p text:style-name="Preformatted_20_Text">соответствии с законодательством РФ и настоящим договором.</text:p>
      <text:p text:style-name="Preformatted_20_Text"><text:s text:c="5"/>6.2. Ярмарком разрешает все споры между участниками либо утверждает</text:p>
      <text:p text:style-name="Preformatted_20_Text">решения арбитража <text:s/>по таковым спорам. Однако не несет ответственности за</text:p>
      <text:p text:style-name="Preformatted_20_Text">неисполнение <text:s/>или <text:s text:c="2"/>ненадлежащее <text:s/>исполнение <text:s text:c="2"/>по <text:s/>сделкам, <text:s/>заключенным</text:p>
      <text:p text:style-name="Preformatted_20_Text">участниками ярмарки.</text:p>
      <text:p text:style-name="Preformatted_20_Text"/>
      <text:p text:style-name="Preformatted_20_Text"><text:s text:c="5"/>7. Юридические адреса сторон</text:p>
      <text:p text:style-name="Preformatted_20_Text"><text:s text:c="5"/>Ярмарком __________________________________________________________</text:p>
      <text:p text:style-name="Preformatted_20_Text">(полное наименование)</text:p>
      <text:p text:style-name="Preformatted_20_Text"><text:s text:c="5"/>Расчетный счет N___________ в _____________________________________</text:p>
      <text:p text:style-name="Preformatted_20_Text"><text:s text:c="5"/>Участник __________________________________________________________</text:p>
      <text:p text:style-name="Preformatted_20_Text">(полное наименование)</text:p>
      <text:p text:style-name="Preformatted_20_Text"><text:s text:c="5"/>Расчетный счет N___________ в _____________________________________</text:p>
      <text:p text:style-name="Preformatted_20_Text"/>
      <text:p text:style-name="Preformatted_20_Text">Ярмарком <text:s text:c="31"/>Участник</text:p>
      <text:p text:style-name="Preformatted_20_Text">____________________ <text:s text:c="19"/>_______________________</text:p>
      <text:p text:style-name="Preformatted_20_Text"/>
      <text:p text:style-name="Preformatted_20_Text">М.П. <text:s text:c="35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3" meta:word-count="551" meta:character-count="5262" meta:non-whitespace-character-count="4267"/>
    <meta:generator>LibreOffice/3.4$Unix LibreOffice_project/340m1$Build-203</meta:generator>
  </office:meta>
</office:document-meta>
</file>