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+-------------------------------------------------------+</text:p>
      <text:p text:style-name="Preformatted_20_Text"><text:s text:c="9"/>¦ ФЕДЕРАЛЬНОЕ ГОСУДАРСТВЕННОЕ СТАТИСТИЧЕСКОЕ НАБЛЮДЕНИЕ ¦</text:p>
      <text:p text:style-name="Preformatted_20_Text"><text:s text:c="9"/>+-------------------------------------------------------¦</text:p>
      <text:p text:style-name="Preformatted_20_Text"><text:s text:c="9"/>¦КОНФИДЕНЦИАЛЬНОСТЬ ГАРАНТИРУЕТСЯ ПОЛУЧАТЕЛЕМ ИНФОРМАЦИИ¦</text:p>
      <text:p text:style-name="Preformatted_20_Text"><text:s text:c="9"/>+-------------------------------------------------------+</text:p>
      <text:p text:style-name="Preformatted_20_Text"><text:s text:c="3"/></text:p>
      <text:p text:style-name="Preformatted_20_Text"><text:s text:c="5"/>+----------------------------------------------------------------+</text:p>
      <text:p text:style-name="Preformatted_20_Text"><text:s text:c="5"/>¦Код формы¦Код отчитывающейся ¦ <text:s text:c="3"/>Наименование отчитывающейся <text:s text:c="2"/>¦</text:p>
      <text:p text:style-name="Preformatted_20_Text"><text:s text:c="5"/>¦ по ОКУД ¦организации по ОКПО¦ <text:s text:c="10"/>организации <text:s text:c="11"/>¦</text:p>
      <text:p text:style-name="Preformatted_20_Text"><text:s text:c="5"/>+---------+-------------------+----------------------------------¦</text:p>
      <text:p text:style-name="Preformatted_20_Text"><text:s text:c="5"/>¦ 0612020 ¦ <text:s text:c="18"/>¦ <text:s text:c="9"/>Почтовый адрес <text:s text:c="9"/>¦</text:p>
      <text:p text:style-name="Preformatted_20_Text"><text:s text:c="5"/>+----------------------------------------------------------------+</text:p>
      <text:p text:style-name="Preformatted_20_Text"><text:s text:c="5"/>------------------------------------------------------------------</text:p>
      <text:p text:style-name="Preformatted_20_Text"><text:s text:c="32"/>линия отрыва</text:p>
      <text:p text:style-name="Preformatted_20_Text"><text:s text:c="3"/></text:p>
      <text:p text:style-name="Preformatted_20_Text"><text:s text:c="15"/>+-------------------------------------------+</text:p>
      <text:p text:style-name="Preformatted_20_Text"><text:s text:c="15"/>¦ <text:s text:c="2"/>СВЕДЕНИЯ О ВВОДЕ В ДЕЙСТВИЕ ОБЪЕКТОВ, <text:s text:c="2"/>¦</text:p>
      <text:p text:style-name="Preformatted_20_Text"><text:s text:c="15"/>¦ОСНОВНЫХ ФОНДОВ И ИСПОЛЬЗОВАНИИ КАПИТАЛЬНЫХ¦</text:p>
      <text:p text:style-name="Preformatted_20_Text"><text:s text:c="15"/>¦ <text:s text:c="16"/>ВЛОЖЕНИЙ <text:s text:c="17"/>¦</text:p>
      <text:p text:style-name="Preformatted_20_Text"><text:s text:c="15"/>¦ <text:s text:c="4"/>за январь - ___________ 199__ г. <text:s text:c="5"/>¦</text:p>
      <text:p text:style-name="Preformatted_20_Text"><text:s text:c="15"/>+-------------------------------------------+</text:p>
      <text:p text:style-name="Preformatted_20_Text"><text:s text:c="3"/></text:p>
      <text:p text:style-name="Preformatted_20_Text"><text:s text:c="3"/>+----------------------------------------------+ Форма Nо. 2-кс (срочная)</text:p>
      <text:p text:style-name="Preformatted_20_Text"><text:s text:c="3"/>¦ <text:s text:c="8"/>Представляют: <text:s text:c="9"/>¦ <text:s text:c="2"/>Сроки <text:s text:c="4"/>¦ <text:s/>----------------------</text:p>
      <text:p text:style-name="Preformatted_20_Text"><text:s text:c="3"/>¦ <text:s text:c="31"/>¦представления¦ <text:s text:c="7"/>Утверждена</text:p>
      <text:p text:style-name="Preformatted_20_Text"><text:s text:c="3"/>+--------------------------------+-------------¦ <text:s text:c="5"/>Постановлением</text:p>
      <text:p text:style-name="Preformatted_20_Text"><text:s text:c="3"/>¦юридические лица, их обособлен- ¦ <text:s text:c="12"/>¦ <text:s text:c="3"/>Госкомстата России</text:p>
      <text:p text:style-name="Preformatted_20_Text"><text:s text:c="3"/>¦ные подразделения независимо от ¦ <text:s text:c="12"/>¦ <text:s text:c="2"/>от 30.08.96 Nо. 109</text:p>
      <text:p text:style-name="Preformatted_20_Text"><text:s text:c="3"/>¦формы собственности (по перечню,¦ <text:s text:c="12"/>¦</text:p>
      <text:p text:style-name="Preformatted_20_Text"><text:s text:c="3"/>¦установленному органом государ- ¦ <text:s text:c="12"/>¦ <text:s text:c="2"/>Срочная - квартальная</text:p>
      <text:p text:style-name="Preformatted_20_Text"><text:s text:c="3"/>¦ственной статистики): <text:s text:c="10"/>¦ <text:s text:c="12"/>¦</text:p>
      <text:p text:style-name="Preformatted_20_Text"><text:s text:c="3"/>¦- статистическому органу по мес-¦не позднее <text:s text:c="2"/>¦</text:p>
      <text:p text:style-name="Preformatted_20_Text"><text:s text:c="3"/>¦ту, установленному статистичес- ¦3 числа после¦</text:p>
      <text:p text:style-name="Preformatted_20_Text"><text:s text:c="3"/>¦ким органом республики, края, <text:s text:c="2"/>¦отчетного <text:s text:c="3"/>¦</text:p>
      <text:p text:style-name="Preformatted_20_Text"><text:s text:c="3"/>¦области, автономного округа <text:s text:c="4"/>¦периода <text:s text:c="5"/>¦</text:p>
      <text:p text:style-name="Preformatted_20_Text"><text:s text:c="3"/>¦- органу, осуществляющему госу- ¦не позднее <text:s text:c="2"/>¦</text:p>
      <text:p text:style-name="Preformatted_20_Text"><text:s text:c="3"/>¦дарственное регулирование в со- ¦3 числа после¦</text:p>
      <text:p text:style-name="Preformatted_20_Text"><text:s text:c="3"/>¦ответствующей отрасли экономики ¦отчетного <text:s text:c="3"/>¦</text:p>
      <text:p text:style-name="Preformatted_20_Text"><text:s text:c="3"/>¦ <text:s text:c="31"/>¦периода <text:s text:c="5"/>¦</text:p>
      <text:p text:style-name="Preformatted_20_Text"><text:s text:c="3"/>+----------------------------------------------+</text:p>
      <text:p text:style-name="Preformatted_20_Text"><text:s text:c="3"/>+-----------------------------------------------------------------------------------------------+</text:p>
      <text:p text:style-name="Preformatted_20_Text"><text:s text:c="3"/>¦ 0612020 ¦ <text:s text:c="9"/>¦ <text:s text:c="7"/>¦ <text:s text:c="8"/>¦ <text:s text:c="7"/>¦ <text:s text:c="8"/>¦ <text:s text:c="10"/>¦ <text:s text:c="5"/>¦ <text:s text:c="6"/>¦ <text:s text:c="8"/>¦</text:p>
      <text:p text:style-name="Preformatted_20_Text"><text:s text:c="3"/>+---------+----------+--------+---------+--------+---------+-----------+------+-------+---------¦</text:p>
      <text:p text:style-name="Preformatted_20_Text"><text:s text:c="3"/>¦ <text:s text:c="3"/>1 <text:s text:c="3"/>¦ <text:s text:c="4"/>2 <text:s text:c="3"/>¦ <text:s text:c="3"/>3 <text:s text:c="2"/>¦ <text:s text:c="3"/>4 <text:s text:c="3"/>¦ <text:s text:c="2"/>5 <text:s text:c="3"/>¦ <text:s text:c="3"/>6 <text:s text:c="3"/>¦ <text:s text:c="4"/>7 <text:s text:c="4"/>¦ <text:s text:c="2"/>8 <text:s/>¦ <text:s text:c="3"/>9 <text:s/>¦ <text:s text:c="3"/>10 <text:s text:c="2"/>¦</text:p>
      <text:p text:style-name="Preformatted_20_Text"><text:s text:c="3"/>+---------+----------+--------+---------+--------+---------+-----------+------+-------+---------¦</text:p>
      <text:p text:style-name="Preformatted_20_Text"><text:s text:c="3"/>¦ <text:s/>формы <text:s/>¦отчитываю-¦отрасли ¦вида дея-¦террито-¦министер-¦организаци-¦формы ¦объеди-¦контроль-¦</text:p>
      <text:p text:style-name="Preformatted_20_Text"><text:s text:c="3"/>¦документа¦щейся ор- ¦по ОКОНХ¦тельности¦ рии по ¦ства (ве-¦онно-право-¦ соб- ¦нения <text:s/>¦ной суммы¦</text:p>
      <text:p text:style-name="Preformatted_20_Text"><text:s text:c="3"/>¦ по ОКУД ¦ганизации ¦ <text:s text:c="7"/>¦ по ОКДП ¦ СОАТО <text:s/>¦домства),¦вой формы <text:s/>¦ствен-¦по ОКПО¦ (графы <text:s/>¦</text:p>
      <text:p text:style-name="Preformatted_20_Text"><text:s text:c="3"/>¦ <text:s text:c="8"/>¦ по ОКПО <text:s/>¦ <text:s text:c="7"/>¦ <text:s text:c="8"/>¦ <text:s text:c="7"/>¦ органа <text:s/>¦по КОПФ <text:s text:c="3"/>¦ности ¦ <text:s text:c="6"/>¦ <text:s/>1 - 9) ¦</text:p>
      <text:p text:style-name="Preformatted_20_Text"><text:s text:c="3"/>¦ <text:s text:c="8"/>¦ <text:s text:c="9"/>¦ <text:s text:c="7"/>¦ <text:s text:c="8"/>¦ <text:s text:c="7"/>¦управле- ¦ <text:s text:c="10"/>¦по КФС¦ <text:s text:c="6"/>¦ <text:s text:c="8"/>¦</text:p>
      <text:p text:style-name="Preformatted_20_Text"><text:s text:c="3"/>¦ <text:s text:c="8"/>¦ <text:s text:c="9"/>¦ <text:s text:c="7"/>¦ <text:s text:c="8"/>¦ <text:s text:c="7"/>¦ ния по <text:s/>¦ <text:s text:c="10"/>¦ <text:s text:c="5"/>¦ <text:s text:c="6"/>¦ <text:s text:c="8"/>¦</text:p>
      <text:p text:style-name="Preformatted_20_Text"><text:s text:c="3"/>¦ <text:s text:c="8"/>¦ <text:s text:c="9"/>¦ <text:s text:c="7"/>¦ <text:s text:c="8"/>¦ <text:s text:c="7"/>¦ <text:s/>СООГУ <text:s/>¦ <text:s text:c="10"/>¦ <text:s text:c="5"/>¦ <text:s text:c="6"/>¦ <text:s text:c="8"/>¦</text:p>
      <text:p text:style-name="Preformatted_20_Text"><text:s text:c="3"/>+-----------------------------------------------------------------------------------------------¦</text:p>
      <text:p text:style-name="Preformatted_20_Text"><text:s text:c="3"/>¦ <text:s text:c="9"/>Коды проставляет отчитывающаяся организация <text:s text:c="41"/>¦</text:p>
      <text:p text:style-name="Preformatted_20_Text"><text:s text:c="3"/>+-----------------------------------------------------------------------------------------------+</text:p>
      <text:p text:style-name="Preformatted_20_Text"><text:s text:c="3"/></text:p>
      <text:p text:style-name="Preformatted_20_Text"><text:s text:c="14"/>1. ВВОД В ДЕЙСТВИЕ ОБЪЕКТОВ ЖИЛИЩНО-ГРАЖДАНСКОГО</text:p>
      <text:p text:style-name="Preformatted_20_Text"><text:s text:c="23"/>НАЗНАЧЕНИЯ ЗА ОТЧЕТНЫЙ ПЕРИОД</text:p>
      <text:p text:style-name="Preformatted_20_Text"><text:s text:c="3"/></text:p>
      <text:p text:style-name="Preformatted_20_Text"><text:s text:c="3"/>+---------------------------------------------------------------------------------------------+</text:p>
      <text:p text:style-name="Preformatted_20_Text"><text:s text:c="3"/>¦ Наименование¦Nо.¦ Единица ¦Код ¦Конт- ¦Введено - всего¦ <text:s/>в том числе в <text:s text:c="2"/>¦Введено¦Использо- ¦</text:p>
      <text:p text:style-name="Preformatted_20_Text"><text:s text:c="3"/>¦ <text:s text:c="12"/>¦ <text:s text:c="2"/>¦измерения¦ по ¦роль- ¦ <text:s text:c="14"/>¦сельской местности¦зданий ¦вано ка- <text:s/>¦</text:p>
      <text:p text:style-name="Preformatted_20_Text"><text:soft-page-break/><text:s text:c="3"/>¦ <text:s text:c="12"/>¦ с ¦ <text:s text:c="8"/>¦СОЕИ¦ ная <text:s/>+---------------+------------------¦(соору-¦питальных ¦</text:p>
      <text:p text:style-name="Preformatted_20_Text"><text:s text:c="3"/>¦ <text:s text:c="12"/>¦ т ¦ <text:s text:c="8"/>¦ <text:s text:c="3"/>¦сумма ¦ <text:s text:c="2"/>за <text:s text:c="2"/>¦за со-¦ <text:s/>за <text:s/>¦за соответ-¦жений),¦вложений <text:s/>¦</text:p>
      <text:p text:style-name="Preformatted_20_Text"><text:s text:c="3"/>¦ <text:s text:c="12"/>¦ р ¦ <text:s text:c="8"/>¦ <text:s text:c="3"/>¦(графы¦отчетный¦ответ-¦отчет-¦ ствующий <text:s/>¦коли- <text:s/>¦(млн. руб.¦</text:p>
      <text:p text:style-name="Preformatted_20_Text"><text:s text:c="3"/>¦ <text:s text:c="12"/>¦ о ¦ <text:s text:c="8"/>¦ <text:s text:c="3"/>¦1 - 6)¦ период ¦ствую-¦ <text:s/>ный ¦ <text:s/>период <text:s text:c="2"/>¦чество ¦ с одним <text:s/>¦</text:p>
      <text:p text:style-name="Preformatted_20_Text"><text:s text:c="3"/>¦ <text:s text:c="12"/>¦ к ¦ <text:s text:c="8"/>¦ <text:s text:c="3"/>¦ <text:s text:c="5"/>¦ <text:s text:c="7"/>¦ щий <text:s/>¦период¦ прошлого <text:s/>¦единиц.¦десятичным¦</text:p>
      <text:p text:style-name="Preformatted_20_Text"><text:s text:c="3"/>¦ <text:s text:c="12"/>¦ и ¦ <text:s text:c="8"/>¦ <text:s text:c="3"/>¦ <text:s text:c="5"/>¦ <text:s text:c="7"/>¦период¦ <text:s text:c="5"/>¦ <text:s text:c="2"/>года <text:s text:c="3"/>¦Код по ¦ знаком, <text:s/>¦</text:p>
      <text:p text:style-name="Preformatted_20_Text"><text:s text:c="3"/>¦ <text:s text:c="12"/>¦ <text:s text:c="2"/>¦ <text:s text:c="8"/>¦ <text:s text:c="3"/>¦ <text:s text:c="5"/>¦ <text:s text:c="7"/>¦ прош-¦ <text:s text:c="5"/>¦ <text:s text:c="10"/>¦СОЕИ - ¦ код по <text:s text:c="2"/>¦</text:p>
      <text:p text:style-name="Preformatted_20_Text"><text:s text:c="3"/>¦ <text:s text:c="12"/>¦ <text:s text:c="2"/>¦ <text:s text:c="8"/>¦ <text:s text:c="3"/>¦ <text:s text:c="5"/>¦ <text:s text:c="7"/>¦ лого ¦ <text:s text:c="5"/>¦ <text:s text:c="10"/>¦ 0642 <text:s/>¦ СОЕИ - <text:s text:c="2"/>¦</text:p>
      <text:p text:style-name="Preformatted_20_Text"><text:s text:c="3"/>¦ <text:s text:c="12"/>¦ <text:s text:c="2"/>¦ <text:s text:c="8"/>¦ <text:s text:c="3"/>¦ <text:s text:c="5"/>¦ <text:s text:c="7"/>¦ года ¦ <text:s text:c="5"/>¦ <text:s text:c="10"/>¦ <text:s text:c="6"/>¦ 0373) &lt;*&gt;¦</text:p>
      <text:p text:style-name="Preformatted_20_Text"><text:s text:c="3"/>+-------------+---+---------+----+------+--------+------+------+-----------+-------+----------¦</text:p>
      <text:p text:style-name="Preformatted_20_Text"><text:s text:c="3"/>¦ <text:s text:c="5"/>А <text:s text:c="5"/>¦ Б ¦ <text:s text:c="3"/>В <text:s text:c="3"/>¦ Г <text:s/>¦ <text:s/>КС <text:s/>¦ <text:s text:c="3"/>1 <text:s text:c="2"/>¦ <text:s text:c="2"/>2 <text:s/>¦ <text:s text:c="2"/>3 <text:s/>¦ <text:s text:c="4"/>4 <text:s text:c="4"/>¦ <text:s text:c="2"/>5 <text:s text:c="2"/>¦ <text:s text:c="4"/>6 <text:s text:c="3"/>¦</text:p>
      <text:p text:style-name="Preformatted_20_Text"><text:s text:c="3"/>+-------------+---+---------+----+------+--------+------+------+-----------+-------+----------¦</text:p>
      <text:p text:style-name="Preformatted_20_Text"><text:s text:c="3"/>¦Жилые дома и ¦ <text:s text:c="2"/>¦ кв. м <text:s text:c="2"/>¦ <text:s text:c="3"/>¦ <text:s text:c="5"/>¦ <text:s text:c="7"/>¦ <text:s text:c="5"/>¦ <text:s text:c="5"/>¦ <text:s text:c="10"/>¦ <text:s text:c="6"/>¦ <text:s text:c="9"/>¦</text:p>
      <text:p text:style-name="Preformatted_20_Text"><text:s text:c="3"/>¦общежития <text:s text:c="3"/>¦502¦ общ. пл.¦0077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Количество <text:s text:c="2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квартир......¦506¦ <text:s text:c="2"/>ед <text:s text:c="3"/>¦0642¦ <text:s text:c="5"/>¦ <text:s text:c="7"/>¦ <text:s text:c="5"/>¦ <text:s text:c="5"/>¦ <text:s text:c="10"/>¦ <text:s text:c="2"/>x <text:s text:c="2"/>¦ <text:s text:c="4"/>x <text:s text:c="3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Больницы и <text:s text:c="2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амбулаторно 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поликлиниче- 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ские учрежде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ния..........¦570¦ <text:s/>койка <text:s/>¦0669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 <text:s text:c="12"/>¦572¦посещение¦ <text:s text:c="3"/>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в смену <text:s/>¦0225¦ <text:s text:c="5"/>¦ <text:s text:c="7"/>¦ <text:s text:c="5"/>¦ <text:s text:c="5"/>¦ <text:s text:c="10"/>¦ <text:s text:c="6"/>¦ <text:s text:c="4"/>x <text:s text:c="3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Общеобразова-¦ <text:s text:c="2"/>¦ учени- <text:s/>¦ <text:s text:c="3"/>¦ <text:s text:c="5"/>¦ <text:s text:c="7"/>¦ <text:s text:c="5"/>¦ <text:s text:c="5"/>¦ <text:s text:c="10"/>¦ <text:s text:c="6"/>¦ <text:s text:c="9"/>¦</text:p>
      <text:p text:style-name="Preformatted_20_Text"><text:s text:c="3"/>¦тельные школы¦901¦ ческое <text:s/>¦ <text:s text:c="3"/>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 место <text:s text:c="2"/>¦0876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Дошкольные <text:s text:c="2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учреждения...¦910¦ место <text:s text:c="2"/>¦0698¦ <text:s text:c="5"/>¦ <text:s text:c="7"/>¦ <text:s text:c="5"/>¦ <text:s text:c="5"/>¦ <text:s text:c="10"/>¦ <text:s text:c="6"/>¦ <text:s text:c="9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¦Другие <text:s text:c="6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объекты <text:s text:c="5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жилищно-граж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данского наз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начения в со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ответствии с 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перечнем, <text:s text:c="3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приведенным в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указаниях о <text:s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порядке со- <text:s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ставления от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чета и указа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ниями статис-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тических <text:s text:c="4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органов: <text:s text:c="4"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+-------------¦ <text:s text:c="2"/>¦ <text:s text:c="8"/>¦ <text:s text:c="3"/>+------+--------+------+------+-----------+-------+----------¦</text:p>
      <text:p text:style-name="Preformatted_20_Text"><text:s text:c="3"/>+-------------¦ <text:s text:c="2"/>¦ <text:s text:c="8"/>¦ <text:s text:c="3"/>+------+--------+------+------+-----------+-------+----------¦</text:p>
      <text:p text:style-name="Preformatted_20_Text"><text:s text:c="3"/>+-------------¦ <text:s text:c="2"/>¦ <text:s text:c="8"/>¦ <text:s text:c="3"/>+------+--------+------+------+-----------+-------+----------¦</text:p>
      <text:p text:style-name="Preformatted_20_Text"><text:s text:c="3"/>¦Контрольная <text:s/>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сумма запол- ¦ <text:s text:c="2"/>¦ <text:s text:c="8"/>¦ <text:s text:c="3"/>¦ <text:s text:c="5"/>¦ <text:s text:c="7"/>¦ <text:s text:c="5"/>¦ <text:s text:c="5"/>¦ <text:s text:c="10"/>¦ <text:s text:c="6"/>¦ <text:s text:c="9"/>¦</text:p>
      <text:p text:style-name="Preformatted_20_Text"><text:s text:c="3"/>¦ненных строк ¦ 9 ¦ <text:s text:c="3"/>x <text:s text:c="3"/>¦ x <text:s/>¦ <text:s text:c="2"/>x <text:s/>¦ <text:s text:c="7"/>¦ <text:s text:c="5"/>¦ <text:s text:c="5"/>¦ <text:s text:c="10"/>¦ <text:s text:c="6"/>¦ <text:s text:c="9"/>¦</text:p>
      <text:p text:style-name="Preformatted_20_Text"><text:s text:c="3"/>¦ <text:s text:c="12"/>¦ <text:s text:c="2"/>¦ <text:s text:c="8"/>¦ <text:s text:c="3"/>+------+--------+------+------+-----------+-------+----------¦</text:p>
      <text:p text:style-name="Preformatted_20_Text"><text:s text:c="3"/>+---------------------------------------------------------------------------------------------+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В фактических ценах отчетного периода.</text:p>
      <text:p text:style-name="Preformatted_20_Text"><text:s text:c="3"/></text:p>
      <text:p text:style-name="Preformatted_20_Text"><text:s text:c="8"/>Справочно. Заполняется за январь - декабрь.</text:p>
      <text:p text:style-name="Preformatted_20_Text"><text:s text:c="8"/>Жилые дома, <text:s/>находящиеся <text:s/>в <text:s/>незавершенном строительстве на конец</text:p>
      <text:p text:style-name="Preformatted_20_Text"><text:soft-page-break/><text:s text:c="3"/>отчетного года:</text:p>
      <text:p text:style-name="Preformatted_20_Text"><text:s text:c="8"/>количество домов <text:s/>(строка 45 _________________ ед. (код по СОЕИ -</text:p>
      <text:p text:style-name="Preformatted_20_Text"><text:s text:c="3"/>О642);</text:p>
      <text:p text:style-name="Preformatted_20_Text"><text:s text:c="8"/>общая площадь <text:s/>жилых <text:s/>домов (строка 46 __________ кв. м общ. <text:s/>пл.</text:p>
      <text:p text:style-name="Preformatted_20_Text"><text:s text:c="3"/>(код по СОЕИ - 0077).</text:p>
      <text:p text:style-name="Preformatted_20_Text"><text:s text:c="3"/></text:p>
      <text:p text:style-name="Preformatted_20_Text"><text:s text:c="13"/>2. ВВОД В ДЕЙСТВИЕ ОСНОВНЫХ ФОНДОВ И ИСПОЛЬЗОВАНИЕ</text:p>
      <text:p text:style-name="Preformatted_20_Text"><text:s text:c="16"/>КАПИТАЛЬНЫХ ВЛОЖЕНИЙ ЗА ОТЧЕТНЫЙ ПЕРИОД &lt;*&gt;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В фактических ценах соответствующих лет.</text:p>
      <text:p text:style-name="Preformatted_20_Text"><text:s text:c="3"/></text:p>
      <text:p text:style-name="Preformatted_20_Text"><text:s text:c="36"/>(млн. руб. с одним десятичным знаком,</text:p>
      <text:p text:style-name="Preformatted_20_Text"><text:s text:c="54"/>код по СОЕИ - 0373)</text:p>
      <text:p text:style-name="Preformatted_20_Text"><text:s text:c="3"/>+----------------------------------------------------------------------------------+</text:p>
      <text:p text:style-name="Preformatted_20_Text"><text:s text:c="3"/>¦ <text:s text:c="2"/>Наименование <text:s text:c="3"/>¦Nо.¦ <text:s text:c="3"/>Код <text:s text:c="3"/>¦Конт- ¦Ввод ¦ Капитальные ¦ <text:s/>в том числе <text:s text:c="3"/>¦ ¦</text:p>
      <text:p text:style-name="Preformatted_20_Text"><text:s text:c="3"/>¦ <text:s text:c="18"/>¦ <text:s text:c="2"/>+-----------¦роль- ¦ <text:s/>в <text:s/>¦ вложения за ¦ <text:s/>строительно - <text:s/>¦ ¦</text:p>
      <text:p text:style-name="Preformatted_20_Text"><text:s text:c="3"/>¦ <text:s text:c="18"/>¦ с ¦ от- ¦вида ¦ ная <text:s/>¦дей- ¦счет всех ис-¦монтажные работы ¦ ¦</text:p>
      <text:p text:style-name="Preformatted_20_Text"><text:s text:c="3"/>¦ <text:s text:c="18"/>¦ т ¦расли¦эко- ¦сумма ¦ствие¦точников фи- +-----------------¦ ¦</text:p>
      <text:p text:style-name="Preformatted_20_Text"><text:s text:c="3"/>¦ <text:s text:c="18"/>¦ р ¦ по <text:s/>¦номи-¦(графы¦ ос- ¦ <text:s/>нансирова- ¦ <text:s text:c="2"/>за <text:s text:c="2"/>¦ <text:s text:c="2"/>за <text:s text:c="2"/>¦ ¦</text:p>
      <text:p text:style-name="Preformatted_20_Text"><text:s text:c="3"/>¦ <text:s text:c="18"/>¦ о ¦ОКОНХ¦чес- ¦1 - 6)¦нов- ¦ ния - всего ¦отчетный¦соответ-¦ ¦</text:p>
      <text:p text:style-name="Preformatted_20_Text"><text:s text:c="3"/>¦ <text:s text:c="18"/>¦ к ¦ <text:s text:c="4"/>¦кой <text:s/>¦ <text:s text:c="5"/>¦ ных +-------------¦ период ¦ствующий¦ ¦</text:p>
      <text:p text:style-name="Preformatted_20_Text"><text:s text:c="3"/>¦ <text:s text:c="18"/>¦ и ¦ <text:s text:c="4"/>¦дея- ¦ <text:s text:c="5"/>¦ фон-¦за от-¦за со-¦ <text:s text:c="7"/>¦ период ¦ ¦</text:p>
      <text:p text:style-name="Preformatted_20_Text"><text:s text:c="3"/>¦ <text:s text:c="18"/>¦ <text:s text:c="2"/>¦ <text:s text:c="4"/>¦тель-¦ <text:s text:c="5"/>¦ дов ¦четный¦ответ-¦ <text:s text:c="7"/>¦прошлого¦ ¦</text:p>
      <text:p text:style-name="Preformatted_20_Text"><text:s text:c="3"/>¦ <text:s text:c="18"/>¦ <text:s text:c="2"/>¦ <text:s text:c="4"/>¦ности¦ <text:s text:c="5"/>¦ <text:s text:c="4"/>¦период¦ству- ¦ <text:s text:c="7"/>¦ <text:s/>года <text:s/>¦ ¦</text:p>
      <text:p text:style-name="Preformatted_20_Text"><text:s text:c="3"/>¦ <text:s text:c="18"/>¦ <text:s text:c="2"/>¦ <text:s text:c="4"/>¦ по <text:s/>¦ <text:s text:c="5"/>¦ <text:s text:c="4"/>¦ <text:s text:c="5"/>¦ ющий ¦ <text:s text:c="7"/>¦ <text:s text:c="7"/>¦ ¦</text:p>
      <text:p text:style-name="Preformatted_20_Text"><text:s text:c="3"/>¦ <text:s text:c="18"/>¦ <text:s text:c="2"/>¦ <text:s text:c="4"/>¦ОКДП ¦ <text:s text:c="5"/>¦ <text:s text:c="4"/>¦ <text:s text:c="5"/>¦период¦ <text:s text:c="7"/>¦ <text:s text:c="7"/>¦ ¦</text:p>
      <text:p text:style-name="Preformatted_20_Text"><text:s text:c="3"/>¦ <text:s text:c="18"/>¦ <text:s text:c="2"/>¦ <text:s text:c="4"/>¦ <text:s text:c="4"/>¦ <text:s text:c="5"/>¦ <text:s text:c="4"/>¦ <text:s text:c="5"/>¦прош- ¦ <text:s text:c="7"/>¦ <text:s text:c="7"/>¦ ¦</text:p>
      <text:p text:style-name="Preformatted_20_Text"><text:s text:c="3"/>¦ <text:s text:c="18"/>¦ <text:s text:c="2"/>¦ <text:s text:c="4"/>¦ <text:s text:c="4"/>¦ <text:s text:c="5"/>¦ <text:s text:c="4"/>¦ <text:s text:c="5"/>¦ лого ¦ <text:s text:c="7"/>¦ <text:s text:c="7"/>¦ ¦</text:p>
      <text:p text:style-name="Preformatted_20_Text"><text:s text:c="3"/>¦ <text:s text:c="18"/>¦ <text:s text:c="2"/>¦ <text:s text:c="4"/>¦ <text:s text:c="4"/>¦ <text:s text:c="5"/>¦ <text:s text:c="4"/>¦ <text:s text:c="5"/>¦ года ¦ <text:s text:c="7"/>¦ <text:s text:c="7"/>¦ ¦</text:p>
      <text:p text:style-name="Preformatted_20_Text"><text:s text:c="3"/>+-------------------+---+-----+-----+------+-----+------+------+--------+--------+-¦</text:p>
      <text:p text:style-name="Preformatted_20_Text"><text:s text:c="3"/>¦ <text:s text:c="7"/>А <text:s text:c="9"/>¦Б <text:s/>¦ <text:s/>В <text:s/>¦ <text:s/>Г <text:s/>¦ <text:s/>КС <text:s/>¦ <text:s/>1 <text:s/>¦ <text:s/>2 <text:s text:c="2"/>¦ <text:s/>3 <text:s text:c="2"/>¦ <text:s text:c="3"/>4 <text:s text:c="2"/>¦ <text:s text:c="3"/>5 <text:s text:c="2"/>¦6¦</text:p>
      <text:p text:style-name="Preformatted_20_Text"><text:s text:c="3"/>+-------------------+---+-----+-----+------+-----+------+------+--------+--------+-¦</text:p>
      <text:p text:style-name="Preformatted_20_Text"><text:s text:c="3"/>¦Объекты производст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венного и непроиз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водственного назна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чения - всего <text:s text:c="5"/>¦10 ¦ <text:s/>x <text:s/>¦ <text:s/>x <text:s/>¦ <text:s text:c="5"/>¦ <text:s text:c="4"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: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борудование, инст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румент, инвентарь 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всего <text:s text:c="13"/>¦13 ¦ <text:s/>x <text:s/>¦ <text:s/>x <text:s/>¦ <text:s text:c="5"/>¦ <text:s/>x <text:s/>¦ <text:s text:c="5"/>¦ <text:s text:c="5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из строки 13 - <text:s text:c="4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борудование, тре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бующее монтажа.....¦15 ¦ <text:s/>x <text:s/>¦ <text:s/>x <text:s/>¦ <text:s text:c="5"/>¦ <text:s/>x <text:s/>¦ <text:s text:c="5"/>¦ <text:s text:c="5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объекты производст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венного назначения ¦20 ¦ <text:s/>x <text:s/>¦ <text:s/>x <text:s/>¦ <text:s text:c="5"/>¦ <text:s text:c="4"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Из строки 10 - за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чет: <text:s text:c="13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редств федерально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го бюджета.........¦21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 предо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тавляемые: <text:s text:c="7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на безвозвратной <text:s text:c="2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снове.............¦22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на возвратной <text:s text:c="5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снове.............¦19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oft-page-break/><text:s text:c="3"/>¦бюджетных затрат <text:s text:c="2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капитального харак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тера на поддержку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АПК................¦23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 <text:s text:c="7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за счет средств <text:s text:c="3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федерального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бюджета <text:s text:c="11"/>¦26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средств бюджетов <text:s text:c="2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убъектов Федерации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и местных бюджетов ¦24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собственных средств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предприятий и орга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низаций............¦25 ¦ <text:s/>x <text:s/>¦ <text:s/>x <text:s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: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прибыли............¦33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амортизационных <text:s text:c="3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тчислений.........¦34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заемных средств....¦35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: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кредитов иностран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ных инвесторов.....¦36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привлеченных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редств............¦37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 том числе: <text:s text:c="6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т продажи акций...¦38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 <text:s text:c="18"/>¦39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других ценных <text:s text:c="5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бумаг, указать <text:s text:c="4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каких <text:s text:c="13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 <text:s text:c="18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жилищных сертифика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тов <text:s text:c="15"/>¦41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внебюджетных фондов¦42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иностранных инве-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тиций <text:s text:c="12"/>¦43 ¦ <text:s/>x <text:s/>¦ <text:s/>x <text:s/>¦ <text:s text:c="5"/>¦ <text:s/>x <text:s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Из строки 10 - на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лог на добавленную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тоимость..........¦28 ¦ <text:s/>x <text:s/>¦ <text:s/>x <text:s/>¦ <text:s text:c="5"/>¦ <text:s text:c="4"/>¦ <text:s text:c="5"/>¦ <text:s/>x <text:s text:c="2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Кроме того, обору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дование, приобре-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тенное по лизингу <text:s/>¦29 ¦ <text:s/>x <text:s/>¦ <text:s/>x <text:s/>¦ <text:s text:c="5"/>¦ <text:s text:c="4"/>¦ <text:s text:c="5"/>¦ <text:s text:c="5"/>¦ <text:s text:c="3"/>x <text:s text:c="2"/>¦ <text:s text:c="3"/>x <text:s text:c="2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Из строки 10: <text:s text:c="5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по отраслям и видам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экономической дея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тельности <text:s text:c="9"/>¦30 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oft-page-break/><text:s text:c="3"/>¦ <text:s text:c="18"/>¦ <text:s text:c="2"/>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 <text:s text:c="18"/>¦ <text:s text:c="2"/>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 <text:s text:c="18"/>¦ <text:s text:c="2"/>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 <text:s text:c="18"/>¦ <text:s text:c="2"/>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 <text:s text:c="18"/>¦ <text:s text:c="2"/>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строительство от-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дельных объектов <text:s text:c="2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для нужд сельского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хозяйства &lt;*&gt;: <text:s text:c="4"/>¦32 ¦ <text:s text:c="4"/>¦ <text:s text:c="4"/>¦ <text:s text:c="5"/>¦ <text:s/>x <text:s/>¦ <text:s text:c="5"/>¦ <text:s text:c="5"/>¦ <text:s text:c="7"/>¦ <text:s text:c="7"/>¦ ¦</text:p>
      <text:p text:style-name="Preformatted_20_Text"><text:s text:c="3"/>+-------------------¦ <text:s text:c="2"/>+-----+-----+------+-----+------+------+--------+--------+-¦</text:p>
      <text:p text:style-name="Preformatted_20_Text"><text:s text:c="3"/>¦по объектам по про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изводству потреби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тельских товаров...¦40 ¦ <text:s text:c="4"/>¦ <text:s text:c="4"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по конверсии обо-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ронной промышленно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сти - всего........¦50 ¦ <text:s text:c="4"/>¦ <text:s text:c="4"/>¦ <text:s text:c="5"/>¦ <text:s/>x <text:s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Капитальные вложе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ния по приобретен- 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ным: <text:s text:c="14"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основным фондам и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их отдельным частям¦27 ¦ <text:s/>x <text:s/>¦ <text:s/>x <text:s/>¦ <text:s text:c="5"/>¦ <text:s/>x <text:s/>¦ <text:s text:c="5"/>¦ <text:s/>x <text:s text:c="2"/>¦ <text:s text:c="2"/>x <text:s text:c="3"/>¦ <text:s text:c="2"/>x <text:s text:c="3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объектам, не завер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шенным строительст-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вом................¦31 ¦ <text:s/>x <text:s/>¦ <text:s/>x <text:s/>¦ <text:s text:c="5"/>¦ <text:s/>x <text:s/>¦ <text:s text:c="5"/>¦ <text:s/>x <text:s text:c="2"/>¦ <text:s text:c="2"/>x <text:s text:c="3"/>¦ <text:s text:c="2"/>x <text:s text:c="3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¦Контрольная сумма <text:s/>¦ <text:s text:c="2"/>¦ <text:s text:c="4"/>¦ <text:s text:c="4"/>¦ <text:s text:c="5"/>¦ <text:s text:c="4"/>¦ <text:s text:c="5"/>¦ <text:s text:c="5"/>¦ <text:s text:c="7"/>¦ <text:s text:c="7"/>¦ ¦</text:p>
      <text:p text:style-name="Preformatted_20_Text"><text:s text:c="3"/>¦заполненных строк..¦99 ¦ <text:s/>x <text:s/>¦ <text:s/>x <text:s/>¦ <text:s/>x <text:s text:c="2"/>¦ <text:s text:c="4"/>¦ <text:s text:c="5"/>¦ <text:s text:c="5"/>¦ <text:s text:c="7"/>¦ <text:s text:c="7"/>¦ ¦</text:p>
      <text:p text:style-name="Preformatted_20_Text"><text:s text:c="3"/>¦ <text:s text:c="18"/>¦ <text:s text:c="2"/>+-----+-----+------+-----+------+------+--------+--------+-¦</text:p>
      <text:p text:style-name="Preformatted_20_Text"><text:s text:c="3"/>+----------------------------------------------------------------------------------+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По <text:s/>строке <text:s/>32 <text:s/>организации Минтопэнерго показывают данные по</text:p>
      <text:p text:style-name="Preformatted_20_Text"><text:s text:c="3"/>сельской электрификации и добыче торфа для нужд <text:s/>сельского <text:s/>хозяйства,</text:p>
      <text:p text:style-name="Preformatted_20_Text"><text:s text:c="3"/>организации <text:s text:c="4"/>Минобразования <text:s text:c="3"/>- <text:s text:c="3"/>по <text:s text:c="3"/>учреждениям <text:s text:c="3"/>начального</text:p>
      <text:p text:style-name="Preformatted_20_Text"><text:s text:c="3"/>профессионального <text:s/>образования, <text:s/>подготовляющих <text:s/>кадры <text:s/>для <text:s/>сельского</text:p>
      <text:p text:style-name="Preformatted_20_Text"><text:s text:c="3"/>хозяйства, Рослесхоза - по лесному и сельскому хозяйству.</text:p>
      <text:p text:style-name="Preformatted_20_Text"><text:s text:c="3"/></text:p>
      <text:p text:style-name="Preformatted_20_Text"><text:s text:c="8"/>Справочно. Приобретено <text:s/>оборудования, <text:s/>инструмента, <text:s/>инвентаря за</text:p>
      <text:p text:style-name="Preformatted_20_Text"><text:s text:c="3"/>счет всех источников финансирования (строка 47 _______ млн. <text:s/>руб. (код</text:p>
      <text:p text:style-name="Preformatted_20_Text"><text:s text:c="3"/>по СОЕИ - 0373);</text:p>
      <text:p text:style-name="Preformatted_20_Text"><text:s text:c="8"/>в том числе импортное (строка 48 _______ млн. руб. (код по СОЕИ -</text:p>
      <text:p text:style-name="Preformatted_20_Text"><text:s text:c="3"/>0373).</text:p>
      <text:p text:style-name="Preformatted_20_Text"><text:s text:c="3"/></text:p>
      <text:p text:style-name="Preformatted_20_Text"><text:s text:c="10"/>3. СТРОИТЕЛЬСТВО ОБЪЕКТОВ, ВКЛЮЧЕННЫХ В ГОСУДАРСТВЕННЫЕ</text:p>
      <text:p text:style-name="Preformatted_20_Text"><text:s text:c="27"/>ЦЕЛЕВЫЕ ПРОГРАММЫ &lt;*&gt;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В фактических ценах отчетного периода.</text:p>
      <text:p text:style-name="Preformatted_20_Text"><text:s text:c="3"/></text:p>
      <text:p text:style-name="Preformatted_20_Text"><text:s text:c="36"/>(млн. руб. с одним десятичным знаком,</text:p>
      <text:p text:style-name="Preformatted_20_Text"><text:s text:c="54"/>код по СОЕИ - 0373)</text:p>
      <text:p text:style-name="Preformatted_20_Text"><text:s text:c="3"/>+--------------------------------------------------------------------+</text:p>
      <text:p text:style-name="Preformatted_20_Text"><text:s text:c="3"/>¦ Наименования <text:s text:c="8"/>¦ Nо. <text:s/>¦Контрольная сумма¦Капитальные вложения¦</text:p>
      <text:p text:style-name="Preformatted_20_Text"><text:s text:c="3"/>¦ программ <text:s text:c="12"/>¦строки¦ <text:s text:c="3"/>(гр. 1) <text:s text:c="5"/>¦ за отчетный период ¦</text:p>
      <text:p text:style-name="Preformatted_20_Text"><text:s text:c="3"/>+----------------------+------+-----------------+--------------------¦</text:p>
      <text:p text:style-name="Preformatted_20_Text"><text:soft-page-break/><text:s text:c="3"/>¦ <text:s text:c="8"/>А <text:s text:c="11"/>¦ <text:s/>Б <text:s text:c="2"/>¦ <text:s text:c="5"/>КС <text:s text:c="8"/>¦ <text:s text:c="8"/>1 <text:s text:c="9"/>¦</text:p>
      <text:p text:style-name="Preformatted_20_Text"><text:s text:c="3"/>+----------------------+------+-----------------+--------------------¦</text:p>
      <text:p text:style-name="Preformatted_20_Text"><text:s text:c="3"/>+----------------------+------+-----------------+--------------------¦</text:p>
      <text:p text:style-name="Preformatted_20_Text"><text:s text:c="3"/>+----------------------+------+-----------------+--------------------¦</text:p>
      <text:p text:style-name="Preformatted_20_Text"><text:s text:c="3"/>+----------------------+------+-----------------+--------------------¦</text:p>
      <text:p text:style-name="Preformatted_20_Text"><text:s text:c="3"/>+----------------------+------+-----------------+--------------------¦</text:p>
      <text:p text:style-name="Preformatted_20_Text"><text:s text:c="3"/>¦ Контрольная сумма <text:s text:c="3"/>¦ 999 <text:s/>¦ <text:s text:c="6"/>x <text:s text:c="8"/>¦ <text:s text:c="19"/>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18"/>4. ЗАПАСЫ НЕУСТАНОВЛЕННОГО ОБОРУДОВАНИЯ,</text:p>
      <text:p text:style-name="Preformatted_20_Text"><text:s text:c="16"/>ТРЕБУЮЩЕГО МОНТАЖА, НАХОДЯЩЕГОСЯ НА СКЛАДАХ</text:p>
      <text:p text:style-name="Preformatted_20_Text"><text:s text:c="24"/>В КАПИТАЛЬНОМ СТРОИТЕЛЬСТВЕ</text:p>
      <text:p text:style-name="Preformatted_20_Text"><text:s text:c="3"/></text:p>
      <text:p text:style-name="Preformatted_20_Text"><text:s text:c="36"/>(млн. руб. с одним десятичным знаком,</text:p>
      <text:p text:style-name="Preformatted_20_Text"><text:s text:c="54"/>код по СОЕИ - 0373)</text:p>
      <text:p text:style-name="Preformatted_20_Text"><text:s text:c="3"/>+--------------------------------------------------------------------+</text:p>
      <text:p text:style-name="Preformatted_20_Text"><text:s text:c="3"/>¦ <text:s text:c="2"/>Наименование <text:s text:c="2"/>¦ Nо. <text:s/>¦Контроль-¦ <text:s text:c="2"/>Неустановленное оборудование ¦</text:p>
      <text:p text:style-name="Preformatted_20_Text"><text:s text:c="3"/>¦ <text:s text:c="17"/>¦строки¦ная сумма+--------------------------------¦</text:p>
      <text:p text:style-name="Preformatted_20_Text"><text:s text:c="3"/>¦ <text:s text:c="17"/>¦ <text:s text:c="5"/>¦ (графы <text:s/>¦ <text:s text:c="4"/>всего <text:s text:c="3"/>¦ <text:s text:c="2"/>в том числе <text:s text:c="2"/>¦</text:p>
      <text:p text:style-name="Preformatted_20_Text"><text:s text:c="3"/>¦ <text:s text:c="17"/>¦ <text:s text:c="5"/>¦ 1 - 2) <text:s/>¦ <text:s text:c="13"/>¦ <text:s text:c="3"/>импортное <text:s text:c="3"/>¦</text:p>
      <text:p text:style-name="Preformatted_20_Text"><text:s text:c="3"/>+------------------+------+---------+--------------+-----------------¦</text:p>
      <text:p text:style-name="Preformatted_20_Text"><text:s text:c="3"/>¦ <text:s text:c="6"/>А <text:s text:c="9"/>¦ <text:s/>Б <text:s text:c="2"/>¦ <text:s text:c="2"/>КС <text:s text:c="3"/>¦ <text:s text:c="7"/>1 <text:s text:c="4"/>¦ <text:s text:c="6"/>2 <text:s text:c="8"/>¦</text:p>
      <text:p text:style-name="Preformatted_20_Text"><text:s text:c="3"/>+------------------+------+---------+--------------+-----------------¦</text:p>
      <text:p text:style-name="Preformatted_20_Text"><text:s text:c="3"/>¦Наличие на конец <text:s/>¦ <text:s text:c="5"/>¦ <text:s text:c="8"/>¦ <text:s text:c="13"/>¦ <text:s text:c="16"/>¦</text:p>
      <text:p text:style-name="Preformatted_20_Text"><text:s text:c="3"/>¦отчетного периода ¦ 101 <text:s/>¦ <text:s text:c="8"/>¦ <text:s text:c="13"/>¦ <text:s text:c="16"/>¦</text:p>
      <text:p text:style-name="Preformatted_20_Text"><text:s text:c="3"/>¦ <text:s text:c="17"/>¦ <text:s text:c="5"/>+---------+--------------+-----------------¦</text:p>
      <text:p text:style-name="Preformatted_20_Text"><text:s text:c="3"/>¦Поступило - всего ¦ 102 <text:s/>¦ <text:s text:c="8"/>¦ <text:s text:c="13"/>¦ <text:s text:c="16"/>¦</text:p>
      <text:p text:style-name="Preformatted_20_Text"><text:s text:c="3"/>¦ <text:s text:c="17"/>¦ <text:s text:c="5"/>+---------+--------------+-----------------¦</text:p>
      <text:p text:style-name="Preformatted_20_Text"><text:s text:c="3"/>¦в том числе <text:s text:c="6"/>¦ <text:s text:c="5"/>¦ <text:s text:c="8"/>¦ <text:s text:c="13"/>¦ <text:s text:c="16"/>¦</text:p>
      <text:p text:style-name="Preformatted_20_Text"><text:s text:c="3"/>¦комплектное <text:s text:c="6"/>¦ <text:s text:c="5"/>¦ <text:s text:c="8"/>¦ <text:s text:c="13"/>¦ <text:s text:c="16"/>¦</text:p>
      <text:p text:style-name="Preformatted_20_Text"><text:s text:c="3"/>¦импортное &lt;*&gt; <text:s text:c="4"/>¦ 103 <text:s/>¦ <text:s text:c="8"/>¦ <text:s text:c="7"/>x <text:s text:c="4"/>¦ <text:s text:c="16"/>¦</text:p>
      <text:p text:style-name="Preformatted_20_Text"><text:s text:c="3"/>¦ <text:s text:c="17"/>¦ <text:s text:c="5"/>+---------+--------------+-----------------¦</text:p>
      <text:p text:style-name="Preformatted_20_Text"><text:s text:c="3"/>¦Излишнее для <text:s text:c="5"/>¦ <text:s text:c="5"/>¦ <text:s text:c="8"/>¦ <text:s text:c="13"/>¦ <text:s text:c="16"/>¦</text:p>
      <text:p text:style-name="Preformatted_20_Text"><text:s text:c="3"/>¦стройки <text:s text:c="10"/>¦ <text:s text:c="5"/>¦ <text:s text:c="8"/>¦ <text:s text:c="13"/>¦ <text:s text:c="16"/>¦</text:p>
      <text:p text:style-name="Preformatted_20_Text"><text:s text:c="3"/>¦оборудование &lt;*&gt; <text:s/>¦ 104 <text:s/>¦ <text:s text:c="8"/>¦ <text:s text:c="13"/>¦ <text:s text:c="16"/>¦</text:p>
      <text:p text:style-name="Preformatted_20_Text"><text:s text:c="3"/>¦ <text:s text:c="17"/>¦ <text:s text:c="5"/>+---------+--------------+-----------------¦</text:p>
      <text:p text:style-name="Preformatted_20_Text"><text:s text:c="3"/>¦Контрольная сумма ¦ 9999 ¦ <text:s text:c="3"/>x <text:s text:c="3"/>¦ <text:s text:c="13"/>¦ <text:s text:c="16"/>¦</text:p>
      <text:p text:style-name="Preformatted_20_Text"><text:s text:c="3"/>¦ <text:s text:c="17"/>¦ <text:s text:c="5"/>¦ <text:s text:c="8"/>+--------------+-----------------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Строки 103 и 104 заполняют в отчете за январь - декабрь.</text:p>
      <text:p text:style-name="Preformatted_20_Text"><text:s text:c="3"/></text:p>
      <text:p text:style-name="Preformatted_20_Text"><text:s text:c="3"/>"___"____________ 199__ г. <text:s text:c="7"/>Руководитель _______________________</text:p>
      <text:p text:style-name="Preformatted_20_Text"><text:s text:c="3"/>____________________________________ <text:s text:c="12"/>(Ф.И.О., должность)</text:p>
      <text:p text:style-name="Preformatted_20_Text"><text:s text:c="3"/>(фамилия и Nо. телефона исполнителя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61" meta:word-count="3496" meta:character-count="27812" meta:non-whitespace-character-count="14019"/>
    <meta:generator>LibreOffice/3.4$Unix LibreOffice_project/340m1$Build-302</meta:generator>
  </office:meta>
</office:document-meta>
</file>