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5">Должностная инструкция начальника отдела автоматизации и механизации производственных процессов</text:p>
      <text:p text:style-name="P1"><text:span text:style-name="T4"><text:s text:c="4"/></text:span><text:span text:style-name="T4"><text:s text:c="9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2"><text:span text:style-name="T2"><text:s text:c="5"/></text:span>1.1.<text:span text:style-name="T2"> </text:span>Начальник<text:span text:style-name="T2"> <text:s/></text:span>отдела<text:span text:style-name="T2"> <text:s/></text:span>автоматизации<text:span text:style-name="T2"> </text:span>и<text:span text:style-name="T2"> </text:span>механизации<text:span text:style-name="T2"> </text:span>производственных</text:p>
      <text:p text:style-name="P2">процессов<text:span text:style-name="T2"> </text:span>относится<text:span text:style-name="T2"> </text:span>к<text:span text:style-name="T2"> </text:span>категории<text:span text:style-name="T2"> </text:span>руководителей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начальника<text:span text:style-name="T2"> <text:s/></text:span>отдела<text:span text:style-name="T2"> <text:s/></text:span>автоматизации<text:span text:style-name="T2"> <text:s/></text:span>и<text:span text:style-name="T2"> </text:span>механизации</text:p>
      <text:p text:style-name="P2">производственных<text:span text:style-name="T2"> </text:span>процессов<text:span text:style-name="T2"> <text:s text:c="3"/></text:span>назначается<text:span text:style-name="T2"> <text:s text:c="3"/></text:span>лицо,<text:span text:style-name="T2"> <text:s text:c="4"/></text:span>имеющее<text:span text:style-name="T2"> <text:s text:c="4"/></text:span>высшее</text:p>
      <text:p text:style-name="P2">профессиональное<text:span text:style-name="T2"> </text:span>(техническое)<text:span text:style-name="T2"> <text:s text:c="3"/></text:span>образование<text:span text:style-name="T2"> <text:s text:c="3"/></text:span>и<text:span text:style-name="T2"> <text:s text:c="3"/></text:span>стаж<text:span text:style-name="T2"> <text:s text:c="3"/></text:span>работы<text:span text:style-name="T2"> <text:s text:c="2"/></text:span>по</text:p>
      <text:p text:style-name="P2">конструкторской<text:span text:style-name="T2"> </text:span>или<text:span text:style-name="T2"> <text:s text:c="2"/></text:span>технологической<text:span text:style-name="T2"> <text:s text:c="3"/></text:span>подготовке<text:span text:style-name="T2"> <text:s text:c="3"/></text:span>производства<text:span text:style-name="T2"> <text:s text:c="3"/></text:span>на</text:p>
      <text:p text:style-name="P2">инженерно-технической<text:span text:style-name="T2"> </text:span>и<text:span text:style-name="T2"> </text:span>руководящих<text:span text:style-name="T2"> </text:span>должностях<text:span text:style-name="T2"> </text:span>не<text:span text:style-name="T2"> </text:span>менее<text:span text:style-name="T2"> </text:span>5<text:span text:style-name="T2"> </text:span>лет.</text:p>
      <text:p text:style-name="P2"><text:span text:style-name="T2"><text:s text:c="5"/></text:span>1.3.<text:span text:style-name="T2"> </text:span>Назначение<text:span text:style-name="T2"> <text:s/></text:span>на<text:span text:style-name="T2"> <text:s/></text:span>должность<text:span text:style-name="T2"> <text:s/></text:span>начальника<text:span text:style-name="T2"> <text:s/></text:span>отдела<text:span text:style-name="T2"> <text:s/></text:span>автоматизации<text:span text:style-name="T2"> <text:s/></text:span>и</text:p>
      <text:p text:style-name="P2">механизации<text:span text:style-name="T2"> </text:span>производственных<text:span text:style-name="T2"> </text:span>процессов<text:span text:style-name="T2"> </text:span>и<text:span text:style-name="T2"> </text:span>освобождение<text:span text:style-name="T2"> </text:span>от<text:span text:style-name="T2"> </text:span>нее<text:span text:style-name="T2"> </text:span>производится</text:p>
      <text:p text:style-name="P2">приказом<text:span text:style-name="T2"> </text:span>директора<text:span text:style-name="T2"> </text:span>предприятия.</text:p>
      <text:p text:style-name="P2"><text:span text:style-name="T2"><text:s text:c="5"/></text:span>1.4.<text:span text:style-name="T2"> </text:span>Начальник<text:span text:style-name="T2"> <text:s/></text:span>отдела<text:span text:style-name="T2"> <text:s/></text:span>автоматизации<text:span text:style-name="T2"> </text:span>и<text:span text:style-name="T2"> </text:span>механизации<text:span text:style-name="T2"> </text:span>производственных</text:p>
      <text:p text:style-name="P2">процессов<text:span text:style-name="T2"> </text:span>должен<text:span text:style-name="T2"> </text:span>знать:</text:p>
      <text:p text:style-name="P2"><text:span text:style-name="T2"><text:s text:c="5"/></text:span>-<text:span text:style-name="T2"> </text:span>нормативные<text:span text:style-name="T2"> <text:s/></text:span>и<text:span text:style-name="T2"> <text:s/></text:span>методические<text:span text:style-name="T2"> </text:span>материалы<text:span text:style-name="T2"> </text:span>по<text:span text:style-name="T2"> </text:span>вопросам<text:span text:style-name="T2"> </text:span>автоматизации<text:span text:style-name="T2"> </text:span>и</text:p>
      <text:p text:style-name="P2">механизации<text:span text:style-name="T2"> </text:span>производства;</text:p>
      <text:p text:style-name="P2"><text:span text:style-name="T2"><text:s text:c="5"/></text:span>-<text:span text:style-name="T2"> </text:span>профиль,<text:span text:style-name="T2"> </text:span>специализацию<text:span text:style-name="T2"> </text:span>и<text:span text:style-name="T2"> </text:span>особенности<text:span text:style-name="T2"> </text:span>структуры<text:span text:style-name="T2"> </text:span>предприятия;</text:p>
      <text:p text:style-name="P2"><text:span text:style-name="T2"><text:s text:c="5"/></text:span>-<text:span text:style-name="T2"> </text:span>конструктивные<text:span text:style-name="T2"> <text:s/></text:span>особенности<text:span text:style-name="T2"> <text:s/></text:span>и<text:span text:style-name="T2"> <text:s/></text:span>назначение<text:span text:style-name="T2"> </text:span>средств<text:span text:style-name="T2"> </text:span>автоматизации<text:span text:style-name="T2"> </text:span>и</text:p>
      <text:p text:style-name="P2">механизации,<text:span text:style-name="T2"> </text:span>правила<text:span text:style-name="T2"> </text:span>их<text:span text:style-name="T2"> </text:span>эксплуатации;</text:p>
      <text:p text:style-name="P2"><text:span text:style-name="T2"><text:s text:c="5"/></text:span>-<text:span text:style-name="T2"> </text:span>основные<text:span text:style-name="T2"> </text:span>требования,<text:span text:style-name="T2"> </text:span>предъявляемые<text:span text:style-name="T2"> </text:span>к<text:span text:style-name="T2"> </text:span>разрабатываемым<text:span text:style-name="T2"> </text:span>конструкциям,</text:p>
      <text:p text:style-name="P2">порядок<text:span text:style-name="T2"> </text:span>разработки<text:span text:style-name="T2"> <text:s/></text:span>и<text:span text:style-name="T2"> </text:span>утверждения<text:span text:style-name="T2"> </text:span>перспективных<text:span text:style-name="T2"> </text:span>и<text:span text:style-name="T2"> </text:span>текущих<text:span text:style-name="T2"> </text:span>планов<text:span text:style-name="T2"> </text:span>работ<text:span text:style-name="T2"> </text:span>по</text:p>
      <text:p text:style-name="P2">автоматизации<text:span text:style-name="T2"> </text:span>и<text:span text:style-name="T2"> </text:span>механизации<text:span text:style-name="T2"> </text:span>производства;</text:p>
      <text:p text:style-name="P2"><text:span text:style-name="T2"><text:s text:c="5"/></text:span>-<text:span text:style-name="T2"> </text:span>производственные<text:span text:style-name="T2"> </text:span>мощности<text:span text:style-name="T2"> </text:span>предприятия;</text:p>
      <text:p text:style-name="P2"><text:span text:style-name="T2"><text:s text:c="5"/></text:span>-<text:span text:style-name="T2"> </text:span>технологию<text:span text:style-name="T2"> </text:span>производства<text:span text:style-name="T2"> </text:span>продукции<text:span text:style-name="T2"> </text:span>предприятия;</text:p>
      <text:p text:style-name="P2"><text:span text:style-name="T2"><text:s text:c="5"/></text:span>-<text:span text:style-name="T2"> </text:span>средства<text:span text:style-name="T2"> </text:span>вычислительной<text:span text:style-name="T2"> </text:span>техники,<text:span text:style-name="T2"> </text:span>коммуникаций<text:span text:style-name="T2"> </text:span>и<text:span text:style-name="T2"> </text:span>связи;</text:p>
      <text:p text:style-name="P2"><text:span text:style-name="T2"><text:s text:c="5"/></text:span>-<text:span text:style-name="T2"> </text:span>методы<text:span text:style-name="T2"> </text:span>проектирования,<text:span text:style-name="T2"> <text:s/></text:span>организацию<text:span text:style-name="T2"> </text:span>и<text:span text:style-name="T2"> </text:span>планирование<text:span text:style-name="T2"> </text:span>конструкторских</text:p>
      <text:p text:style-name="P2"><text:soft-page-break/>работ;</text:p>
      <text:p text:style-name="P2"><text:span text:style-name="T2"><text:s text:c="5"/></text:span>-<text:span text:style-name="T2"> </text:span>порядок<text:span text:style-name="T2"> </text:span>и<text:span text:style-name="T2"> </text:span>методы<text:span text:style-name="T2"> </text:span>проведения<text:span text:style-name="T2"> </text:span>патентных<text:span text:style-name="T2"> </text:span>исследований;</text:p>
      <text:p text:style-name="P2"><text:span text:style-name="T2"><text:s text:c="5"/></text:span>-<text:span text:style-name="T2"> </text:span>порядок<text:span text:style-name="T2"> </text:span>разработки<text:span text:style-name="T2"> </text:span>и<text:span text:style-name="T2"> </text:span>оформления<text:span text:style-name="T2"> </text:span>технической<text:span text:style-name="T2"> </text:span>документации;</text:p>
      <text:p text:style-name="P2"><text:span text:style-name="T2"><text:s text:c="5"/></text:span>-<text:span text:style-name="T2"> </text:span>основные<text:span text:style-name="T2"> <text:s/></text:span>требования<text:span text:style-name="T2"> <text:s/></text:span>организации<text:span text:style-name="T2"> <text:s/></text:span>труда<text:span text:style-name="T2"> <text:s/></text:span>при<text:span text:style-name="T2"> <text:s text:c="2"/></text:span>проектировании<text:span text:style-name="T2"> <text:s text:c="2"/></text:span>и</text:p>
      <text:p text:style-name="P2">конструировании;</text:p>
      <text:p text:style-name="P2"><text:span text:style-name="T2"><text:s text:c="5"/></text:span>-<text:span text:style-name="T2"> </text:span>порядок<text:span text:style-name="T2"> </text:span>заключения<text:span text:style-name="T2"> </text:span>договоров<text:span text:style-name="T2"> </text:span>со<text:span text:style-name="T2"> </text:span>сторонними<text:span text:style-name="T2"> </text:span>организациями;</text:p>
      <text:p text:style-name="P2"><text:span text:style-name="T2"><text:s text:c="5"/></text:span>-<text:span text:style-name="T2"> </text:span>основы<text:span text:style-name="T2"> </text:span>технической<text:span text:style-name="T2"> </text:span>эстетики<text:span text:style-name="T2"> </text:span>и<text:span text:style-name="T2"> </text:span>художественного<text:span text:style-name="T2"> </text:span>конструирования;</text:p>
      <text:p text:style-name="P2"><text:span text:style-name="T2"><text:s text:c="5"/></text:span>-<text:span text:style-name="T2"> </text:span>достижения<text:span text:style-name="T2"> </text:span>отечественной<text:span text:style-name="T2"> </text:span>и<text:span text:style-name="T2"> </text:span>зарубежной<text:span text:style-name="T2"> </text:span>науки<text:span text:style-name="T2"> </text:span>и<text:span text:style-name="T2"> </text:span>практики<text:span text:style-name="T2"> <text:s/></text:span>в<text:span text:style-name="T2"> <text:s/></text:span>области</text:p>
      <text:p text:style-name="P2">автоматизации<text:span text:style-name="T2"> </text:span>и<text:span text:style-name="T2"> </text:span>механизации<text:span text:style-name="T2"> </text:span>производственных<text:span text:style-name="T2"> </text:span>процессов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Начальник<text:span text:style-name="T2"> <text:s text:c="2"/></text:span>автоматизации<text:span text:style-name="T2"> <text:s text:c="2"/></text:span>и<text:span text:style-name="T2"> <text:s text:c="2"/></text:span>механизации<text:span text:style-name="T2"> <text:s text:c="3"/></text:span>производственных</text:p>
      <text:p text:style-name="P2">процессов<text:span text:style-name="T2"> </text:span>подчиняется<text:span text:style-name="T2"> </text:span>непосредственно<text:span text:style-name="T2"> </text:span>__________________________________.</text:p>
      <text:p text:style-name="P2"><text:span text:style-name="T2"><text:s text:c="5"/></text:span>1.6.<text:span text:style-name="T2"> </text:span>На<text:span text:style-name="T2"> <text:s/></text:span>время<text:span text:style-name="T2"> <text:s/></text:span>отсутствия<text:span text:style-name="T2"> <text:s text:c="2"/></text:span>начальника<text:span text:style-name="T2"> <text:s text:c="2"/></text:span>отдела<text:span text:style-name="T2"> <text:s text:c="2"/></text:span>автоматизации<text:span text:style-name="T2"> <text:s text:c="2"/></text:span>и</text:p>
      <text:p text:style-name="P2">механизации<text:span text:style-name="T2"> </text:span>производственных<text:span text:style-name="T2"> </text:span>процессов<text:span text:style-name="T2"> </text:span>(болезнь,<text:span text:style-name="T2"> <text:s/></text:span>отпуск,<text:span text:style-name="T2"> <text:s/></text:span>командировка<text:span text:style-name="T2"> </text:span>и</text:p>
      <text:p text:style-name="P2">пр.)<text:span text:style-name="T2"> </text:span>его<text:span text:style-name="T2"> </text:span>обязанности<text:span text:style-name="T2"> </text:span>исполняет<text:span text:style-name="T2"> </text:span>заместитель<text:span text:style-name="T2"> <text:s/></text:span>(при<text:span text:style-name="T2"> <text:s/></text:span>отсутствии<text:span text:style-name="T2"> <text:s/></text:span>такового<text:span text:style-name="T2"> <text:s/></text:span>-</text:p>
      <text:p text:style-name="P2">лицо,<text:span text:style-name="T2"> </text:span>назначенное<text:span text:style-name="T2"> <text:s text:c="2"/></text:span>в<text:span text:style-name="T2"> <text:s text:c="2"/></text:span>установленном<text:span text:style-name="T2"> <text:s text:c="2"/></text:span>порядке),<text:span text:style-name="T2"> <text:s text:c="2"/></text:span>который<text:span text:style-name="T2"> <text:s text:c="2"/></text:span>приобретает</text:p>
      <text:p text:style-name="P2">соответствующие<text:span text:style-name="T2"> </text:span>права<text:span text:style-name="T2"> </text:span>и<text:span text:style-name="T2"> </text:span>несет<text:span text:style-name="T2"> </text:span>ответственность<text:span text:style-name="T2"> <text:s/></text:span>за<text:span text:style-name="T2"> <text:s/></text:span>надлежащее<text:span text:style-name="T2"> <text:s/></text:span>исполнение</text:p>
      <text:p text:style-name="P2">возложенных<text:span text:style-name="T2"> </text:span>на<text:span text:style-name="T2"> </text:span>него<text:span text:style-name="T2"> </text:span>обязанностей.</text:p>
      <text:p text:style-name="P2"><text:span text:style-name="T2"><text:s text:c="5"/></text:span>1.7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2"/></text:span>II.<text:span text:style-name="T2"> </text:span>Должностные<text:span text:style-name="T2"> </text:span>обязанности</text:p>
      <text:p text:style-name="P2"><text:span text:style-name="T2"><text:s text:c="5"/></text:span>Начальник<text:span text:style-name="T2"> </text:span>отдела<text:span text:style-name="T2"> <text:s/></text:span>автоматизации<text:span text:style-name="T2"> <text:s text:c="2"/></text:span>и<text:span text:style-name="T2"> <text:s text:c="2"/></text:span>механизации<text:span text:style-name="T2"> <text:s text:c="2"/></text:span>производственных</text:p>
      <text:p text:style-name="P2">процессов:</text:p>
      <text:p text:style-name="P2"><text:span text:style-name="T2"><text:s text:c="5"/></text:span>2.1.<text:span text:style-name="T2"> </text:span>Организует<text:span text:style-name="T2"> </text:span>разработку<text:span text:style-name="T2"> </text:span>и<text:span text:style-name="T2"> </text:span>внедрение<text:span text:style-name="T2"> </text:span>комплексной<text:span text:style-name="T2"> <text:s/></text:span>автоматизации<text:span text:style-name="T2"> <text:s/></text:span>и</text:p>
      <text:p text:style-name="P2">механизации<text:span text:style-name="T2"> <text:s text:c="3"/></text:span>производственных<text:span text:style-name="T2"> <text:s text:c="2"/></text:span>процессов,<text:span text:style-name="T2"> <text:s text:c="2"/></text:span>способствующих<text:span text:style-name="T2"> <text:s text:c="2"/></text:span>повышению</text:p>
      <text:p text:style-name="P2">технического<text:span text:style-name="T2"> </text:span>уровня<text:span text:style-name="T2"> <text:s text:c="2"/></text:span>производства,<text:span text:style-name="T2"> <text:s text:c="2"/></text:span>росту<text:span text:style-name="T2"> <text:s text:c="2"/></text:span>производительности<text:span text:style-name="T2"> <text:s text:c="2"/></text:span>труда,</text:p>
      <text:p text:style-name="P2">сокращению<text:span text:style-name="T2"> </text:span>затрат<text:span text:style-name="T2"> <text:s text:c="2"/></text:span>тяжелого<text:span text:style-name="T2"> <text:s text:c="2"/></text:span>ручного<text:span text:style-name="T2"> <text:s text:c="2"/></text:span>труда,<text:span text:style-name="T2"> <text:s/></text:span>снижению<text:span text:style-name="T2"> <text:s/></text:span>себестоимости,</text:p>
      <text:p text:style-name="P2">повышению<text:span text:style-name="T2"> </text:span>качества<text:span text:style-name="T2"> <text:s text:c="2"/></text:span>и<text:span text:style-name="T2"> <text:s text:c="2"/></text:span>конкурентоспособности<text:span text:style-name="T2"> <text:s text:c="2"/></text:span>продукции,<text:span text:style-name="T2"> <text:s text:c="2"/></text:span>обеспечению</text:p>
      <text:p text:style-name="P2">благоприятных<text:span text:style-name="T2"> </text:span>условий<text:span text:style-name="T2"> </text:span>труда<text:span text:style-name="T2"> </text:span>и<text:span text:style-name="T2"> </text:span>его<text:span text:style-name="T2"> </text:span>безопасности.</text:p>
      <text:p text:style-name="P2"><text:span text:style-name="T2"><text:s text:c="5"/></text:span>2.2.<text:span text:style-name="T2"> </text:span>Руководит<text:span text:style-name="T2"> <text:s text:c="2"/></text:span>составлением<text:span text:style-name="T2"> <text:s text:c="2"/></text:span>перспективных<text:span text:style-name="T2"> <text:s text:c="2"/></text:span>и<text:span text:style-name="T2"> <text:s text:c="2"/></text:span>годовых<text:span text:style-name="T2"> <text:s text:c="2"/></text:span>планов</text:p>
      <text:p text:style-name="P2">автоматизации<text:span text:style-name="T2"> </text:span>и<text:span text:style-name="T2"> <text:s/></text:span>механизации<text:span text:style-name="T2"> </text:span>производственных<text:span text:style-name="T2"> </text:span>процессов,<text:span text:style-name="T2"> <text:s/></text:span>соответствующих</text:p>
      <text:p text:style-name="P2">разделов<text:span text:style-name="T2"> </text:span>бизнес-плана<text:span text:style-name="T2"> <text:s/></text:span>и<text:span text:style-name="T2"> <text:s/></text:span>плана<text:span text:style-name="T2"> <text:s text:c="2"/></text:span>технического<text:span text:style-name="T2"> <text:s text:c="2"/></text:span>развития<text:span text:style-name="T2"> <text:s text:c="2"/></text:span>производства,</text:p>
      <text:p text:style-name="P2">разработкой<text:span text:style-name="T2"> </text:span>предложений<text:span text:style-name="T2"> <text:s/></text:span>по<text:span text:style-name="T2"> <text:s/></text:span>реконструкции<text:span text:style-name="T2"> <text:s/></text:span>и<text:span text:style-name="T2"> </text:span>техническому<text:span text:style-name="T2"> </text:span>перевооружению</text:p>
      <text:p text:style-name="P2">предприятия.</text:p>
      <text:p text:style-name="P2"><text:span text:style-name="T2"><text:s text:c="5"/></text:span>2.3.<text:span text:style-name="T2"> </text:span>Обеспечивает<text:span text:style-name="T2"> <text:s text:c="2"/></text:span>изучение<text:span text:style-name="T2"> <text:s text:c="2"/></text:span>производственных<text:span text:style-name="T2"> <text:s/></text:span>процессов<text:span text:style-name="T2"> <text:s/></text:span>с<text:span text:style-name="T2"> <text:s/></text:span>целью</text:p>
      <text:p text:style-name="P2">выявления<text:span text:style-name="T2"> </text:span>участков,<text:span text:style-name="T2"> <text:s/></text:span>работ<text:span text:style-name="T2"> <text:s/></text:span>и<text:span text:style-name="T2"> <text:s/></text:span>операций,<text:span text:style-name="T2"> <text:s text:c="2"/></text:span>подлежащих<text:span text:style-name="T2"> <text:s text:c="2"/></text:span>автоматизации<text:span text:style-name="T2"> <text:s text:c="2"/></text:span>и</text:p>
      <text:p text:style-name="P2">механизации,<text:span text:style-name="T2"> </text:span>проведение<text:span text:style-name="T2"> <text:s/></text:span>патентных<text:span text:style-name="T2"> </text:span>исследований<text:span text:style-name="T2"> </text:span>и<text:span text:style-name="T2"> </text:span>определение<text:span text:style-name="T2"> </text:span>показателей</text:p>
      <text:p text:style-name="P2">технического<text:span text:style-name="T2"> </text:span>уровня<text:span text:style-name="T2"> </text:span>проектируемых<text:span text:style-name="T2"> </text:span>объектов<text:span text:style-name="T2"> </text:span>техники<text:span text:style-name="T2"> </text:span>и<text:span text:style-name="T2"> </text:span>технологии.</text:p>
      <text:p text:style-name="P2"><text:span text:style-name="T2"><text:s text:c="5"/></text:span>2.4.<text:span text:style-name="T2"> </text:span>Организует<text:span text:style-name="T2"> <text:s/></text:span>подготовку<text:span text:style-name="T2"> <text:s/></text:span>технических<text:span text:style-name="T2"> </text:span>заданий<text:span text:style-name="T2"> </text:span>на<text:span text:style-name="T2"> </text:span>создание<text:span text:style-name="T2"> </text:span>средств</text:p>
      <text:p text:style-name="P2">автоматизации<text:span text:style-name="T2"> </text:span>и<text:span text:style-name="T2"> <text:s/></text:span>механизации<text:span text:style-name="T2"> <text:s text:c="2"/></text:span>с<text:span text:style-name="T2"> <text:s text:c="2"/></text:span>технико-экономическими<text:span text:style-name="T2"> <text:s text:c="2"/></text:span>обоснованиями</text:p>
      <text:p text:style-name="P2">разрабатываемых<text:span text:style-name="T2"> </text:span>конструкций.</text:p>
      <text:p text:style-name="P2"><text:span text:style-name="T2"><text:s text:c="5"/></text:span>2.5.<text:span text:style-name="T2"> </text:span>Осуществляет<text:span text:style-name="T2"> <text:s text:c="2"/></text:span>контроль<text:span text:style-name="T2"> <text:s text:c="2"/></text:span>за<text:span text:style-name="T2"> <text:s text:c="2"/></text:span>своевременным<text:span text:style-name="T2"> <text:s text:c="2"/></text:span>оформлением<text:span text:style-name="T2"> <text:s text:c="3"/></text:span>в</text:p>
      <text:p text:style-name="P2">установленном<text:span text:style-name="T2"> </text:span>порядке<text:span text:style-name="T2"> <text:s/></text:span>и<text:span text:style-name="T2"> <text:s/></text:span>заключением<text:span text:style-name="T2"> <text:s/></text:span>договоров<text:span text:style-name="T2"> <text:s/></text:span>со<text:span text:style-name="T2"> <text:s/></text:span>специализированными</text:p>
      <text:p text:style-name="P2">организациями<text:span text:style-name="T2"> </text:span>на<text:span text:style-name="T2"> <text:s text:c="3"/></text:span>проведение<text:span text:style-name="T2"> <text:s text:c="4"/></text:span>исследовательских,<text:span text:style-name="T2"> <text:s text:c="4"/></text:span>проектных<text:span text:style-name="T2"> <text:s text:c="4"/></text:span>и</text:p>
      <text:p text:style-name="P2">опытно-конструкторских<text:span text:style-name="T2"> </text:span>работ,<text:span text:style-name="T2"> <text:s text:c="4"/></text:span>изготовление<text:span text:style-name="T2"> <text:s text:c="4"/></text:span>средств<text:span text:style-name="T2"> <text:s text:c="3"/></text:span>комплексной</text:p>
      <text:p text:style-name="P2">автоматизации<text:span text:style-name="T2"> </text:span>и<text:span text:style-name="T2"> </text:span>механизации.</text:p>
      <text:p text:style-name="P2"><text:span text:style-name="T2"><text:s text:c="5"/></text:span>2.6.<text:span text:style-name="T2"> </text:span>Руководит<text:span text:style-name="T2"> <text:s text:c="2"/></text:span>разработкой<text:span text:style-name="T2"> <text:s/></text:span>и<text:span text:style-name="T2"> <text:s/></text:span>согласованием<text:span text:style-name="T2"> <text:s/></text:span>графиков<text:span text:style-name="T2"> <text:s/></text:span>выполнения</text:p>
      <text:p text:style-name="P2">работ,<text:span text:style-name="T2"> </text:span>обеспечением<text:span text:style-name="T2"> <text:s/></text:span>организаций-соискателей<text:span text:style-name="T2"> <text:s/></text:span>необходимыми<text:span text:style-name="T2"> <text:s text:c="2"/></text:span>техническими</text:p>
      <text:p text:style-name="P2">данными<text:span text:style-name="T2"> </text:span>и<text:span text:style-name="T2"> </text:span>материалами,<text:span text:style-name="T2"> </text:span>контролирует<text:span text:style-name="T2"> </text:span>их<text:span text:style-name="T2"> </text:span>работу.</text:p>
      <text:p text:style-name="P2"><text:span text:style-name="T2"><text:s text:c="5"/></text:span>2.7.<text:span text:style-name="T2"> </text:span>Организует<text:span text:style-name="T2"> </text:span>выполнение<text:span text:style-name="T2"> <text:s/></text:span>расчетов<text:span text:style-name="T2"> <text:s/></text:span>эффективности<text:span text:style-name="T2"> <text:s/></text:span>мероприятий<text:span text:style-name="T2"> <text:s/></text:span>по</text:p>
      <text:p text:style-name="P2">автоматизации<text:span text:style-name="T2"> </text:span>и<text:span text:style-name="T2"> <text:s text:c="2"/></text:span>механизации<text:span text:style-name="T2"> <text:s text:c="2"/></text:span>производства,<text:span text:style-name="T2"> <text:s text:c="2"/></text:span>составление<text:span text:style-name="T2"> <text:s text:c="2"/></text:span>заявок<text:span text:style-name="T2"> <text:s text:c="2"/></text:span>на</text:p>
      <text:p text:style-name="P2">необходимое<text:span text:style-name="T2"> </text:span>оборудование,<text:span text:style-name="T2"> <text:s/></text:span>ведение<text:span text:style-name="T2"> </text:span>учета<text:span text:style-name="T2"> </text:span>его<text:span text:style-name="T2"> </text:span>поступлений<text:span text:style-name="T2"> </text:span>и<text:span text:style-name="T2"> <text:s/></text:span>использования</text:p>
      <text:p text:style-name="P2">средств,<text:span text:style-name="T2"> </text:span>выделенных<text:span text:style-name="T2"> </text:span>на<text:span text:style-name="T2"> </text:span>эти<text:span text:style-name="T2"> </text:span>цели.</text:p>
      <text:p text:style-name="P2"><text:span text:style-name="T2"><text:s text:c="5"/></text:span>2.8.<text:span text:style-name="T2"> </text:span>Принимает<text:span text:style-name="T2"> <text:s/></text:span>участие<text:span text:style-name="T2"> <text:s/></text:span>в<text:span text:style-name="T2"> <text:s/></text:span>рассмотрении<text:span text:style-name="T2"> <text:s/></text:span>эскизных<text:span text:style-name="T2"> <text:s text:c="2"/></text:span>и<text:span text:style-name="T2"> <text:s text:c="2"/></text:span>технических</text:p>
      <text:p text:style-name="P2">проектов,<text:span text:style-name="T2"> </text:span>рабочих<text:span text:style-name="T2"> </text:span>чертежей,<text:span text:style-name="T2"> </text:span>разрабатываемых<text:span text:style-name="T2"> </text:span>по<text:span text:style-name="T2"> </text:span>заказам<text:span text:style-name="T2"> </text:span>предприятия.</text:p>
      <text:p text:style-name="P2"><text:span text:style-name="T2"><text:s text:c="5"/></text:span>2.9.<text:span text:style-name="T2"> </text:span>Организует<text:span text:style-name="T2"> </text:span>работы<text:span text:style-name="T2"> </text:span>по<text:span text:style-name="T2"> </text:span>монтажу,<text:span text:style-name="T2"> <text:s/></text:span>испытаниям,<text:span text:style-name="T2"> <text:s/></text:span>наладке<text:span text:style-name="T2"> </text:span>и<text:span text:style-name="T2"> </text:span>приему<text:span text:style-name="T2"> <text:s/></text:span>в</text:p>
      <text:p text:style-name="P2">эксплуатацию<text:span text:style-name="T2"> </text:span>объектов<text:span text:style-name="T2"> </text:span>автоматизации<text:span text:style-name="T2"> </text:span>и<text:span text:style-name="T2"> </text:span>механизации,<text:span text:style-name="T2"> <text:s/></text:span>осуществляет<text:span text:style-name="T2"> </text:span>контроль</text:p>
      <text:p text:style-name="P2">за<text:span text:style-name="T2"> </text:span>их<text:span text:style-name="T2"> </text:span>правильным<text:span text:style-name="T2"> </text:span>ведением.</text:p>
      <text:p text:style-name="P2"><text:span text:style-name="T2"><text:s text:c="5"/></text:span>2.10.<text:span text:style-name="T2"> </text:span>Обеспечивает<text:span text:style-name="T2"> <text:s text:c="2"/></text:span>надежность<text:span text:style-name="T2"> <text:s text:c="2"/></text:span>и<text:span text:style-name="T2"> <text:s text:c="2"/></text:span>бесперебойную<text:span text:style-name="T2"> <text:s/></text:span>работу<text:span text:style-name="T2"> <text:s/></text:span>средств</text:p>
      <text:p text:style-name="P2">автоматизации<text:span text:style-name="T2"> </text:span>и<text:span text:style-name="T2"> <text:s/></text:span>механизации<text:span text:style-name="T2"> <text:s/></text:span>производства<text:span text:style-name="T2"> <text:s/></text:span>вновь<text:span text:style-name="T2"> <text:s/></text:span>строящихся<text:span text:style-name="T2"> <text:s text:c="2"/></text:span>объектов,</text:p>
      <text:p text:style-name="P2"><text:soft-page-break/>модернизацией<text:span text:style-name="T2"> </text:span>действующего<text:span text:style-name="T2"> <text:s/></text:span>оборудования,<text:span text:style-name="T2"> <text:s/></text:span>разработкой<text:span text:style-name="T2"> <text:s/></text:span>более<text:span text:style-name="T2"> </text:span>совершенных</text:p>
      <text:p text:style-name="P2">конструкций<text:span text:style-name="T2"> </text:span>защитно-оградительной<text:span text:style-name="T2"> <text:s text:c="2"/></text:span>техники<text:span text:style-name="T2"> <text:s text:c="2"/></text:span>и<text:span text:style-name="T2"> <text:s text:c="2"/></text:span>герметизации<text:span text:style-name="T2"> <text:s text:c="3"/></text:span>вредных</text:p>
      <text:p text:style-name="P2">процессов<text:span text:style-name="T2"> </text:span>производства.</text:p>
      <text:p text:style-name="P2"><text:span text:style-name="T2"><text:s text:c="5"/></text:span>2.11.<text:span text:style-name="T2"> </text:span>Координирует<text:span text:style-name="T2"> <text:s text:c="3"/></text:span>деятельность<text:span text:style-name="T2"> <text:s text:c="3"/></text:span>подразделений<text:span text:style-name="T2"> <text:s text:c="4"/></text:span>предприятия,</text:p>
      <text:p text:style-name="P2">осуществляющих<text:span text:style-name="T2"> </text:span>автоматизацию<text:span text:style-name="T2"> <text:s/></text:span>и<text:span text:style-name="T2"> <text:s/></text:span>механизацию<text:span text:style-name="T2"> <text:s/></text:span>производственных<text:span text:style-name="T2"> </text:span>процессов,</text:p>
      <text:p text:style-name="P2">обеспечивает<text:span text:style-name="T2"> </text:span>соответствие<text:span text:style-name="T2"> </text:span>внедренных<text:span text:style-name="T2"> </text:span>средств<text:span text:style-name="T2"> </text:span>современному<text:span text:style-name="T2"> </text:span>уровню<text:span text:style-name="T2"> </text:span>развития</text:p>
      <text:p text:style-name="P2">техники,<text:span text:style-name="T2"> </text:span>требованиям<text:span text:style-name="T2"> </text:span>охраны<text:span text:style-name="T2"> </text:span>труда.</text:p>
      <text:p text:style-name="P2"><text:span text:style-name="T2"><text:s text:c="5"/></text:span>2.12.<text:span text:style-name="T2"> </text:span>Принимает<text:span text:style-name="T2"> </text:span>меры<text:span text:style-name="T2"> </text:span>по<text:span text:style-name="T2"> </text:span>оказанию<text:span text:style-name="T2"> </text:span>помощи<text:span text:style-name="T2"> </text:span>работникам<text:span text:style-name="T2"> </text:span>при<text:span text:style-name="T2"> </text:span>освоении<text:span text:style-name="T2"> <text:s/></text:span>ими</text:p>
      <text:p text:style-name="P2">новых<text:span text:style-name="T2"> </text:span>конструкций<text:span text:style-name="T2"> </text:span>средств<text:span text:style-name="T2"> </text:span>автоматизации<text:span text:style-name="T2"> </text:span>и<text:span text:style-name="T2"> </text:span>механизации.</text:p>
      <text:p text:style-name="P2"><text:span text:style-name="T2"><text:s text:c="5"/></text:span>2.13.<text:span text:style-name="T2"> </text:span>Организует<text:span text:style-name="T2"> </text:span>разработку<text:span text:style-name="T2"> </text:span>инструкций<text:span text:style-name="T2"> </text:span>по<text:span text:style-name="T2"> </text:span>эксплуатации<text:span text:style-name="T2"> <text:s/></text:span>оборудования</text:p>
      <text:p text:style-name="P2">и<text:span text:style-name="T2"> </text:span>безопасному<text:span text:style-name="T2"> <text:s/></text:span>ведению<text:span text:style-name="T2"> <text:s/></text:span>работ<text:span text:style-name="T2"> <text:s/></text:span>при<text:span text:style-name="T2"> <text:s/></text:span>обслуживании<text:span text:style-name="T2"> <text:s/></text:span>средств<text:span text:style-name="T2"> </text:span>автоматизации<text:span text:style-name="T2"> </text:span>и</text:p>
      <text:p text:style-name="P2">механизации,<text:span text:style-name="T2"> </text:span>правильную<text:span text:style-name="T2"> <text:s text:c="5"/></text:span>эксплуатацию<text:span text:style-name="T2"> <text:s text:c="5"/></text:span>реконструированных<text:span text:style-name="T2"> <text:s text:c="6"/></text:span>и</text:p>
      <text:p text:style-name="P2">модернизированных<text:span text:style-name="T2"> </text:span>машин,<text:span text:style-name="T2"> <text:s/></text:span>механизмов<text:span text:style-name="T2"> </text:span>и<text:span text:style-name="T2"> </text:span>другого<text:span text:style-name="T2"> </text:span>оборудования<text:span text:style-name="T2"> </text:span>с<text:span text:style-name="T2"> </text:span>соблюдением</text:p>
      <text:p text:style-name="P2">технологических<text:span text:style-name="T2"> </text:span>процессов<text:span text:style-name="T2"> </text:span>производства.</text:p>
      <text:p text:style-name="P2"><text:span text:style-name="T2"><text:s text:c="5"/></text:span>2.14.<text:span text:style-name="T2"> </text:span>Содействует<text:span text:style-name="T2"> <text:s text:c="2"/></text:span>развитию<text:span text:style-name="T2"> <text:s/></text:span>рационализации<text:span text:style-name="T2"> <text:s/></text:span>и<text:span text:style-name="T2"> <text:s/></text:span>изобретательства<text:span text:style-name="T2"> <text:s/></text:span>в</text:p>
      <text:p text:style-name="P2">процессе<text:span text:style-name="T2"> </text:span>проектирования<text:span text:style-name="T2"> <text:s/></text:span>и<text:span text:style-name="T2"> <text:s/></text:span>конструирования<text:span text:style-name="T2"> <text:s text:c="2"/></text:span>средств<text:span text:style-name="T2"> <text:s text:c="2"/></text:span>автоматизации<text:span text:style-name="T2"> <text:s text:c="2"/></text:span>и</text:p>
      <text:p text:style-name="P2">механизации<text:span text:style-name="T2"> </text:span>производства,<text:span text:style-name="T2"> </text:span>дает<text:span text:style-name="T2"> </text:span>заключения<text:span text:style-name="T2"> </text:span>на<text:span text:style-name="T2"> </text:span>наиболее<text:span text:style-name="T2"> </text:span>сложные<text:span text:style-name="T2"> </text:span>из<text:span text:style-name="T2"> </text:span>них.</text:p>
      <text:p text:style-name="P2"><text:span text:style-name="T2"><text:s text:c="5"/></text:span>2.15.<text:span text:style-name="T2"> </text:span>Возглавляет<text:span text:style-name="T2"> </text:span>работу<text:span text:style-name="T2"> </text:span>по<text:span text:style-name="T2"> </text:span>изучению<text:span text:style-name="T2"> <text:s/></text:span>отечественного<text:span text:style-name="T2"> <text:s/></text:span>и<text:span text:style-name="T2"> <text:s/></text:span>зарубежного</text:p>
      <text:p text:style-name="P2">опыта<text:span text:style-name="T2"> </text:span>автоматизации<text:span text:style-name="T2"> <text:s text:c="3"/></text:span>и<text:span text:style-name="T2"> <text:s text:c="3"/></text:span>механизации<text:span text:style-name="T2"> <text:s text:c="3"/></text:span>производственных<text:span text:style-name="T2"> <text:s text:c="3"/></text:span>процессов,</text:p>
      <text:p text:style-name="P2">распространению<text:span text:style-name="T2"> </text:span>передовых<text:span text:style-name="T2"> </text:span>приемов<text:span text:style-name="T2"> </text:span>и<text:span text:style-name="T2"> </text:span>методов<text:span text:style-name="T2"> </text:span>труда,<text:span text:style-name="T2"> </text:span>ведет<text:span text:style-name="T2"> </text:span>пропаганду<text:span text:style-name="T2"> </text:span>новых</text:p>
      <text:p text:style-name="P2">достижений<text:span text:style-name="T2"> </text:span>в<text:span text:style-name="T2"> </text:span>этой<text:span text:style-name="T2"> </text:span>области.</text:p>
      <text:p text:style-name="P2"><text:span text:style-name="T2"><text:s text:c="5"/></text:span>2.16.<text:span text:style-name="T2"> </text:span>Обеспечивает<text:span text:style-name="T2"> <text:s/></text:span>ведение<text:span text:style-name="T2"> <text:s/></text:span>учета<text:span text:style-name="T2"> <text:s/></text:span>и<text:span text:style-name="T2"> <text:s text:c="2"/></text:span>составление<text:span text:style-name="T2"> <text:s text:c="2"/></text:span>отчетности<text:span text:style-name="T2"> <text:s text:c="2"/></text:span>о</text:p>
      <text:p text:style-name="P2">выполненных<text:span text:style-name="T2"> </text:span>работах.</text:p>
      <text:p text:style-name="P2"><text:span text:style-name="T2"><text:s text:c="5"/></text:span>2.17.<text:span text:style-name="T2"> </text:span>Руководит<text:span text:style-name="T2"> </text:span>работниками<text:span text:style-name="T2"> </text:span>отдела.</text:p>
      <text:p text:style-name="P2"><text:span text:style-name="T2"><text:s text:c="5"/></text:span>2.18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III.<text:span text:style-name="T2"> </text:span>Права</text:p>
      <text:p text:style-name="P2"><text:span text:style-name="T2"><text:s text:c="5"/></text:span>Начальник<text:span text:style-name="T2"> </text:span>отдела<text:span text:style-name="T2"> <text:s text:c="2"/></text:span>автоматизации<text:span text:style-name="T2"> <text:s text:c="2"/></text:span>и<text:span text:style-name="T2"> <text:s text:c="2"/></text:span>механизации<text:span text:style-name="T2"> <text:s/></text:span>производственных</text:p>
      <text:p text:style-name="P2">процессов<text:span text:style-name="T2"> </text:span>имеет<text:span text:style-name="T2"> </text:span>право:</text:p>
      <text:p text:style-name="P2"><text:span text:style-name="T2"><text:s text:c="5"/></text:span>3.1.<text:span text:style-name="T2"> </text:span>Действовать<text:span text:style-name="T2"> </text:span>от<text:span text:style-name="T2"> </text:span>имени<text:span text:style-name="T2"> </text:span>отдела,<text:span text:style-name="T2"> <text:s/></text:span>представлять<text:span text:style-name="T2"> </text:span>интересы<text:span text:style-name="T2"> </text:span>предприятия</text:p>
      <text:p text:style-name="P2">во<text:span text:style-name="T2"> </text:span>взаимоотношениях<text:span text:style-name="T2"> </text:span>с<text:span text:style-name="T2"> <text:s/></text:span>иными<text:span text:style-name="T2"> <text:s/></text:span>структурными<text:span text:style-name="T2"> <text:s/></text:span>подразделениями<text:span text:style-name="T2"> <text:s/></text:span>предприятия,</text:p>
      <text:p text:style-name="P2">организациями<text:span text:style-name="T2"> </text:span>по<text:span text:style-name="T2"> <text:s/></text:span>вопросам<text:span text:style-name="T2"> <text:s/></text:span>автоматизации<text:span text:style-name="T2"> <text:s/></text:span>и<text:span text:style-name="T2"> </text:span>механизации<text:span text:style-name="T2"> </text:span>производственных</text:p>
      <text:p text:style-name="P2">процессов.</text:p>
      <text:p text:style-name="P2"><text:span text:style-name="T2"><text:s text:c="5"/></text:span>3.2.<text:span text:style-name="T2"> </text:span>Запрашивать<text:span text:style-name="T2"> <text:s text:c="3"/></text:span>и<text:span text:style-name="T2"> <text:s text:c="3"/></text:span>получать<text:span text:style-name="T2"> <text:s text:c="2"/></text:span>от<text:span text:style-name="T2"> <text:s text:c="2"/></text:span>руководителей<text:span text:style-name="T2"> <text:s text:c="2"/></text:span>структурных</text:p>
      <text:p text:style-name="P2">подразделений<text:span text:style-name="T2"> </text:span>предприятия<text:span text:style-name="T2"> </text:span>и<text:span text:style-name="T2"> </text:span>специалистов<text:span text:style-name="T2"> </text:span>необходимую<text:span text:style-name="T2"> </text:span>информацию.</text:p>
      <text:p text:style-name="P2"><text:span text:style-name="T2"><text:s text:c="5"/></text:span>3.3.<text:span text:style-name="T2"> </text:span>Проверять<text:span text:style-name="T2"> <text:s/></text:span>деятельность<text:span text:style-name="T2"> </text:span>структурных<text:span text:style-name="T2"> </text:span>подразделений<text:span text:style-name="T2"> </text:span>предприятия<text:span text:style-name="T2"> </text:span>в</text:p>
      <text:p text:style-name="P2">сфере<text:span text:style-name="T2"> </text:span>автоматизации<text:span text:style-name="T2"> </text:span>и<text:span text:style-name="T2"> </text:span>механизации<text:span text:style-name="T2"> </text:span>производственных<text:span text:style-name="T2"> </text:span>процессов.</text:p>
      <text:p text:style-name="P2"><text:span text:style-name="T2"><text:s text:c="5"/></text:span>3.4.<text:span text:style-name="T2"> </text:span>Взаимодействовать<text:span text:style-name="T2"> <text:s text:c="3"/></text:span>с<text:span text:style-name="T2"> <text:s text:c="3"/></text:span>руководителями<text:span text:style-name="T2"> <text:s text:c="3"/></text:span>всех<text:span text:style-name="T2"> <text:s text:c="3"/></text:span>структурных</text:p>
      <text:p text:style-name="P2">подразделений<text:span text:style-name="T2"> </text:span>предприятия<text:span text:style-name="T2"> <text:s/></text:span>по<text:span text:style-name="T2"> <text:s/></text:span>вопросам<text:span text:style-name="T2"> <text:s text:c="2"/></text:span>автоматизации<text:span text:style-name="T2"> <text:s text:c="2"/></text:span>и<text:span text:style-name="T2"> <text:s text:c="2"/></text:span>механизации</text:p>
      <text:p text:style-name="P2">производственных<text:span text:style-name="T2"> </text:span>процессов.</text:p>
      <text:p text:style-name="P2"><text:span text:style-name="T2"><text:s text:c="5"/></text:span>3.5.<text:span text:style-name="T2"> </text:span>Самостоятельно<text:span text:style-name="T2"> </text:span>вести<text:span text:style-name="T2"> </text:span>переписку<text:span text:style-name="T2"> </text:span>со<text:span text:style-name="T2"> </text:span>структурными<text:span text:style-name="T2"> <text:s/></text:span>подразделениями</text:p>
      <text:p text:style-name="P2">предприятия,<text:span text:style-name="T2"> </text:span>а<text:span text:style-name="T2"> <text:s/></text:span>также<text:span text:style-name="T2"> <text:s/></text:span>иными<text:span text:style-name="T2"> <text:s/></text:span>организациями<text:span text:style-name="T2"> <text:s/></text:span>по<text:span text:style-name="T2"> </text:span>вопросам,<text:span text:style-name="T2"> <text:s/></text:span>входящим<text:span text:style-name="T2"> </text:span>в<text:span text:style-name="T2"> </text:span>его</text:p>
      <text:p text:style-name="P2">компетенцию.</text:p>
      <text:p text:style-name="P2"><text:span text:style-name="T2"><text:s text:c="5"/></text:span>3.6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2"><text:span text:style-name="T2"><text:s text:c="5"/></text:span>Начальник<text:span text:style-name="T2"> </text:span>отдела<text:span text:style-name="T2"> <text:s text:c="2"/></text:span>автоматизации<text:span text:style-name="T2"> <text:s text:c="2"/></text:span>и<text:span text:style-name="T2"> <text:s text:c="2"/></text:span>механизации<text:span text:style-name="T2"> <text:s/></text:span>производственных</text:p>
      <text:p text:style-name="P2">процессов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<text:soft-page-break/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23:00</meta:creation-date>
    <dc:creator>Admin</dc:creator>
    <dc:date>2009-12-04T14:23:00</dc:date>
    <meta:editing-cycles>2</meta:editing-cycles>
    <meta:editing-duration>P15824DT17H31M44S</meta:editing-duration>
    <meta:document-statistic meta:table-count="0" meta:image-count="0" meta:object-count="0" meta:page-count="4" meta:paragraph-count="216" meta:word-count="980" meta:character-count="10978" meta:non-whitespace-character-count="842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