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5">Должностная инструкция хронометражист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Хронометражист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text:s text:c="2"/></text:span>должность<text:span text:style-name="T1"> <text:s text:c="2"/></text:span>хронометражиста<text:span text:style-name="T1"> <text:s text:c="2"/></text:span>назначается<text:span text:style-name="T1"> <text:s text:c="2"/></text:span>лицо,<text:span text:style-name="T1"> <text:s/></text:span>имеющее</text:p>
      <text:p text:style-name="P2">начальное<text:span text:style-name="T1"> </text:span>профессиональное<text:span text:style-name="T1"> </text:span>образование,<text:span text:style-name="T1"> <text:s/></text:span>без<text:span text:style-name="T1"> <text:s/></text:span>предъявления<text:span text:style-name="T1"> <text:s/></text:span>требований<text:span text:style-name="T1"> <text:s/></text:span>к</text:p>
      <text:p text:style-name="P2">стажу<text:span text:style-name="T1"> <text:s/></text:span>работы,<text:span text:style-name="T1"> <text:s/></text:span>или<text:span text:style-name="T1"> <text:s/>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/text:span>специальную</text:p>
      <text:p text:style-name="P2">подготовку<text:span text:style-name="T1"> </text:span>по<text:span text:style-name="T1"> </text:span>установленной<text:span text:style-name="T1"> <text:s/></text:span>программе,<text:span text:style-name="T1"> <text:s/></text:span>без<text:span text:style-name="T1"> <text:s/></text:span>предъявления<text:span text:style-name="T1"> <text:s/></text:span>требований<text:span text:style-name="T1"> <text:s/></text:span>к</text:p>
      <text:p text:style-name="P2">стажу<text:span text:style-name="T1"> </text:span>работы.</text:p>
      <text:p text:style-name="P2"><text:span text:style-name="T1"><text:s text:c="5"/></text:span>1.3.<text:span text:style-name="T1"> </text:span>Хронометражист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нее</text:p>
      <text:p text:style-name="P2">приказом<text:span text:style-name="T1"> </text:span>руководителя<text:span text:style-name="T1"> </text:span>предприятия<text:span text:style-name="T1"> </text:span>по<text:span text:style-name="T1"> </text:span>представлению<text:span text:style-name="T1"> </text:span>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4.<text:span text:style-name="T1"> </text:span>Хронометражист<text:span text:style-name="T1"> </text:span>должен<text:span text:style-name="T1"> </text:span>знать:</text:p>
      <text:p text:style-name="P2"><text:span text:style-name="T1"><text:s text:c="5"/></text:span>-<text:span text:style-name="T1"> </text:span>методы<text:span text:style-name="T1"> </text:span>изучения<text:span text:style-name="T1"> </text:span>трудовых<text:span text:style-name="T1"> </text:span>процессов<text:span text:style-name="T1"> </text:span>и<text:span text:style-name="T1"> </text:span>передовых<text:span text:style-name="T1"> </text:span>методов<text:span text:style-name="T1"> <text:s/></text:span>и<text:span text:style-name="T1"> <text:s/></text:span>приемов</text:p>
      <text:p text:style-name="P2">труда,<text:span text:style-name="T1"> </text:span>использования<text:span text:style-name="T1"> </text:span>рабочего<text:span text:style-name="T1"> </text:span>времени;</text:p>
      <text:p text:style-name="P2"><text:span text:style-name="T1"><text:s text:c="5"/></text:span>-<text:span text:style-name="T1"> </text:span>виды<text:span text:style-name="T1"> </text:span>хронометражных<text:span text:style-name="T1"> </text:span>наблюдений,<text:span text:style-name="T1"> </text:span>порядок<text:span text:style-name="T1"> </text:span>их<text:span text:style-name="T1"> </text:span>проведения;</text:p>
      <text:p text:style-name="P2"><text:span text:style-name="T1"><text:s text:c="5"/></text:span>-<text:span text:style-name="T1"> </text:span>методы<text:span text:style-name="T1"> <text:s/></text:span>обработки<text:span text:style-name="T1"> </text:span>и<text:span text:style-name="T1"> </text:span>анализа<text:span text:style-name="T1"> </text:span>результатов<text:span text:style-name="T1"> </text:span>хронометражных<text:span text:style-name="T1"> </text:span>наблюдений,</text:p>
      <text:p text:style-name="P2">оценки<text:span text:style-name="T1"> </text:span>производительности<text:span text:style-name="T1"> </text:span>и<text:span text:style-name="T1"> </text:span>темпа<text:span text:style-name="T1"> </text:span>работы<text:span text:style-name="T1"> </text:span>при<text:span text:style-name="T1"> </text:span>проведении<text:span text:style-name="T1"> </text:span>наблюдений;</text:p>
      <text:p text:style-name="P2"><text:span text:style-name="T1"><text:s text:c="5"/></text:span>-<text:span text:style-name="T1"> </text:span>приборы,<text:span text:style-name="T1"> <text:s/></text:span>применяемые<text:span text:style-name="T1"> <text:s/></text:span>при<text:span text:style-name="T1"> <text:s/></text:span>изучении<text:span text:style-name="T1"> <text:s/></text:span>затрат<text:span text:style-name="T1"> <text:s/></text:span>рабочего<text:span text:style-name="T1"> <text:s/></text:span>времени,<text:span text:style-name="T1"> </text:span>и</text:p>
      <text:p text:style-name="P2">правила<text:span text:style-name="T1"> </text:span>пользования<text:span text:style-name="T1"> </text:span>им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физиологии<text:span text:style-name="T1"> </text:span>и<text:span text:style-name="T1"> </text:span>психологии<text:span text:style-name="T1"> </text:span>труда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1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хронометражиста<text:span text:style-name="T1"> </text:span>(отпуск,<text:span text:style-name="T1"> </text:span>болезнь<text:span text:style-name="T1"> 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oft-page-break/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Хронометражист:</text:p>
      <text:p text:style-name="P2"><text:span text:style-name="T1"><text:s text:c="5"/></text:span>2.1.<text:span text:style-name="T1"> </text:span>Проводит<text:span text:style-name="T1"> </text:span>хронометражные<text:span text:style-name="T1"> <text:s/></text:span>наблюдения<text:span text:style-name="T1"> <text:s/></text:span>с<text:span text:style-name="T1"> <text:s/></text:span>целью<text:span text:style-name="T1"> <text:s/></text:span>изучения<text:span text:style-name="T1"> <text:s/></text:span>затрат</text:p>
      <text:p text:style-name="P2">времени<text:span text:style-name="T1"> </text:span>на<text:span text:style-name="T1"> <text:s text:c="2"/></text:span>выполнение<text:span text:style-name="T1"> <text:s/></text:span>отдельных<text:span text:style-name="T1"> <text:s/></text:span>элементов<text:span text:style-name="T1"> <text:s/></text:span>операций<text:span text:style-name="T1"> <text:s/></text:span>технологического</text:p>
      <text:p text:style-name="P2">процесса<text:span text:style-name="T1"> </text:span>для<text:span text:style-name="T1"> </text:span>разработки<text:span text:style-name="T1"> </text:span>нормативов<text:span text:style-name="T1"> </text:span>основного<text:span text:style-name="T1"> </text:span>и<text:span text:style-name="T1"> </text:span>вспомогательного<text:span text:style-name="T1"> <text:s/></text:span>времени,</text:p>
      <text:p text:style-name="P2">проверки<text:span text:style-name="T1"> </text:span>обоснованности<text:span text:style-name="T1"> <text:s text:c="3"/></text:span>норм<text:span text:style-name="T1"> <text:s text:c="3"/></text:span>времени<text:span text:style-name="T1"> <text:s text:c="2"/></text:span>(выработки),<text:span text:style-name="T1"> <text:s text:c="2"/></text:span>установленных</text:p>
      <text:p text:style-name="P2">аналитически<text:span text:style-name="T1"> </text:span>-<text:span text:style-name="T1"> <text:s/></text:span>расчетным<text:span text:style-name="T1"> <text:s/></text:span>методом,<text:span text:style-name="T1"> <text:s/></text:span>определения<text:span text:style-name="T1"> <text:s/></text:span>наиболее<text:span text:style-name="T1"> <text:s/></text:span>рационального</text:p>
      <text:p text:style-name="P2">режима<text:span text:style-name="T1"> </text:span>работы,<text:span text:style-name="T1"> </text:span>изучения<text:span text:style-name="T1"> </text:span>передовых<text:span text:style-name="T1"> </text:span>методов<text:span text:style-name="T1"> </text:span>и<text:span text:style-name="T1"> </text:span>приемов<text:span text:style-name="T1"> </text:span>труда.</text:p>
      <text:p text:style-name="P2"><text:span text:style-name="T1"><text:s text:c="5"/></text:span>2.2.<text:span text:style-name="T1"> </text:span>Изучает<text:span text:style-name="T1"> </text:span>и<text:span text:style-name="T1"> </text:span>анализирует<text:span text:style-name="T1"> </text:span>трудовые<text:span text:style-name="T1"> </text:span>процессы,<text:span text:style-name="T1"> <text:s/></text:span>расчленяет<text:span text:style-name="T1"> <text:s/></text:span>изучаемые</text:p>
      <text:p text:style-name="P2">операции<text:span text:style-name="T1"> </text:span>на<text:span text:style-name="T1"> <text:s text:c="2"/></text:span>элементы,<text:span text:style-name="T1"> <text:s/></text:span>определяет<text:span text:style-name="T1"> <text:s/></text:span>необходимое<text:span text:style-name="T1"> <text:s/></text:span>количество<text:span text:style-name="T1"> <text:s/></text:span>наблюдений,</text:p>
      <text:p text:style-name="P2">проводит<text:span text:style-name="T1"> </text:span>измерение<text:span text:style-name="T1"> </text:span>этих<text:span text:style-name="T1"> </text:span>элементов<text:span text:style-name="T1"> </text:span>и<text:span text:style-name="T1"> </text:span>обрабатывает<text:span text:style-name="T1"> </text:span>полученные<text:span text:style-name="T1"> </text:span>данные.</text:p>
      <text:p text:style-name="P2"><text:span text:style-name="T1"><text:s text:c="5"/></text:span>2.3.<text:span text:style-name="T1"> </text:span>Анализирует<text:span text:style-name="T1"> <text:s text:c="2"/></text:span>результаты<text:span text:style-name="T1"> <text:s text:c="2"/></text:span>наблюдений<text:span text:style-name="T1"> <text:s text:c="2"/></text:span>и<text:span text:style-name="T1"> <text:s text:c="2"/></text:span>отбирает<text:span text:style-name="T1"> <text:s text:c="2"/></text:span>наиболее</text:p>
      <text:p text:style-name="P2">рациональные<text:span text:style-name="T1"> </text:span>элементы<text:span text:style-name="T1"> </text:span>операций<text:span text:style-name="T1"> </text:span>для<text:span text:style-name="T1"> </text:span>включения<text:span text:style-name="T1"> </text:span>их<text:span text:style-name="T1"> </text:span>в<text:span text:style-name="T1"> </text:span>нормативы<text:span text:style-name="T1"> </text:span>времени.</text:p>
      <text:p text:style-name="P2"><text:span text:style-name="T1"><text:s text:c="5"/></text:span>2.4.<text:span text:style-name="T1"> </text:span>Выявляет<text:span text:style-name="T1"> <text:s/></text:span>потери<text:span text:style-name="T1"> <text:s/></text:span>рабочего<text:span text:style-name="T1"> <text:s/></text:span>времени,<text:span text:style-name="T1"> <text:s/></text:span>устанавливает<text:span text:style-name="T1"> <text:s/></text:span>причины<text:span text:style-name="T1"> </text:span>их</text:p>
      <text:p text:style-name="P2">возникновения,<text:span text:style-name="T1"> </text:span>дает<text:span text:style-name="T1"> </text:span>заключения<text:span text:style-name="T1"> </text:span>о<text:span text:style-name="T1"> </text:span>необходимых<text:span text:style-name="T1"> </text:span>затратах<text:span text:style-name="T1"> </text:span>времени.</text:p>
      <text:p text:style-name="P2"><text:span text:style-name="T1"><text:s text:c="5"/></text:span>2.5.<text:span text:style-name="T1"> </text:span>Участвует<text:span text:style-name="T1"> <text:s/></text:span>в<text:span text:style-name="T1"> <text:s/></text:span>разработке<text:span text:style-name="T1"> <text:s/></text:span>нормативных<text:span text:style-name="T1"> <text:s/></text:span>материалов<text:span text:style-name="T1"> <text:s/></text:span>по<text:span text:style-name="T1"> <text:s/></text:span>труду<text:span text:style-name="T1"> <text:s/></text:span>и</text:p>
      <text:p text:style-name="P2">мероприятий<text:span text:style-name="T1"> </text:span>по<text:span text:style-name="T1"> </text:span>устранению<text:span text:style-name="T1"> </text:span>потерь<text:span text:style-name="T1"> </text:span>рабочего<text:span text:style-name="T1"> </text:span>времени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Хронометражист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от<text:span text:style-name="T1"> </text:span>специалистов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ителя<text:span text:style-name="T1"> </text:span>предложения<text:span text:style-name="T1"> <text:s text:c="2"/></text:span>по<text:span text:style-name="T1"> <text:s text:c="2"/></text:span>вопросам<text:span text:style-name="T1"> <text:s text:c="2"/></text:span>хронометражных<text:span text:style-name="T1"> <text:s/></text:span>наблюдений<text:span text:style-name="T1"> <text:s/></text:span>на</text:p>
      <text:p text:style-name="P2">предприяти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Хронометражист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32:00</meta:creation-date>
    <dc:creator>Admin</dc:creator>
    <dc:date>2009-12-03T21:32:00</dc:date>
    <meta:editing-cycles>2</meta:editing-cycles>
    <meta:editing-duration>PT1M</meta:editing-duration>
    <meta:document-statistic meta:table-count="0" meta:image-count="0" meta:object-count="0" meta:page-count="3" meta:paragraph-count="129" meta:word-count="534" meta:character-count="6382" meta:non-whitespace-character-count="46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