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5.771cm" table:align="left" style:writing-mode="lr-tb"/>
    </style:style>
    <style:style style:name="Таблица1.A" style:family="table-column">
      <style:table-column-properties style:column-width="8.001cm"/>
    </style:style>
    <style:style style:name="Таблица1.B" style:family="table-column">
      <style:table-column-properties style:column-width="7.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09cm" fo:margin-left="-0.199cm" table:align="left" style:writing-mode="lr-tb"/>
    </style:style>
    <style:style style:name="Таблица2.A" style:family="table-column">
      <style:table-column-properties style:column-width="2.282cm"/>
    </style:style>
    <style:style style:name="Таблица2.B" style:family="table-column">
      <style:table-column-properties style:column-width="4.276cm"/>
    </style:style>
    <style:style style:name="Таблица2.C" style:family="table-column">
      <style:table-column-properties style:column-width="2.771cm"/>
    </style:style>
    <style:style style:name="Таблица2.D" style:family="table-column">
      <style:table-column-properties style:column-width="3.584cm"/>
    </style:style>
    <style:style style:name="Таблица2.E" style:family="table-column">
      <style:table-column-properties style:column-width="4.1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13cm" fo:margin-left="-0.199cm" table:align="left" style:writing-mode="lr-tb"/>
    </style:style>
    <style:style style:name="Таблица3.A" style:family="table-column">
      <style:table-column-properties style:column-width="2.282cm"/>
    </style:style>
    <style:style style:name="Таблица3.B" style:family="table-column">
      <style:table-column-properties style:column-width="9.153cm"/>
    </style:style>
    <style:style style:name="Таблица3.C" style:family="table-column">
      <style:table-column-properties style:column-width="5.37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5.353cm" fo:margin-left="-0.199cm" table:align="left" style:writing-mode="lr-tb"/>
    </style:style>
    <style:style style:name="Таблица4.A" style:family="table-column">
      <style:table-column-properties style:column-width="6.939cm"/>
    </style:style>
    <style:style style:name="Таблица4.B" style:family="table-column">
      <style:table-column-properties style:column-width="4.198cm"/>
    </style:style>
    <style:style style:name="Таблица4.C" style:family="table-column">
      <style:table-column-properties style:column-width="4.21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Таблицы_20__28_моноширинный_29_">
      <style:paragraph-properties fo:margin-left="0cm" fo:margin-right="0cm" fo:text-indent="1.251cm" style:auto-text-indent="false" style:snap-to-layout-grid="false"/>
    </style:style>
    <style:style style:name="P2" style:family="paragraph" style:parent-style-name="Таблицы_20__28_моноширинный_29_">
      <style:paragraph-properties fo:margin-left="0cm" fo:margin-right="0cm" fo:text-indent="1.251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ing" style:master-page-name="Standard">
      <style:paragraph-properties fo:margin-left="0cm" fo:margin-right="0cm" fo:text-indent="1.251cm" style:auto-text-indent="false" style:page-number="auto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snap-to-layout-grid="false"/>
    </style:style>
    <style:style style:name="P9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800080" fo:font-style="italic" style:font-style-asian="italic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language="none" fo:country="none" fo:font-weight="bold" style:language-asian="none" style:country-asian="none" style:font-weight-asian="bold"/>
    </style:style>
    <style:style style:name="P15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language="none" fo:country="none" fo:font-weight="bold" style:language-asian="none" style:country-asian="none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language="none" fo:country="none" fo:font-weight="bold" style:language-asian="none" style:country-asian="none" style:font-weight-asian="bold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2.496cm" fo:margin-right="0cm" fo:text-align="justify" style:justify-single-word="false" fo:text-indent="1.251cm" style:auto-text-indent="false" style:text-autospace="non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6.242cm" fo:margin-right="0cm" fo:text-align="justify" style:justify-single-word="false" fo:text-indent="1.251cm" style:auto-text-indent="false" style:text-autospace="none"/>
    </style:style>
    <style:style style:name="P20" style:family="paragraph" style:parent-style-name="Standard">
      <style:paragraph-properties fo:margin-left="9.989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3.745cm" fo:margin-right="0cm" fo:text-align="justify" style:justify-single-word="false" fo:text-indent="1.251cm" style:auto-text-indent="false" style:text-autospace="none"/>
    </style:style>
    <style:style style:name="P22" style:family="paragraph" style:parent-style-name="Standard">
      <style:paragraph-properties fo:margin-left="7.491cm" fo:margin-right="0cm" fo:text-align="justify" style:justify-single-word="false" fo:text-indent="1.251cm" style:auto-text-indent="false" style:text-autospace="none"/>
    </style:style>
    <style:style style:name="P23" style:family="paragraph" style:parent-style-name="Standard">
      <style:paragraph-properties fo:margin-left="1.249cm" fo:margin-right="0cm" fo:text-align="justify" style:justify-single-word="false" fo:text-indent="0.002cm" style:auto-text-indent="false" style:text-autospace="none"/>
    </style:style>
    <style:style style:name="P24" style:family="paragraph" style:parent-style-name="Standard">
      <style:paragraph-properties fo:margin-left="1.249cm" fo:margin-right="0cm" fo:text-align="justify" style:justify-single-word="false" fo:text-indent="0.002cm" style:auto-text-indent="false" style:text-autospace="none"/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left="8.74cm" fo:margin-right="0cm" fo:text-align="justify" style:justify-single-word="false" fo:text-indent="1.251cm" style:auto-text-indent="false" style:text-autospace="none"/>
      <style:text-properties fo:language="none" fo:country="none" style:language-asian="none" style:country-asian="non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color="#000000" style:font-name="Times New Roman" fo:font-size="12pt" style:text-underline-style="none" style:font-size-asian="12pt" style:font-name-complex="Times New Roman"/>
    </style:style>
    <style:style style:name="T5" style:family="text">
      <style:text-properties fo:color="#000000" fo:language="none" fo:country="none" style:text-underline-style="none" fo:font-weight="bold" style:language-asian="none" style:country-asian="none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8" style:family="text">
      <style:text-properties fo:language="none" fo:country="none" fo:font-weight="bold" style:language-asian="none" style:country-asian="none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dogovor-podryada-na-raboti-dlya-gosnuzhd"><text:span text:style-name="Internet_20_link"><text:span text:style-name="T4">Договор</text:span></text:span></text:a></text:p>
      <text:p text:style-name="P5"><text:a xlink:type="simple" xlink:href="http://blanker.ru/doc/dogovor-podryada-na-raboti-dlya-gosnuzhd"><text:span text:style-name="Internet_20_link"><text:span text:style-name="T5">подряда на выполнение работ для государственных нужд</text:span></text:span></text:a></text:p>
      <text:p text:style-name="P5"/>
      <text:p text:style-name="P10"/>
      <text:p text:style-name="P7"><text:span text:style-name="T6">г. </text:span><text:span text:style-name="T7">______________</text:span><text:span text:style-name="T6"> <text:tab/><text:tab/><text:tab/><text:tab/><text:tab/><text:tab/></text:span><text:span text:style-name="T7">“___”__________ 20___</text:span><text:span text:style-name="T6"> г.</text:span></text:p>
      <text:p text:style-name="P7"/>
      <text:p text:style-name="P7"><text:span text:style-name="T6">_________________________________</text:span><text:span text:style-name="T7">_____________________________________,</text:span></text:p>
      <text:p text:style-name="P18">(наименование организации, предприятия и т.д.)</text:p>
      <text:p text:style-name="P12">именуемое в дальнейшем Государственный заказчик, в лице </text:p>
      <text:p text:style-name="P7"><text:span text:style-name="T7">_______________________________________________________________________</text:span><text:span text:style-name="T6">,</text:span></text:p>
      <text:p text:style-name="P19">(Ф.И.О., должность)</text:p>
      <text:p text:style-name="P7"><text:span text:style-name="T6">действующего на основании</text:span><text:span text:style-name="T7">_____________________________________________,</text:span></text:p>
      <text:p text:style-name="P7"><text:s text:c="65"/>(устава, положения, доверенности)</text:p>
      <text:p text:style-name="P7"><text:span text:style-name="T6">с одной стороны, и </text:span><text:span text:style-name="T7">_____________________________________________________,</text:span></text:p>
      <text:p text:style-name="P12"><text:s text:c="29"/><text:tab/><text:tab/> (организационно-правовая форма и</text:p>
      <text:p text:style-name="P12">_______________________________________________________________________</text:p>
      <text:p text:style-name="P12"><text:s text:c="15"/>название организации, предприятия учреждения)</text:p>
      <text:p text:style-name="P7"><text:span text:style-name="T6">именуемое в дальнейшем Исполнитель, в лице</text:span><text:span text:style-name="T7">______________________________</text:span></text:p>
      <text:p text:style-name="P12"><text:s text:c="50"/><text:tab/><text:tab/><text:tab/><text:tab/>(Ф.И.О., должность)</text:p>
      <text:p text:style-name="P7"><text:span text:style-name="T6">действующего на основании</text:span><text:span text:style-name="T7">______________________________________________</text:span></text:p>
      <text:p text:style-name="P12"><text:s text:c="15"/><text:tab/><text:tab/><text:tab/><text:tab/>(устава, положения, доверенности)</text:p>
      <text:p text:style-name="P7"><text:span text:style-name="T6">от ______ № ___________, с другой стороны, именуемые <text:s text:c="2"/>в дальнейшем Стороны, на основании <text:s/>приказов <text:s/>_____________________________________________</text:span></text:p>
      <text:p text:style-name="P18">(указать чей приказ, его номер, дату, название полностью)</text:p>
      <text:p text:style-name="P12">_______________________________________________________________________</text:p>
      <text:p text:style-name="P7"/>
      <text:p text:style-name="P7"><text:span text:style-name="T6">протокола конкурсной комиссии от ___________________ № ___________________ (если <text:s/>конкурс не проводится: письмо Министерств экономического развития РФ от </text:span><text:span text:style-name="T7">___________№____________)</text:span><text:span text:style-name="T6"> заключили настоящий государственный договор (далее - Договор) о нижеследующем:</text:span></text:p>
      <text:p text:style-name="P7"/>
      <text:p text:style-name="P7"><text:bookmark-start text:name="sub_5001"/><text:span text:style-name="T8">1. Предмет договора</text:span></text:p>
      <text:p text:style-name="P7"><text:bookmark-end text:name="sub_5001"/></text:p>
      <text:p text:style-name="P12"><text:bookmark-start text:name="sub_511"/>1.1. Исполнитель обязуется выполнить в соответствии с требованиями и <text:bookmark-end text:name="sub_511"/>условиями договора и в установленые сроки сдать <text:s/>Государственному <text:s/>заказчику, <text:s/>а Государственный заказчик обязуется принять и оплатить Исполнителю работу: _________________________________________________________________________</text:p>
      <text:p text:style-name="P12"><text:s text:c="27"/>(наименование работ)</text:p>
      <text:p text:style-name="P12"><text:bookmark-start text:name="sub_512"/>1.2. Научно-технические <text:s/>требования <text:s/>к <text:s/>работе, <text:s/>уровню <text:s/>и <text:s/>способам <text:bookmark-end text:name="sub_512"/>технических <text:s/>решений, <text:s/>являющиеся <text:s text:c="2"/>предметом <text:s text:c="2"/>договора, <text:s text:c="2"/>определяются техническим заданием (Приложение № 1 к настоящему договору).</text:p>
      <text:p text:style-name="P12"><text:bookmark-start text:name="sub_513"/>1.3. Содержание <text:s/>и <text:s/>сроки <text:s/>выполнения <text:s text:c="2"/>отдельных этапов работы <text:bookmark-end text:name="sub_513"/>регулируются календарным планом (Приложение № 2 к настоящему договору).</text:p>
      <text:p text:style-name="P7"/>
      <text:p text:style-name="P7"><text:bookmark-start text:name="sub_5002"/><text:span text:style-name="T6"><text:s/></text:span><text:span text:style-name="T8">2. Стоимость работ. Порядок расчетов</text:span></text:p>
      <text:p text:style-name="P7"><text:bookmark-end text:name="sub_5002"/></text:p>
      <text:p text:style-name="P7"><text:bookmark-start text:name="sub_21"/><text:span text:style-name="T6">2.1.</text:span><text:bookmark-end text:name="sub_21"/><text:span text:style-name="T6">Государственный заказчик уплачивает Исполнителю за исполненную работу, оговоренную в настоящем договоре _</text:span><text:span text:style-name="T7">_____________________________________</text:span><text:span text:style-name="T6">рублей,</text:span></text:p>
      <text:p text:style-name="P12"><text:s text:c="58"/><text:tab/><text:tab/><text:tab/>(сумма прописью)</text:p>
      <text:p text:style-name="P12"><text:soft-page-break/>в соответствии со сметой (Приложение № 3 к настоящему договору) и протоколом <text:s/>согласования <text:s text:c="2"/>цены<text:bookmark-start text:name="sub_522"/> (Приложение № 4 к настоящему договору).</text:p>
      <text:p text:style-name="P12">2.2. Расчеты за выполненную по этапам и <text:s/>в <text:s/>целом работу <text:s/>осуществляется после <text:s/>ее сдачи <text:bookmark-end text:name="sub_522"/>Исполнителем и <text:s/>приемки <text:s/>Государственным <text:s/>заказчиком, оформленную Актом сдачи-приемки. Расчеты осуществляются Заказчиком <text:s/>в <text:s/>порядке, <text:s/>установленном <text:s/>для <text:s/>финансирования расходов _________________________ бюджета. </text:p>
      <text:p text:style-name="P12"><text:s text:c="46"/>(указать какого)</text:p>
      <text:p text:style-name="P7"><text:bookmark-start text:name="sub_523"/><text:span text:style-name="T6">2.3. <text:s/>Государственный заказчик выплачивает Исполнителю аванс</text:span><text:bookmark-end text:name="sub_523"/><text:span text:style-name="T6"> в размере _____процентов от объема финансирования <text:s/>в целом, установленного </text:span><text:a xlink:type="simple" xlink:href="#sub_21"><text:span text:style-name="T6">определенного п. 2.1. </text:span></text:a><text:span text:style-name="T6">настоящего договора, а именно </text:span><text:span text:style-name="T7">_______________________________________</text:span><text:span text:style-name="T6">рублей</text:span></text:p>
      <text:p text:style-name="P12"><text:s text:c="55"/><text:tab/><text:tab/>(сумма прописью)</text:p>
      <text:p text:style-name="P12">по мере выделения Государственному заказчику средств__________________________</text:p>
      <text:p text:style-name="P7"><text:s/><text:tab/>(указать какого)</text:p>
      <text:p text:style-name="P12">бюджета. <text:s/>Оплата осуществляется <text:s/>после сдачи и приемки работы по этапам или в целом, включая ранее выданный аванс.</text:p>
      <text:p text:style-name="P7"><text:bookmark-start text:name="sub_24"/><text:span text:style-name="T6">2.4. Датой выплаты аванса или оплаты выполненных работ по этапам и в </text:span><text:bookmark-end text:name="sub_24"/><text:span text:style-name="T6">целом является дата представления Государственным <text:s/>заказчиком <text:s/>в <text:s/>Министерство финансов РФ реестра <text:s/>по <text:s/>организациям, <text:s/>осуществляющими <text:s/>работы <text:s/>по <text:s text:c="2"/>заключенным договорам на выполнение гоударственного заказа. Реестр составляется на <text:s/>основании <text:s/>доведенных до Государственного заказчика лимитов бюджетных обязательств.</text:span></text:p>
      <text:p text:style-name="P7"/>
      <text:p text:style-name="P7"><text:bookmark-start text:name="sub_5003"/><text:span text:style-name="T8">3. Порядок выполнения, сдачи, приемки работ</text:span></text:p>
      <text:p text:style-name="P7"><text:bookmark-end text:name="sub_5003"/></text:p>
      <text:p text:style-name="P7"><text:bookmark-start text:name="sub_531"/><text:span text:style-name="T6">3.1. Порядок поизводства Исполнителем оговоренных в настоящем договоре работ установлен <text:s/>техническим </text:span><text:bookmark-end text:name="sub_531"/><text:span text:style-name="T6">заданием и календарным планом.</text:span></text:p>
      <text:p text:style-name="P7"><text:bookmark-start text:name="sub_532"/><text:span text:style-name="T6">3.2. В <text:s/>качестве <text:s/>контроля <text:s/>за <text:s/>процессом <text:s/>ведения <text:s/>работ <text:s/>Исполнитель </text:span><text:bookmark-end text:name="sub_532"/><text:span text:style-name="T6">направляет по требованию Государственного заказчика <text:s/>всю необходимую ему документацию, имеющую отношение к выполняемым по настоящему договору работам, а также создает <text:s/>условия <text:s/>для проверки проверки выполнения работ и произведенных расходов по договору.</text:span></text:p>
      <text:p text:style-name="P7"><text:span text:style-name="T6">Приемка работы по этапам и <text:s/>в <text:s/>целом <text:s/>в порядке, установленном настоящим договорам с соблюдением положений технического <text:s/>задания, а также <text:s/>календарного плана. </text:span></text:p>
      <text:p text:style-name="P7"><text:bookmark-start text:name="sub_533"/><text:span text:style-name="T6">3.3. Список научной, технической и иной документации, требующей оформления и передачи ее</text:span><text:bookmark-end text:name="sub_533"/> <text:span text:style-name="T6">Исполнителем Государственному заказчику <text:s/>на <text:s/>отдельных этапах <text:s/>производства работ, а также <text:s/>по <text:s/>окончании <text:s/>действия настоящего договора, <text:s/>устанавливается <text:s text:c="2"/>техническим заданием и календарным планом.</text:span></text:p>
      <text:p text:style-name="P7"><text:bookmark-start text:name="sub_534"/><text:span text:style-name="T6">3.4. Передача соответствующим образом оформленной <text:s/>документации <text:s/>по </text:span><text:bookmark-end text:name="sub_534"/><text:span text:style-name="T6">отдельным этапам Контракта производится с обязательным наличием сопроводительных <text:s/>документов Исполнителя.</text:span></text:p>
      <text:p text:style-name="P7"><text:bookmark-start text:name="sub_535"/><text:span text:style-name="T6">3.5. Исполнитель за _______ дней до истечения срока по календарному плану </text:span><text:bookmark-end text:name="sub_535"/><text:span text:style-name="T6">обязан известить Государственного <text:s/>заказчика о готовности к рассмотрению результатов выполненной работы.</text:span></text:p>
      <text:p text:style-name="P7"><text:bookmark-start text:name="sub_36"/><text:span text:style-name="T6">3.6. По завершении работ <text:s/>Исполнитель <text:s/>обязан передать <text:s/>Государственному </text:span><text:bookmark-end text:name="sub_36"/><text:span text:style-name="T6">заказчику отчетные документы и Акт сдачи-приемки работ по настоящему договору.</text:span></text:p>
      <text:p text:style-name="P7"><text:bookmark-start text:name="sub_537"/><text:span text:style-name="T6">3.7. Государственный заказчик в ________дневный <text:s/>срок <text:s/>с даты <text:s/>получения </text:span><text:bookmark-end text:name="sub_537"/><text:span text:style-name="T6">Акта сдачи-приемки <text:s/>работ <text:s/>и <text:s/>отчетных <text:s/>документов <text:s/>направляет Исполнителю подписанный Акт <text:s/>сдачи-приемки <text:s/>или <text:s/>мотивированный отказ от приемки работ.</text:span></text:p>
      <text:p text:style-name="P7"><text:bookmark-start text:name="sub_538"/><text:soft-page-break/><text:span text:style-name="T6">3.8. При наличии мотивированного отказа стороны должны </text:span><text:bookmark-end text:name="sub_538"/><text:span text:style-name="T6">составить двухсторонний Акт, в который включается список требуемых доработок, а также срок их исполнения.</text:span></text:p>
      <text:p text:style-name="P7"><text:bookmark-start text:name="sub_539"/><text:span text:style-name="T6">3.9. При досрочном выполнении работ <text:s/>Государственный <text:s/>заказчик </text:span><text:bookmark-end text:name="sub_539"/><text:span text:style-name="T6">имеет право досрочно принять и оплатить их по цене, определенной настоящим договором.</text:span></text:p>
      <text:p text:style-name="P7"><text:bookmark-start text:name="sub_5310"/><text:span text:style-name="T6">3.10.Имущество, приобретаемое </text:span><text:bookmark-end text:name="sub_5310"/><text:span text:style-name="T6">Исполнителем на средства, полученные в виде расчета за произведенные по насоящему договору работы, передается в хозяйственное ведение Исполнителя.</text:span></text:p>
      <text:p text:style-name="P7"><text:bookmark-start text:name="sub_5311"/><text:span text:style-name="T6">3.11. В случае, когда в <text:s/>процессе <text:s/>выполнения <text:s/>работы <text:s/>обнаруживается <text:s/>необходимость </text:span><text:bookmark-end text:name="sub_5311"/><text:span text:style-name="T6">получения негативного результата, Исполнитель приостанавливает ее, известив об этом Государственного <text:s/>заказчика <text:s/>в <text:s/>10 –ти (Десяти) дневный срок после такого приостановления. Если Государственный заказчик прийдет к выводу о нецелесообразности дальнейшего <text:s/>выполнения <text:s/>работы, Исполнитель прекращает ее.</text:span></text:p>
      <text:p text:style-name="P7"><text:span text:style-name="T6">В таких случаях <text:s/>стороны <text:s/>обязаны <text:s/>в <text:s/>20 – ти (Двадцати) дневный <text:s/>срок <text:s/>придти к взаимному решению об изменении условий или расторжении договора.</text:span></text:p>
      <text:p text:style-name="P7"/>
      <text:p text:style-name="P7"><text:bookmark-start text:name="sub_5004"/><text:span text:style-name="T8">4. Обязательства сторон</text:span></text:p>
      <text:p text:style-name="P7"><text:bookmark-end text:name="sub_5004"/></text:p>
      <text:p text:style-name="P7"><text:bookmark-start text:name="sub_541"/><text:span text:style-name="T6"><text:s/>4.1. Обязательства сторон в отношении использования охраняемых </text:span><text:bookmark-end text:name="sub_541"/><text:span text:style-name="T6">объектов интеллектуальной собственности, принадлежащих третьим <text:s/>лицам, <text:s/>в процессе производства договорных <text:s text:c="2"/>работ <text:s text:c="2"/>определяются в соответствии снормами <text:s text:c="2"/>действующего законодательства, а также условиями заключаемых с правообладателями договоров.</text:span></text:p>
      <text:p text:style-name="P7"><text:bookmark-start text:name="sub_542"/><text:span text:style-name="T6">4.2. Стороны обязуются не позднее 60 –ти (Шестидесяти) дней <text:s/>прошедших после <text:s/>сдачи-приемки <text:s/>работ </text:span><text:bookmark-end text:name="sub_542"/><text:span text:style-name="T6">согласовать <text:s text:c="2"/>порядок <text:s text:c="2"/>использования <text:s/>созданных <text:s text:c="2"/>объектов.</text:span></text:p>
      <text:p text:style-name="P7"><text:bookmark-start text:name="sub_543"/><text:span text:style-name="T6">4.3. Обязательства Исполнителя:</text:span></text:p>
      <text:p text:style-name="P7"><text:bookmark-end text:name="sub_543"/><text:bookmark-start text:name="sub_5431"/><text:span text:style-name="T6">4.3.1. Произвести все работы в <text:s/>полном соответствии <text:s/>с <text:s/>техническим <text:s text:c="2"/>заданием и </text:span><text:bookmark-end text:name="sub_5431"/><text:span text:style-name="T6">передать <text:s/>Государственному <text:s/>заказчику <text:s/>их <text:s/>результаты <text:s/>в <text:s/>установленный данным договором срок по Акту сдачи-приемки.</text:span></text:p>
      <text:p text:style-name="P7"><text:bookmark-start text:name="sub_5432"/><text:span text:style-name="T6"><text:s/>4.3.2. Осуществлять <text:s/>использование <text:s/>средств, <text:s/>предоставляемых </text:span><text:bookmark-end text:name="sub_5432"/><text:span text:style-name="T6">Государственным заказчиком для выполнения работ в соответствии с их назначением.</text:span></text:p>
      <text:p text:style-name="P7"><text:bookmark-start text:name="sub_5433"/><text:span text:style-name="T6">4.3.3. <text:s/>Оговорить <text:s/>с <text:s/>Государственным <text:s text:c="2"/>заказчиком <text:s text:c="2"/>необходимость </text:span><text:bookmark-end text:name="sub_5433"/><text:span text:style-name="T6">использования объектов интеллектуальной собственности, принадлежащих третьим лицам и приобретения прав на их использование.</text:span></text:p>
      <text:p text:style-name="P7"><text:bookmark-start text:name="sub_5434"/><text:span text:style-name="T6">4.3.4. Предоставить Государственному заказчику гарантию передачи ему результатов </text:span><text:bookmark-end text:name="sub_5434"/><text:span text:style-name="T6">произведенных по договору работ без нарушения исключительных <text:s/>прав <text:s/>третьих лиц.</text:span></text:p>
      <text:p text:style-name="P7"><text:bookmark-start text:name="sub_5435"/><text:span text:style-name="T6">4.3.5. Направлять <text:s/>Государственному <text:s/>заказчику <text:s/>список <text:s/>объектов </text:span><text:bookmark-end text:name="sub_5435"/><text:span text:style-name="T6">интеллектуальной собственности, использование которых предполагается <text:s/>при реализации результатов работы, а также известить о правилах их использования с предоставлением необходимых расчетов.</text:span></text:p>
      <text:p text:style-name="P7"><text:bookmark-start text:name="sub_5426"/><text:span text:style-name="T6">4.3.6. За счет собсвенных средств, а также своими силами, <text:s/>не <text:s/>нарушая <text:s/>сроков <text:s/></text:span><text:bookmark-end text:name="sub_5426"/><text:span text:style-name="T6">сдачи выполненных работ, ликвидировать допущенные по его вине <text:s/>в <text:s/>уже произведенных работах дефекты, ошибки в расчетах <text:s/>и <text:s/>аналитических <text:s/>выводах, наличие которых может привести к отступлениям <text:s/>от <text:s/>технико-экономических <text:s/>параметров, установленных в техническом задании или в насоящем договоре.</text:span></text:p>
      <text:p text:style-name="P7"><text:bookmark-start text:name="sub_5437"/><text:span text:style-name="T6">4.3.7. В трудовых или гражданско-правовых <text:s/>договорах, </text:span><text:bookmark-end text:name="sub_5437"/><text:span text:style-name="T6">заключаемых с <text:s/>конкретными <text:s/>исполнителями работ, указывать все требуемые <text:s/>условия, обеспечивающие <text:s text:c="2"/>соблюдение <text:s text:c="2"/>исполнителем <text:s/>принятых по договору обязательств.</text:span></text:p>
      <text:p text:style-name="P12">4.3.8. Произвести всю работу лично.</text:p>
      <text:p text:style-name="P7"><text:bookmark-start text:name="sub_544"/><text:soft-page-break/><text:span text:style-name="T6">4.4. Права Исполнителя:</text:span></text:p>
      <text:p text:style-name="P7"><text:bookmark-end text:name="sub_544"/><text:bookmark-start text:name="sub_5441"/><text:span text:style-name="T6"><text:s/>4.4.1.</text:span><text:bookmark-end text:name="sub_5441"/><text:span text:style-name="T6"> <text:s/>Привлекать <text:s/>к <text:s/>исполнению <text:s/>договора <text:s/>на <text:s text:c="2"/>выполнение <text:s/>работ <text:s/>третьих <text:s/>лиц, <text:s/>но <text:s/>только с согласия Государственного <text:s/>заказчика. <text:s/>К <text:s/>отношениям <text:s/>Исполнителя <text:s/>и <text:s text:c="2"/>третьих лиц применяются правила о генеральном подрядчике и субподрядчике.</text:span></text:p>
      <text:p text:style-name="P7"><text:bookmark-start text:name="sub_545"/><text:span text:style-name="T6">4.5. Обязательства Государственного заказчика:</text:span></text:p>
      <text:p text:style-name="P7"><text:bookmark-end text:name="sub_545"/><text:bookmark-start text:name="sub_5451"/><text:span text:style-name="T6">4.5.1. Предоставлять Исполнителю <text:s/>требуемую <text:s/>для <text:s/>производства им работ </text:span><text:bookmark-end text:name="sub_5451"/><text:span text:style-name="T6">информацию.</text:span></text:p>
      <text:p text:style-name="P7"><text:bookmark-start text:name="sub_5452"/><text:span text:style-name="T6">4.5.2. Принять и оплатить результат </text:span><text:bookmark-end text:name="sub_5452"/><text:bookmark-start text:name="sub_5453"/><text:span text:style-name="T6">произведенных Испоолнителем работ.</text:span></text:p>
      <text:p text:style-name="P7"><text:span text:style-name="T6">4.5.3. Во <text:s/>всех <text:s/>публикациях <text:s/>или <text:s/>иных </text:span><text:bookmark-end text:name="sub_5453"/><text:span text:style-name="T6">способах распространения сведений о результатах работ настоящему договору указывать авторов.</text:span></text:p>
      <text:p text:style-name="P7"><text:bookmark-start text:name="sub_546"/><text:span text:style-name="T6">4.6. Права Государственного заказчика:</text:span></text:p>
      <text:p text:style-name="P7"><text:bookmark-end text:name="sub_546"/><text:bookmark-start text:name="sub_5461"/><text:span text:style-name="T6">4.6.1. Следить за ходом проведения работ по настоящему догвору Исполнителем, не вмкшиваясь при этом </text:span><text:bookmark-end text:name="sub_5461"/><text:span text:style-name="T6">в оперативно-хозяйственную деятельность Исполнителя.</text:span></text:p>
      <text:p text:style-name="P7"><text:bookmark-start text:name="sub_5462"/><text:span text:style-name="T6">4.6.2. Следить за <text:s/>использованием <text:s/>Исполнителем <text:s/>средств,</text:span><text:bookmark-end text:name="sub_5462"/><text:span text:style-name="T6"> предоставляемых <text:s/>Государственным <text:s/>заказчиком <text:s/>для <text:s/>выполнения <text:s/>договорных <text:s/>работ по назначению.</text:span></text:p>
      <text:p text:style-name="P7"><text:bookmark-start text:name="sub_5463"/><text:span text:style-name="T6">4.6.3. Не оплачивать результат работы по этапам и в целом </text:span><text:bookmark-end text:name="sub_5463"/><text:span text:style-name="T6">при их несоответствии условиям технического задания, требовать <text:s/>от <text:s/>Исполнителя <text:s/>исправления <text:s/>допущенных дефектов <text:s/>за <text:s/>счет <text:s/>средств Исполнителя.</text:span></text:p>
      <text:p text:style-name="P7"><text:bookmark-start text:name="sub_5464"/><text:span text:style-name="T6">4.6.4. Требовать возмещения причиненных Исполнителем убытков.</text:span></text:p>
      <text:p text:style-name="P7"><text:bookmark-end text:name="sub_5464"/></text:p>
      <text:p text:style-name="P7"><text:bookmark-start text:name="sub_5005"/><text:span text:style-name="T8">5. Ответственность сторон</text:span></text:p>
      <text:p text:style-name="P7"><text:bookmark-end text:name="sub_5005"/></text:p>
      <text:p text:style-name="P7"><text:bookmark-start text:name="sub_451"/><text:span text:style-name="T6">5.1. При неисполнении или <text:s/>ненадлежащем <text:s/>исполненим <text:s/>условий настоящего договора </text:span><text:bookmark-end text:name="sub_451"/><text:span text:style-name="T6">одной <text:s/>из его <text:s/>сторон, <text:s/>такая <text:s text:c="2"/>сторона <text:s text:c="2"/>возмещает <text:s text:c="2"/>другой стороне причиненные ей этим убытки.</text:span></text:p>
      <text:p text:style-name="P7"><text:bookmark-start text:name="sub_452"/><text:span text:style-name="T6">5.2. Стороны освобожлаются от ответственности за нарушение <text:s/>настоящего договора, <text:s/>если </text:span><text:bookmark-end text:name="sub_452"/><text:span text:style-name="T6">они докажут, что в таком нарушении отсутствует их вина.</text:span></text:p>
      <text:p text:style-name="P7"><text:bookmark-start text:name="sub_453"/><text:span text:style-name="T6">5.3. <text:s/>Исполнитель возмещает причиненные им </text:span><text:bookmark-end text:name="sub_453"/><text:span text:style-name="T6">Государственному заказчику убытки в пределах стоимости произведенных им работ, если не <text:s/>докажет отсутствие в этом его вины.</text:span></text:p>
      <text:p text:style-name="P7"><text:bookmark-start text:name="sub_454"/><text:span text:style-name="T6">5.4. </text:span><text:bookmark-end text:name="sub_454"/><text:span text:style-name="T6">Сторона, виновная в разглашении сведений,являющихся государственной тайной, отвечает по нормам соответсвующего законодательства РФ.</text:span></text:p>
      <text:p text:style-name="P7"><text:bookmark-start text:name="sub_455"/><text:span text:style-name="T6">5.5. При <text:s/>нарушении <text:s/>сроков <text:s/>окончания <text:s/>работ по каждому этапу, установленных</text:span><text:bookmark-end text:name="sub_455"/><text:span text:style-name="T6"> календарным планом, Исполнитель уплачивает Государственному заказчику за каждый <text:s/>день просрочки неустойку в размере 0,01% от стоимости этапа.</text:span></text:p>
      <text:p text:style-name="P7"><text:bookmark-start text:name="sub_456"/><text:span text:style-name="T6">5.6. </text:span><text:bookmark-end text:name="sub_456"/><text:span text:style-name="T6">В случае наступления форс-мажорных обстоятельств, стороны освобождаются от всякой ответственности.</text:span></text:p>
      <text:p text:style-name="P7"><text:span text:style-name="T6">Под форс-мажорными <text:s/>обстоятельствами <text:s/>стороны понимают <text:s/>наступление <text:s/>таких обстоятельств, при <text:s text:c="2"/>которых <text:s/>стороны, действуя <text:s/>с <text:s/>разумной предусмотрительносьтю, по независящим от <text:s/>них <text:s/>причинам <text:s/>не <text:s/>могут <text:s/>выполнить договорные обязательства надлежащим образом. К <text:s/>таким <text:s/>обстоятельствам стороны относят: военные <text:s/>действия, <text:s/>стихийные <text:s/>бедствия, <text:s/>делающие <text:s/>невозможным надлежащее исполнение обязательств по данному договору.</text:span></text:p>
      <text:p text:style-name="P7"><text:span text:style-name="T6">При <text:s/>наступлении <text:s text:c="2"/>форс-мажорных обстоятельств <text:s text:c="2"/>стороны обязуются известить об этом друг друга в 3 –х (Трех) дневный срок.</text:span></text:p>
      <text:p text:style-name="P7"><text:bookmark-start text:name="sub_457"/><text:span text:style-name="T6">5.7. В случае уменьшения в установленном порядке средств из ______________________ бюджета, <text:s text:c="2"/>выделяемых <text:s text:c="2"/>Государственному заказчику стороны </text:span></text:p>
      <text:p text:style-name="P7"><text:span text:style-name="T6">(указать какого)</text:span> <text:s text:c="4"/></text:p>
      <text:p text:style-name="P12">обязаны согласовать дальнейшие условия выполнениядоговорных работ.<text:bookmark-end text:name="sub_457"/></text:p>
      <text:p text:style-name="P7"/>
      <text:p text:style-name="P14"><text:bookmark-start text:name="sub_5006"/><text:soft-page-break/>6. Конфиденциальность</text:p>
      <text:p text:style-name="P7"><text:bookmark-end text:name="sub_5006"/></text:p>
      <text:p text:style-name="P7"><text:bookmark-start text:name="sub_4610"/><text:span text:style-name="T6">6.1. <text:s/>Стороны обязаны <text:s text:c="2"/>хранить <text:s/>конфиденциальность <text:s/>информации, </text:span><text:bookmark-end text:name="sub_4610"/><text:span text:style-name="T6">относящейся к <text:s/>предмету <text:s/>настоящего договора, <text:s/>процессу <text:s/>его <text:s/>исполнения, а также произведенным результатам.</text:span></text:p>
      <text:p text:style-name="P7"><text:span text:style-name="T6">Разглашение такой информации (полностью или ее части), ознакомление с ней третьих лиц производится по взаимному согласию сторон (кроме <text:s/>информации, <text:s text:c="2"/>распространение <text:s text:c="2"/>которой <text:s text:c="3"/>ограничено государсвенными документами).</text:span></text:p>
      <text:p text:style-name="P7"><text:bookmark-start text:name="sub_4620"/><text:span text:style-name="T6">6.2. Условия, состав и объем сведений, признаваемых </text:span><text:bookmark-end text:name="sub_4620"/><text:span text:style-name="T6">конфиденциальными, определяются представителями <text:s text:c="3"/>Государственного заказчика и Исполнителя.</text:span></text:p>
      <text:p text:style-name="P7"/>
      <text:p text:style-name="P7"><text:bookmark-start text:name="sub_5007"/><text:span text:style-name="T8">7. Права сторон на результаты работ</text:span></text:p>
      <text:p text:style-name="P7"><text:bookmark-end text:name="sub_5007"/></text:p>
      <text:p text:style-name="P7"><text:bookmark-start text:name="sub_471"/><text:span text:style-name="T6">7.1. Права владения, пользования и <text:s/>распоряжения </text:span><text:bookmark-end text:name="sub_471"/><text:span text:style-name="T6">результатами, созданными <text:s/>при <text:s/>выполнении настоящего договора, принадлежат Государственному заказчику.</text:span></text:p>
      <text:p text:style-name="P7"><text:bookmark-start text:name="sub_4720"/><text:span text:style-name="T6">7.2. Исполнитель обязуется немедленно извещать <text:s/>Государственного </text:span><text:bookmark-end text:name="sub_4720"/><text:span text:style-name="T6">заказчика <text:s/>обо <text:s/>всех <text:s/>произведенных при <text:s text:c="2"/>выполнении договора результатах (объектах).</text:span></text:p>
      <text:p text:style-name="P7"><text:bookmark-start text:name="sub_473"/><text:span text:style-name="T6">7.3. Исполнитель обязуется принимать необходимые меры, обеспечивающие <text:s/></text:span><text:bookmark-end text:name="sub_473"/><text:span text:style-name="T6">охрану результатов работ, созданных при выполнении настоящего договора.</text:span><text:bookmark-start text:name="sub_474"/></text:p>
      <text:p text:style-name="P7"><text:span text:style-name="T6">7.4. <text:s/>Государственный <text:s/>заказчик <text:s/>имеет право <text:s/>вводить </text:span><text:bookmark-end text:name="sub_474"/><text:span text:style-name="T6">ограничения на <text:s/>право <text:s/>или <text:s/>особые условия <text:s/>использования <text:s/>результатов, созданных при выполнении договора.</text:span></text:p>
      <text:p text:style-name="P7"><text:bookmark-start text:name="sub_475"/><text:span text:style-name="T6">7.5. Права и обязанности сторон в отношении использования</text:span><text:bookmark-end text:name="sub_475"/><text:span text:style-name="T6"> результатов интеллектуальной собственности третьих лиц, в процессе выполнения работ по условиям настоящего договора, <text:s/>устанавливаются нормами <text:s/>действующего законодательства Российской Федерации, а также условиями заключаемых с такими третьими лицами договоров.</text:span></text:p>
      <text:p text:style-name="P7"/>
      <text:p text:style-name="P7"><text:bookmark-start text:name="sub_5008"/><text:span text:style-name="T6"><text:s/></text:span><text:span text:style-name="T8">8. Разрешение споров</text:span></text:p>
      <text:p text:style-name="P7"><text:bookmark-end text:name="sub_5008"/></text:p>
      <text:p text:style-name="P7"><text:bookmark-start text:name="sub_4810"/><text:span text:style-name="T6">8.1. При возникновении <text:s/>споров <text:s/>между <text:s/>сторонами <text:s/></text:span><text:bookmark-end text:name="sub_4810"/><text:span text:style-name="T6">по вопросам и в процессе исполнения настоящего договора, стороны должны стремиться разрешить их с помощью взаимных переговоров.</text:span></text:p>
      <text:p text:style-name="P7"><text:bookmark-start text:name="sub_4820"/><text:span text:style-name="T6">8.2. <text:s/>При <text:s/>невозможности <text:s/>разрешения споров с помощью взаимных <text:s/></text:span><text:bookmark-end text:name="sub_4820"/><text:span text:style-name="T6">переговоров, стороны передадут его на разрешение Арбитражному суду __________________________.</text:span></text:p>
      <text:p text:style-name="P20"><text:span text:style-name="T6">(указать место его нахождения)</text:span></text:p>
      <text:p text:style-name="P7"/>
      <text:p text:style-name="P7"><text:bookmark-start text:name="sub_5009"/><text:span text:style-name="T8">9. Срок действия договора</text:span></text:p>
      <text:p text:style-name="P7"><text:bookmark-end text:name="sub_5009"/></text:p>
      <text:p text:style-name="P7"><text:bookmark-start text:name="sub_491"/><text:span text:style-name="T6">9.1. Договор принимает юридическую силу и порождает взаимные обязательства сторон с момента его </text:span><text:bookmark-end text:name="sub_491"/><text:span text:style-name="T6">регистрации _______________________________________________.</text:span></text:p>
      <text:p text:style-name="P12"><text:tab/><text:tab/><text:tab/><text:tab/>(указать наименование Государственного заказчика)</text:p>
      <text:list xml:id="list2070935312" text:style-name="WW8Num1">
        <text:list-item>
          <text:list>
            <text:list-item>
              <text:p text:style-name="P9"><text:bookmark-start text:name="sub_4920"/><text:span text:style-name="T6">Срок <text:s/>окончания <text:s/>работ <text:s/>____________ 20__ г. </text:span></text:p>
            </text:list-item>
          </text:list>
        </text:list-item>
      </text:list>
      <text:p text:style-name="P12">Сроки <text:bookmark-end text:name="sub_4920"/>выполнения отдельных этапов работы установлены календарным планом.</text:p>
      <text:p text:style-name="P12">Продления действия настоящего договора возможно только по взаимному соглашению сторон. Условия продления срока действия договра будут установлены сторонами <text:s/>не <text:s/>позднее, чем за <text:s/>3 (Три) месяца до истечения срока действия настоящего договора.</text:p>
      <text:p text:style-name="P12"><text:bookmark-start text:name="sub_4930"/>9.3. Стороны вправе <text:s/>досрочно <text:s/>расторгнуть <text:s/>договор <text:bookmark-end text:name="sub_4930"/>посредством направления дрегой стороне <text:s/>письменного <text:s/>извещения об этом, <text:s/>если <text:s/>другая <text:s/>сторона не исполнитт <text:soft-page-break/>какое-либо существенное условие настоящего договора. Стороне, <text:s/>не исполнившей своих обязательств, <text:s/>будет <text:s/>предоставлено 2 <text:s/>(Два) <text:s text:c="2"/>месяца для устранения такого нарушения.</text:p>
      <text:p text:style-name="P7"><text:bookmark-start text:name="sub_494"/><text:span text:style-name="T6">9.4. <text:s/>Изменение <text:s/>условий, а также дополнения <text:s/>к <text:s text:c="2"/>настоящему договору оформляются</text:span><text:bookmark-end text:name="sub_494"/><text:span text:style-name="T6"> дополнительными <text:s/>соглашениями <text:s text:c="2"/>к <text:s/>настоящему договору, <text:s/>подписываемые уполномоченными представителями сторон, признаются неотъемлемыми частями <text:s/>договора и <text:s/>принимают юридическую силу со дня регистрации такого соглашения в ________________________________________________________________.</text:span></text:p>
      <text:p text:style-name="P7"><text:span text:style-name="T6"><text:tab/><text:tab/><text:tab/>(указать наименование Государственного заказчика) </text:span></text:p>
      <text:p text:style-name="P7"/>
      <text:p text:style-name="P7"><text:bookmark-start text:name="sub_50010"/><text:span text:style-name="T8">10. Другие условия</text:span></text:p>
      <text:p text:style-name="P7"><text:bookmark-end text:name="sub_50010"/></text:p>
      <text:p text:style-name="P7"><text:bookmark-start text:name="sub_41010"/><text:span text:style-name="T6">10.1. Настоящий договор составлен <text:s/>в <text:s/>двух <text:s/>экземплярах, один из </text:span><text:bookmark-end text:name="sub_41010"/><text:span text:style-name="T6">которых находится у Исполнителя, другой - у Государственного заказчика. </text:span><text:bookmark-start text:name="sub_4102"/></text:p>
      <text:p text:style-name="P7"><text:span text:style-name="T6">10.2. Все приложения к настоящему договору признаются его неотъемлемыми частями.</text:span></text:p>
      <text:p text:style-name="P7"><text:bookmark-end text:name="sub_4102"/><text:bookmark-start text:name="sub_4103"/><text:span text:style-name="T6">10.3. Работы по <text:s/>настоящему договору <text:s/>финансируются <text:s/>из <text:s/>средств _______________ бюджета,</text:span></text:p>
      <text:p text:style-name="P4"><text:span text:style-name="T6">(указать какого)</text:span></text:p>
      <text:p text:style-name="P7"><text:bookmark-end text:name="sub_4103"/><text:span text:style-name="T6">выделяемых_________________________________________________________,</text:span></text:p>
      <text:p text:style-name="P21"><text:span text:style-name="T6">(указать наименовние Государственного заказчика) </text:span></text:p>
      <text:p text:style-name="P7"><text:span text:style-name="T6">и не подлежат <text:s/>налогообложению.</text:span></text:p>
      <text:p text:style-name="P7"><text:bookmark-start text:name="sub_4104"/><text:span text:style-name="T6">10.4. Не урегулированные настоящим договором условия,</text:span><text:bookmark-end text:name="sub_4104"/><text:span text:style-name="T6"> разрешаются сторонами в соответствии с нормами действующего законодательства Российской Федерации.</text:span></text:p>
      <text:p text:style-name="P7"/>
      <text:p text:style-name="P7"><text:bookmark-start text:name="sub_50011"/><text:span text:style-name="T8">11. Юридические адреса <text:s/>и реквизиты сторон</text:span></text:p>
      <text:p text:style-name="P7"><text:bookmark-end text:name="sub_50011"/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осударственный заказчик:</text:p>
            <text:p text:style-name="P6"/>
            <text:p text:style-name="P6">Наименование:</text:p>
            <text:p text:style-name="P6"/>
            <text:p text:style-name="P6">Почтовый адрес:</text:p>
            <text:p text:style-name="P6"/>
            <text:p text:style-name="P6"/>
            <text:p text:style-name="P6">ИНН:</text:p>
            <text:p text:style-name="P6"/>
            <text:p text:style-name="P6">Р/С:</text:p>
            <text:p text:style-name="P6"/>
            <text:p text:style-name="P6"/>
            <text:p text:style-name="P6">БИК:</text:p>
            <text:p text:style-name="P6"/>
            <text:p text:style-name="P6"/>
            <text:p text:style-name="P6">К/С:</text:p>
            <text:p text:style-name="P6"/>
            <text:p text:style-name="P6">ОКАТО:</text:p>
            <text:p text:style-name="P6"/>
            <text:p text:style-name="P6"/>
            <text:p text:style-name="P6"/>
            <text:p text:style-name="P6"/>
          </table:table-cell>
          <table:table-cell table:style-name="Таблица1.B1" office:value-type="string">
            <text:p text:style-name="P1"><text:span text:style-name="T2">Исполнитель</text:span><text:span text:style-name="T1">:</text:span></text:p>
            <text:p text:style-name="P6"/>
            <text:p text:style-name="P6">Наименование:</text:p>
            <text:p text:style-name="P6"/>
            <text:p text:style-name="P6">Почтовый адрес:</text:p>
            <text:p text:style-name="P6"/>
            <text:p text:style-name="P6"/>
            <text:p text:style-name="P6">ИНН:</text:p>
            <text:p text:style-name="P6"/>
            <text:p text:style-name="P6">Р/С:</text:p>
            <text:p text:style-name="P6"/>
            <text:p text:style-name="P6"/>
            <text:p text:style-name="P6">БИК:</text:p>
            <text:p text:style-name="P6"/>
            <text:p text:style-name="P6"/>
            <text:p text:style-name="P6">К/С:</text:p>
            <text:p text:style-name="P6"/>
            <text:p text:style-name="P6">ОКАТО:</text:p>
            <text:p text:style-name="P6"/>
            <text:p text:style-name="P6"/>
          </table:table-cell>
        </table:table-row>
      </table:table>
      <text:p text:style-name="P12"/>
      <text:p text:style-name="P12"><text:soft-page-break/></text:p>
      <text:p text:style-name="P7"><text:span text:style-name="T6">Государственный заказчик <text:s/>(представитель)<text:tab/><text:tab/> <text:s/>___________________ </text:span></text:p>
      <text:p text:style-name="P7"><text:span text:style-name="T6"><text:tab/><text:tab/><text:tab/><text:tab/><text:tab/><text:tab/><text:tab/><text:tab/><text:tab/>(подпись)</text:span></text:p>
      <text:p text:style-name="P12"><text:s/></text:p>
      <text:p text:style-name="P7"><text:span text:style-name="T6">Исполнитель <text:s/>(представитель) <text:s/><text:tab/><text:tab/><text:tab/><text:tab/>___________________ </text:span></text:p>
      <text:p text:style-name="P7"><text:span text:style-name="T6"><text:tab/><text:tab/><text:tab/><text:tab/><text:tab/><text:tab/><text:tab/><text:tab/><text:tab/>(подпись) <text:s text:c="2"/></text:span></text:p>
      <text:p text:style-name="P7"/>
      <text:p text:style-name="P12"/>
      <text:p text:style-name="P15">Приложение № 1 </text:p>
      <text:p text:style-name="P15">к договору № ________</text:p>
      <text:p text:style-name="P15">от ________________20____г.</text:p>
      <text:p text:style-name="P13"/>
      <text:p text:style-name="P12"/>
      <text:p text:style-name="P16">Техническое задание</text:p>
      <text:p text:style-name="P5"><text:span text:style-name="T8">на выполнение _______________________________________________ работ</text:span></text:p>
      <text:p text:style-name="P7"/>
      <text:p text:style-name="P12">1. Наименование работы __________________________________________________</text:p>
      <text:p text:style-name="P7"><text:span text:style-name="T6">2. Исполнитель__________________________________________________________</text:span></text:p>
      <text:p text:style-name="P7"><text:span text:style-name="T6">(по уставу, полностью)</text:span></text:p>
      <text:p text:style-name="P12">3. Руководитель проекта__________________________________________________</text:p>
      <text:p text:style-name="P7"><text:span text:style-name="T6">4. Сроки проведения: начало устанавливается________________________________</text:span></text:p>
      <text:p text:style-name="P7"><text:span text:style-name="T6">окончание ______________________________________________________________</text:span></text:p>
      <text:p text:style-name="P7"><text:span text:style-name="T6">Объем средств на проведение работ ________________________________ рублей</text:span></text:p>
      <text:p text:style-name="P22"><text:span text:style-name="T6">(сумма прописью)</text:span></text:p>
      <text:p text:style-name="P7"><text:span text:style-name="T6">5. Цель работы __________________________________________________________</text:span></text:p>
      <text:p text:style-name="P7"><text:span text:style-name="T6">6. Содержание, основные требования к проведению работ______________________</text:span></text:p>
      <text:p text:style-name="P7"><text:span text:style-name="T6">7. Ожидаемые результаты работ _<text:tab/>___________________________________________</text:span></text:p>
      <text:p text:style-name="P23"><text:span text:style-name="T6">8. Предполагаемое использование результатов работы _________________________</text:span></text:p>
      <text:p text:style-name="P12">9. Перечень документации, предоставлякмой по окончании работ________________</text:p>
      <text:p text:style-name="P12"/>
      <text:p text:style-name="P12"/>
      <text:p text:style-name="P12">Государственный заказчик <text:s/>(представитель) <text:s text:c="15"/>___________________ </text:p>
      <text:p text:style-name="P25"><text:s text:c="18"/>(подпись)</text:p>
      <text:p text:style-name="P12"><text:s/></text:p>
      <text:p text:style-name="P12">Исполнитель <text:s text:c="6"/>(представитель) <text:s text:c="34"/>___________________ </text:p>
      <text:p text:style-name="P12"><text:tab/><text:tab/><text:tab/><text:tab/><text:tab/><text:tab/><text:tab/><text:tab/> <text:s text:c="6"/>(подпись) <text:s text:c="2"/></text:p>
      <text:p text:style-name="P7"/>
      <text:p text:style-name="P7"/>
      <text:p text:style-name="P15">Приложение № 2 </text:p>
      <text:p text:style-name="P15">к договору № ________</text:p>
      <text:p text:style-name="P15">от ________________20____г.</text:p>
      <text:p text:style-name="P13"/>
      <text:p text:style-name="P7"/>
      <text:p text:style-name="P7"/>
      <text:p text:style-name="P7"/>
      <text:p text:style-name="P5"><text:span text:style-name="T8">Календарный план на 20___ г</text:span></text:p>
      <text:p text:style-name="P7"><text:span text:style-name="T8">выполнения _________________________________________________ работ</text:span></text:p>
      <text:p text:style-name="P7"><text:soft-page-break/></text:p>
      <text:p text:style-name="P24">Наименование работы _____________________________________________________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П/п №</text:p>
          </table:table-cell>
          <table:table-cell table:style-name="Таблица2.A1" office:value-type="string">
            <text:p text:style-name="P8">Наименование этапа работы, основное содержание </text:p>
          </table:table-cell>
          <table:table-cell table:style-name="Таблица2.A1" office:value-type="string">
            <text:p text:style-name="P8">Сроки выполнения работ (квартал, год)</text:p>
          </table:table-cell>
          <table:table-cell table:style-name="Таблица2.A1" office:value-type="string">
            <text:p text:style-name="P8">Стоимость работ, рублей</text:p>
          </table:table-cell>
          <table:table-cell table:style-name="Таблица2.E1" office:value-type="string">
            <text:p text:style-name="P8">Результат работ по этапу</text:p>
            <text:p text:style-name="P7">Вид отчетности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E1" office:value-type="string">
            <text:p text:style-name="P8">5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8">соответствует техническому заданию</text:p>
          </table:table-cell>
        </table:table-row>
      </table:table>
      <text:p text:style-name="P12">Государственный заказчик <text:s/>(представитель) <text:s text:c="15"/>___________________ </text:p>
      <text:p text:style-name="P12"><text:tab/><text:tab/><text:tab/><text:tab/><text:tab/><text:tab/><text:tab/> <text:s text:c="17"/>(подпись)</text:p>
      <text:p text:style-name="P12"><text:s/></text:p>
      <text:p text:style-name="P12">Исполнитель <text:s text:c="6"/>(представитель) <text:s text:c="34"/>___________________ </text:p>
      <text:p text:style-name="P12"><text:tab/><text:tab/><text:tab/><text:tab/><text:tab/><text:tab/><text:tab/><text:tab/> <text:s text:c="6"/>(подпись) <text:s text:c="2"/></text:p>
      <text:p text:style-name="P7"/>
      <text:p text:style-name="P7"/>
      <text:p text:style-name="P15">Приложение № 3 </text:p>
      <text:p text:style-name="P15">к договору № ________</text:p>
      <text:p text:style-name="P15">от ________________20____г.</text:p>
      <text:p text:style-name="P17"/>
      <text:p text:style-name="P17"/>
      <text:p text:style-name="P7"/>
      <text:p text:style-name="P7"/>
      <text:p text:style-name="P16">Смета</text:p>
      <text:p text:style-name="P5"><text:span text:style-name="T8">расходов на выполнение ______________________________________________работ</text:span></text:p>
      <text:p text:style-name="P7"/>
      <text:p text:style-name="P12">Наименование работы __________________________________________________</text:p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П/п №</text:p>
          </table:table-cell>
          <table:table-cell table:style-name="Таблица3.A1" office:value-type="string">
            <text:p text:style-name="P8">Наименование</text:p>
          </table:table-cell>
          <table:table-cell table:style-name="Таблица3.C1" office:value-type="string">
            <text:p text:style-name="P8">Стоимость, рублей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Оплата труда</text:p>
          </table:table-cell>
          <table:table-cell table:style-name="Таблица3.C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8">Начисления на оплату труда</text:p>
          </table:table-cell>
          <table:table-cell table:style-name="Таблица3.C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8">Приобретение предметов снабжения и расходных материалов</text:p>
          </table:table-cell>
          <table:table-cell table:style-name="Таблица3.C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4.</text:p>
          </table:table-cell>
          <table:table-cell table:style-name="Таблица3.A1" office:value-type="string">
            <text:p text:style-name="P8">Командировки, иные служебные разъезды</text:p>
          </table:table-cell>
          <table:table-cell table:style-name="Таблица3.C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5.</text:p>
          </table:table-cell>
          <table:table-cell table:style-name="Таблица3.A1" office:value-type="string">
            <text:p text:style-name="P8">Транспортные услуги</text:p>
          </table:table-cell>
          <table:table-cell table:style-name="Таблица3.C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6.</text:p>
          </table:table-cell>
          <table:table-cell table:style-name="Таблица3.A1" office:value-type="string">
            <text:p text:style-name="P8">Оплата услуг связи</text:p>
          </table:table-cell>
          <table:table-cell table:style-name="Таблица3.C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7.</text:p>
          </table:table-cell>
          <table:table-cell table:style-name="Таблица3.A1" office:value-type="string">
            <text:p text:style-name="P8">Оплата коммунальных услуг</text:p>
          </table:table-cell>
          <table:table-cell table:style-name="Таблица3.C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8.</text:p>
          </table:table-cell>
          <table:table-cell table:style-name="Таблица3.A1" office:value-type="string">
            <text:p text:style-name="P8">Прочие текущие расходы на закупку товаров и оплату услуг, в том числе</text:p>
            <text:p text:style-name="P7"/>
          </table:table-cell>
          <table:table-cell table:style-name="Таблица3.C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9.</text:p>
          </table:table-cell>
          <table:table-cell table:style-name="Таблица3.A1" office:value-type="string">
            <text:p text:style-name="P8">Приобретение и модернизация оборудования и предметов длительного <text:soft-page-break/>пользования</text:p>
          </table:table-cell>
          <table:table-cell table:style-name="Таблица3.C1" office:value-type="string">
            <text:p text:style-name="P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8">Итого:</text:p>
          </table:table-cell>
          <table:covered-table-cell/>
          <table:table-cell table:style-name="Таблица3.C1" office:value-type="string">
            <text:p text:style-name="P8"/>
          </table:table-cell>
        </table:table-row>
      </table:table>
      <text:p text:style-name="P7"/>
      <text:p text:style-name="P12"/>
      <text:p text:style-name="P12">Государственный заказчик <text:s/>(представитель) <text:s text:c="15"/>___________________ </text:p>
      <text:p text:style-name="P12"><text:tab/><text:tab/><text:tab/><text:tab/><text:tab/><text:tab/><text:tab/> <text:s text:c="17"/>(подпись)</text:p>
      <text:p text:style-name="P12"><text:s/></text:p>
      <text:p text:style-name="P12">Исполнитель <text:s text:c="6"/>(представитель) <text:s text:c="34"/>___________________ </text:p>
      <text:p text:style-name="P12"><text:tab/><text:tab/><text:tab/><text:tab/><text:tab/><text:tab/><text:tab/><text:tab/> <text:s text:c="6"/>(подпись) <text:s text:c="2"/></text:p>
      <text:p text:style-name="P12"/>
      <text:p text:style-name="P12"/>
      <text:p text:style-name="P15">Приложение № 4 </text:p>
      <text:p text:style-name="P15">к договору № ________</text:p>
      <text:p text:style-name="P15">от ________________20____г.</text:p>
      <text:p text:style-name="P17"/>
      <text:p text:style-name="P7"/>
      <text:p text:style-name="P16">Протокол</text:p>
      <text:p text:style-name="P5"><text:span text:style-name="T8">согласования цены на выполнение ________________________________ работ</text:span></text:p>
      <text:p text:style-name="P5"/>
      <text:p text:style-name="P7"><text:span text:style-name="T6">1. Заказчик:______________________________________________________________</text:span></text:p>
      <text:p text:style-name="P12">2. Исполнитель:__________________________________________________________</text:p>
      <text:p text:style-name="P7"><text:span text:style-name="T6">3. Согласованная сторонами цена:___________________________________________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На работу в целом</text:p>
            <text:p text:style-name="P7">На этапы работы</text:p>
          </table:table-cell>
          <table:table-cell table:style-name="Таблица4.A1" office:value-type="string">
            <text:p text:style-name="P8">Согласовано сторонами в рублях (сумма цифрами и прописью)</text:p>
          </table:table-cell>
          <table:table-cell table:style-name="Таблица4.C1" office:value-type="string">
            <text:p text:style-name="P8">Примечания</text:p>
          </table:table-cell>
        </table:table-row>
        <table:table-row table:style-name="Таблица4.1">
          <table:table-cell table:style-name="Таблица4.A1" office:value-type="string">
            <text:p text:style-name="P8">1</text:p>
          </table:table-cell>
          <table:table-cell table:style-name="Таблица4.A1" office:value-type="string">
            <text:p text:style-name="P8">2</text:p>
          </table:table-cell>
          <table:table-cell table:style-name="Таблица4.C1" office:value-type="string">
            <text:p text:style-name="P8">3</text:p>
          </table:table-cell>
        </table:table-row>
        <table:table-row table:style-name="Таблица4.1">
          <table:table-cell table:style-name="Таблица4.A1" office:value-type="string">
            <text:p text:style-name="P8">Всего:</text:p>
          </table:table-cell>
          <table:table-cell table:style-name="Таблица4.A1" office:value-type="string">
            <text:p text:style-name="P8"/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В том числе по этапам:</text:p>
          </table:table-cell>
          <table:table-cell table:style-name="Таблица4.A1" office:value-type="string">
            <text:p text:style-name="P8"/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1.</text:p>
          </table:table-cell>
          <table:table-cell table:style-name="Таблица4.A1" office:value-type="string">
            <text:p text:style-name="P8"/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2.</text:p>
          </table:table-cell>
          <table:table-cell table:style-name="Таблица4.A1" office:value-type="string">
            <text:p text:style-name="P8"/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3.</text:p>
          </table:table-cell>
          <table:table-cell table:style-name="Таблица4.A1" office:value-type="string">
            <text:p text:style-name="P8"/>
          </table:table-cell>
          <table:table-cell table:style-name="Таблица4.C1" office:value-type="string">
            <text:p text:style-name="P8"/>
          </table:table-cell>
        </table:table-row>
      </table:table>
      <text:p text:style-name="P7"/>
      <text:p text:style-name="P12">Государственный заказчик <text:s/>(представитель) <text:s text:c="15"/>___________________ </text:p>
      <text:p text:style-name="P12"><text:tab/><text:tab/><text:tab/><text:tab/><text:tab/><text:tab/><text:tab/> <text:s text:c="17"/>(подпись)</text:p>
      <text:p text:style-name="P12"><text:s/></text:p>
      <text:p text:style-name="P12">Исполнитель <text:s text:c="6"/>(представитель) <text:s text:c="34"/>___________________ </text:p>
      <text:p text:style-name="P11"><text:tab/><text:tab/><text:tab/><text:tab/><text:tab/><text:tab/><text:tab/><text:tab/> <text:s text:c="6"/>(подпись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80" style:font-name="Courier New" fo:font-size="10pt" fo:language="none" fo:country="none" fo:font-weight="bold" style:font-size-asian="10pt" style:language-asian="none" style:country-asian="none" style:font-weight-asian="bold" style:font-name-complex="Courier Ne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1.27cm" style:auto-text-indent="false" fo:keep-with-next="always" style:text-autospace="none"/>
      <style:text-properties fo:color="#000080" style:font-name="Arial" fo:font-size="10pt" fo:font-weight="bold" style:font-size-asian="10pt" style:font-weight-asian="bold" style:font-name-complex="Arial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подряда на работы для государственных нужд</dc:title>
    <meta:creation-date>2011-07-08T12:17:00</meta:creation-date>
    <dc:creator>Maria</dc:creator>
    <dc:date>2011-07-08T12:18:00</dc:date>
    <meta:editing-cycles>3</meta:editing-cycles>
    <meta:editing-duration>PT2M</meta:editing-duration>
    <meta:document-statistic meta:table-count="4" meta:image-count="0" meta:object-count="0" meta:page-count="9" meta:paragraph-count="246" meta:word-count="1993" meta:character-count="19351" meta:non-whitespace-character-count="16381"/>
    <meta:generator>LibreOffice/3.4$Unix LibreOffice_project/340m1$Build-203</meta:generator>
    <meta:user-defined meta:name="_DocHome" meta:value-type="float">1017633307</meta:user-defined>
    <meta:user-defined meta:name="Поле 2"/>
    <meta:user-defined meta:name="Поле 3"/>
    <meta:user-defined meta:name="Поле 4"/>
  </office:meta>
</office:document-meta>
</file>