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2"/>КВАЛИФИКАЦИОННАЯ ХАРАКТЕРИСТИКА ЗАВЕДУЮЩЕГО СКЛАДОМ</text:p>
      <text:p text:style-name="Preformatted_20_Text"><text:s text:c="3"/></text:p>
      <text:p text:style-name="Preformatted_20_Text"><text:s text:c="9"/>Руководит работами <text:s text:c="4"/>по <text:s text:c="3"/>приему, <text:s text:c="3"/>хранению <text:s text:c="3"/>и <text:s text:c="3"/>отпуску</text:p>
      <text:p text:style-name="Preformatted_20_Text"><text:s text:c="4"/>товарно-материальных ценностей на складе, <text:s/>по их размещению с <text:s/>учетом</text:p>
      <text:p text:style-name="Preformatted_20_Text"><text:s text:c="4"/>наиболее рационального использования складских площадей, облегчения и</text:p>
      <text:p text:style-name="Preformatted_20_Text"><text:s text:c="4"/>ускорения поиска необходимых материалов, инвентаря и т.п.;</text:p>
      <text:p text:style-name="Preformatted_20_Text"><text:s text:c="9"/>обеспечивает сохранность <text:s text:c="3"/>складируемых <text:s text:c="3"/>товарно-материальных</text:p>
      <text:p text:style-name="Preformatted_20_Text"><text:s text:c="4"/>ценностей, <text:s/>соблюдение <text:s/>режимов <text:s/>хранения, <text:s text:c="2"/>ведет <text:s text:c="2"/>учет <text:s text:c="2"/>складских</text:p>
      <text:p text:style-name="Preformatted_20_Text"><text:s text:c="4"/>операций;</text:p>
      <text:p text:style-name="Preformatted_20_Text"><text:s text:c="9"/>обеспечивает соблюдение <text:s text:c="3"/>правил <text:s text:c="4"/>оформления <text:s text:c="4"/>и <text:s text:c="4"/>сдачи</text:p>
      <text:p text:style-name="Preformatted_20_Text"><text:s text:c="4"/>приходно-расходных документов, составляет установленную отчетность;</text:p>
      <text:p text:style-name="Preformatted_20_Text"><text:s text:c="9"/>следит за <text:s/>наличием <text:s/>и <text:s/>исправностью <text:s/>противопожарных <text:s text:c="2"/>средств,</text:p>
      <text:p text:style-name="Preformatted_20_Text"><text:s text:c="4"/>состоянием <text:s text:c="2"/>помещений, <text:s text:c="2"/>оборудования <text:s text:c="2"/>и <text:s text:c="2"/>инвентаря <text:s/>на <text:s/>складе <text:s/>и</text:p>
      <text:p text:style-name="Preformatted_20_Text"><text:s text:c="4"/>обеспечивает их своевременный ремонт;</text:p>
      <text:p text:style-name="Preformatted_20_Text"><text:s text:c="9"/>организует проведение <text:s/>погрузочно-разгрузочных работ на складе с</text:p>
      <text:p text:style-name="Preformatted_20_Text"><text:s text:c="4"/>соблюдением <text:s text:c="3"/>правил <text:s text:c="3"/>охраны <text:s text:c="3"/>труда, <text:s text:c="3"/>техники <text:s text:c="3"/>безопасности,</text:p>
      <text:p text:style-name="Preformatted_20_Text"><text:s text:c="4"/>производственной санитарии и противопожарной защиты, сбор, хранение и</text:p>
      <text:p text:style-name="Preformatted_20_Text"><text:s text:c="4"/>своевременный возврат поставщикам погрузочного реквизита;</text:p>
      <text:p text:style-name="Preformatted_20_Text"><text:s text:c="9"/>участвует в <text:s text:c="2"/>проведении <text:s text:c="2"/>инвентаризаций <text:s text:c="2"/>товарно-материальных</text:p>
      <text:p text:style-name="Preformatted_20_Text"><text:s text:c="4"/>ценностей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108" meta:character-count="1206" meta:non-whitespace-character-count="911"/>
    <meta:generator>LibreOffice/3.4$Unix LibreOffice_project/340m1$Build-302</meta:generator>
  </office:meta>
</office:document-meta>
</file>