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text:span text:style-name="T1"> <text:s text:c="33"/></text:span>Утверждаю</text:p>
      <text:p text:style-name="P1">(наименование<text:span text:style-name="T1"> </text:span>организации,</text:p>
      <text:p text:style-name="P1">предприятия<text:span text:style-name="T1"> </text:span>и<text:span text:style-name="T1"> </text:span>т.п.,<text:span text:style-name="T1"> </text:span>его<text:span text:style-name="T1"> </text:span>точная<text:span text:style-name="T1"> <text:s text:c="23"/></text:span>(фамилия,<text:span text:style-name="T1"> </text:span>инициалы)</text:p>
      <text:p text:style-name="Стандартный_20_HTML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1"><text:span text:style-name="T1"><text:s text:c="52"/></text:span>(директор<text:span text:style-name="T1"> </text:span>или<text:span text:style-name="T1"> </text:span>иное</text:p>
      <text:p text:style-name="P1"><text:span text:style-name="T1"><text:s text:c="52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<text:span text:style-name="T1"><text:s text:c="48"/></text:span>м.п.</text:p>
      <text:p text:style-name="P2"><text:s/></text:p>
      <text:p text:style-name="P1"><text:span text:style-name="T1"><text:s text:c="26"/></text:span>Должностная<text:span text:style-name="T1"> </text:span>инструкция<text:span text:style-name="T1"> </text:span>составителя<text:span text:style-name="T1"> </text:span>поездов<text:span text:style-name="T1"> </text:span>5-го<text:span text:style-name="T1"> </text:span>разряда</text:p>
      <text:p text:style-name="P1"><text:span text:style-name="T1"><text:s/></text:span>_______________________________________________________________________</text:p>
      <text:p text:style-name="P1"><text:span text:style-name="T1"><text:s text:c="2"/></text:span>(наименование,<text:span text:style-name="T1"> </text:span>организационно-правовая<text:span text:style-name="T1"> </text:span>форма<text:span text:style-name="T1"> </text:span>предприятия,<text:span text:style-name="T1"> </text:span>организации)</text:p>
      <text:p text:style-name="P2"><text:s/></text:p>
      <text:p text:style-name="P2"><text:s/></text:p>
      <text:p text:style-name="P1"><text:span text:style-name="T1"><text:s text:c="6"/></text:span>Настоящая<text:span text:style-name="T1"> </text:span>должностная<text:span text:style-name="T1"> <text:s text:c="2"/></text:span>инструкция<text:span text:style-name="T1"> <text:s text:c="2"/></text:span>разработана<text:span text:style-name="T1"> <text:s/></text:span>в<text:span text:style-name="T1"> <text:s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<text:span text:style-name="T1"><text:s/></text:span>трудовую<text:span text:style-name="T1"> </text:span>деятельность<text:span text:style-name="T1"> </text:span>работников<text:span text:style-name="T1"> </text:span>в<text:span text:style-name="T1"> </text:span>сфере<text:span text:style-name="T1"> </text:span>железнодорожного<text:span text:style-name="T1"> <text:s/></text:span>транспорта<text:span text:style-name="T1"> <text:s/></text:span>в</text:p>
      <text:p text:style-name="P1"><text:span text:style-name="T1"><text:s/></text:span>РФ,<text:span text:style-name="T1"> </text:span>в<text:span text:style-name="T1"> </text:span>том<text:span text:style-name="T1"> </text:span>числе:<text:span text:style-name="T1"> </text:span>Федеральным<text:span text:style-name="T1"> </text:span>законом<text:span text:style-name="T1"> </text:span>от<text:span text:style-name="T1"> <text:s/></text:span>10<text:span text:style-name="T1"> <text:s/></text:span>января<text:span text:style-name="T1"> <text:s text:c="2"/></text:span>2003 г. N 17-ФЗ<text:span text:style-name="T1"> </text:span>"О</text:p>
      <text:p text:style-name="P1"><text:span text:style-name="T1"><text:s/></text:span>железнодорожном<text:span text:style-name="T1"> </text:span>транспорте<text:span text:style-name="T1"> </text:span>в<text:span text:style-name="T1"> </text:span>Российской<text:span text:style-name="T1"> </text:span>Федерации",<text:span text:style-name="T1"> </text:span>Федеральным<text:span text:style-name="T1"> <text:s/></text:span>законом</text:p>
      <text:p text:style-name="P1"><text:span text:style-name="T1"><text:s/></text:span>от<text:span text:style-name="T1"> <text:s/></text:span>10<text:span text:style-name="T1"> <text:s/></text:span>января<text:span text:style-name="T1"> <text:s/></text:span>2003 г. N 18-ФЗ<text:span text:style-name="T1"> <text:s text:c="2"/></text:span>"Устав<text:span text:style-name="T1"> <text:s text:c="2"/></text:span>железнодорожного<text:span text:style-name="T1"> <text:s text:c="2"/></text:span>транспорта</text:p>
      <text:p text:style-name="P1"><text:span text:style-name="T1"><text:s/></text:span>Российской<text:span text:style-name="T1"> <text:s text:c="2"/></text:span>Федерации",<text:span text:style-name="T1"> <text:s text:c="3"/></text:span>Положением<text:span text:style-name="T1"> <text:s text:c="3"/></text:span>о<text:span text:style-name="T1"> <text:s text:c="3"/></text:span>дисциплине<text:span text:style-name="T1"> <text:s text:c="3"/></text:span>работников,</text:p>
      <text:p text:style-name="P1"><text:span text:style-name="T1"><text:s/></text:span>железнодорожного<text:span text:style-name="T1"> <text:s text:c="2"/></text:span>транспорта<text:span text:style-name="T1"> <text:s text:c="2"/></text:span>Российской<text:span text:style-name="T1"> <text:s text:c="3"/></text:span>Федерации,<text:span text:style-name="T1"> <text:s text:c="3"/></text:span>утвержденным</text:p>
      <text:p text:style-name="P1"><text:span text:style-name="T1"><text:s/></text:span>Постановлением<text:span text:style-name="T1"> <text:s/></text:span>Правительства<text:span text:style-name="T1"> </text:span>РФ<text:span text:style-name="T1"> <text:s/></text:span>от<text:span text:style-name="T1"> </text:span>25<text:span text:style-name="T1"> </text:span>августа<text:span text:style-name="T1"> </text:span>1992 г. N 621,<text:span text:style-name="T1"> <text:s/></text:span>Приказом</text:p>
      <text:p text:style-name="P1"><text:span text:style-name="T1"><text:s/></text:span>МПС<text:span text:style-name="T1"> </text:span>РФ<text:span text:style-name="T1"> </text:span>от<text:span text:style-name="T1"> </text:span>05<text:span text:style-name="T1"> </text:span>марта<text:span text:style-name="T1"> </text:span>2004 г. N 7<text:span text:style-name="T1"> </text:span>"Об<text:span text:style-name="T1"> </text:span>утверждении<text:span text:style-name="T1"> </text:span>Положения<text:span text:style-name="T1"> </text:span>об<text:span text:style-name="T1"> </text:span>особенностях</text:p>
      <text:p text:style-name="P1"><text:span text:style-name="T1"><text:s/></text:span>режима<text:span text:style-name="T1"> </text:span>рабочего<text:span text:style-name="T1"> <text:s/></text:span>времени<text:span text:style-name="T1"> <text:s/></text:span>и<text:span text:style-name="T1"> <text:s/></text:span>времени<text:span text:style-name="T1"> <text:s/></text:span>отдыха,<text:span text:style-name="T1"> <text:s/></text:span>условий<text:span text:style-name="T1"> <text:s/></text:span>труда<text:span text:style-name="T1"> <text:s/></text:span>отдельных</text:p>
      <text:p text:style-name="P1"><text:span text:style-name="T1"><text:s/></text:span>категорий<text:span text:style-name="T1"> <text:s/></text:span>работников<text:span text:style-name="T1"> <text:s text:c="2"/></text:span>железнодорожного<text:span text:style-name="T1"> <text:s text:c="2"/></text:span>транспорта,<text:span text:style-name="T1"> <text:s text:c="2"/></text:span>непосредственно</text:p>
      <text:p text:style-name="P1"><text:span text:style-name="T1"><text:s/></text:span>связанных<text:span text:style-name="T1"> <text:s/></text:span>с<text:span text:style-name="T1"> </text:span>движением<text:span text:style-name="T1"> </text:span>поездов",<text:span text:style-name="T1"> <text:s/></text:span>Приказом<text:span text:style-name="T1"> </text:span>МПС<text:span text:style-name="T1"> </text:span>РФ<text:span text:style-name="T1"> <text:s/></text:span>от<text:span text:style-name="T1"> </text:span>17<text:span text:style-name="T1"> </text:span>ноября<text:span text:style-name="T1"> <text:s/></text:span>2000 г.</text:p>
      <text:p text:style-name="P1"><text:span text:style-name="T1"><text:s/></text:span>N 28<text:span text:style-name="T1"> </text:span>Ц<text:span text:style-name="T1"> <text:s/></text:span>"О<text:span text:style-name="T1"> <text:s/></text:span>порядке<text:span text:style-name="T1"> <text:s/></text:span>проверки<text:span text:style-name="T1"> <text:s/></text:span>знаний<text:span text:style-name="T1"> <text:s/></text:span>Правил<text:span text:style-name="T1"> <text:s/></text:span>технической<text:span text:style-name="T1"> <text:s/></text:span>эксплуатации</text:p>
      <text:p text:style-name="P1"><text:span text:style-name="T1"><text:s/></text:span>железных<text:span text:style-name="T1"> </text:span>дорог<text:span text:style-name="T1"> </text:span>Российской<text:span text:style-name="T1"> </text:span>Федерации,<text:span text:style-name="T1"> </text:span>других<text:span text:style-name="T1"> </text:span>нормативных<text:span text:style-name="T1"> </text:span>актов<text:span text:style-name="T1"> </text:span>МПС<text:span text:style-name="T1"> </text:span>России</text:p>
      <text:p text:style-name="P1"><text:span text:style-name="T1"><text:s/></text:span>и<text:span text:style-name="T1"> <text:s text:c="2"/></text:span>Положения<text:span text:style-name="T1"> <text:s text:c="2"/></text:span>о<text:span text:style-name="T1"> <text:s text:c="2"/></text:span>дисциплине<text:span text:style-name="T1"> <text:s/></text:span>работников<text:span text:style-name="T1"> <text:s/></text:span>железнодорожного<text:span text:style-name="T1"> <text:s/></text:span>транспорта</text:p>
      <text:p text:style-name="P1"><text:span text:style-name="T1"><text:s/></text:span>Российской<text:span text:style-name="T1"> </text:span>Федерации",<text:span text:style-name="T1"> </text:span>Постановлением<text:span text:style-name="T1"> <text:s/></text:span>Правительства<text:span text:style-name="T1"> <text:s/></text:span>РФ<text:span text:style-name="T1"> </text:span>от<text:span text:style-name="T1"> <text:s/></text:span>08<text:span text:style-name="T1"> </text:span>сентября</text:p>
      <text:p text:style-name="P1"><text:span text:style-name="T1"><text:s/></text:span>1999 г. N 1020<text:span text:style-name="T1"> <text:s/></text:span>"Об<text:span text:style-name="T1"> <text:s text:c="2"/></text:span>утверждении<text:span text:style-name="T1"> <text:s text:c="2"/></text:span>перечня<text:span text:style-name="T1"> <text:s text:c="2"/></text:span>профессий<text:span text:style-name="T1"> <text:s text:c="2"/></text:span>и<text:span text:style-name="T1"> <text:s text:c="2"/></text:span>должностей</text:p>
      <text:p text:style-name="P1"><text:span text:style-name="T1"><text:s/></text:span>работников,<text:span text:style-name="T1"> </text:span>обеспечивающих<text:span text:style-name="T1"> <text:s/></text:span>движение<text:span text:style-name="T1"> <text:s/></text:span>поездов,<text:span text:style-name="T1"> <text:s/></text:span>подлежащих<text:span text:style-name="T1"> <text:s/></text:span>обязательным</text:p>
      <text:p text:style-name="P1"><text:span text:style-name="T1"><text:s/></text:span>предварительным,<text:span text:style-name="T1"> </text:span>при<text:span text:style-name="T1"> </text:span>поступлении<text:span text:style-name="T1"> </text:span>на<text:span text:style-name="T1"> </text:span>работу,<text:span text:style-name="T1"> </text:span>и<text:span text:style-name="T1"> </text:span>периодическим<text:span text:style-name="T1"> <text:s/></text:span>медицинским</text:p>
      <text:p text:style-name="P1"><text:span text:style-name="T1"><text:s/></text:span>осмотрам",<text:span text:style-name="T1"> </text:span>а<text:span text:style-name="T1"> </text:span>также<text:span text:style-name="T1"> </text:span>иными<text:span text:style-name="T1"> <text:s/></text:span>нормативными<text:span text:style-name="T1"> <text:s/></text:span>актами,<text:span text:style-name="T1"> <text:s/></text:span>регулирующими<text:span text:style-name="T1"> <text:s/></text:span>трудовые</text:p>
      <text:p text:style-name="P1"><text:span text:style-name="T1"><text:s/></text:span>правоотношения<text:span text:style-name="T1"> </text:span>в<text:span text:style-name="T1"> </text:span>Российской<text:span text:style-name="T1"> </text:span>Федерации. </text:p>
      <text:p text:style-name="P2"><text:s/></text:p>
      <text:p text:style-name="P1"><text:span text:style-name="T1"><text:s text:c="27"/></text:span>1. Общие<text:span text:style-name="T1"> </text:span>положения</text:p>
      <text:p text:style-name="P2"><text:s/></text:p>
      <text:p text:style-name="P1"><text:span text:style-name="T1"><text:s text:c="5"/></text:span>1.1. На<text:span text:style-name="T1"> </text:span>должность<text:span text:style-name="T1"> </text:span>составителя<text:span text:style-name="T1"> </text:span>поездов<text:span text:style-name="T1"> </text:span>5-го<text:span text:style-name="T1"> </text:span>разряда<text:span text:style-name="T1"> </text:span>принимается<text:span text:style-name="T1"> </text:span>лицо,</text:p>
      <text:p text:style-name="P1"><text:span text:style-name="T1"><text:s/></text:span>имеющее<text:span text:style-name="T1"> <text:s/></text:span>специальное<text:span text:style-name="T1"> <text:s/></text:span>профессиональное<text:span text:style-name="T1"> <text:s/></text:span>образование<text:span text:style-name="T1"> <text:s text:c="2"/></text:span>без<text:span text:style-name="T1"> <text:s text:c="2"/></text:span>предъявления</text:p>
      <text:p text:style-name="P1"><text:span text:style-name="T1"><text:s/></text:span>требований<text:span text:style-name="T1"> </text:span>к<text:span text:style-name="T1"> </text:span>стажу<text:span text:style-name="T1"> </text:span>работы. </text:p>
      <text:p text:style-name="P1"><text:span text:style-name="T1"><text:s text:c="5"/></text:span>1.2. Составитель<text:span text:style-name="T1"> <text:s/></text:span>поездов<text:span text:style-name="T1"> <text:s/></text:span>5-го<text:span text:style-name="T1"> <text:s/></text:span>разряда<text:span text:style-name="T1"> <text:s text:c="2"/></text:span>относится<text:span text:style-name="T1"> <text:s text:c="2"/></text:span>к<text:span text:style-name="T1"> <text:s text:c="2"/></text:span>категории</text:p>
      <text:p text:style-name="P1"><text:span text:style-name="T1"><text:s/></text:span>технических<text:span text:style-name="T1"> </text:span>исполнителей<text:span text:style-name="T1"> </text:span>и<text:span text:style-name="T1"> </text:span>в<text:span text:style-name="T1"> <text:s/></text:span>своей<text:span text:style-name="T1"> <text:s/></text:span>трудовой<text:span text:style-name="T1"> <text:s/></text:span>деятельности<text:span text:style-name="T1"> <text:s/></text:span>подчиняется</text:p>
      <text:p text:style-name="P1"><text:span text:style-name="T1"><text:s/></text:span>непосредственно<text:span text:style-name="T1"> </text:span>_______________________________________________________.</text:p>
      <text:p text:style-name="P1"><text:span text:style-name="T1"><text:s text:c="8"/></text:span>(должность<text:span text:style-name="T1"> </text:span>руководителя,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6"/></text:span>Составитель<text:span text:style-name="T1"> </text:span>поездов<text:span text:style-name="T1"> </text:span>5-го<text:span text:style-name="T1"> <text:s/></text:span>разряда<text:span text:style-name="T1"> </text:span>при<text:span text:style-name="T1"> </text:span>выполнении<text:span text:style-name="T1"> </text:span>маневровых<text:span text:style-name="T1"> </text:span>работ<text:span text:style-name="T1"> </text:span>в</text:p>
      <text:p text:style-name="P1"><text:span text:style-name="T1"><text:s/></text:span>"одно"<text:span text:style-name="T1"> <text:s/></text:span>лицо<text:span text:style-name="T1"> </text:span>тарифицируется<text:span text:style-name="T1"> <text:s/></text:span>на<text:span text:style-name="T1"> <text:s/></text:span>один<text:span text:style-name="T1"> </text:span>разряд<text:span text:style-name="T1"> </text:span>выше,<text:span text:style-name="T1"> </text:span>т.е. по<text:span text:style-name="T1"> </text:span>6-му<text:span text:style-name="T1"> </text:span>разряду.</text:p>
      <text:p text:style-name="P1"><text:span text:style-name="T1"><text:s text:c="5"/></text:span>1.3. Должность<text:span text:style-name="T1"> </text:span>составителя<text:span text:style-name="T1"> </text:span>поездов<text:span text:style-name="T1"> </text:span>5-го<text:span text:style-name="T1"> </text:span>разряда<text:span text:style-name="T1"> </text:span>обозначена<text:span text:style-name="T1"> </text:span>в<text:span text:style-name="T1"> </text:span>Перечне</text:p>
      <text:p text:style-name="P1"><text:span text:style-name="T1"><text:s/></text:span>профессий<text:span text:style-name="T1"> </text:span>и<text:span text:style-name="T1"> <text:s/></text:span>должностей<text:span text:style-name="T1"> <text:s/></text:span>работников,<text:span text:style-name="T1"> <text:s/></text:span>обеспечивающих<text:span text:style-name="T1"> <text:s/></text:span>движение<text:span text:style-name="T1"> <text:s/></text:span>поездов,</text:p>
      <text:p text:style-name="P1"><text:span text:style-name="T1"><text:s/></text:span>подлежащих<text:span text:style-name="T1"> <text:s/></text:span>обязательным<text:span text:style-name="T1"> <text:s/></text:span>предварительным<text:span text:style-name="T1"> <text:s text:c="2"/></text:span>медицинским<text:span text:style-name="T1"> <text:s text:c="4"/></text:span>осмотрам<text:span text:style-name="T1"> </text:span>при</text:p>
      <text:p text:style-name="P1"><text:span text:style-name="T1"><text:s/></text:span>поступлении<text:span text:style-name="T1"> </text:span>на<text:span text:style-name="T1"> </text:span>работу. </text:p>
      <text:p text:style-name="P1"><text:span text:style-name="T1"><text:s text:c="5"/></text:span>Составитель<text:span text:style-name="T1"> </text:span>поездов<text:span text:style-name="T1"> </text:span>5-го<text:span text:style-name="T1"> </text:span>разряда<text:span text:style-name="T1"> </text:span>не<text:span text:style-name="T1"> </text:span>допускается<text:span text:style-name="T1"> </text:span>к<text:span text:style-name="T1"> </text:span>работе<text:span text:style-name="T1"> <text:s/></text:span>в<text:span text:style-name="T1"> <text:s/></text:span>случае,</text:p>
      <text:p text:style-name="P1"><text:span text:style-name="T1"><text:s/></text:span>если<text:span text:style-name="T1"> </text:span>он<text:span text:style-name="T1"> </text:span>не<text:span text:style-name="T1"> </text:span>прошел<text:span text:style-name="T1"> </text:span>обязательный<text:span text:style-name="T1"> </text:span>медицинский<text:span text:style-name="T1"> </text:span>осмотр<text:span text:style-name="T1"> </text:span>или<text:span text:style-name="T1"> </text:span>имеется<text:span text:style-name="T1"> </text:span>заключение</text:p>
      <text:p text:style-name="P1"><text:span text:style-name="T1"><text:s/></text:span>ВЭК<text:span text:style-name="T1"> </text:span>о<text:span text:style-name="T1"> </text:span>профессиональной<text:span text:style-name="T1"> </text:span>непригодности.</text:p>
      <text:p text:style-name="P1"><text:span text:style-name="T1"><text:s text:c="5"/></text:span>1.4.Составитель<text:span text:style-name="T1"> </text:span>поездов<text:span text:style-name="T1"> </text:span>5-го<text:span text:style-name="T1"> </text:span>разряда<text:span text:style-name="T1"> <text:s/></text:span>принимается<text:span text:style-name="T1"> <text:s/></text:span>и<text:span text:style-name="T1"> <text:s text:c="2"/></text:span>увольняется<text:span text:style-name="T1"> </text:span>с</text:p>
      <text:p text:style-name="P1"><text:span text:style-name="T1"><text:s/></text:span>работы<text:span text:style-name="T1"> </text:span>приказом<text:span text:style-name="T1"> </text:span>_______________________________________________________.</text:p>
      <text:p text:style-name="P1"><text:soft-page-break/><text:span text:style-name="T1"><text:s text:c="7"/></text:span>(должность<text:span text:style-name="T1"> </text:span>руководителя<text:span text:style-name="T1"> </text:span>и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5.Составитель<text:span text:style-name="T1"> <text:s/></text:span>поездов<text:span text:style-name="T1"> <text:s/></text:span>5-го<text:span text:style-name="T1"> <text:s text:c="2"/></text:span>разряда<text:span text:style-name="T1"> <text:s text:c="2"/></text:span>в<text:span text:style-name="T1"> <text:s text:c="2"/></text:span>своей<text:span text:style-name="T1"> <text:s text:c="2"/></text:span>деятельности </text:p>
      <text:p text:style-name="P1"><text:span text:style-name="T1"><text:s/></text:span>руководствуется:</text:p>
      <text:p text:style-name="P1"><text:span text:style-name="T1"><text:s text:c="5"/></text:span>- действующими<text:span text:style-name="T1"> <text:s/></text:span>нормативными<text:span text:style-name="T1"> <text:s/></text:span>актами<text:span text:style-name="T1"> <text:s/></text:span>и<text:span text:style-name="T1"> <text:s/></text:span>методическими<text:span text:style-name="T1"> <text:s/></text:span>документами,</text:p>
      <text:p text:style-name="P1"><text:span text:style-name="T1"><text:s text:c="5"/></text:span>регулирующими<text:span text:style-name="T1"> </text:span>деятельность<text:span text:style-name="T1"> </text:span>железнодорожного<text:span text:style-name="T1"> </text:span>транспорта,<text:span text:style-name="T1"> </text:span>в<text:span text:style-name="T1"> </text:span>том<text:span text:style-name="T1"> <text:s/></text:span>числе</text:p>
      <text:p text:style-name="P1"><text:span text:style-name="T1"><text:s text:c="5"/></text:span>Правилами<text:span text:style-name="T1"> <text:s/></text:span>технической<text:span text:style-name="T1"> <text:s/></text:span>эксплуатации<text:span text:style-name="T1"> <text:s text:c="2"/></text:span>железных<text:span text:style-name="T1"> <text:s text:c="2"/></text:span>дорог<text:span text:style-name="T1"> <text:s text:c="2"/></text:span>Российской</text:p>
      <text:p text:style-name="P1"><text:span text:style-name="T1"><text:s text:c="5"/></text:span>Федерации<text:span text:style-name="T1"> </text:span>от<text:span text:style-name="T1"> </text:span>26<text:span text:style-name="T1"> </text:span>мая<text:span text:style-name="T1"> </text:span>2000 г. N ЦРБ-756,<text:span text:style-name="T1"> </text:span>Инструкцией<text:span text:style-name="T1"> <text:s/></text:span>по<text:span text:style-name="T1"> <text:s/></text:span>сигнализации</text:p>
      <text:p text:style-name="P1"><text:span text:style-name="T1"><text:s text:c="5"/></text:span>на<text:span text:style-name="T1"> <text:s text:c="2"/></text:span>железных<text:span text:style-name="T1"> <text:s text:c="2"/></text:span>дорогах<text:span text:style-name="T1"> <text:s text:c="2"/></text:span>Российской<text:span text:style-name="T1"> <text:s text:c="3"/></text:span>Федерации<text:span text:style-name="T1"> <text:s text:c="3"/></text:span>от<text:span text:style-name="T1"> <text:s text:c="3"/></text:span>26<text:span text:style-name="T1"> <text:s text:c="3"/></text:span>мая</text:p>
      <text:p text:style-name="P1"><text:span text:style-name="T1"><text:s text:c="5"/></text:span>2000 г. N ЦРБ-757,<text:span text:style-name="T1"> </text:span>Инструкцией<text:span text:style-name="T1"> <text:s/></text:span>по<text:span text:style-name="T1"> <text:s/></text:span>движению<text:span text:style-name="T1"> <text:s/></text:span>поездов<text:span text:style-name="T1"> <text:s/></text:span>и<text:span text:style-name="T1"> <text:s/></text:span>маневровой</text:p>
      <text:p text:style-name="P1"><text:span text:style-name="T1"><text:s text:c="5"/></text:span>работе<text:span text:style-name="T1"> </text:span>на<text:span text:style-name="T1"> <text:s/></text:span>железных<text:span text:style-name="T1"> <text:s/></text:span>дорогах<text:span text:style-name="T1"> <text:s/></text:span>Российской<text:span text:style-name="T1"> <text:s/></text:span>Федерации<text:span text:style-name="T1"> <text:s/></text:span>от<text:span text:style-name="T1"> <text:s/></text:span>16<text:span text:style-name="T1"> <text:s/></text:span>октября</text:p>
      <text:p text:style-name="P1"><text:span text:style-name="T1"><text:s text:c="5"/></text:span>2000 г. N ЦД-790,<text:span text:style-name="T1"> </text:span>Правилами<text:span text:style-name="T1"> </text:span>технической<text:span text:style-name="T1"> <text:s/></text:span>эксплуатации<text:span text:style-name="T1"> <text:s/></text:span>промышленного</text:p>
      <text:p text:style-name="P1"><text:span text:style-name="T1"><text:s text:c="5"/></text:span>железнодорожного<text:span text:style-name="T1"> </text:span>транспорта,<text:span text:style-name="T1"> </text:span>утвержденными<text:span text:style-name="T1"> <text:s/></text:span>Минтранспорта<text:span text:style-name="T1"> <text:s/></text:span>29<text:span text:style-name="T1"> <text:s/></text:span>марта</text:p>
      <text:p text:style-name="P1"><text:span text:style-name="T1"><text:s text:c="5"/></text:span>2001<text:span text:style-name="T1"> </text:span>г.,<text:span text:style-name="T1"> </text:span>Инструкцией<text:span text:style-name="T1"> </text:span>по<text:span text:style-name="T1"> </text:span>сигнализации<text:span text:style-name="T1"> </text:span>на<text:span text:style-name="T1"> </text:span>промышленном<text:span text:style-name="T1"> </text:span>железнодорожном</text:p>
      <text:p text:style-name="P1"><text:span text:style-name="T1"><text:s text:c="5"/></text:span>транспорте,<text:span text:style-name="T1"> </text:span>утвержденной<text:span text:style-name="T1"> </text:span>N АН-23-Р<text:span text:style-name="T1"> </text:span>30<text:span text:style-name="T1"> </text:span>марта<text:span text:style-name="T1"> </text:span>2001<text:span text:style-name="T1"> <text:s/></text:span>г.,<text:span text:style-name="T1"> <text:s text:c="2"/></text:span>Положением<text:span text:style-name="T1"> </text:span>о</text:p>
      <text:p text:style-name="P1"><text:span text:style-name="T1"><text:s text:c="5"/></text:span>дисциплине<text:span text:style-name="T1"> <text:s text:c="2"/></text:span>работников<text:span text:style-name="T1"> <text:s text:c="2"/></text:span>железнодорожного<text:span text:style-name="T1"> <text:s text:c="2"/></text:span>транспорта<text:span text:style-name="T1"> <text:s text:c="2"/></text:span>Российской</text:p>
      <text:p text:style-name="P1"><text:span text:style-name="T1"><text:s text:c="5"/></text:span>Федерации,<text:span text:style-name="T1"> <text:s text:c="2"/></text:span>утвержденным<text:span text:style-name="T1"> <text:s/></text:span>постановлением<text:span text:style-name="T1"> <text:s/></text:span>Правительства<text:span text:style-name="T1"> <text:s/></text:span>Российской</text:p>
      <text:p text:style-name="P1"><text:span text:style-name="T1"><text:s text:c="5"/></text:span>Федерации<text:span text:style-name="T1"> <text:s/></text:span>от<text:span text:style-name="T1"> <text:s/></text:span>25<text:span text:style-name="T1"> <text:s/></text:span>августа<text:span text:style-name="T1"> <text:s/></text:span>1992 г. N 621,<text:span text:style-name="T1"> <text:s/></text:span>Технологией<text:span text:style-name="T1"> <text:s text:c="2"/></text:span>безопасной</text:p>
      <text:p text:style-name="P1"><text:span text:style-name="T1"><text:s text:c="5"/></text:span>эксплуатации<text:span text:style-name="T1"> <text:s text:c="2"/></text:span>и<text:span text:style-name="T1"> <text:s text:c="2"/></text:span>ремонта<text:span text:style-name="T1"> <text:s text:c="3"/></text:span>подвижного<text:span text:style-name="T1"> <text:s text:c="3"/></text:span>состава<text:span text:style-name="T1"> <text:s text:c="3"/></text:span>промышленного</text:p>
      <text:p text:style-name="P1"><text:span text:style-name="T1"><text:s text:c="5"/></text:span>железнодорожного<text:span text:style-name="T1"> </text:span>транспорта<text:span text:style-name="T1"> </text:span>N АН-25-Р,<text:span text:style-name="T1"> </text:span>утвержденной<text:span text:style-name="T1"> <text:s/></text:span>30<text:span text:style-name="T1"> <text:s/></text:span>марта<text:span text:style-name="T1"> <text:s/></text:span>2001</text:p>
      <text:p text:style-name="P1"><text:span text:style-name="T1"><text:s text:c="5"/></text:span>г.,<text:span text:style-name="T1"> <text:s text:c="2"/></text:span>другими<text:span text:style-name="T1"> <text:s text:c="2"/></text:span>нормативными<text:span text:style-name="T1"> <text:s text:c="2"/></text:span>актами,<text:span text:style-name="T1"> <text:s text:c="2"/></text:span>устанавливающими<text:span text:style-name="T1"> <text:s text:c="2"/></text:span>права<text:span text:style-name="T1"> <text:s/></text:span>и</text:p>
      <text:p text:style-name="P1"><text:span text:style-name="T1"><text:s text:c="5"/></text:span>обязанности<text:span text:style-name="T1"> </text:span>работников<text:span text:style-name="T1"> </text:span>железнодорожного<text:span text:style-name="T1"> </text:span>транспорта;</text:p>
      <text:p text:style-name="P1"><text:span text:style-name="T1"><text:s text:c="5"/></text:span>- Уставом<text:span text:style-name="T1"> </text:span>железнодорожного<text:span text:style-name="T1"> </text:span>транспорта;</text:p>
      <text:p text:style-name="P1"><text:span text:style-name="T1"><text:s text:c="5"/></text:span>- Уставом<text:span text:style-name="T1"> </text:span>предприятия;</text:p>
      <text:p text:style-name="P1"><text:span text:style-name="T1"><text:s text:c="5"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 настоящей<text:span text:style-name="T1"> </text:span>должностной<text:span text:style-name="T1"> </text:span>инструкцией.</text:p>
      <text:p text:style-name="P1"><text:span text:style-name="T1"><text:s text:c="5"/></text:span>1.6. Составитель<text:span text:style-name="T1"> </text:span>поездов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 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3"/></text:span>труда,<text:span text:style-name="T1"> <text:s text:c="3"/></text:span>техники<text:span text:style-name="T1"> <text:s text:c="3"/></text:span>безопасности,</text:p>
      <text:p text:style-name="P1"><text:span text:style-name="T1"><text:s text:c="5"/></text:span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 должностную<text:span text:style-name="T1"> <text:s text:c="2"/></text:span>инструкцию<text:span text:style-name="T1"> <text:s text:c="2"/></text:span>и<text:span text:style-name="T1"> <text:s text:c="6"/></text:span>техническо-распорядительный<text:span text:style-name="T1"> </text:span>акт</text:p>
      <text:p text:style-name="P1"><text:span text:style-name="T1"><text:s text:c="5"/></text:span>составителя<text:span text:style-name="T1"> </text:span>поездов;</text:p>
      <text:p text:style-name="P1"><text:span text:style-name="T1"><text:s text:c="5"/></text:span>- правила<text:span text:style-name="T1"> </text:span>перевозки<text:span text:style-name="T1"> </text:span>грузов;</text:p>
      <text:p text:style-name="P1"><text:span text:style-name="T1"><text:s text:c="5"/></text:span>- технологический<text:span text:style-name="T1"> </text:span>процесс<text:span text:style-name="T1"> </text:span>работы<text:span text:style-name="T1"> </text:span>обслуживаемых<text:span text:style-name="T1"> </text:span>станций;</text:p>
      <text:p text:style-name="P1"><text:span text:style-name="T1"><text:s text:c="5"/></text:span>- план<text:span text:style-name="T1"> </text:span>формирования<text:span text:style-name="T1"> </text:span>поездов;</text:p>
      <text:p text:style-name="P1"><text:span text:style-name="T1"><text:s text:c="5"/></text:span>- устройство<text:span text:style-name="T1"> </text:span>тормозных<text:span text:style-name="T1"> </text:span>башмаков<text:span text:style-name="T1"> </text:span>и<text:span text:style-name="T1"> </text:span>правила<text:span text:style-name="T1"> </text:span>пользования<text:span text:style-name="T1"> </text:span>ими;</text:p>
      <text:p text:style-name="P1"><text:span text:style-name="T1"><text:s text:c="5"/></text:span>- порядок<text:span text:style-name="T1"> </text:span>перевода<text:span text:style-name="T1"> </text:span>нецентрализованных<text:span text:style-name="T1"> <text:s/></text:span>и<text:span text:style-name="T1"> <text:s/></text:span>централизованных<text:span text:style-name="T1"> <text:s/></text:span>стрелок,</text:p>
      <text:p text:style-name="P1"><text:span text:style-name="T1"><text:s text:c="5"/></text:span>переданных<text:span text:style-name="T1"> </text:span>на<text:span text:style-name="T1"> </text:span>местное<text:span text:style-name="T1"> </text:span>управление;</text:p>
      <text:p text:style-name="P1"><text:span text:style-name="T1"><text:s text:c="5"/></text:span>- общие<text:span text:style-name="T1"> </text:span>сведения<text:span text:style-name="T1"> </text:span>об<text:span text:style-name="T1"> </text:span>устройстве<text:span text:style-name="T1"> </text:span>вагонов<text:span text:style-name="T1"> </text:span>и<text:span text:style-name="T1"> </text:span>контейнеров;</text:p>
      <text:p text:style-name="P1"><text:span text:style-name="T1"><text:s text:c="5"/></text:span>- план,<text:span text:style-name="T1"> </text:span>профиль,<text:span text:style-name="T1"> </text:span>специализацию<text:span text:style-name="T1"> <text:s/></text:span>и<text:span text:style-name="T1"> <text:s/></text:span>вместимость<text:span text:style-name="T1"> <text:s/></text:span>путей,<text:span text:style-name="T1"> <text:s/></text:span>расположение</text:p>
      <text:p text:style-name="P1"><text:span text:style-name="T1"><text:s text:c="5"/></text:span>пунктов<text:span text:style-name="T1"> <text:s/></text:span>погрузки-выгрузки<text:span text:style-name="T1"> <text:s/></text:span>вагонов<text:span text:style-name="T1"> <text:s text:c="2"/></text:span>в<text:span text:style-name="T1"> <text:s text:c="2"/></text:span>обслуживаемых<text:span text:style-name="T1"> <text:s text:c="2"/></text:span>маневровых</text:p>
      <text:p text:style-name="P1"><text:span text:style-name="T1"><text:s text:c="5"/></text:span>районах;</text:p>
      <text:p text:style-name="P1"><text:span text:style-name="T1"><text:s text:c="5"/></text:span>- правила<text:span text:style-name="T1"> </text:span>хранения<text:span text:style-name="T1"> </text:span>и<text:span text:style-name="T1"> </text:span>пользования<text:span text:style-name="T1"> </text:span>радиостанцией<text:span text:style-name="T1"> </text:span>и<text:span text:style-name="T1"> </text:span>другими<text:span text:style-name="T1"> <text:s/></text:span>средствами</text:p>
      <text:p text:style-name="P1"><text:span text:style-name="T1"><text:s text:c="5"/></text:span>связи;</text:p>
      <text:p text:style-name="P1"><text:span text:style-name="T1"><text:s text:c="5"/></text:span>- приемы<text:span text:style-name="T1"> </text:span>и<text:span text:style-name="T1"> </text:span>методы<text:span text:style-name="T1"> </text:span>оказания<text:span text:style-name="T1"> </text:span>первой<text:span text:style-name="T1"> </text:span>доврачебной<text:span text:style-name="T1"> </text:span>медицинской<text:span text:style-name="T1"> </text:span>помощи.</text:p>
      <text:p text:style-name="P1"><text:span text:style-name="T1"><text:s text:c="5"/></text:span>1.7. Во<text:span text:style-name="T1"> </text:span>время<text:span text:style-name="T1"> </text:span>отсутствия<text:span text:style-name="T1"> </text:span>составителя<text:span text:style-name="T1"> </text:span>поездов<text:span text:style-name="T1"> </text:span>5-го<text:span text:style-name="T1"> <text:s/></text:span>разряда<text:span text:style-name="T1"> <text:s/></text:span>(отпуск,</text:p>
      <text:p text:style-name="P1"><text:span text:style-name="T1"><text:s/></text:span>болезнь,<text:span text:style-name="T1"> </text:span>командировка<text:span text:style-name="T1"> <text:s/></text:span>и<text:span text:style-name="T1"> </text:span>т.д.)<text:span text:style-name="T1"> </text:span>его<text:span text:style-name="T1"> <text:s/></text:span>обязанности<text:span text:style-name="T1"> <text:s/></text:span>выполняет<text:span text:style-name="T1"> <text:s/></text:span>заместитель,</text:p>
      <text:p text:style-name="P1"><text:span text:style-name="T1"><text:s/></text:span>назначаемый<text:span text:style-name="T1"> </text:span>в<text:span text:style-name="T1"> </text:span>установленном<text:span text:style-name="T1"> </text:span>порядке,<text:span text:style-name="T1"> </text:span>несущий<text:span text:style-name="T1"> </text:span>полную<text:span text:style-name="T1"> <text:s/></text:span>ответственность<text:span text:style-name="T1"> <text:s/></text:span>за</text:p>
      <text:p text:style-name="P1"><text:span text:style-name="T1"><text:s/></text:span>их<text:span text:style-name="T1"> </text:span>надлежащее<text:span text:style-name="T1"> </text:span>исполнение.</text:p>
      <text:p text:style-name="P2"><text:s/></text:p>
      <text:p text:style-name="P1"><text:span text:style-name="T1"><text:s text:c="31"/></text:span>2. Функции</text:p>
      <text:p text:style-name="P2"><text:s/></text:p>
      <text:p text:style-name="P1"><text:span text:style-name="T1"><text:s text:c="5"/></text:span>2.1. На<text:span text:style-name="T1"> <text:s/></text:span>составителя<text:span text:style-name="T1"> <text:s/></text:span>поездов<text:span text:style-name="T1"> <text:s/></text:span>5-го<text:span text:style-name="T1"> <text:s/></text:span>разряда<text:span text:style-name="T1"> <text:s/></text:span>возлагаются<text:span text:style-name="T1"> <text:s/></text:span>следующие</text:p>
      <text:p text:style-name="P1"><text:span text:style-name="T1"><text:s/></text:span>функции:</text:p>
      <text:p text:style-name="P1"><text:span text:style-name="T1"><text:s text:c="5"/></text:span>-<text:span text:style-name="T1"> </text:span>выполнение<text:span text:style-name="T1"> </text:span>маневровой<text:span text:style-name="T1"> </text:span>работы<text:span text:style-name="T1"> </text:span>в<text:span text:style-name="T1"> </text:span>малодеятельных<text:span text:style-name="T1"> <text:s/></text:span>маневровых<text:span text:style-name="T1"> <text:s/></text:span>районах</text:p>
      <text:p text:style-name="P1"><text:span text:style-name="T1"><text:s text:c="5"/></text:span>на<text:span text:style-name="T1"> </text:span>станциях<text:span text:style-name="T1"> </text:span>магистрального<text:span text:style-name="T1"> </text:span>железнодорожного<text:span text:style-name="T1"> </text:span>транспорта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pan text:style-name="T1"><text:s text:c="5"/></text:span>3.1. 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составитель<text:span text:style-name="T1"> <text:s/></text:span>поездов</text:p>
      <text:p text:style-name="P1"><text:span text:style-name="T1"><text:s/></text:span>5-го<text:span text:style-name="T1"> </text:span>разряда<text:span text:style-name="T1"> </text:span>обязан:</text:p>
      <text:p text:style-name="P1"><text:span text:style-name="T1"><text:s text:c="5"/></text:span>-<text:span text:style-name="T1"> </text:span>осуществлять<text:span text:style-name="T1"> </text:span>руководство<text:span text:style-name="T1"> </text:span>движением<text:span text:style-name="T1"> </text:span>маневрового<text:span text:style-name="T1"> </text:span>локомотива;</text:p>
      <text:p text:style-name="P1"><text:span text:style-name="T1"><text:s text:c="5"/></text:span>-<text:span text:style-name="T1"> </text:span>обеспечивать<text:span text:style-name="T1"> </text:span>правильную<text:span text:style-name="T1"> <text:s/></text:span>расстановку<text:span text:style-name="T1"> <text:s/></text:span>и<text:span text:style-name="T1"> <text:s/></text:span>согласованность<text:span text:style-name="T1"> <text:s/></text:span>действий</text:p>
      <text:p text:style-name="P1"><text:span text:style-name="T1"><text:s text:c="5"/></text:span>работников,<text:span text:style-name="T1"> </text:span>участвующих<text:span text:style-name="T1"> </text:span>в<text:span text:style-name="T1"> </text:span>производстве<text:span text:style-name="T1"> </text:span>маневров;</text:p>
      <text:p text:style-name="P1"><text:span text:style-name="T1"><text:s text:c="5"/></text:span>-<text:span text:style-name="T1"> </text:span>производить<text:span text:style-name="T1"> </text:span>расформирование-формирование<text:span text:style-name="T1"> </text:span>составов<text:span text:style-name="T1"> </text:span>и<text:span text:style-name="T1"> </text:span>групп<text:span text:style-name="T1"> </text:span>вагонов;</text:p>
      <text:p text:style-name="P1"><text:soft-page-break/><text:span text:style-name="T1"><text:s text:c="5"/></text:span>-<text:span text:style-name="T1"> </text:span>производить<text:span text:style-name="T1"> </text:span>отцепку<text:span text:style-name="T1"> </text:span>и<text:span text:style-name="T1"> </text:span>прицепку<text:span text:style-name="T1"> </text:span>вагонов<text:span text:style-name="T1"> </text:span>к<text:span text:style-name="T1"> </text:span>поездам,<text:span text:style-name="T1"> <text:s/></text:span>подачу<text:span text:style-name="T1"> <text:s/></text:span>вагонов</text:p>
      <text:p text:style-name="P1"><text:span text:style-name="T1"><text:s text:c="5"/></text:span>на<text:span text:style-name="T1"> </text:span>погрузочно-разгрузочные<text:span text:style-name="T1"> </text:span>и<text:span text:style-name="T1"> </text:span>другие<text:span text:style-name="T1"> </text:span>специализированные<text:span text:style-name="T1"> </text:span>пути<text:span text:style-name="T1"> </text:span>и<text:span text:style-name="T1"> </text:span>уборку</text:p>
      <text:p text:style-name="P1"><text:span text:style-name="T1"><text:s text:c="5"/></text:span>их<text:span text:style-name="T1"> </text:span>с<text:span text:style-name="T1"> </text:span>этих<text:span text:style-name="T1"> </text:span>путей;</text:p>
      <text:p text:style-name="P1"><text:span text:style-name="T1"><text:s text:c="5"/></text:span>-<text:span text:style-name="T1"> </text:span>осуществлять<text:span text:style-name="T1"> </text:span>перестановку<text:span text:style-name="T1"> </text:span>вагонов<text:span text:style-name="T1"> </text:span>и<text:span text:style-name="T1"> </text:span>составов<text:span text:style-name="T1"> </text:span>с<text:span text:style-name="T1"> </text:span>пути<text:span text:style-name="T1"> <text:s/></text:span>на<text:span text:style-name="T1"> <text:s/></text:span>путь,<text:span text:style-name="T1"> <text:s/></text:span>из</text:p>
      <text:p text:style-name="P1"><text:span text:style-name="T1"><text:s text:c="5"/></text:span>парка<text:span text:style-name="T1"> </text:span>в<text:span text:style-name="T1"> </text:span>парк<text:span text:style-name="T1"> </text:span>и<text:span text:style-name="T1"> </text:span>передачу<text:span text:style-name="T1"> </text:span>их<text:span text:style-name="T1"> </text:span>с<text:span text:style-name="T1"> </text:span>одной<text:span text:style-name="T1"> </text:span>станции<text:span text:style-name="T1"> </text:span>на<text:span text:style-name="T1"> </text:span>другую;</text:p>
      <text:p text:style-name="P1"><text:span text:style-name="T1"><text:s text:c="5"/></text:span>-<text:span text:style-name="T1"> </text:span>производить<text:span text:style-name="T1"> </text:span>закрепление<text:span text:style-name="T1"> </text:span>и<text:span text:style-name="T1"> </text:span>ограждение<text:span text:style-name="T1"> </text:span>составов<text:span text:style-name="T1"> </text:span>и<text:span text:style-name="T1"> <text:s/></text:span>вагонов,<text:span text:style-name="T1"> <text:s/></text:span>стоящих</text:p>
      <text:p text:style-name="P1"><text:span text:style-name="T1"><text:s text:c="5"/></text:span>на<text:span text:style-name="T1"> </text:span>путях,<text:span text:style-name="T1"> </text:span>тормозными<text:span text:style-name="T1"> </text:span>башмаками<text:span text:style-name="T1"> </text:span>и<text:span text:style-name="T1"> </text:span>изъятие<text:span text:style-name="T1"> </text:span>их<text:span text:style-name="T1"> </text:span>из-под<text:span text:style-name="T1"> </text:span>вагонов;</text:p>
      <text:p text:style-name="P1"><text:span text:style-name="T1"><text:s text:c="5"/></text:span>-<text:span text:style-name="T1"> </text:span>участвовать<text:span text:style-name="T1"> </text:span>в<text:span text:style-name="T1"> </text:span>опробовании<text:span text:style-name="T1"> </text:span>автоматических<text:span text:style-name="T1"> </text:span>тормозов<text:span text:style-name="T1"> </text:span>поезда;</text:p>
      <text:p text:style-name="P1"><text:span text:style-name="T1"><text:s text:c="5"/></text:span>-<text:span text:style-name="T1"> </text:span>осуществлять<text:span text:style-name="T1"> </text:span>перевод<text:span text:style-name="T1"> </text:span>при<text:span text:style-name="T1"> </text:span>маневрах<text:span text:style-name="T1"> </text:span>нецентрализованных<text:span text:style-name="T1"> <text:s/></text:span>стрелок,<text:span text:style-name="T1"> <text:s/></text:span>не</text:p>
      <text:p text:style-name="P1"><text:span text:style-name="T1"><text:s text:c="5"/></text:span>обслуживаемых<text:span text:style-name="T1"> <text:s/></text:span>дежурными<text:span text:style-name="T1"> <text:s/></text:span>стрелочных<text:span text:style-name="T1"> <text:s/></text:span>постов<text:span text:style-name="T1"> <text:s/></text:span>или<text:span text:style-name="T1"> <text:s text:c="2"/></text:span>централизованных</text:p>
      <text:p text:style-name="P1"><text:span text:style-name="T1"><text:s text:c="5"/></text:span>стрелок,<text:span text:style-name="T1"> </text:span>переданных<text:span text:style-name="T1"> </text:span>на<text:span text:style-name="T1"> </text:span>местное<text:span text:style-name="T1"> </text:span>управление;</text:p>
      <text:p text:style-name="P1"><text:span text:style-name="T1"><text:s text:c="5"/></text:span>-<text:span text:style-name="T1"> <text:s/></text:span>производить<text:span text:style-name="T1"> <text:s/></text:span>расцепление<text:span text:style-name="T1"> <text:s/></text:span>вагонов<text:span text:style-name="T1"> <text:s text:c="2"/></text:span>при<text:span text:style-name="T1"> <text:s text:c="2"/></text:span>роспуске<text:span text:style-name="T1"> <text:s text:c="4"/></text:span>составов<text:span text:style-name="T1"> </text:span>с</text:p>
      <text:p text:style-name="P1"><text:span text:style-name="T1"><text:s text:c="5"/></text:span>сортировочных<text:span text:style-name="T1"> </text:span>горок;</text:p>
      <text:p text:style-name="P1"><text:span text:style-name="T1"><text:s text:c="5"/></text:span>-<text:span text:style-name="T1"> </text:span>осуществлять<text:span text:style-name="T1"> </text:span>регулирование<text:span text:style-name="T1"> </text:span>скорости<text:span text:style-name="T1"> </text:span>надвига<text:span text:style-name="T1"> <text:s/></text:span>в<text:span text:style-name="T1"> <text:s/></text:span>процессе<text:span text:style-name="T1"> <text:s/></text:span>роспуска</text:p>
      <text:p text:style-name="P1"><text:span text:style-name="T1"><text:s text:c="5"/></text:span>состава<text:span text:style-name="T1"> </text:span>в<text:span text:style-name="T1"> </text:span>зависимости<text:span text:style-name="T1"> </text:span>от<text:span text:style-name="T1"> </text:span>ходовых<text:span text:style-name="T1"> </text:span>качеств<text:span text:style-name="T1"> </text:span>и<text:span text:style-name="T1"> </text:span>веса<text:span text:style-name="T1"> </text:span>отцепа;</text:p>
      <text:p text:style-name="P1"><text:span text:style-name="T1"><text:s text:c="5"/></text:span>-<text:span text:style-name="T1"> </text:span>обеспечивать<text:span text:style-name="T1"> </text:span>безопасность<text:span text:style-name="T1"> </text:span>движения,<text:span text:style-name="T1"> </text:span>сохранность<text:span text:style-name="T1"> </text:span>подвижного<text:span text:style-name="T1"> </text:span>состава</text:p>
      <text:p text:style-name="P1"><text:span text:style-name="T1"><text:s text:c="5"/></text:span>и<text:span text:style-name="T1"> </text:span>груза;</text:p>
      <text:p text:style-name="P1"><text:span text:style-name="T1"><text:s text:c="5"/></text:span>-<text:span text:style-name="T1"> <text:s/></text:span>содержать<text:span text:style-name="T1"> <text:s/></text:span>в<text:span text:style-name="T1"> <text:s/></text:span>чистоте<text:span text:style-name="T1"> <text:s/></text:span>и<text:span text:style-name="T1"> <text:s/></text:span>исправности<text:span text:style-name="T1"> <text:s/></text:span>радиостанции,<text:span text:style-name="T1"> <text:s text:c="2"/></text:span>сигнальные</text:p>
      <text:p text:style-name="P1"><text:span text:style-name="T1"><text:s text:c="5"/></text:span>принадлежности;</text:p>
      <text:p text:style-name="P1"><text:span text:style-name="T1"><text:s text:c="5"/></text:span>-<text:span text:style-name="T1"> </text:span>строго<text:span text:style-name="T1"> </text:span>выполнять<text:span text:style-name="T1"> </text:span>правила<text:span text:style-name="T1"> </text:span>техники<text:span text:style-name="T1"> </text:span>безопасности<text:span text:style-name="T1"> </text:span>и<text:span text:style-name="T1"> </text:span>охраны<text:span text:style-name="T1"> </text:span>труда;</text:p>
      <text:p text:style-name="P1"><text:span text:style-name="T1"><text:s text:c="5"/></text:span>-<text:span text:style-name="T1"> </text:span>своевременно<text:span text:style-name="T1"> <text:s text:c="2"/></text:span>проходить<text:span text:style-name="T1"> <text:s text:c="2"/></text:span>обязательные<text:span text:style-name="T1"> <text:s text:c="3"/></text:span>медицинские<text:span text:style-name="T1"> <text:s text:c="3"/></text:span>осмотры,</text:p>
      <text:p text:style-name="P1"><text:span text:style-name="T1"><text:s text:c="5"/></text:span>осуществляемые<text:span text:style-name="T1"> <text:s text:c="22"/></text:span>врачебно-экспертными<text:span text:style-name="T1"> </text:span>комиссиями</text:p>
      <text:p text:style-name="P1"><text:span text:style-name="T1"><text:s text:c="5"/></text:span>лечебно-профилактических<text:span text:style-name="T1"> <text:s/></text:span>учреждений<text:span text:style-name="T1"> <text:s/></text:span>системы<text:span text:style-name="T1"> <text:s/></text:span>здравоохранения<text:span text:style-name="T1"> <text:s text:c="2"/></text:span>МПС</text:p>
      <text:p text:style-name="P1"><text:span text:style-name="T1"><text:s text:c="5"/></text:span>России,<text:span text:style-name="T1"> </text:span>к<text:span text:style-name="T1"> </text:span>которым<text:span text:style-name="T1"> </text:span>прикреплено<text:span text:style-name="T1"> </text:span>в<text:span text:style-name="T1"> </text:span>соответствии<text:span text:style-name="T1"> </text:span>с<text:span text:style-name="T1"> <text:s/></text:span>приказом<text:span text:style-name="T1"> <text:s/></text:span>начальника</text:p>
      <text:p text:style-name="P1"><text:span text:style-name="T1"><text:s text:c="5"/></text:span>железной<text:span text:style-name="T1"> <text:s text:c="53"/></text:span>дороги</text:p>
      <text:p text:style-name="P1"><text:span text:style-name="T1"><text:s text:c="5"/></text:span>___________________________________________________________________;</text:p>
      <text:p text:style-name="P1"><text:span text:style-name="T1"><text:s text:c="5"/></text:span>(наименование<text:span text:style-name="T1"> </text:span>организации<text:span text:style-name="T1"> </text:span>ж/д<text:span text:style-name="T1"> </text:span>транспорта,<text:span text:style-name="T1"> </text:span>в<text:span text:style-name="T1"> </text:span>которую<text:span text:style-name="T1"> <text:s/></text:span>принимается<text:span text:style-name="T1"> <text:s/></text:span>на</text:p>
      <text:p text:style-name="P1"><text:span text:style-name="T1"><text:s text:c="26"/></text:span>работу<text:span text:style-name="T1"> </text:span>составитель<text:span text:style-name="T1"> </text:span>поездов)</text:p>
      <text:p text:style-name="P1"><text:span text:style-name="T1"><text:s text:c="5"/></text:span>- выполнять<text:span text:style-name="T1"> <text:s/></text:span>предписанные<text:span text:style-name="T1"> <text:s/></text:span>заключением<text:span text:style-name="T1"> <text:s/></text:span>ВЭК<text:span text:style-name="T1"> <text:s/></text:span>индивидуальные<text:span text:style-name="T1"> <text:s/></text:span>условия</text:p>
      <text:p text:style-name="P1"><text:span text:style-name="T1"><text:s text:c="5"/></text:span>допуска<text:span text:style-name="T1"> </text:span>к<text:span text:style-name="T1"> </text:span>работе.</text:p>
      <text:p text:style-name="P1"><text:span text:style-name="T1"><text:s text:c="5"/></text:span>3.2. По<text:span text:style-name="T1"> </text:span>распоряжению<text:span text:style-name="T1"> </text:span>администрации<text:span text:style-name="T1"> <text:s/></text:span>локомотивного<text:span text:style-name="T1"> <text:s/></text:span>депо<text:span text:style-name="T1"> <text:s/></text:span>составитель</text:p>
      <text:p text:style-name="P1"><text:span text:style-name="T1"><text:s/></text:span>поездов<text:span text:style-name="T1"> </text:span>5-го<text:span text:style-name="T1"> </text:span>разряда<text:span text:style-name="T1"> <text:s/></text:span>при<text:span text:style-name="T1"> <text:s/></text:span>необходимости<text:span text:style-name="T1"> <text:s/></text:span>(наличии<text:span text:style-name="T1"> <text:s/></text:span>признаков<text:span text:style-name="T1"> <text:s/></text:span>состояния</text:p>
      <text:p text:style-name="P1"><text:span text:style-name="T1"><text:s/></text:span>опьянения<text:span text:style-name="T1"> </text:span>или<text:span text:style-name="T1"> </text:span>заболевания)<text:span text:style-name="T1"> <text:s/></text:span>обязан<text:span text:style-name="T1"> </text:span>пройти<text:span text:style-name="T1"> </text:span>наркологический<text:span text:style-name="T1"> <text:s/></text:span>контроль<text:span text:style-name="T1"> <text:s/></text:span>или</text:p>
      <text:p text:style-name="P1"><text:span text:style-name="T1"><text:s/></text:span>предрейсовый<text:span text:style-name="T1"> </text:span>медицинский<text:span text:style-name="T1"> </text:span>осмотр<text:span text:style-name="T1"> </text:span>в<text:span text:style-name="T1"> </text:span>полном<text:span text:style-name="T1"> </text:span>объеме.</text:p>
      <text:p text:style-name="P2"><text:s/></text:p>
      <text:p text:style-name="P1"><text:span text:style-name="T1"><text:s text:c="32"/></text:span>4. Права</text:p>
      <text:p text:style-name="P2"><text:s/></text:p>
      <text:p text:style-name="P1"><text:span text:style-name="T1"><text:s text:c="5"/></text:span>4.1. Составитель<text:span text:style-name="T1"> </text:span>поездов<text:span text:style-name="T1"> </text:span>5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 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4"/></text:span>содействия<text:span text:style-name="T1"> </text:span>в</text:p>
      <text:p text:style-name="P1"><text:span text:style-name="T1"><text:s text:c="5"/>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<text:span text:style-name="T1"><text:s text:c="5"/></text:span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text:s/></text:span>оборудования,<text:span text:style-name="T1"> <text:s text:c="2"/></text:span>инвентаря<text:span text:style-name="T1"> </text:span>и</text:p>
      <text:p text:style-name="P1"><text:span text:style-name="T1"><text:s text:c="5"/></text:span>т.д.;</text:p>
      <text:p text:style-name="P1"><text:span text:style-name="T1"><text:s text:c="5"/></text:span>- 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<text:span text:style-name="T1"><text:s text:c="5"/></text:span>касающимися<text:span text:style-name="T1"> </text:span>его<text:span text:style-name="T1"> </text:span>деятельности;</text:p>
      <text:p text:style-name="P1"><text:span text:style-name="T1"><text:s text:c="5"/></text:span>- 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<text:span text:style-name="T1"><text:s text:c="5"/></text:span>улучшению<text:span text:style-name="T1"> </text:span>организации<text:span text:style-name="T1"> </text:span>и<text:span text:style-name="T1"> <text:s/></text:span>совершенствованию<text:span text:style-name="T1"> <text:s/></text:span>методов<text:span text:style-name="T1"> <text:s text:c="2"/></text:span>выполняемой<text:span text:style-name="T1"> </text:span>им</text:p>
      <text:p text:style-name="P1"><text:span text:style-name="T1"><text:s text:c="5"/></text:span>работы;</text:p>
      <text:p text:style-name="P1"><text:span text:style-name="T1"><text:s text:c="5"/></text:span>-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<text:span text:style-name="T1"><text:s text:c="5"/></text:span>документы,<text:span text:style-name="T1"> <text:s text:c="2"/></text:span>необходимые<text:span text:style-name="T1"> <text:s text:c="2"/></text:span>для<text:span text:style-name="T1"> <text:s text:c="3"/></text:span>выполнения<text:span text:style-name="T1"> <text:s text:c="3"/></text:span>своих<text:span text:style-name="T1"> <text:s text:c="3"/></text:span>должностных</text:p>
      <text:p text:style-name="P1"><text:span text:style-name="T1"><text:s text:c="5"/></text:span>обязанностей;</text:p>
      <text:p text:style-name="P1"><text:span text:style-name="T1"><text:s text:c="5"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7"/></text:span>5. Ответственность</text:p>
      <text:p text:style-name="P1"><text:span text:style-name="T1"><text:s/></text:span> </text:p>
      <text:p text:style-name="P1"><text:span text:style-name="T1"><text:s text:c="5"/></text:span>5.1. Составитель<text:span text:style-name="T1"> </text:span>поездов<text:span text:style-name="T1"> </text:span>5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 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<text:span text:style-name="T1"><text:s text:c="5"/></text:span>обязанностей,<text:span text:style-name="T1"> </text:span>предусмотренных<text:span text:style-name="T1"> </text:span>настоящей<text:span text:style-name="T1"> </text:span>должностной<text:span text:style-name="T1"> </text:span>инструкцией,<text:span text:style-name="T1"> </text:span>-<text:span text:style-name="T1"> </text:span>в</text:p>
      <text:p text:style-name="P1"><text:span text:style-name="T1"><text:s text:c="5"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<text:span text:style-name="T1"><text:s text:c="5"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<text:span text:style-name="T1"><text:s text:c="5"/></text:span>деятельности,<text:span text:style-name="T1"> <text:s text:c="2"/></text:span>- <text:span text:style-name="T1"> <text:s text:c="3"/></text:span>в<text:span text:style-name="T1"> <text:s text:c="3"/></text:span>пределах,<text:span text:style-name="T1"> <text:s text:c="7"/></text:span>определенных<text:span text:style-name="T1"> </text:span>действующим</text:p>
      <text:p text:style-name="P1"><text:soft-page-break/><text:span text:style-name="T1"><text:s text:c="5"/></text:span>административным,<text:span text:style-name="T1"> 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</text:p>
      <text:p text:style-name="P1"><text:span text:style-name="T1"><text:s text:c="55"/></text:span>(наименование,</text:p>
      <text:p text:style-name="P1"><text:span text:style-name="T1"><text:s/></text:span>_____________________________.</text:p>
      <text:p text:style-name="P1"><text:span text:style-name="T1"><text:s text:c="2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огласовано: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4"/></text:span>_____________________________<text:span text:style-name="T1"> </text:span>(инициалы,<text:span text:style-name="T1"> </text:span>фамилия)</text:p>
      <text:p text:style-name="P1"><text:span text:style-name="T1"><text:s text:c="32"/></text:span>(подпись)</text:p>
      <text:p text:style-name="P1"><text:span text:style-name="T1"><text:s text:c="24"/></text:span>"__"<text:span text:style-name="T1"> </text:span>________________<text:span text:style-name="T1"> </text:span>20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32:00</meta:creation-date>
    <dc:creator>Admin</dc:creator>
    <dc:date>2009-12-09T18:32:00</dc:date>
    <meta:editing-cycles>2</meta:editing-cycles>
    <meta:editing-duration>PT1M</meta:editing-duration>
    <meta:document-statistic meta:table-count="0" meta:image-count="0" meta:object-count="0" meta:page-count="4" meta:paragraph-count="216" meta:word-count="1143" meta:character-count="11633" meta:non-whitespace-character-count="876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