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 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инициалы,<text:span text:style-name="T1"> </text:span>фамилия)</text:p>
      <text:p text:style-name="P2"><text:span text:style-name="T1"><text:s text:c="4"/></text:span>(наименование<text:span text:style-name="T1"> </text:span>организации,<text:span text:style-name="T1"> <text:s text:c="18"/></text:span>________________________</text:p>
      <text:p text:style-name="P2"><text:span text:style-name="T1"><text:s text:c="5"/></text:span>предприятия<text:span text:style-name="T1"> </text:span>и<text:span text:style-name="T1"> </text:span>т.п.,<text:span text:style-name="T1"> </text:span>его<text:span text:style-name="T1"> <text:s text:c="23"/></text:span>(директор<text:span text:style-name="T1"> </text:span>или<text:span text:style-name="T1"> </text:span>иное</text:p>
      <text:p text:style-name="P2"><text:span text:style-name="T1"><text:s text:c="2"/></text:span>организационно-правовая<text:span text:style-name="T1"> </text:span>форма)<text:span text:style-name="T1"> <text:s text:c="19"/></text:span>должностное<text:span text:style-name="T1"> </text:span>лицо,</text:p>
      <text:p text:style-name="P2"><text:span text:style-name="T1"><text:s text:c="48"/></text:span>уполномоченное<text:span text:style-name="T1"> </text:span>утверждать</text:p>
      <text:p text:style-name="P2"><text:span text:style-name="T1"><text:s text:c="49"/></text:span>должностную<text:span text:style-name="T1"> </text:span>инструкцию)</text:p>
      <text:p text:style-name="P3"><text:s/>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p text:style-name="P3"><text:s/></text:p>
      <text:h text:style-name="P1" text:outline-level="1">Должностная инструкция главного диктора телерадиовещания</text:h>
      <text:p text:style-name="Стандартный_20_HTML"><text:span text:style-name="T3"><text:s text:c="13"/></text:span><text:span text:style-name="T2">______________________________________________</text:span>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Стандартный_20_HTML"><text:span text:style-name="T2">основании</text:span><text:span text:style-name="T3"> </text:span><text:span text:style-name="T2">трудового</text:span><text:span text:style-name="T3"> </text:span><text:span text:style-name="T2">договора</text:span><text:span text:style-name="T3"> </text:span><text:span text:style-name="T2">с</text:span><text:span text:style-name="T3"> </text:span><text:span text:style-name="T2">__________________________________________</text:span>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3"><text:s/></text:p>
      <text:p text:style-name="P2"><text:span text:style-name="T1"><text:s text:c="27"/></text:span>1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Главный<text:span text:style-name="T1"> <text:s text:c="2"/></text:span>диктор<text:span text:style-name="T1"> <text:s text:c="2"/></text:span>телерадиовещания<text:span text:style-name="T1"> <text:s text:c="2"/></text:span>относится<text:span text:style-name="T1"> <text:s text:c="2"/></text:span>к<text:span text:style-name="T1"> <text:s text:c="2"/></text:span>категории</text:p>
      <text:p text:style-name="P2">руководителей.</text:p>
      <text:p text:style-name="P2"><text:span text:style-name="T1"><text:s text:c="5"/></text:span>1.2.<text:span text:style-name="T1"> </text:span>На<text:span text:style-name="T1"> <text:s/></text:span>должность<text:span text:style-name="T1"> <text:s/></text:span>главного<text:span text:style-name="T1"> <text:s/></text:span>диктора<text:span text:style-name="T1"> <text:s/></text:span>телерадиовещания<text:span text:style-name="T1"> <text:s/></text:span>назначается</text:p>
      <text:p text:style-name="P2">лицо,<text:span text:style-name="T1"> </text:span>имеющее<text:span text:style-name="T1"> <text:s text:c="2"/></text:span>высшее<text:span text:style-name="T1"> <text:s/></text:span>профессиональное<text:span text:style-name="T1"> <text:s/></text:span>образование<text:span text:style-name="T1"> <text:s/></text:span>и<text:span text:style-name="T1"> <text:s/></text:span>стаж<text:span text:style-name="T1"> <text:s/></text:span>работы<text:span text:style-name="T1"> <text:s/></text:span>в</text:p>
      <text:p text:style-name="P2">должности<text:span text:style-name="T1"> </text:span>диктора<text:span text:style-name="T1"> </text:span>телевидения<text:span text:style-name="T1"> </text:span>или<text:span text:style-name="T1"> </text:span>радиовещания<text:span text:style-name="T1"> </text:span>не<text:span text:style-name="T1"> </text:span>менее<text:span text:style-name="T1"> </text:span>3<text:span text:style-name="T1"> </text:span>лет.</text:p>
      <text:p text:style-name="P2"><text:span text:style-name="T1"><text:s text:c="5"/></text:span>1.3.<text:span text:style-name="T1"> </text:span>Главный<text:span text:style-name="T1"> <text:s/></text:span>диктор<text:span text:style-name="T1"> </text:span>телерадиовещания<text:span text:style-name="T1"> </text:span>назначается<text:span text:style-name="T1"> </text:span>и<text:span text:style-name="T1"> </text:span>освобождается<text:span text:style-name="T1"> </text:span>от</text:p>
      <text:p text:style-name="P2">должности<text:span text:style-name="T1"> </text:span>руководителем<text:span text:style-name="T1"> </text:span>предприятия.</text:p>
      <text:p text:style-name="P2"><text:span text:style-name="T1"><text:s text:c="5"/></text:span>1.4.<text:span text:style-name="T1"> </text:span>Главный<text:span text:style-name="T1"> </text:span>диктор<text:span text:style-name="T1"> </text:span>должен<text:span text:style-name="T1"> </text:span>знать:</text:p>
      <text:p text:style-name="P2"><text:span text:style-name="T1"><text:s text:c="5"/></text:span>-<text:span text:style-name="T1"> </text:span>постановления,<text:span text:style-name="T1"> <text:s/></text:span>распоряжения,<text:span text:style-name="T1"> <text:s/></text:span>приказы,<text:span text:style-name="T1"> <text:s text:c="2"/></text:span>другие<text:span text:style-name="T1"> <text:s text:c="2"/></text:span>руководящие<text:span text:style-name="T1"> <text:s text:c="2"/></text:span>и</text:p>
      <text:p text:style-name="P2">нормативные<text:span text:style-name="T1"> </text:span>документы<text:span text:style-name="T1"> <text:s/></text:span>вышестоящих<text:span text:style-name="T1"> <text:s/></text:span>и<text:span text:style-name="T1"> </text:span>других<text:span text:style-name="T1"> </text:span>органов,<text:span text:style-name="T1"> <text:s/></text:span>касающиеся<text:span text:style-name="T1"> </text:span>средств</text:p>
      <text:p text:style-name="P2">массовой<text:span text:style-name="T1"> <text:s/></text:span>информации;</text:p>
      <text:p text:style-name="P2"><text:span text:style-name="T1"><text:s text:c="5"/></text:span>-<text:span text:style-name="T1"> </text:span>методические<text:span text:style-name="T1"> </text:span>материалы,<text:span text:style-name="T1"> <text:s/></text:span>определяющие<text:span text:style-name="T1"> </text:span>требования,<text:span text:style-name="T1"> <text:s/></text:span>предъявляемые<text:span text:style-name="T1"> </text:span>к</text:p>
      <text:p text:style-name="P2">уровню<text:span text:style-name="T1"> </text:span>программ<text:span text:style-name="T1"> </text:span>телерадиовещания;</text:p>
      <text:p text:style-name="P2"><text:span text:style-name="T1"><text:s text:c="5"/></text:span>-<text:span text:style-name="T1"> </text:span>важнейшие<text:span text:style-name="T1"> <text:s text:c="5"/></text:span>научные,<text:span text:style-name="T1"> <text:s text:c="5"/></text:span>культурные,<text:span text:style-name="T1"> <text:s text:c="5"/></text:span>экономические<text:span text:style-name="T1"> <text:s text:c="5"/></text:span>и</text:p>
      <text:p text:style-name="P2">общественно-политические<text:span text:style-name="T1"> </text:span>события;</text:p>
      <text:p text:style-name="P2"><text:span text:style-name="T1"><text:s text:c="5"/></text:span>-<text:span text:style-name="T1"> </text:span>технические<text:span text:style-name="T1"> </text:span>средства<text:span text:style-name="T1"> </text:span>и<text:span text:style-name="T1"> </text:span>технологию<text:span text:style-name="T1"> </text:span>создания<text:span text:style-name="T1"> <text:s/></text:span>телевизионных<text:span text:style-name="T1"> <text:s/></text:span>(радио)</text:p>
      <text:p text:style-name="P2">программ;</text:p>
      <text:p text:style-name="P2"><text:span text:style-name="T1"><text:s text:c="5"/></text:span>-<text:span text:style-name="T1"> </text:span>фонику<text:span text:style-name="T1"> </text:span>и<text:span text:style-name="T1"> </text:span>акустику;</text:p>
      <text:p text:style-name="P2"><text:span text:style-name="T1"><text:s text:c="5"/></text:span>-<text:span text:style-name="T1"> </text:span>технику<text:span text:style-name="T1"> </text:span>речи,<text:span text:style-name="T1"> </text:span>искусство<text:span text:style-name="T1"> </text:span>художественного<text:span text:style-name="T1"> </text:span>чтения;</text:p>
      <text:p text:style-name="P2"><text:span text:style-name="T1"><text:s text:c="5"/></text:span>-<text:span text:style-name="T1"> </text:span>нормы<text:span text:style-name="T1"> </text:span>современного<text:span text:style-name="T1"> </text:span>литературного<text:span text:style-name="T1"> </text:span>произношения;</text:p>
      <text:p text:style-name="P2"><text:span text:style-name="T1"><text:s text:c="5"/></text:span>-<text:span text:style-name="T1"> </text:span>основы<text:span text:style-name="T1"> </text:span>общей<text:span text:style-name="T1"> </text:span>и<text:span text:style-name="T1"> </text:span>социальной<text:span text:style-name="T1"> </text:span>психологии;</text:p>
      <text:p text:style-name="P2"><text:span text:style-name="T1"><text:s text:c="5"/></text:span>-<text:span text:style-name="T1"> </text:span>основы<text:span text:style-name="T1"> </text:span>авторского<text:span text:style-name="T1"> </text:span>права;</text:p>
      <text:p text:style-name="P2"><text:span text:style-name="T1"><text:s text:c="5"/></text:span>-<text:span text:style-name="T1"> </text:span>этику<text:span text:style-name="T1"> </text:span>делового<text:span text:style-name="T1"> </text:span>общения;</text:p>
      <text:p text:style-name="P2"><text:soft-page-break/><text:span text:style-name="T1"><text:s text:c="5"/></text:span>-<text:span text:style-name="T1"> </text:span>формы<text:span text:style-name="T1"> </text:span>и<text:span text:style-name="T1"> </text:span>методы<text:span text:style-name="T1"> </text:span>повышения<text:span text:style-name="T1"> </text:span>квалификации<text:span text:style-name="T1"> </text:span>кадров;</text:p>
      <text:p text:style-name="P2"><text:span text:style-name="T1"><text:s text:c="5"/></text:span>-<text:span text:style-name="T1"> </text:span>передовой<text:span text:style-name="T1"> <text:s text:c="3"/></text:span>отечественный<text:span text:style-name="T1"> <text:s text:c="3"/></text:span>и<text:span text:style-name="T1"> <text:s text:c="3"/></text:span>зарубежный<text:span text:style-name="T1"> <text:s text:c="2"/></text:span>опыт<text:span text:style-name="T1"> <text:s text:c="2"/></text:span>организации</text:p>
      <text:p text:style-name="P2">телерадиовещания;</text:p>
      <text:p text:style-name="P2"><text:span text:style-name="T1"><text:s text:c="5"/></text:span>-<text:span text:style-name="T1"> </text:span>основы<text:span text:style-name="T1"> </text:span>законодательства<text:span text:style-name="T1"> </text:span>о<text:span text:style-name="T1"> </text:span>труде;</text:p>
      <text:p text:style-name="P2"><text:span text:style-name="T1"><text:s text:c="5"/></text:span>-<text:span text:style-name="T1"> </text:span>правила<text:span text:style-name="T1"> </text:span>и<text:span text:style-name="T1"> </text:span>нормы<text:span text:style-name="T1"> </text:span>охраны<text:span text:style-name="T1"> </text:span>труда;</text:p>
      <text:p text:style-name="P2"><text:span text:style-name="T1"><text:s text:c="5"/></text:span>-<text:span text:style-name="T1"> </text:span>_________________________________________________________________.</text:p>
      <text:p text:style-name="P2"><text:span text:style-name="T1"><text:s text:c="5"/></text:span>1.5.<text:span text:style-name="T1"> </text:span>Во<text:span text:style-name="T1"> </text:span>время<text:span text:style-name="T1"> </text:span>отсутствия<text:span text:style-name="T1"> <text:s/></text:span>главного<text:span text:style-name="T1"> <text:s/></text:span>диктора<text:span text:style-name="T1"> <text:s/></text:span>(командировка,<text:span text:style-name="T1"> <text:s/></text:span>отпуск,</text:p>
      <text:p text:style-name="P2">болезнь<text:span text:style-name="T1"> <text:s text:c="2"/></text:span>и<text:span text:style-name="T1"> <text:s text:c="2"/></text:span>пр.)<text:span text:style-name="T1"> <text:s text:c="2"/></text:span>его<text:span text:style-name="T1"> <text:s text:c="2"/></text:span>обязанности<text:span text:style-name="T1"> <text:s text:c="2"/></text:span>исполняет<text:span text:style-name="T1"> <text:s/></text:span>лицо,<text:span text:style-name="T1"> <text:s/></text:span>назначенное<text:span text:style-name="T1"> <text:s/></text:span>в</text:p>
      <text:p text:style-name="P2">установленном<text:span text:style-name="T1"> </text:span>порядке.</text:p>
      <text:p text:style-name="P2"><text:span text:style-name="T1"><text:s text:c="5"/></text:span>1.6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23"/></text:span>2.<text:span text:style-name="T1"> </text:span>Должностные<text:span text:style-name="T1"> </text:span>обязанности</text:p>
      <text:p text:style-name="P3"><text:s/></text:p>
      <text:p text:style-name="P2"><text:span text:style-name="T1"><text:s text:c="5"/></text:span>Главный<text:span text:style-name="T1"> </text:span>диктор:</text:p>
      <text:p text:style-name="P2"><text:span text:style-name="T1"><text:s text:c="5"/></text:span>2.1.<text:span text:style-name="T1"> </text:span>Руководит<text:span text:style-name="T1"> <text:s/></text:span>коллективом<text:span text:style-name="T1"> <text:s/></text:span>дикторов,<text:span text:style-name="T1"> <text:s/></text:span>организуя<text:span text:style-name="T1"> </text:span>творческий<text:span text:style-name="T1"> </text:span>процесс</text:p>
      <text:p text:style-name="P2">ведения<text:span text:style-name="T1"> </text:span>телевизионных<text:span text:style-name="T1"> </text:span>и<text:span text:style-name="T1"> </text:span>радиопрограмм<text:span text:style-name="T1"> </text:span>всех<text:span text:style-name="T1"> </text:span>видов<text:span text:style-name="T1"> </text:span>и<text:span text:style-name="T1"> </text:span>жанров.</text:p>
      <text:p text:style-name="P2"><text:span text:style-name="T1"><text:s text:c="5"/></text:span>2.2.<text:span text:style-name="T1"> </text:span>Осуществляет<text:span text:style-name="T1"> </text:span>подбор<text:span text:style-name="T1"> </text:span>и<text:span text:style-name="T1"> </text:span>расстановку<text:span text:style-name="T1"> </text:span>дикторов<text:span text:style-name="T1"> </text:span>для<text:span text:style-name="T1"> </text:span>ведения<text:span text:style-name="T1"> </text:span>программ</text:p>
      <text:p text:style-name="P2">в<text:span text:style-name="T1"> </text:span>соответствии<text:span text:style-name="T1"> </text:span>с<text:span text:style-name="T1"> </text:span>характером<text:span text:style-name="T1"> </text:span>текстовых<text:span text:style-name="T1"> </text:span>материалов.</text:p>
      <text:p text:style-name="P2"><text:span text:style-name="T1"><text:s text:c="5"/></text:span>2.3.<text:span text:style-name="T1"> </text:span>Обеспечивает<text:span text:style-name="T1"> <text:s text:c="2"/></text:span>рациональное<text:span text:style-name="T1"> <text:s text:c="2"/></text:span>распределение<text:span text:style-name="T1"> <text:s text:c="2"/></text:span>загрузки<text:span text:style-name="T1"> <text:s text:c="3"/></text:span>между</text:p>
      <text:p text:style-name="P2">дикторами,<text:span text:style-name="T1"> </text:span>четкое<text:span text:style-name="T1"> <text:s/></text:span>и<text:span text:style-name="T1"> <text:s/></text:span>правильное<text:span text:style-name="T1"> </text:span>доведение<text:span text:style-name="T1"> </text:span>содержания<text:span text:style-name="T1"> </text:span>текста<text:span text:style-name="T1"> </text:span>программы<text:span text:style-name="T1"> </text:span>до</text:p>
      <text:p text:style-name="P2">телезрителей<text:span text:style-name="T1"> </text:span>(радиослушателей),<text:span text:style-name="T1"> <text:s/></text:span>создает<text:span text:style-name="T1"> </text:span>условия<text:span text:style-name="T1"> <text:s/></text:span>для<text:span text:style-name="T1"> <text:s/></text:span>полной<text:span text:style-name="T1"> <text:s/></text:span>реализации</text:p>
      <text:p text:style-name="P2">творческих<text:span text:style-name="T1"> </text:span>способностей<text:span text:style-name="T1"> </text:span>дикторов.</text:p>
      <text:p text:style-name="P2"><text:span text:style-name="T1"><text:s text:c="5"/></text:span>2.4.<text:span text:style-name="T1"> </text:span>Оказывает<text:span text:style-name="T1"> </text:span>методическую<text:span text:style-name="T1"> </text:span>и<text:span text:style-name="T1"> </text:span>творческую<text:span text:style-name="T1"> </text:span>помощь<text:span text:style-name="T1"> </text:span>дикторам<text:span text:style-name="T1"> </text:span>в<text:span text:style-name="T1"> <text:s/></text:span>процессе</text:p>
      <text:p text:style-name="Стандартный_20_HTML"><text:span text:style-name="T2">работы</text:span><text:span text:style-name="T3"> </text:span><text:span text:style-name="T2">над</text:span><text:span text:style-name="T3"> <text:s/></text:span><text:span text:style-name="T2">текстами,</text:span><text:span text:style-name="T3"> <text:s/></text:span><text:span text:style-name="T2">в</text:span><text:span text:style-name="T3"> <text:s/></text:span><text:span text:style-name="T2">правильной</text:span><text:span text:style-name="T3"> </text:span><text:span text:style-name="T2">трактовке</text:span><text:span text:style-name="T3"> </text:span><text:span text:style-name="T2">авторского</text:span><text:span text:style-name="T3"> </text:span><text:span text:style-name="T2">и</text:span><text:span text:style-name="T3"> </text:span><text:span text:style-name="T2">режиссерского</text:span></text:p>
      <text:p text:style-name="P2">замыслов.</text:p>
      <text:p text:style-name="P2"><text:span text:style-name="T1"><text:s text:c="5"/></text:span>2.5.<text:span text:style-name="T1"> </text:span>Анализирует<text:span text:style-name="T1"> <text:s/></text:span>и<text:span text:style-name="T1"> </text:span>обсуждает<text:span text:style-name="T1"> </text:span>работу<text:span text:style-name="T1"> </text:span>дикторов,<text:span text:style-name="T1"> <text:s/></text:span>дает<text:span text:style-name="T1"> </text:span>рекомендации<text:span text:style-name="T1"> </text:span>по</text:p>
      <text:p text:style-name="P2">совершенствованию<text:span text:style-name="T1"> </text:span>методов<text:span text:style-name="T1"> </text:span>ведения<text:span text:style-name="T1"> </text:span>телевизионных<text:span text:style-name="T1"> </text:span>и<text:span text:style-name="T1"> </text:span>радиопрограмм.</text:p>
      <text:p text:style-name="P2"><text:span text:style-name="T1"><text:s text:c="5"/></text:span>2.6.<text:span text:style-name="T1"> </text:span>Участвует<text:span text:style-name="T1"> <text:s/></text:span>в<text:span text:style-name="T1"> <text:s/></text:span>подготовке<text:span text:style-name="T1"> <text:s/></text:span>и<text:span text:style-name="T1"> <text:s/></text:span>практическом<text:span text:style-name="T1"> <text:s/></text:span>обучении<text:span text:style-name="T1"> <text:s/></text:span>дикторских</text:p>
      <text:p text:style-name="P2">кадров,<text:span text:style-name="T1"> </text:span>координирует<text:span text:style-name="T1"> <text:s/></text:span>работу<text:span text:style-name="T1"> <text:s/></text:span>по<text:span text:style-name="T1"> <text:s/></text:span>повышению<text:span text:style-name="T1"> <text:s/></text:span>их<text:span text:style-name="T1"> <text:s/></text:span>квалификации<text:span text:style-name="T1"> <text:s text:c="2"/></text:span>и<text:span text:style-name="T1"> <text:s text:c="2"/></text:span>росту</text:p>
      <text:p text:style-name="P2">профессионального<text:span text:style-name="T1"> </text:span>мастерства.</text:p>
      <text:p text:style-name="P2"><text:span text:style-name="T1"><text:s text:c="5"/></text:span>2.7.<text:span text:style-name="T1"> </text:span>Проводит<text:span text:style-name="T1"> </text:span>репетиции<text:span text:style-name="T1"> </text:span>с<text:span text:style-name="T1"> </text:span>дикторами,<text:span text:style-name="T1"> </text:span>расставляет<text:span text:style-name="T1"> </text:span>акценты<text:span text:style-name="T1"> </text:span>в<text:span text:style-name="T1"> </text:span>текстах<text:span text:style-name="T1"> </text:span>с</text:p>
      <text:p text:style-name="P2">целью<text:span text:style-name="T1"> </text:span>четкого<text:span text:style-name="T1"> </text:span>донесения<text:span text:style-name="T1"> </text:span>до<text:span text:style-name="T1"> </text:span>зрителя<text:span text:style-name="T1"> </text:span>(слушателя)<text:span text:style-name="T1"> </text:span>их<text:span text:style-name="T1"> </text:span>смыслового<text:span text:style-name="T1"> </text:span>содержания.</text:p>
      <text:p text:style-name="P2"><text:span text:style-name="T1"><text:s text:c="5"/></text:span>2.8.<text:span text:style-name="T1"> </text:span>Устраняет<text:span text:style-name="T1"> </text:span>обнаруженные<text:span text:style-name="T1"> </text:span>дикционные<text:span text:style-name="T1"> </text:span>недостатки.</text:p>
      <text:p text:style-name="P2"><text:span text:style-name="T1"><text:s text:c="5"/></text:span>2.9.<text:span text:style-name="T1"> </text:span>Обеспечивает<text:span text:style-name="T1"> <text:s text:c="3"/></text:span>соблюдение<text:span text:style-name="T1"> <text:s text:c="3"/></text:span>установленных<text:span text:style-name="T1"> <text:s text:c="3"/></text:span>правил<text:span text:style-name="T1"> <text:s text:c="2"/></text:span>ведения</text:p>
      <text:p text:style-name="P2">телевизионных<text:span text:style-name="T1"> </text:span>и<text:span text:style-name="T1"> </text:span>радиопрограмм,<text:span text:style-name="T1"> <text:s/></text:span>соответствие<text:span text:style-name="T1"> </text:span>передаваемого<text:span text:style-name="T1"> </text:span>в<text:span text:style-name="T1"> </text:span>эфир<text:span text:style-name="T1"> <text:s/></text:span>текста</text:p>
      <text:p text:style-name="P2">утвержденному.</text:p>
      <text:p text:style-name="P2"><text:span text:style-name="T1"><text:s text:c="5"/></text:span>2.10.<text:span text:style-name="T1"> </text:span>При<text:span text:style-name="T1"> </text:span>проведении<text:span text:style-name="T1"> </text:span>прямой<text:span text:style-name="T1"> </text:span>трансляции<text:span text:style-name="T1"> </text:span>с<text:span text:style-name="T1"> <text:s/></text:span>места<text:span text:style-name="T1"> <text:s/></text:span>события<text:span text:style-name="T1"> <text:s/></text:span>сверяет<text:span text:style-name="T1"> <text:s/></text:span>с</text:p>
      <text:p text:style-name="P2">редактором<text:span text:style-name="T1"> </text:span>или<text:span text:style-name="T1"> </text:span>режиссером<text:span text:style-name="T1"> </text:span>порядок<text:span text:style-name="T1"> </text:span>ее<text:span text:style-name="T1"> </text:span>проведения.</text:p>
      <text:p text:style-name="P2"><text:span text:style-name="T1"><text:s text:c="5"/></text:span>2.11.<text:span text:style-name="T1"> </text:span>Проверяет<text:span text:style-name="T1"> <text:s/></text:span>правильность<text:span text:style-name="T1"> <text:s/></text:span>оформления<text:span text:style-name="T1"> <text:s/></text:span>микрофонных<text:span text:style-name="T1"> <text:s text:c="2"/></text:span>материалов,</text:p>
      <text:p text:style-name="P2">наличие<text:span text:style-name="T1"> </text:span>контрольной<text:span text:style-name="T1"> </text:span>визы.</text:p>
      <text:p text:style-name="P2"><text:span text:style-name="T1"><text:s text:c="5"/></text:span>2.12.<text:span text:style-name="T1"> </text:span>Вносит<text:span text:style-name="T1"> <text:s/></text:span>в<text:span text:style-name="T1"> <text:s/></text:span>ходе<text:span text:style-name="T1"> <text:s/></text:span>ведения<text:span text:style-name="T1"> <text:s/></text:span>программы<text:span text:style-name="T1"> <text:s/></text:span>по<text:span text:style-name="T1"> <text:s text:c="2"/></text:span>указанию<text:span text:style-name="T1"> <text:s text:c="2"/></text:span>редактора</text:p>
      <text:p text:style-name="P2">изменения<text:span text:style-name="T1"> </text:span>в<text:span text:style-name="T1"> </text:span>утвержденный<text:span text:style-name="T1"> </text:span>текст.</text:p>
      <text:p text:style-name="P2"><text:span text:style-name="T1"><text:s text:c="5"/></text:span>2.13.<text:span text:style-name="T1"> </text:span>Ведет<text:span text:style-name="T1"> </text:span>наиболее<text:span text:style-name="T1"> </text:span>сложные<text:span text:style-name="T1"> </text:span>и<text:span text:style-name="T1"> </text:span>ответственные<text:span text:style-name="T1"> </text:span>программы.</text:p>
      <text:p text:style-name="P2"><text:span text:style-name="T1"><text:s text:c="5"/></text:span>2.14.<text:span text:style-name="T1"> </text:span>Работает<text:span text:style-name="T1"> <text:s text:c="2"/></text:span>с<text:span text:style-name="T1"> <text:s text:c="2"/></text:span>авторами<text:span text:style-name="T1"> <text:s text:c="2"/></text:span>программы<text:span text:style-name="T1"> <text:s text:c="2"/></text:span>над<text:span text:style-name="T1"> <text:s text:c="2"/></text:span>осуществлением<text:span text:style-name="T1"> <text:s/></text:span>их</text:p>
      <text:p text:style-name="P2">творческого<text:span text:style-name="T1"> </text:span>замысла.</text:p>
      <text:p text:style-name="P2"><text:span text:style-name="T1"><text:s text:c="5"/></text:span>2.15.<text:span text:style-name="T1"> </text:span>Принимает<text:span text:style-name="T1"> <text:s/></text:span>участие<text:span text:style-name="T1"> <text:s/></text:span>в<text:span text:style-name="T1"> <text:s/></text:span>проведении<text:span text:style-name="T1"> </text:span>репетиций,<text:span text:style-name="T1"> <text:s/></text:span>съемок<text:span text:style-name="T1"> </text:span>(записей)</text:p>
      <text:p text:style-name="P2">программ<text:span text:style-name="T1"> </text:span>и<text:span text:style-name="T1"> </text:span>в<text:span text:style-name="T1"> </text:span>их<text:span text:style-name="T1"> </text:span>обсуждении.</text:p>
      <text:p text:style-name="P2"><text:span text:style-name="T1"><text:s text:c="5"/></text:span>2.16.<text:span text:style-name="T1"> </text:span>_____________________________________________________________.</text:p>
      <text:p text:style-name="P3"><text:s/></text:p>
      <text:p text:style-name="P3"><text:s/></text:p>
      <text:p text:style-name="P2"><text:span text:style-name="T1"><text:s text:c="32"/></text:span>3.<text:span text:style-name="T1"> </text:span>Права</text:p>
      <text:p text:style-name="P3"><text:s/></text:p>
      <text:p text:style-name="P2"><text:span text:style-name="T1"><text:s text:c="5"/></text:span>Главный<text:span text:style-name="T1"> </text:span>диктор<text:span text:style-name="T1"> </text:span>имеет<text:span text:style-name="T1"> </text:span>право:</text:p>
      <text:p text:style-name="P2"><text:span text:style-name="T1"><text:s text:c="5"/></text:span>3.1.<text:span text:style-name="T1"> </text:span>Представлять<text:span text:style-name="T1"> <text:s text:c="2"/></text:span>на<text:span text:style-name="T1"> <text:s text:c="2"/></text:span>рассмотрение<text:span text:style-name="T1"> <text:s text:c="2"/></text:span>руководства<text:span text:style-name="T1"> <text:s/></text:span>предложения<text:span text:style-name="T1"> <text:s/></text:span>по</text:p>
      <text:p text:style-name="P2">вопросам<text:span text:style-name="T1"> </text:span>своей<text:span text:style-name="T1"> </text:span>деятельности.</text:p>
      <text:p text:style-name="P2"><text:span text:style-name="T1"><text:s text:c="5"/></text:span>3.2.<text:span text:style-name="T1"> </text:span>Получать<text:span text:style-name="T1"> <text:s text:c="2"/></text:span>от<text:span text:style-name="T1"> <text:s text:c="2"/></text:span>руководителей<text:span text:style-name="T1"> <text:s text:c="2"/></text:span>и<text:span text:style-name="T1"> <text:s text:c="2"/></text:span>специалистов<text:span text:style-name="T1"> <text:s text:c="3"/></text:span>структурных</text:p>
      <text:p text:style-name="P2">подразделений<text:span text:style-name="T1"> <text:s text:c="2"/></text:span>предприятия<text:span text:style-name="T1"> <text:s text:c="2"/></text:span>информацию,<text:span text:style-name="T1"> <text:s/></text:span>связанную<text:span text:style-name="T1"> <text:s/></text:span>с<text:span text:style-name="T1"> <text:s/></text:span>вопросами<text:span text:style-name="T1"> <text:s/></text:span>своей</text:p>
      <text:p text:style-name="P2">деятельности.</text:p>
      <text:p text:style-name="P2"><text:span text:style-name="T1"><text:s text:c="5"/></text:span>3.3.<text:span text:style-name="T1"> </text:span>Подписывать<text:span text:style-name="T1"> <text:s text:c="2"/></text:span>и<text:span text:style-name="T1"> <text:s text:c="2"/></text:span>визировать<text:span text:style-name="T1"> <text:s text:c="2"/></text:span>документы<text:span text:style-name="T1"> <text:s text:c="2"/></text:span>в<text:span text:style-name="T1"> <text:s text:c="2"/></text:span>пределах<text:span text:style-name="T1"> <text:s text:c="2"/></text:span>своей</text:p>
      <text:p text:style-name="P2">компетенции.</text:p>
      <text:p text:style-name="P2"><text:span text:style-name="T1"><text:s text:c="5"/></text:span>3.4.<text:span text:style-name="T1"> </text:span>Требовать<text:span text:style-name="T1"> </text:span>от<text:span text:style-name="T1"> <text:s/></text:span>руководства<text:span text:style-name="T1"> <text:s/></text:span>предприятия<text:span text:style-name="T1"> <text:s/></text:span>оказания<text:span text:style-name="T1"> <text:s/></text:span>содействия<text:span text:style-name="T1"> <text:s/></text:span>в</text:p>
      <text:p text:style-name="P2">исполнении<text:span text:style-name="T1"> </text:span>своих<text:span text:style-name="T1"> </text:span>должностных<text:span text:style-name="T1"> </text:span>обязанностей.</text:p>
      <text:p text:style-name="P2"><text:span text:style-name="T1"><text:s text:c="5"/></text:span>3.5.<text:span text:style-name="T1"> </text:span>Знакомиться<text:span text:style-name="T1"> <text:s text:c="2"/></text:span>с<text:span text:style-name="T1"> <text:s text:c="2"/></text:span>проектами<text:span text:style-name="T1"> <text:s/></text:span>решений<text:span text:style-name="T1"> <text:s/></text:span>руководства<text:span text:style-name="T1"> <text:s/></text:span>предприятия,</text:p>
      <text:p text:style-name="P2"><text:soft-page-break/>касающимися<text:span text:style-name="T1"> </text:span>его<text:span text:style-name="T1"> </text:span>деятельности.</text:p>
      <text:p text:style-name="P2"><text:span text:style-name="T1"><text:s text:c="5"/></text:span>3.6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27"/></text:span>4.<text:span text:style-name="T1"> </text:span>Ответственность</text:p>
      <text:p text:style-name="P3"><text:s/></text:p>
      <text:p text:style-name="P2"><text:span text:style-name="T1"><text:s text:c="5"/></text:span>Главный<text:span text:style-name="T1"> </text:span>диктор<text:span text:style-name="T1"> </text:span>несет<text:span text:style-name="T1"> </text:span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/text:span>исполнение<text:span text:style-name="T1"> </text:span>или<text:span text:style-name="T1"> </text:span>неисполнение<text:span text:style-name="T1"> <text:s/></text:span>своих<text:span text:style-name="T1"> <text:s/></text:span>должностных</text:p>
      <text:p text:style-name="P2">обязанностей,<text:span text:style-name="T1"> <text:s text:c="2"/></text:span>предусмотренных<text:span text:style-name="T1"> <text:s text:c="2"/></text:span>настоящей<text:span text:style-name="T1"> <text:s/></text:span>должностной<text:span text:style-name="T1"> <text:s/></text:span>инструкцией,<text:span text:style-name="T1"> <text:s/>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деятельности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text:s/>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действующ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4.<text:span text:style-name="T1"> </text:span>______________________________________________________________.</text:p>
      <text:p text:style-name="P3"><text:s/></text:p>
      <text:p text:style-name="P3"><text:s/>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3"><text:s/></text:p>
      <text:p text:style-name="P3"><text:s/></text:p>
      <text:p text:style-name="P3"><text:s/>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3"><text:s/>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3"><text:s/></text:p>
      <text:p text:style-name="P3"><text:s/></text:p>
      <text:p text:style-name="P3"><text:s/>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20__<text:span text:style-name="T1"> </text:span>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0T15:50:00</meta:creation-date>
    <dc:creator>Admin</dc:creator>
    <dc:date>2009-12-10T15:50:00</dc:date>
    <meta:editing-cycles>2</meta:editing-cycles>
    <meta:editing-duration>P15824DT17H31M44S</meta:editing-duration>
    <meta:document-statistic meta:table-count="0" meta:image-count="0" meta:object-count="0" meta:page-count="3" meta:paragraph-count="176" meta:word-count="654" meta:character-count="7480" meta:non-whitespace-character-count="5435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