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4" style:family="paragraph" style:parent-style-name="ConsPlusNormal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6" style:family="paragraph" style:parent-style-name="ConsPlusNonformat">
      <style:paragraph-properties fo:orphans="2" fo:widows="2"/>
    </style:style>
    <style:style style:name="T1" style:family="text">
      <style:text-properties fo:color="#000000" style:text-underline-style="none" fo:font-weight="bold" style:font-weight-asian="bold"/>
    </style:style>
    <style:style style:name="T2" style:family="text">
      <style:text-properties fo:color="#000000" style:text-underline-style="none" fo:font-weight="bold" style:font-name-asian="Arial" style:font-weight-asian="bold"/>
    </style:style>
    <style:style style:name="T3" style:family="text">
      <style:text-properties style:font-name-asian="Arial"/>
    </style:style>
    <style:style style:name="T4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blanker.ru/"><text:span text:style-name="Internet_20_link"><text:span text:style-name="T1">ТРУДОВОЙ</text:span></text:span></text:a><text:a xlink:type="simple" xlink:href="http://blanker.ru/"><text:span text:style-name="Internet_20_link"><text:span text:style-name="T2"> </text:span></text:span></text:a><text:a xlink:type="simple" xlink:href="http://blanker.ru/"><text:span text:style-name="Internet_20_link"><text:span text:style-name="T1">ДОГОВОР</text:span></text:span></text:a></text:p>
      <text:p text:style-name="P1">с<text:span text:style-name="T3"> </text:span>генеральным<text:span text:style-name="T3"> </text:span>директором</text:p>
      <text:p text:style-name="P1">(срочный;<text:span text:style-name="T3"> </text:span>с<text:span text:style-name="T3"> </text:span>условием<text:span text:style-name="T3"> </text:span>об<text:span text:style-name="T3"> </text:span>испытательном<text:span text:style-name="T3"> </text:span>сроке)</text:p>
      <text:p text:style-name="P1"/>
      <text:p text:style-name="P5"/>
      <text:p text:style-name="P2">г.<text:span text:style-name="T3"> </text:span>__________</text:p>
      <text:p text:style-name="P3">"___"_________<text:span text:style-name="T3"> </text:span>____<text:span text:style-name="T3"> </text:span>г.</text:p>
      <text:p text:style-name="P5"/>
      <text:p text:style-name="P5">___________,<text:span text:style-name="T3"> </text:span>именуем__<text:span text:style-name="T3"> </text:span>в<text:span text:style-name="T3"> </text:span>дальнейшем<text:span text:style-name="T3"> </text:span>"Общество",<text:span text:style-name="T3"> </text:span>в<text:span text:style-name="T3"> </text:span>лице<text:span text:style-name="T3"> </text:span>____________,<text:span text:style-name="T3"> </text:span>действующ___<text:span text:style-name="T3"> </text:span>на<text:span text:style-name="T3"> </text:span>основании<text:span text:style-name="T3"> </text:span>________________,<text:span text:style-name="T3"> </text:span>с<text:span text:style-name="T3"> </text:span>одной<text:span text:style-name="T3"> </text:span>стороны,<text:span text:style-name="T3"> </text:span>и<text:span text:style-name="T3"> </text:span>_________,<text:span text:style-name="T3"> </text:span>именуем___<text:span text:style-name="T3"> </text:span>в<text:span text:style-name="T3"> </text:span>дальнейшем<text:span text:style-name="T3"> </text:span>"Работник",<text:span text:style-name="T3"> </text:span>с<text:span text:style-name="T3"> </text:span>другой<text:span text:style-name="T3"> </text:span>стороны,<text:span text:style-name="T3"> </text:span>заключили<text:span text:style-name="T3"> </text:span>настоящий<text:span text:style-name="T3"> </text:span>договор<text:span text:style-name="T3"> </text:span>о<text:span text:style-name="T3"> </text:span>нижеследующем:</text:p>
      <text:p text:style-name="P5"/>
      <text:p text:style-name="P1">1.<text:span text:style-name="T3"> </text:span>ПРЕДМЕТ<text:span text:style-name="T3"> </text:span>ТРУДОВОГО<text:span text:style-name="T3"> </text:span>ДОГОВОРА</text:p>
      <text:p text:style-name="P5"/>
      <text:p text:style-name="P5">1.1.<text:span text:style-name="T3"> </text:span>Работник<text:span text:style-name="T3"> </text:span>назначается<text:span text:style-name="T3"> </text:span>на<text:span text:style-name="T3"> </text:span>должность<text:span text:style-name="T3"> </text:span>генерального<text:span text:style-name="T3"> </text:span>директора<text:span text:style-name="T3"> </text:span>Общества<text:span text:style-name="T3"> </text:span>на<text:span text:style-name="T3"> </text:span>основании<text:span text:style-name="T3"> </text:span>решения<text:span text:style-name="T3"> </text:span>_______<text:span text:style-name="T3"> </text:span>(Протокол<text:span text:style-name="T3"> </text:span>N<text:span text:style-name="T3"> </text:span>___<text:span text:style-name="T3"> </text:span>от<text:span text:style-name="T3"> </text:span>"__"______<text:span text:style-name="T3"> </text:span>_____<text:span text:style-name="T3"> </text:span>г.).</text:p>
      <text:p text:style-name="P5">1.2.<text:span text:style-name="T3"> </text:span>Работа<text:span text:style-name="T3"> </text:span>по<text:span text:style-name="T3"> </text:span>настоящему<text:span text:style-name="T3"> </text:span>договору<text:span text:style-name="T3"> </text:span>является<text:span text:style-name="T3"> </text:span>для<text:span text:style-name="T3"> </text:span>Работника<text:span text:style-name="T3"> </text:span>основной.<text:span text:style-name="T3"> </text:span>Работник<text:span text:style-name="T3"> </text:span>может<text:span text:style-name="T3"> </text:span>занимать<text:span text:style-name="T3"> </text:span>иные<text:span text:style-name="T3"> </text:span>оплачиваемые<text:span text:style-name="T3"> </text:span>должности<text:span text:style-name="T3"> </text:span>в<text:span text:style-name="T3"> </text:span>других<text:span text:style-name="T3"> </text:span>организациях<text:span text:style-name="T3"> </text:span>только<text:span text:style-name="T3"> </text:span>с<text:span text:style-name="T3"> </text:span>разрешения<text:span text:style-name="T3"> </text:span>уполномоченного<text:span text:style-name="T3"> </text:span>органа<text:span text:style-name="T3"> </text:span>Общества<text:span text:style-name="T3"> </text:span>-<text:span text:style-name="T3"> </text:span>_____________________.</text:p>
      <text:p text:style-name="P5">1.3.<text:span text:style-name="T3"> </text:span>Работнику<text:span text:style-name="T3"> </text:span>устанавливается<text:span text:style-name="T3"> </text:span>испытательный<text:span text:style-name="T3"> </text:span>срок<text:span text:style-name="T3"> </text:span>-<text:span text:style-name="T3"> </text:span>______<text:span text:style-name="T3"> </text:span>месяца<text:span text:style-name="T3"> </text:span>(не<text:span text:style-name="T3"> </text:span>более<text:span text:style-name="T3"> </text:span>6<text:span text:style-name="T3"> </text:span>месяцев).</text:p>
      <text:p text:style-name="P5">1.4.<text:span text:style-name="T3"> </text:span>Работник<text:span text:style-name="T3"> </text:span>обязан<text:span text:style-name="T3"> </text:span>приступить<text:span text:style-name="T3"> </text:span>к<text:span text:style-name="T3"> </text:span>работе<text:span text:style-name="T3"> </text:span>с<text:span text:style-name="T3"> </text:span>"___"________<text:span text:style-name="T3"> </text:span>____<text:span text:style-name="T3"> </text:span>г.</text:p>
      <text:p text:style-name="P5">1.5.<text:span text:style-name="T3"> </text:span>Настоящий<text:span text:style-name="T3"> </text:span>трудовой<text:span text:style-name="T3"> </text:span>договор<text:span text:style-name="T3"> </text:span>вступает<text:span text:style-name="T3"> </text:span>в<text:span text:style-name="T3"> </text:span>силу<text:span text:style-name="T3"> </text:span>с<text:span text:style-name="T3"> </text:span>момента<text:span text:style-name="T3"> </text:span>подписания<text:span text:style-name="T3"> </text:span>его<text:span text:style-name="T3"> </text:span>обеими<text:span text:style-name="T3"> </text:span>сторонами.</text:p>
      <text:p text:style-name="P5">1.6.<text:span text:style-name="T3"> </text:span>Трудовой<text:span text:style-name="T3"> </text:span>договор<text:span text:style-name="T3"> </text:span>является<text:span text:style-name="T3"> </text:span>срочным<text:span text:style-name="T3"> </text:span>и<text:span text:style-name="T3"> </text:span>заключается<text:span text:style-name="T3"> </text:span>на<text:span text:style-name="T3"> </text:span>срок<text:span text:style-name="T3"> </text:span>_______<text:span text:style-name="T3"> </text:span>лет.</text:p>
      <text:p text:style-name="P5">Основание<text:span text:style-name="T3"> </text:span>для<text:span text:style-name="T3"> </text:span>заключения<text:span text:style-name="T3"> </text:span>срочного<text:span text:style-name="T3"> </text:span>трудового<text:span text:style-name="T3"> </text:span>договора:<text:span text:style-name="T3"> </text:span>__________________.</text:p>
      <text:p text:style-name="P5">1.7.<text:span text:style-name="T3"> </text:span>Местом<text:span text:style-name="T3"> </text:span>работы<text:span text:style-name="T3"> </text:span>Работника<text:span text:style-name="T3"> </text:span>является<text:span text:style-name="T3"> </text:span>____________________<text:span text:style-name="T3"> </text:span>по<text:span text:style-name="T3"> </text:span>адресу:<text:span text:style-name="T3"> </text:span>______________________.</text:p>
      <text:p text:style-name="P5"/>
      <text:p text:style-name="P1">2.<text:span text:style-name="T3"> </text:span>ОБЯЗАННОСТИ<text:span text:style-name="T3"> </text:span>СТОРОН</text:p>
      <text:p text:style-name="P5"/>
      <text:p text:style-name="P5">2.1.<text:span text:style-name="T3"> </text:span>Общество<text:span text:style-name="T3"> </text:span>поручает,<text:span text:style-name="T3"> </text:span>а<text:span text:style-name="T3"> </text:span>Работник<text:span text:style-name="T3"> </text:span>принимает<text:span text:style-name="T3"> </text:span>на<text:span text:style-name="T3"> </text:span>себя<text:span text:style-name="T3"> </text:span>руководство<text:span text:style-name="T3"> </text:span>текущей<text:span text:style-name="T3"> </text:span>деятельностью<text:span text:style-name="T3"> </text:span>Общества<text:span text:style-name="T3"> </text:span>на<text:span text:style-name="T3"> </text:span>период<text:span text:style-name="T3"> </text:span>действия<text:span text:style-name="T3"> </text:span>настоящего<text:span text:style-name="T3"> </text:span>договора.</text:p>
      <text:p text:style-name="P5">2.2.<text:span text:style-name="T3"> </text:span>Работник<text:span text:style-name="T3"> </text:span>самостоятельно<text:span text:style-name="T3"> </text:span>решает<text:span text:style-name="T3"> </text:span>все<text:span text:style-name="T3"> </text:span>вопросы<text:span text:style-name="T3"> </text:span>деятельности<text:span text:style-name="T3"> </text:span>Общества,<text:span text:style-name="T3"> </text:span>отнесенные<text:span text:style-name="T3"> </text:span>к<text:span text:style-name="T3"> </text:span>его<text:span text:style-name="T3"> </text:span>компетенции<text:span text:style-name="T3"> </text:span>настоящим<text:span text:style-name="T3"> </text:span>договором,<text:span text:style-name="T3"> </text:span>учредительными<text:span text:style-name="T3"> </text:span>документами<text:span text:style-name="T3"> </text:span>Общества,<text:span text:style-name="T3"> </text:span>должностной<text:span text:style-name="T3"> </text:span>инструкцией,<text:span text:style-name="T3"> </text:span>решениями<text:span text:style-name="T3"> </text:span>органов<text:span text:style-name="T3"> </text:span>управления<text:span text:style-name="T3"> </text:span>Обществом,<text:span text:style-name="T3"> </text:span>а<text:span text:style-name="T3"> </text:span>также<text:span text:style-name="T3"> </text:span>действующим<text:span text:style-name="T3"> </text:span>законодательством<text:span text:style-name="T3"> </text:span>РФ.</text:p>
      <text:p text:style-name="P5">2.3.<text:span text:style-name="T3"> </text:span>Работник<text:span text:style-name="T3"> </text:span>подотчетен<text:span text:style-name="T3"> </text:span>___________________.<text:span text:style-name="T3"> </text:span>В<text:span text:style-name="T3"> </text:span>случаях,<text:span text:style-name="T3"> </text:span>предусмотренных<text:span text:style-name="T3"> </text:span>п.<text:span text:style-name="T3"> </text:span>8.1<text:span text:style-name="T3"> </text:span>настоящего<text:span text:style-name="T3"> </text:span>договора,<text:span text:style-name="T3"> </text:span>а<text:span text:style-name="T3"> </text:span>также<text:span text:style-name="T3"> </text:span>действующим<text:span text:style-name="T3"> </text:span>законодательством<text:span text:style-name="T3"> </text:span>РФ,<text:span text:style-name="T3"> </text:span>Работник<text:span text:style-name="T3"> </text:span>может<text:span text:style-name="T3"> </text:span>быть<text:span text:style-name="T3"> </text:span>освобожден<text:span text:style-name="T3"> </text:span>от<text:span text:style-name="T3"> </text:span>занимаемой<text:span text:style-name="T3"> </text:span>должности<text:span text:style-name="T3"> </text:span>решением<text:span text:style-name="T3"> </text:span>___________.</text:p>
      <text:p text:style-name="P5">2.4.<text:span text:style-name="T3"> </text:span>Работник<text:span text:style-name="T3"> </text:span>обязан<text:span text:style-name="T3"> </text:span>выполнять<text:span text:style-name="T3"> </text:span>следующие<text:span text:style-name="T3"> </text:span>должностные<text:span text:style-name="T3"> </text:span>обязанности:</text:p>
      <text:p text:style-name="P5">-<text:span text:style-name="T3"> </text:span>руководить<text:span text:style-name="T3"> </text:span>в<text:span text:style-name="T3"> </text:span>соответствии<text:span text:style-name="T3"> </text:span>с<text:span text:style-name="T3"> </text:span>действующим<text:span text:style-name="T3"> </text:span>законодательством<text:span text:style-name="T3"> </text:span>РФ<text:span text:style-name="T3"> </text:span>производственно-хозяйственной<text:span text:style-name="T3"> </text:span>и<text:span text:style-name="T3"> </text:span>финансово-экономической<text:span text:style-name="T3"> </text:span>деятельностью<text:span text:style-name="T3"> </text:span>Общества,<text:span text:style-name="T3"> </text:span>неся<text:span text:style-name="T3"> </text:span>всю<text:span text:style-name="T3"> </text:span>полноту<text:span text:style-name="T3"> </text:span>ответственности<text:span text:style-name="T3"> </text:span>за<text:span text:style-name="T3"> </text:span>последствия<text:span text:style-name="T3"> </text:span>принимаемых<text:span text:style-name="T3"> </text:span>решений,<text:span text:style-name="T3"> </text:span>сохранность<text:span text:style-name="T3"> </text:span>и<text:span text:style-name="T3"> </text:span>эффективное<text:span text:style-name="T3"> </text:span>использование<text:span text:style-name="T3"> </text:span>имущества<text:span text:style-name="T3"> </text:span>Общества,<text:span text:style-name="T3"> </text:span>а<text:span text:style-name="T3"> </text:span>также<text:span text:style-name="T3"> </text:span>финансово-хозяйственные<text:span text:style-name="T3"> </text:span>результаты<text:span text:style-name="T3"> </text:span>его<text:span text:style-name="T3"> </text:span>деятельности;</text:p>
      <text:p text:style-name="P5">-<text:span text:style-name="T3"> </text:span>организовывать<text:span text:style-name="T3"> </text:span>работу<text:span text:style-name="T3"> </text:span>и<text:span text:style-name="T3"> </text:span>эффективное<text:span text:style-name="T3"> </text:span>взаимодействие<text:span text:style-name="T3"> </text:span>всех<text:span text:style-name="T3"> </text:span>структурных<text:span text:style-name="T3"> </text:span>подразделений,<text:span text:style-name="T3"> </text:span>цехов<text:span text:style-name="T3"> </text:span>и<text:span text:style-name="T3"> </text:span>производственных<text:span text:style-name="T3"> </text:span>единиц,<text:span text:style-name="T3"> </text:span>направлять<text:span text:style-name="T3"> </text:span>их<text:span text:style-name="T3"> </text:span>деятельность<text:span text:style-name="T3"> </text:span>на<text:span text:style-name="T3"> </text:span>развитие<text:span text:style-name="T3"> </text:span>и<text:span text:style-name="T3"> </text:span>совершенствование<text:span text:style-name="T3"> </text:span>производства<text:span text:style-name="T3"> </text:span>с<text:span text:style-name="T3"> </text:span>учетом<text:span text:style-name="T3"> </text:span>социальных<text:span text:style-name="T3"> </text:span>и<text:span text:style-name="T3"> </text:span>рыночных<text:span text:style-name="T3"> </text:span>приоритетов,<text:span text:style-name="T3"> </text:span>повышение<text:span text:style-name="T3"> </text:span>эффективности<text:span text:style-name="T3"> </text:span>работы<text:span text:style-name="T3"> </text:span>Общества,<text:span text:style-name="T3"> </text:span>рост<text:span text:style-name="T3"> </text:span>объемов<text:span text:style-name="T3"> </text:span>сбыта<text:span text:style-name="T3"> </text:span>продукции<text:span text:style-name="T3"> </text:span>и<text:span text:style-name="T3"> </text:span>увеличение<text:span text:style-name="T3"> </text:span>прибыли,<text:span text:style-name="T3"> </text:span>качества<text:span text:style-name="T3"> </text:span>и<text:span text:style-name="T3"> </text:span>конкурентоспособности<text:span text:style-name="T3"> </text:span>производимой<text:span text:style-name="T3"> </text:span>продукции,<text:span text:style-name="T3"> </text:span>ее<text:span text:style-name="T3"> </text:span>соответствие<text:span text:style-name="T3"> </text:span>мировым<text:span text:style-name="T3"> </text:span>стандартам<text:span text:style-name="T3"> </text:span>в<text:span text:style-name="T3"> </text:span>целях<text:span text:style-name="T3"> </text:span>завоевания<text:span text:style-name="T3"> </text:span>отечественного<text:span text:style-name="T3"> </text:span>и<text:span text:style-name="T3"> </text:span>зарубежного<text:span text:style-name="T3"> </text:span>рынка<text:span text:style-name="T3"> </text:span>и<text:span text:style-name="T3"> </text:span>удовлетворения<text:span text:style-name="T3"> </text:span>потребностей<text:span text:style-name="T3"> </text:span>населения<text:span text:style-name="T3"> </text:span>в<text:span text:style-name="T3"> </text:span>соответствующих<text:span text:style-name="T3"> </text:span>видах<text:span text:style-name="T3"> </text:span>отечественной<text:span text:style-name="T3"> </text:span>продукции;</text:p>
      <text:p text:style-name="P5">-<text:span text:style-name="T3"> </text:span>обеспечивать<text:span text:style-name="T3"> </text:span>выполнение<text:span text:style-name="T3"> </text:span>Обществом<text:span text:style-name="T3"> </text:span>всех<text:span text:style-name="T3"> </text:span>обязательств<text:span text:style-name="T3"> </text:span>перед<text:span text:style-name="T3"> </text:span>федеральным,<text:span text:style-name="T3"> </text:span>региональным<text:span text:style-name="T3"> </text:span>и<text:span text:style-name="T3"> </text:span>местным<text:span text:style-name="T3"> </text:span>бюджетами,<text:span text:style-name="T3"> </text:span>государственными<text:span text:style-name="T3"> </text:span>внебюджетными<text:span text:style-name="T3"> </text:span>фондами,<text:span text:style-name="T3"> </text:span>поставщиками,<text:span text:style-name="T3"> </text:span>заказчиками<text:span text:style-name="T3"> </text:span>и<text:span text:style-name="T3"> </text:span>кредиторами,<text:span text:style-name="T3"> </text:span>включая<text:span text:style-name="T3"> </text:span>учреждения<text:span text:style-name="T3"> </text:span>банка,<text:span text:style-name="T3"> </text:span>а<text:span text:style-name="T3"> </text:span>также<text:span text:style-name="T3"> </text:span>хозяйственных<text:span text:style-name="T3"> </text:span>и<text:span text:style-name="T3"> </text:span>трудовых<text:span text:style-name="T3"> </text:span>договоров<text:span text:style-name="T3"> </text:span>и<text:span text:style-name="T3"> </text:span>бизнес-планов;</text:p>
      <text:p text:style-name="P5">-<text:span text:style-name="T3"> </text:span>организовывать<text:span text:style-name="T3"> </text:span>производственно-хозяйственную<text:span text:style-name="T3"> </text:span>деятельность<text:span text:style-name="T3"> </text:span>на<text:span text:style-name="T3"> </text:span>основе<text:span text:style-name="T3"> </text:span>широкого<text:span text:style-name="T3"> </text:span>использования<text:span text:style-name="T3"> </text:span>новейшей<text:span text:style-name="T3"> </text:span>техники<text:span text:style-name="T3"> </text:span>и<text:span text:style-name="T3"> </text:span>технологии,<text:span text:style-name="T3"> </text:span>прогрессивных<text:span text:style-name="T3"> </text:span>форм<text:span text:style-name="T3"> </text:span>управления<text:span text:style-name="T3"> </text:span>и<text:span text:style-name="T3"> </text:span>организации<text:span text:style-name="T3"> </text:span>труда,<text:span text:style-name="T3"> </text:span>научно<text:span text:style-name="T3"> </text:span>обоснованных<text:span text:style-name="T3"> </text:span>нормативов<text:span text:style-name="T3"> </text:span>материальных,<text:span text:style-name="T3"> </text:span>финансовых<text:span text:style-name="T3"> </text:span>и<text:span text:style-name="T3"> </text:span>трудовых<text:span text:style-name="T3"> </text:span>затрат,<text:span text:style-name="T3"> </text:span>изучения<text:span text:style-name="T3"> </text:span>конъюнктуры<text:span text:style-name="T3"> </text:span>рынка<text:span text:style-name="T3"> </text:span>и<text:span text:style-name="T3"> </text:span>передового<text:span text:style-name="T3"> </text:span>опыта<text:span text:style-name="T3"> </text:span>(отечественного<text:span text:style-name="T3"> </text:span>и<text:span text:style-name="T3"> </text:span>зарубежного)<text:span text:style-name="T3"> </text:span>в<text:span text:style-name="T3"> </text:span>целях<text:span text:style-name="T3"> </text:span>всемерного<text:span text:style-name="T3"> </text:span>повышения<text:span text:style-name="T3"> </text:span>технического<text:span text:style-name="T3"> </text:span>уровня<text:span text:style-name="T3"> </text:span>и<text:span text:style-name="T3"> </text:span>качества<text:span text:style-name="T3"> </text:span>продукции<text:span text:style-name="T3"> </text:span>(услуг),<text:span text:style-name="T3"> </text:span>экономической<text:span text:style-name="T3"> </text:span>эффективности<text:span text:style-name="T3"> </text:span>ее<text:span text:style-name="T3"> </text:span>производства,<text:span text:style-name="T3"> </text:span>рационального<text:span text:style-name="T3"> </text:span>использования<text:span text:style-name="T3"> </text:span>производственных<text:span text:style-name="T3"> </text:span>резервов<text:span text:style-name="T3"> </text:span>и<text:span text:style-name="T3"> </text:span>экономного<text:span text:style-name="T3"> </text:span>расходования<text:span text:style-name="T3"> </text:span>всех<text:span text:style-name="T3"> </text:span>видов<text:span text:style-name="T3"> </text:span>ресурсов;</text:p>
      <text:p text:style-name="P5"><text:soft-page-break/>-<text:span text:style-name="T3"> </text:span>принимать<text:span text:style-name="T3"> </text:span>меры<text:span text:style-name="T3"> </text:span>по<text:span text:style-name="T3"> </text:span>обеспечению<text:span text:style-name="T3"> </text:span>Общества<text:span text:style-name="T3"> </text:span>квалифицированными<text:span text:style-name="T3"> </text:span>кадрами,<text:span text:style-name="T3"> </text:span>рациональному<text:span text:style-name="T3"> </text:span>использованию<text:span text:style-name="T3"> </text:span>и<text:span text:style-name="T3"> </text:span>развитию<text:span text:style-name="T3"> </text:span>их<text:span text:style-name="T3"> </text:span>профессиональных<text:span text:style-name="T3"> </text:span>знаний<text:span text:style-name="T3"> </text:span>и<text:span text:style-name="T3"> </text:span>опыта,<text:span text:style-name="T3"> </text:span>созданию<text:span text:style-name="T3"> </text:span>безопасных<text:span text:style-name="T3"> </text:span>и<text:span text:style-name="T3"> </text:span>благоприятных<text:span text:style-name="T3"> </text:span>для<text:span text:style-name="T3"> </text:span>жизни<text:span text:style-name="T3"> </text:span>и<text:span text:style-name="T3"> </text:span>здоровья<text:span text:style-name="T3"> </text:span>условий<text:span text:style-name="T3"> </text:span>труда,<text:span text:style-name="T3"> </text:span>соблюдению<text:span text:style-name="T3"> </text:span>требований<text:span text:style-name="T3"> </text:span>законодательства<text:span text:style-name="T3"> </text:span>по<text:span text:style-name="T3"> </text:span>охране<text:span text:style-name="T3"> </text:span>окружающей<text:span text:style-name="T3"> </text:span>среды;</text:p>
      <text:p text:style-name="P5">-<text:span text:style-name="T3"> </text:span>обеспечивать<text:span text:style-name="T3"> </text:span>правильное<text:span text:style-name="T3"> </text:span>сочетание<text:span text:style-name="T3"> </text:span>экономических<text:span text:style-name="T3"> </text:span>и<text:span text:style-name="T3"> </text:span>административных<text:span text:style-name="T3"> </text:span>методов<text:span text:style-name="T3"> </text:span>руководства,<text:span text:style-name="T3"> </text:span>единоначалия<text:span text:style-name="T3"> </text:span>и<text:span text:style-name="T3"> </text:span>коллегиальности<text:span text:style-name="T3"> </text:span>в<text:span text:style-name="T3"> </text:span>обсуждении<text:span text:style-name="T3"> </text:span>и<text:span text:style-name="T3"> </text:span>решении<text:span text:style-name="T3"> </text:span>вопросов,<text:span text:style-name="T3"> </text:span>материальных<text:span text:style-name="T3"> </text:span>и<text:span text:style-name="T3"> </text:span>моральных<text:span text:style-name="T3"> </text:span>стимулов<text:span text:style-name="T3"> </text:span>повышения<text:span text:style-name="T3"> </text:span>эффективности<text:span text:style-name="T3"> </text:span>производства,<text:span text:style-name="T3"> </text:span>применение<text:span text:style-name="T3"> </text:span>принципа<text:span text:style-name="T3"> </text:span>материальной<text:span text:style-name="T3"> </text:span>заинтересованности<text:span text:style-name="T3"> </text:span>и<text:span text:style-name="T3"> </text:span>ответственности<text:span text:style-name="T3"> </text:span>каждого<text:span text:style-name="T3"> </text:span>работника<text:span text:style-name="T3"> </text:span>за<text:span text:style-name="T3"> </text:span>порученное<text:span text:style-name="T3"> </text:span>ему<text:span text:style-name="T3"> </text:span>дело<text:span text:style-name="T3"> </text:span>и<text:span text:style-name="T3"> </text:span>результаты<text:span text:style-name="T3"> </text:span>работы<text:span text:style-name="T3"> </text:span>всего<text:span text:style-name="T3"> </text:span>коллектива,<text:span text:style-name="T3"> </text:span>выплату<text:span text:style-name="T3"> </text:span>заработной<text:span text:style-name="T3"> </text:span>платы<text:span text:style-name="T3"> </text:span>в<text:span text:style-name="T3"> </text:span>установленные<text:span text:style-name="T3"> </text:span>сроки;</text:p>
      <text:p text:style-name="P5">-<text:span text:style-name="T3"> </text:span>совместно<text:span text:style-name="T3"> </text:span>с<text:span text:style-name="T3"> </text:span>трудовым<text:span text:style-name="T3"> </text:span>коллективом<text:span text:style-name="T3"> </text:span>и<text:span text:style-name="T3"> </text:span>профсоюзной<text:span text:style-name="T3"> </text:span>организацией<text:span text:style-name="T3"> </text:span>обеспечивать<text:span text:style-name="T3"> </text:span>на<text:span text:style-name="T3"> </text:span>основе<text:span text:style-name="T3"> </text:span>принципов<text:span text:style-name="T3"> </text:span>социального<text:span text:style-name="T3"> </text:span>партнерства<text:span text:style-name="T3"> </text:span>разработку,<text:span text:style-name="T3"> </text:span>заключение<text:span text:style-name="T3"> </text:span>и<text:span text:style-name="T3"> </text:span>выполнение<text:span text:style-name="T3"> </text:span>коллективного<text:span text:style-name="T3"> </text:span>договора,<text:span text:style-name="T3"> </text:span>соблюдение<text:span text:style-name="T3"> </text:span>трудовой<text:span text:style-name="T3"> </text:span>и<text:span text:style-name="T3"> </text:span>производственной<text:span text:style-name="T3"> </text:span>дисциплины;</text:p>
      <text:p text:style-name="P5">-<text:span text:style-name="T3"> </text:span>решать<text:span text:style-name="T3"> </text:span>вопросы,<text:span text:style-name="T3"> </text:span>касающиеся<text:span text:style-name="T3"> </text:span>финансово-экономической<text:span text:style-name="T3"> </text:span>и<text:span text:style-name="T3"> </text:span>производственно-хозяйственной<text:span text:style-name="T3"> </text:span>деятельности<text:span text:style-name="T3"> </text:span>Общества,<text:span text:style-name="T3"> </text:span>в<text:span text:style-name="T3"> </text:span>пределах<text:span text:style-name="T3"> </text:span>предоставленных<text:span text:style-name="T3"> </text:span>ему<text:span text:style-name="T3"> </text:span>законодательством<text:span text:style-name="T3"> </text:span>прав,<text:span text:style-name="T3"> </text:span>поручать<text:span text:style-name="T3"> </text:span>ведение<text:span text:style-name="T3"> </text:span>отдельных<text:span text:style-name="T3"> </text:span>направлений<text:span text:style-name="T3"> </text:span>деятельности<text:span text:style-name="T3"> </text:span>другим<text:span text:style-name="T3"> </text:span>должностным<text:span text:style-name="T3"> </text:span>лицам<text:span text:style-name="T3"> </text:span>-<text:span text:style-name="T3"> </text:span>заместителям<text:span text:style-name="T3"> </text:span>директора,<text:span text:style-name="T3"> </text:span>руководителям<text:span text:style-name="T3"> </text:span>производственных<text:span text:style-name="T3"> </text:span>единиц<text:span text:style-name="T3"> </text:span>и<text:span text:style-name="T3"> </text:span>филиалов<text:span text:style-name="T3"> </text:span>Общества,<text:span text:style-name="T3"> </text:span>а<text:span text:style-name="T3"> </text:span>также<text:span text:style-name="T3"> </text:span>функциональных<text:span text:style-name="T3"> </text:span>и<text:span text:style-name="T3"> </text:span>производственных<text:span text:style-name="T3"> </text:span>подразделений;</text:p>
      <text:p text:style-name="P5">-<text:span text:style-name="T3"> </text:span>обеспечивать<text:span text:style-name="T3"> </text:span>соблюдение<text:span text:style-name="T3"> </text:span>законности<text:span text:style-name="T3"> </text:span>в<text:span text:style-name="T3"> </text:span>деятельности<text:span text:style-name="T3"> </text:span>Общества<text:span text:style-name="T3"> </text:span>и<text:span text:style-name="T3"> </text:span>осуществлении<text:span text:style-name="T3"> </text:span>его<text:span text:style-name="T3"> </text:span>хозяйственно-экономических<text:span text:style-name="T3"> </text:span>связей,<text:span text:style-name="T3"> </text:span>использование<text:span text:style-name="T3"> </text:span>правовых<text:span text:style-name="T3"> </text:span>средств<text:span text:style-name="T3"> </text:span>для<text:span text:style-name="T3"> </text:span>финансового<text:span text:style-name="T3"> </text:span>управления<text:span text:style-name="T3"> </text:span>и<text:span text:style-name="T3"> </text:span>функционирования<text:span text:style-name="T3"> </text:span>в<text:span text:style-name="T3"> </text:span>рыночных<text:span text:style-name="T3"> </text:span>условиях,<text:span text:style-name="T3"> </text:span>укрепления<text:span text:style-name="T3"> </text:span>договорной<text:span text:style-name="T3"> </text:span>и<text:span text:style-name="T3"> </text:span>финансовой<text:span text:style-name="T3"> </text:span>дисциплины,<text:span text:style-name="T3"> </text:span>регулирования<text:span text:style-name="T3"> </text:span>социально-трудовых<text:span text:style-name="T3"> </text:span>отношений,<text:span text:style-name="T3"> </text:span>обеспечения<text:span text:style-name="T3"> </text:span>инвестиционной<text:span text:style-name="T3"> </text:span>привлекательности<text:span text:style-name="T3"> </text:span>Общества<text:span text:style-name="T3"> </text:span>в<text:span text:style-name="T3"> </text:span>целях<text:span text:style-name="T3"> </text:span>поддержания<text:span text:style-name="T3"> </text:span>и<text:span text:style-name="T3"> </text:span>расширения<text:span text:style-name="T3"> </text:span>масштабов<text:span text:style-name="T3"> </text:span>предпринимательской<text:span text:style-name="T3"> </text:span>деятельности.<text:span text:style-name="T3"> </text:span>Совершать<text:span text:style-name="T3"> </text:span>все<text:span text:style-name="T3"> </text:span>необходимые<text:span text:style-name="T3"> </text:span>действия<text:span text:style-name="T3"> </text:span>для<text:span text:style-name="T3"> </text:span>защиты<text:span text:style-name="T3"> </text:span>имущественных<text:span text:style-name="T3"> </text:span>интересов<text:span text:style-name="T3"> </text:span>Общества<text:span text:style-name="T3"> </text:span>в<text:span text:style-name="T3"> </text:span>суде,<text:span text:style-name="T3"> </text:span>арбитраже,<text:span text:style-name="T3"> </text:span>органах<text:span text:style-name="T3"> </text:span>государственной<text:span text:style-name="T3"> </text:span>власти.</text:p>
      <text:p text:style-name="P5">2.5.<text:span text:style-name="T3"> </text:span>Работник<text:span text:style-name="T3"> </text:span>имеет<text:span text:style-name="T3"> </text:span>право:</text:p>
      <text:p text:style-name="P5">-<text:span text:style-name="T3"> </text:span>без<text:span text:style-name="T3"> </text:span>доверенности<text:span text:style-name="T3"> </text:span>действовать<text:span text:style-name="T3"> </text:span>от<text:span text:style-name="T3"> </text:span>имени<text:span text:style-name="T3"> </text:span>Общества;</text:p>
      <text:p text:style-name="P5">-<text:span text:style-name="T3"> </text:span>представлять<text:span text:style-name="T3"> </text:span>интересы<text:span text:style-name="T3"> </text:span>Общества<text:span text:style-name="T3"> </text:span>во<text:span text:style-name="T3"> </text:span>всех<text:span text:style-name="T3"> </text:span>отечественных<text:span text:style-name="T3"> </text:span>и<text:span text:style-name="T3"> </text:span>иностранных<text:span text:style-name="T3"> </text:span>организациях;</text:p>
      <text:p text:style-name="P5">-<text:span text:style-name="T3"> </text:span>распоряжаться<text:span text:style-name="T3"> </text:span>имуществом<text:span text:style-name="T3"> </text:span>и<text:span text:style-name="T3"> </text:span>средствами<text:span text:style-name="T3"> </text:span>Общества<text:span text:style-name="T3"> </text:span>в<text:span text:style-name="T3"> </text:span>пределах,<text:span text:style-name="T3"> </text:span>установленных<text:span text:style-name="T3"> </text:span>учредительными<text:span text:style-name="T3"> </text:span>документами<text:span text:style-name="T3"> </text:span>Общества<text:span text:style-name="T3"> </text:span>и<text:span text:style-name="T3"> </text:span>действующим<text:span text:style-name="T3"> </text:span>законодательством<text:span text:style-name="T3"> </text:span>РФ;</text:p>
      <text:p text:style-name="P5">-<text:span text:style-name="T3"> </text:span>утверждать<text:span text:style-name="T3"> </text:span>правила,<text:span text:style-name="T3"> </text:span>процедуры<text:span text:style-name="T3"> </text:span>и<text:span text:style-name="T3"> </text:span>другие<text:span text:style-name="T3"> </text:span>внутренние<text:span text:style-name="T3"> </text:span>документы<text:span text:style-name="T3"> </text:span>Общества,<text:span text:style-name="T3"> </text:span>определять<text:span text:style-name="T3"> </text:span>организационную<text:span text:style-name="T3"> </text:span>структуру<text:span text:style-name="T3"> </text:span>Общества,<text:span text:style-name="T3"> </text:span>за<text:span text:style-name="T3"> </text:span>исключением<text:span text:style-name="T3"> </text:span>документов,<text:span text:style-name="T3"> </text:span>утверждаемых<text:span text:style-name="T3"> </text:span>Общим<text:span text:style-name="T3"> </text:span>собранием<text:span text:style-name="T3"> </text:span>Общества;</text:p>
      <text:p text:style-name="P5">-<text:span text:style-name="T3"> </text:span>издавать<text:span text:style-name="T3"> </text:span>приказы<text:span text:style-name="T3"> </text:span>и<text:span text:style-name="T3"> </text:span>давать<text:span text:style-name="T3"> </text:span>указания,<text:span text:style-name="T3"> </text:span>обязательные<text:span text:style-name="T3"> </text:span>для<text:span text:style-name="T3"> </text:span>исполнения<text:span text:style-name="T3"> </text:span>всеми<text:span text:style-name="T3"> </text:span>работниками<text:span text:style-name="T3"> </text:span>Общества;</text:p>
      <text:p text:style-name="P5">-<text:span text:style-name="T3"> </text:span>утверждать<text:span text:style-name="T3"> </text:span>штатное<text:span text:style-name="T3"> </text:span>расписание<text:span text:style-name="T3"> </text:span>Общества,<text:span text:style-name="T3"> </text:span>филиалов<text:span text:style-name="T3"> </text:span>и<text:span text:style-name="T3"> </text:span>представительств;</text:p>
      <text:p text:style-name="P5">-<text:span text:style-name="T3"> </text:span>принимать<text:span text:style-name="T3"> </text:span>на<text:span text:style-name="T3"> </text:span>работу<text:span text:style-name="T3"> </text:span>и<text:span text:style-name="T3"> </text:span>увольнять<text:span text:style-name="T3"> </text:span>работников,<text:span text:style-name="T3"> </text:span>в<text:span text:style-name="T3"> </text:span>том<text:span text:style-name="T3"> </text:span>числе<text:span text:style-name="T3"> </text:span>назначать<text:span text:style-name="T3"> </text:span>и<text:span text:style-name="T3"> </text:span>увольнять<text:span text:style-name="T3"> </text:span>своих<text:span text:style-name="T3"> </text:span>заместителей,<text:span text:style-name="T3"> </text:span>главного<text:span text:style-name="T3"> </text:span>бухгалтера,<text:span text:style-name="T3"> </text:span>руководителей<text:span text:style-name="T3"> </text:span>подразделений,<text:span text:style-name="T3"> </text:span>филиалов<text:span text:style-name="T3"> </text:span>и<text:span text:style-name="T3"> </text:span>представительств;</text:p>
      <text:p text:style-name="P5">-<text:span text:style-name="T3"> </text:span>поощрять<text:span text:style-name="T3"> </text:span>работников<text:span text:style-name="T3"> </text:span>Общества,<text:span text:style-name="T3"> </text:span>а<text:span text:style-name="T3"> </text:span>также<text:span text:style-name="T3"> </text:span>налагать<text:span text:style-name="T3"> </text:span>на<text:span text:style-name="T3"> </text:span>них<text:span text:style-name="T3"> </text:span>взыскания;</text:p>
      <text:p text:style-name="P5">-<text:span text:style-name="T3"> </text:span>открывать<text:span text:style-name="T3"> </text:span>в<text:span text:style-name="T3"> </text:span>банках<text:span text:style-name="T3"> </text:span>расчетный,<text:span text:style-name="T3"> </text:span>валютный<text:span text:style-name="T3"> </text:span>и<text:span text:style-name="T3"> </text:span>другие<text:span text:style-name="T3"> </text:span>счета<text:span text:style-name="T3"> </text:span>Общества,<text:span text:style-name="T3"> </text:span>заключать<text:span text:style-name="T3"> </text:span>договоры<text:span text:style-name="T3"> </text:span>и<text:span text:style-name="T3"> </text:span>совершать<text:span text:style-name="T3"> </text:span>иные<text:span text:style-name="T3"> </text:span>сделки;</text:p>
      <text:p text:style-name="P5">-<text:span text:style-name="T3"> </text:span>утверждать<text:span text:style-name="T3"> </text:span>договорные<text:span text:style-name="T3"> </text:span>цены<text:span text:style-name="T3"> </text:span>на<text:span text:style-name="T3"> </text:span>продукцию<text:span text:style-name="T3"> </text:span>и<text:span text:style-name="T3"> </text:span>тарифы<text:span text:style-name="T3"> </text:span>на<text:span text:style-name="T3"> </text:span>услуги;</text:p>
      <text:p text:style-name="P5">-<text:span text:style-name="T3"> </text:span>организовывать<text:span text:style-name="T3"> </text:span>бухгалтерский<text:span text:style-name="T3"> </text:span>учет<text:span text:style-name="T3"> </text:span>и<text:span text:style-name="T3"> </text:span>предоставление<text:span text:style-name="T3"> </text:span>отчетности;</text:p>
      <text:p text:style-name="P5">-<text:span text:style-name="T3"> </text:span>представлять<text:span text:style-name="T3"> </text:span>на<text:span text:style-name="T3"> </text:span>утверждение<text:span text:style-name="T3"> </text:span>органов<text:span text:style-name="T3"> </text:span>управления<text:span text:style-name="T3"> </text:span>годовой<text:span text:style-name="T3"> </text:span>отчет<text:span text:style-name="T3"> </text:span>и<text:span text:style-name="T3"> </text:span>баланс<text:span text:style-name="T3"> </text:span>Общества;</text:p>
      <text:p text:style-name="P5">-<text:span text:style-name="T3"> </text:span>организовывать<text:span text:style-name="T3"> </text:span>подготовку<text:span text:style-name="T3"> </text:span>и<text:span text:style-name="T3"> </text:span>проведение<text:span text:style-name="T3"> </text:span>Общих<text:span text:style-name="T3"> </text:span>собраний<text:span text:style-name="T3"> </text:span>Общества;</text:p>
      <text:p text:style-name="P5">-<text:span text:style-name="T3"> </text:span>председательствовать<text:span text:style-name="T3"> </text:span>на<text:span text:style-name="T3"> </text:span>заседаниях<text:span text:style-name="T3"> </text:span>исполнительного<text:span text:style-name="T3"> </text:span>органа<text:span text:style-name="T3"> </text:span>Общества;</text:p>
      <text:p text:style-name="P5">-<text:span text:style-name="T3"> </text:span>подписывать<text:span text:style-name="T3"> </text:span>исходящие,<text:span text:style-name="T3"> </text:span>а<text:span text:style-name="T3"> </text:span>также<text:span text:style-name="T3"> </text:span>платежные<text:span text:style-name="T3"> </text:span>документы;</text:p>
      <text:p text:style-name="P5">-<text:span text:style-name="T3"> </text:span>осуществлять<text:span text:style-name="T3"> </text:span>иные<text:span text:style-name="T3"> </text:span>полномочия<text:span text:style-name="T3"> </text:span>в<text:span text:style-name="T3"> </text:span>пределах<text:span text:style-name="T3"> </text:span>своей<text:span text:style-name="T3"> </text:span>компетенции.</text:p>
      <text:p text:style-name="P5">2.6.<text:span text:style-name="T3"> </text:span>Работник<text:span text:style-name="T3"> </text:span>также<text:span text:style-name="T3"> </text:span>обязан:</text:p>
      <text:p text:style-name="P5">-<text:span text:style-name="T3"> </text:span>соблюдать<text:span text:style-name="T3"> </text:span>условия<text:span text:style-name="T3"> </text:span>настоящего<text:span text:style-name="T3"> </text:span>договора,<text:span text:style-name="T3"> </text:span>положения<text:span text:style-name="T3"> </text:span>учредительных<text:span text:style-name="T3"> </text:span>документов<text:span text:style-name="T3"> </text:span>Общества,<text:span text:style-name="T3"> </text:span>а<text:span text:style-name="T3"> </text:span>также<text:span text:style-name="T3"> </text:span>действующее<text:span text:style-name="T3"> </text:span>законодательство<text:span text:style-name="T3"> </text:span>РФ;</text:p>
      <text:p text:style-name="P5">-<text:span text:style-name="T3"> </text:span>обеспечивать<text:span text:style-name="T3"> </text:span>выполнение<text:span text:style-name="T3"> </text:span>показателей<text:span text:style-name="T3"> </text:span>хозяйственной<text:span text:style-name="T3"> </text:span>деятельности<text:span text:style-name="T3"> </text:span>Общества;</text:p>
      <text:p text:style-name="P5">-<text:span text:style-name="T3"> </text:span>осуществлять<text:span text:style-name="T3"> </text:span>повседневное<text:span text:style-name="T3"> </text:span>руководство<text:span text:style-name="T3"> </text:span>деятельностью<text:span text:style-name="T3"> </text:span>Общества;</text:p>
      <text:p text:style-name="P5">-<text:span text:style-name="T3"> </text:span>контролировать<text:span text:style-name="T3"> </text:span>работу<text:span text:style-name="T3"> </text:span>и<text:span text:style-name="T3"> </text:span>обеспечивать<text:span text:style-name="T3"> </text:span>эффективное<text:span text:style-name="T3"> </text:span>взаимодействие<text:span text:style-name="T3"> </text:span>отделов<text:span text:style-name="T3"> </text:span>и<text:span text:style-name="T3"> </text:span>других<text:span text:style-name="T3"> </text:span>служб<text:span text:style-name="T3"> </text:span>Общества;</text:p>
      <text:p text:style-name="P5">-<text:span text:style-name="T3"> </text:span>производить<text:span text:style-name="T3"> </text:span>страхование<text:span text:style-name="T3"> </text:span>имущества;</text:p>
      <text:p text:style-name="P5">-<text:span text:style-name="T3"> </text:span>принимать<text:span text:style-name="T3"> </text:span>меры<text:span text:style-name="T3"> </text:span>к<text:span text:style-name="T3"> </text:span>устранению<text:span text:style-name="T3"> </text:span>причин<text:span text:style-name="T3"> </text:span>и<text:span text:style-name="T3"> </text:span>условий,<text:span text:style-name="T3"> </text:span>которые<text:span text:style-name="T3"> </text:span>могут<text:span text:style-name="T3"> </text:span>привести<text:span text:style-name="T3"> </text:span>к<text:span text:style-name="T3"> </text:span>конфликтной<text:span text:style-name="T3"> </text:span>ситуации<text:span text:style-name="T3"> </text:span>в<text:span text:style-name="T3"> </text:span>коллективе;</text:p>
      <text:p text:style-name="P5">-<text:span text:style-name="T3"> </text:span>организовывать<text:span text:style-name="T3"> </text:span>соблюдение<text:span text:style-name="T3"> </text:span>дисциплины<text:span text:style-name="T3"> </text:span>труда,<text:span text:style-name="T3"> </text:span>правил<text:span text:style-name="T3"> </text:span>техники<text:span text:style-name="T3"> </text:span>безопасности;</text:p>
      <text:p text:style-name="P5">-<text:span text:style-name="T3"> </text:span>правильно<text:span text:style-name="T3"> </text:span>организовывать<text:span text:style-name="T3"> </text:span>труд<text:span text:style-name="T3"> </text:span>работников;</text:p>
      <text:p text:style-name="P5">-<text:span text:style-name="T3"> </text:span>создавать<text:span text:style-name="T3"> </text:span>условия<text:span text:style-name="T3"> </text:span>для<text:span text:style-name="T3"> </text:span>роста<text:span text:style-name="T3"> </text:span>производительности<text:span text:style-name="T3"> </text:span>труда;</text:p>
      <text:p text:style-name="P5">-<text:span text:style-name="T3"> </text:span>улучшать<text:span text:style-name="T3"> </text:span>условия<text:span text:style-name="T3"> </text:span>труда<text:span text:style-name="T3"> </text:span>и<text:span text:style-name="T3"> </text:span>быта<text:span text:style-name="T3"> </text:span>работников;</text:p>
      <text:p text:style-name="P5"><text:soft-page-break/>-<text:span text:style-name="T3"> </text:span>предоставлять<text:span text:style-name="T3"> </text:span>отчеты<text:span text:style-name="T3"> </text:span>о<text:span text:style-name="T3"> </text:span>своей<text:span text:style-name="T3"> </text:span>деятельности<text:span text:style-name="T3"> </text:span>по<text:span text:style-name="T3"> </text:span>требованию<text:span text:style-name="T3"> </text:span>исполнительного<text:span text:style-name="T3"> </text:span>органа,<text:span text:style-name="T3"> </text:span>а<text:span text:style-name="T3"> </text:span>также<text:span text:style-name="T3"> </text:span>представлять<text:span text:style-name="T3"> </text:span>годовой<text:span text:style-name="T3"> </text:span>отчет<text:span text:style-name="T3"> </text:span>о<text:span text:style-name="T3"> </text:span>своей<text:span text:style-name="T3"> </text:span>деятельности<text:span text:style-name="T3"> </text:span>на<text:span text:style-name="T3"> </text:span>каждом<text:span text:style-name="T3"> </text:span>годовом<text:span text:style-name="T3"> </text:span>Общем<text:span text:style-name="T3"> </text:span>собрании<text:span text:style-name="T3"> </text:span>Общества;</text:p>
      <text:p text:style-name="P5">-<text:span text:style-name="T3"> </text:span>соблюдать<text:span text:style-name="T3"> </text:span>коммерческую<text:span text:style-name="T3"> </text:span>тайну<text:span text:style-name="T3"> </text:span>Общества<text:span text:style-name="T3"> </text:span>и<text:span text:style-name="T3"> </text:span>принимать<text:span text:style-name="T3"> </text:span>меры,<text:span text:style-name="T3"> </text:span>обеспечивающие<text:span text:style-name="T3"> </text:span>ее<text:span text:style-name="T3"> </text:span>охрану,<text:span text:style-name="T3"> </text:span>в<text:span text:style-name="T3"> </text:span>связи<text:span text:style-name="T3"> </text:span>с<text:span text:style-name="T3"> </text:span>чем<text:span text:style-name="T3"> </text:span>обязан<text:span text:style-name="T3"> </text:span>не<text:span text:style-name="T3"> </text:span>давать<text:span text:style-name="T3"> </text:span>интервью,<text:span text:style-name="T3"> </text:span>не<text:span text:style-name="T3"> </text:span>проводить<text:span text:style-name="T3"> </text:span>встреч<text:span text:style-name="T3"> </text:span>и<text:span text:style-name="T3"> </text:span>переговоров,<text:span text:style-name="T3"> </text:span>касающихся<text:span text:style-name="T3"> </text:span>деятельности<text:span text:style-name="T3"> </text:span>Общества,<text:span text:style-name="T3"> </text:span>без<text:span text:style-name="T3"> </text:span>разрешения<text:span text:style-name="T3"> </text:span>его<text:span text:style-name="T3"> </text:span>руководства;</text:p>
      <text:p text:style-name="P5">-<text:span text:style-name="T3"> </text:span>своевременно<text:span text:style-name="T3"> </text:span>обеспечивать<text:span text:style-name="T3"> </text:span>уплату<text:span text:style-name="T3"> </text:span>налогов<text:span text:style-name="T3"> </text:span>в<text:span text:style-name="T3"> </text:span>порядке<text:span text:style-name="T3"> </text:span>и<text:span text:style-name="T3"> </text:span>размерах,<text:span text:style-name="T3"> </text:span>определяемых<text:span text:style-name="T3"> </text:span>законодательством<text:span text:style-name="T3"> </text:span>РФ;</text:p>
      <text:p text:style-name="P5">-<text:span text:style-name="T3"> </text:span>организовывать<text:span text:style-name="T3"> </text:span>ведение<text:span text:style-name="T3"> </text:span>протоколов<text:span text:style-name="T3"> </text:span>заседаний<text:span text:style-name="T3"> </text:span>исполнительного<text:span text:style-name="T3"> </text:span>органа<text:span text:style-name="T3"> </text:span>Общества<text:span text:style-name="T3"> </text:span>и<text:span text:style-name="T3"> </text:span>беспрепятственный<text:span text:style-name="T3"> </text:span>доступ<text:span text:style-name="T3"> </text:span>к<text:span text:style-name="T3"> </text:span>ним<text:span text:style-name="T3"> </text:span>членов<text:span text:style-name="T3"> </text:span>Общества;</text:p>
      <text:p text:style-name="P5">-<text:span text:style-name="T3"> </text:span>выполнять<text:span text:style-name="T3"> </text:span>другие<text:span text:style-name="T3"> </text:span>обязанности<text:span text:style-name="T3"> </text:span>в<text:span text:style-name="T3"> </text:span>пределах<text:span text:style-name="T3"> </text:span>своей<text:span text:style-name="T3"> </text:span>компетенции.</text:p>
      <text:p text:style-name="P5">2.7.<text:span text:style-name="T3"> </text:span>Работник<text:span text:style-name="T3"> </text:span>обязан<text:span text:style-name="T3"> </text:span>соблюдать<text:span text:style-name="T3"> </text:span>установленные<text:span text:style-name="T3"> </text:span>в<text:span text:style-name="T3"> </text:span>Обществе<text:span text:style-name="T3"> </text:span>Правила<text:span text:style-name="T3"> </text:span>внутреннего<text:span text:style-name="T3"> </text:span>трудового<text:span text:style-name="T3"> </text:span>распорядка,<text:span text:style-name="T3"> </text:span>производственную<text:span text:style-name="T3"> </text:span>и<text:span text:style-name="T3"> </text:span>финансовую<text:span text:style-name="T3"> </text:span>дисциплину,<text:span text:style-name="T3"> </text:span>добросовестно<text:span text:style-name="T3"> </text:span>относиться<text:span text:style-name="T3"> </text:span>к<text:span text:style-name="T3"> </text:span>исполнению<text:span text:style-name="T3"> </text:span>своих<text:span text:style-name="T3"> </text:span>должностных<text:span text:style-name="T3"> </text:span>обязанностей,<text:span text:style-name="T3"> </text:span>указанных<text:span text:style-name="T3"> </text:span>в<text:span text:style-name="T3"> </text:span>п.<text:span text:style-name="T3"> </text:span>2.4<text:span text:style-name="T3"> </text:span>настоящего<text:span text:style-name="T3"> </text:span>трудового<text:span text:style-name="T3"> </text:span>договора.</text:p>
      <text:p text:style-name="P5">2.8.<text:span text:style-name="T3"> </text:span>Общество<text:span text:style-name="T3"> </text:span>обязуется:</text:p>
      <text:p text:style-name="P5">2.8.1.<text:span text:style-name="T3"> </text:span>Предоставить<text:span text:style-name="T3"> </text:span>Работнику<text:span text:style-name="T3"> </text:span>работу<text:span text:style-name="T3"> </text:span>в<text:span text:style-name="T3"> </text:span>соответствии<text:span text:style-name="T3"> </text:span>с<text:span text:style-name="T3"> </text:span>условиями<text:span text:style-name="T3"> </text:span>настоящего<text:span text:style-name="T3"> </text:span>трудового<text:span text:style-name="T3"> </text:span>договора.<text:span text:style-name="T3"> </text:span>Общество<text:span text:style-name="T3"> </text:span>вправе<text:span text:style-name="T3"> </text:span>требовать<text:span text:style-name="T3"> </text:span>от<text:span text:style-name="T3"> </text:span>Работника<text:span text:style-name="T3"> </text:span>выполнения<text:span text:style-name="T3"> </text:span>обязанностей<text:span text:style-name="T3"> </text:span>(работ),<text:span text:style-name="T3"> </text:span>не<text:span text:style-name="T3"> </text:span>обусловленных<text:span text:style-name="T3"> </text:span>настоящим<text:span text:style-name="T3"> </text:span>трудовым<text:span text:style-name="T3"> </text:span>договором,<text:span text:style-name="T3"> </text:span>только<text:span text:style-name="T3"> </text:span>в<text:span text:style-name="T3"> </text:span>случаях,<text:span text:style-name="T3"> </text:span>предусмотренных<text:span text:style-name="T3"> </text:span>законодательством<text:span text:style-name="T3"> </text:span>о<text:span text:style-name="T3"> </text:span>труде<text:span text:style-name="T3"> </text:span>РФ.</text:p>
      <text:p text:style-name="P5">2.8.2.<text:span text:style-name="T3"> </text:span>Обеспечить<text:span text:style-name="T3"> </text:span>безопасные<text:span text:style-name="T3"> </text:span>условия<text:span text:style-name="T3"> </text:span>работы<text:span text:style-name="T3"> </text:span>в<text:span text:style-name="T3"> </text:span>соответствии<text:span text:style-name="T3"> </text:span>с<text:span text:style-name="T3"> </text:span>требованиями<text:span text:style-name="T3"> </text:span>правил<text:span text:style-name="T3"> </text:span>техники<text:span text:style-name="T3"> </text:span>безопасности<text:span text:style-name="T3"> </text:span>и<text:span text:style-name="T3"> </text:span>законодательства<text:span text:style-name="T3"> </text:span>о<text:span text:style-name="T3"> </text:span>труде<text:span text:style-name="T3"> </text:span>РФ.</text:p>
      <text:p text:style-name="P5">2.8.3.<text:span text:style-name="T3"> </text:span>Выплачивать<text:span text:style-name="T3"> </text:span>премии,<text:span text:style-name="T3"> </text:span>вознаграждения<text:span text:style-name="T3"> </text:span>в<text:span text:style-name="T3"> </text:span>порядке<text:span text:style-name="T3"> </text:span>и<text:span text:style-name="T3"> </text:span>на<text:span text:style-name="T3"> </text:span>условиях,<text:span text:style-name="T3"> </text:span>установленных<text:span text:style-name="T3"> </text:span>в<text:span text:style-name="T3"> </text:span>Обществе,<text:span text:style-name="T3"> </text:span>оказывать<text:span text:style-name="T3"> </text:span>материальную<text:span text:style-name="T3"> </text:span>помощь<text:span text:style-name="T3"> </text:span>с<text:span text:style-name="T3"> </text:span>учетом<text:span text:style-name="T3"> </text:span>оценки<text:span text:style-name="T3"> </text:span>личного<text:span text:style-name="T3"> </text:span>трудового<text:span text:style-name="T3"> </text:span>участия<text:span text:style-name="T3"> </text:span>Работника<text:span text:style-name="T3"> </text:span>в<text:span text:style-name="T3"> </text:span>работе<text:span text:style-name="T3"> </text:span>Общества<text:span text:style-name="T3"> </text:span>в<text:span text:style-name="T3"> </text:span>порядке,<text:span text:style-name="T3"> </text:span>установленном<text:span text:style-name="T3"> </text:span>Положением<text:span text:style-name="T3"> </text:span>об<text:span text:style-name="T3"> </text:span>оплате<text:span text:style-name="T3"> </text:span>труда<text:span text:style-name="T3"> </text:span>в<text:span text:style-name="T3"> </text:span>Обществе<text:span text:style-name="T3"> </text:span>и<text:span text:style-name="T3"> </text:span>иными<text:span text:style-name="T3"> </text:span>локальными<text:span text:style-name="T3"> </text:span>актами<text:span text:style-name="T3"> </text:span>Общества.</text:p>
      <text:p text:style-name="P5">2.8.4.<text:span text:style-name="T3"> </text:span>Осуществлять<text:span text:style-name="T3"> </text:span>обязательное<text:span text:style-name="T3"> </text:span>социальное<text:span text:style-name="T3"> </text:span>страхование<text:span text:style-name="T3"> </text:span>Работника<text:span text:style-name="T3"> </text:span>в<text:span text:style-name="T3"> </text:span>соответствии<text:span text:style-name="T3"> </text:span>с<text:span text:style-name="T3"> </text:span>действующим<text:span text:style-name="T3"> </text:span>законодательством<text:span text:style-name="T3"> </text:span>РФ.</text:p>
      <text:p text:style-name="P5">2.8.5.<text:span text:style-name="T3"> </text:span>Оплачивать,<text:span text:style-name="T3"> </text:span>в<text:span text:style-name="T3"> </text:span>случае<text:span text:style-name="T3"> </text:span>производственной<text:span text:style-name="T3"> </text:span>необходимости,<text:span text:style-name="T3"> </text:span>в<text:span text:style-name="T3"> </text:span>целях<text:span text:style-name="T3"> </text:span>повышения<text:span text:style-name="T3"> </text:span>квалификации<text:span text:style-name="T3"> </text:span>Работника<text:span text:style-name="T3"> </text:span>его<text:span text:style-name="T3"> </text:span>обучение.</text:p>
      <text:p text:style-name="P5">2.8.6.<text:span text:style-name="T3"> </text:span>Ознакомить<text:span text:style-name="T3"> </text:span>Работника<text:span text:style-name="T3"> </text:span>с<text:span text:style-name="T3"> </text:span>требованиями<text:span text:style-name="T3"> </text:span>охраны<text:span text:style-name="T3"> </text:span>труда<text:span text:style-name="T3"> </text:span>и<text:span text:style-name="T3"> </text:span>Правилами<text:span text:style-name="T3"> </text:span>внутреннего<text:span text:style-name="T3"> </text:span>трудового<text:span text:style-name="T3"> </text:span>распорядка.</text:p>
      <text:p text:style-name="P5">2.9.<text:span text:style-name="T3"> </text:span>Общество<text:span text:style-name="T3"> </text:span>вправе:</text:p>
      <text:p text:style-name="P5">2.9.1.<text:span text:style-name="T3"> </text:span>Расторгнуть<text:span text:style-name="T3"> </text:span>договор<text:span text:style-name="T3"> </text:span>с<text:span text:style-name="T3"> </text:span>Работником<text:span text:style-name="T3"> </text:span>в<text:span text:style-name="T3"> </text:span>порядке<text:span text:style-name="T3"> </text:span>и<text:span text:style-name="T3"> </text:span>на<text:span text:style-name="T3"> </text:span>условиях,<text:span text:style-name="T3"> </text:span>установленных<text:span text:style-name="T3"> </text:span>действующим<text:span text:style-name="T3"> </text:span>законодательством<text:span text:style-name="T3"> </text:span>РФ.</text:p>
      <text:p text:style-name="P5">2.9.2.<text:span text:style-name="T3"> </text:span>Поощрять<text:span text:style-name="T3"> </text:span>Работника<text:span text:style-name="T3"> </text:span>за<text:span text:style-name="T3"> </text:span>добросовестный<text:span text:style-name="T3"> </text:span>и<text:span text:style-name="T3"> </text:span>эффективный<text:span text:style-name="T3"> </text:span>труд.</text:p>
      <text:p text:style-name="P5">2.9.3.<text:span text:style-name="T3"> </text:span>Требовать<text:span text:style-name="T3"> </text:span>от<text:span text:style-name="T3"> </text:span>Работника<text:span text:style-name="T3"> </text:span>исполнения<text:span text:style-name="T3"> </text:span>им<text:span text:style-name="T3"> </text:span>трудовых<text:span text:style-name="T3"> </text:span>обязанностей<text:span text:style-name="T3"> </text:span>и<text:span text:style-name="T3"> </text:span>бережного<text:span text:style-name="T3"> </text:span>отношения<text:span text:style-name="T3"> </text:span>к<text:span text:style-name="T3"> </text:span>имуществу<text:span text:style-name="T3"> </text:span>Общества<text:span text:style-name="T3"> </text:span>и<text:span text:style-name="T3"> </text:span>других<text:span text:style-name="T3"> </text:span>работников,<text:span text:style-name="T3"> </text:span>соблюдения<text:span text:style-name="T3"> </text:span>Правил<text:span text:style-name="T3"> </text:span>внутреннего<text:span text:style-name="T3"> </text:span>трудового<text:span text:style-name="T3"> </text:span>распорядка<text:span text:style-name="T3"> </text:span>Общества.</text:p>
      <text:p text:style-name="P5">2.9.4.<text:span text:style-name="T3"> </text:span>Привлекать<text:span text:style-name="T3"> </text:span>Работника<text:span text:style-name="T3"> </text:span>к<text:span text:style-name="T3"> </text:span>дисциплинарной<text:span text:style-name="T3"> </text:span>и<text:span text:style-name="T3"> </text:span>материальной<text:span text:style-name="T3"> </text:span>ответственности<text:span text:style-name="T3"> </text:span>в<text:span text:style-name="T3"> </text:span>порядке,<text:span text:style-name="T3"> </text:span>установленном<text:span text:style-name="T3"> </text:span>действующим<text:span text:style-name="T3"> </text:span>законодательством<text:span text:style-name="T3"> </text:span>РФ.</text:p>
      <text:p text:style-name="P5">2.9.5.<text:span text:style-name="T3"> </text:span>Принимать<text:span text:style-name="T3"> </text:span>локальные<text:span text:style-name="T3"> </text:span>нормативные<text:span text:style-name="T3"> </text:span>акты.</text:p>
      <text:p text:style-name="P5"/>
      <text:p text:style-name="P1">3.<text:span text:style-name="T3"> </text:span>УСЛОВИЯ<text:span text:style-name="T3"> </text:span>ОПЛАТЫ<text:span text:style-name="T3"> </text:span>ТРУДА<text:span text:style-name="T3"> </text:span>РАБОТНИКА</text:p>
      <text:p text:style-name="P5"/>
      <text:p text:style-name="P5">3.1.<text:span text:style-name="T3"> </text:span>За<text:span text:style-name="T3"> </text:span>выполнение<text:span text:style-name="T3"> </text:span>трудовых<text:span text:style-name="T3"> </text:span>обязанностей<text:span text:style-name="T3"> </text:span>Работнику<text:span text:style-name="T3"> </text:span>устанавливается<text:span text:style-name="T3"> </text:span>должностной<text:span text:style-name="T3"> </text:span>оклад<text:span text:style-name="T3"> </text:span>в<text:span text:style-name="T3"> </text:span>размере<text:span text:style-name="T3"> </text:span>_______<text:span text:style-name="T3"> </text:span>(______________)<text:span text:style-name="T3"> </text:span>рублей<text:span text:style-name="T3"> </text:span>в<text:span text:style-name="T3"> </text:span>месяц.</text:p>
      <text:p text:style-name="P5">3.2.<text:span text:style-name="T3"> </text:span>Обществом<text:span text:style-name="T3"> </text:span>устанавливаются<text:span text:style-name="T3"> </text:span>стимулирующие<text:span text:style-name="T3"> </text:span>и<text:span text:style-name="T3"> </text:span>компенсационные<text:span text:style-name="T3"> </text:span>выплаты<text:span text:style-name="T3"> </text:span>(доплаты,<text:span text:style-name="T3"> </text:span>надбавки,<text:span text:style-name="T3"> </text:span>премии<text:span text:style-name="T3"> </text:span>и<text:span text:style-name="T3"> </text:span>т.п.).<text:span text:style-name="T3"> </text:span>Размеры<text:span text:style-name="T3"> </text:span>и<text:span text:style-name="T3"> </text:span>условия<text:span text:style-name="T3"> </text:span>таких<text:span text:style-name="T3"> </text:span>выплат<text:span text:style-name="T3"> </text:span>определены<text:span text:style-name="T3"> </text:span>в<text:span text:style-name="T3"> </text:span>Положении<text:span text:style-name="T3"> </text:span>о<text:span text:style-name="T3"> </text:span>премировании<text:span text:style-name="T3"> </text:span>работников<text:span text:style-name="T3"> </text:span>"______________",<text:span text:style-name="T3"> </text:span>с<text:span text:style-name="T3"> </text:span>которым<text:span text:style-name="T3"> </text:span>Работник<text:span text:style-name="T3"> </text:span>ознакомлен<text:span text:style-name="T3"> </text:span>при<text:span text:style-name="T3"> </text:span>подписании<text:span text:style-name="T3"> </text:span>настоящего<text:span text:style-name="T3"> </text:span>договора.</text:p>
      <text:p text:style-name="P5">3.3.<text:span text:style-name="T3"> </text:span>В<text:span text:style-name="T3"> </text:span>случае<text:span text:style-name="T3"> </text:span>выполнения<text:span text:style-name="T3"> </text:span>Работником<text:span text:style-name="T3"> </text:span>наряду<text:span text:style-name="T3"> </text:span>со<text:span text:style-name="T3"> </text:span>своей<text:span text:style-name="T3"> </text:span>основной<text:span text:style-name="T3"> </text:span>работой<text:span text:style-name="T3"> </text:span>дополнительной<text:span text:style-name="T3"> </text:span>работы<text:span text:style-name="T3"> </text:span>по<text:span text:style-name="T3"> </text:span>другой<text:span text:style-name="T3"> </text:span>должности<text:span text:style-name="T3"> </text:span>или<text:span text:style-name="T3"> </text:span>исполнения<text:span text:style-name="T3"> </text:span>обязанностей<text:span text:style-name="T3"> </text:span>временно<text:span text:style-name="T3"> </text:span>отсутствующего<text:span text:style-name="T3"> </text:span>работника<text:span text:style-name="T3"> </text:span>без<text:span text:style-name="T3"> </text:span>освобождения<text:span text:style-name="T3"> </text:span>от<text:span text:style-name="T3"> </text:span>своей<text:span text:style-name="T3"> </text:span>основной<text:span text:style-name="T3"> </text:span>работы<text:span text:style-name="T3"> </text:span>Работнику<text:span text:style-name="T3"> </text:span>производится<text:span text:style-name="T3"> </text:span>доплата<text:span text:style-name="T3"> </text:span>в<text:span text:style-name="T3"> </text:span>размере<text:span text:style-name="T3"> </text:span>__%<text:span text:style-name="T3"> </text:span>оклада<text:span text:style-name="T3"> </text:span>по<text:span text:style-name="T3"> </text:span>совмещаемой<text:span text:style-name="T3"> </text:span>должности.</text:p>
      <text:p text:style-name="P5">3.4.<text:span text:style-name="T3"> </text:span>Сверхурочная<text:span text:style-name="T3"> </text:span>работа<text:span text:style-name="T3"> </text:span>оплачивается<text:span text:style-name="T3"> </text:span>за<text:span text:style-name="T3"> </text:span>первые<text:span text:style-name="T3"> </text:span>два<text:span text:style-name="T3"> </text:span>часа<text:span text:style-name="T3"> </text:span>работы<text:span text:style-name="T3"> </text:span>в<text:span text:style-name="T3"> </text:span>полуторном<text:span text:style-name="T3"> </text:span>размере,<text:span text:style-name="T3"> </text:span>за<text:span text:style-name="T3"> </text:span>последующие<text:span text:style-name="T3"> </text:span>часы<text:span text:style-name="T3"> </text:span>-<text:span text:style-name="T3"> </text:span>в<text:span text:style-name="T3"> </text:span>двойном<text:span text:style-name="T3"> </text:span>размере.<text:span text:style-name="T3"> </text:span>По<text:span text:style-name="T3"> </text:span>желанию<text:span text:style-name="T3"> </text:span>Работника<text:span text:style-name="T3"> </text:span>сверхурочная<text:span text:style-name="T3"> </text:span>работа<text:span text:style-name="T3"> </text:span>вместо<text:span text:style-name="T3"> </text:span>повышенной<text:span text:style-name="T3"> </text:span>оплаты<text:span text:style-name="T3"> </text:span>может<text:span text:style-name="T3"> </text:span>компенсироваться<text:span text:style-name="T3"> </text:span>предоставлением<text:span text:style-name="T3"> </text:span>дополнительного<text:span text:style-name="T3"> </text:span>времени<text:span text:style-name="T3"> </text:span>отдыха,<text:span text:style-name="T3"> </text:span>но<text:span text:style-name="T3"> </text:span>не<text:span text:style-name="T3"> </text:span>менее<text:span text:style-name="T3"> </text:span>времени,<text:span text:style-name="T3"> </text:span>отработанного<text:span text:style-name="T3"> </text:span>сверхурочно.</text:p>
      <text:p text:style-name="P5">3.5.<text:span text:style-name="T3"> </text:span>Работа<text:span text:style-name="T3"> </text:span>в<text:span text:style-name="T3"> </text:span>выходной<text:span text:style-name="T3"> </text:span>и<text:span text:style-name="T3"> </text:span>нерабочий<text:span text:style-name="T3"> </text:span>праздничный<text:span text:style-name="T3"> </text:span>день<text:span text:style-name="T3"> </text:span>оплачивается<text:span text:style-name="T3"> </text:span>в<text:span text:style-name="T3"> </text:span>размере<text:span text:style-name="T3"> </text:span>одинарной<text:span text:style-name="T3"> </text:span>части<text:span text:style-name="T3"> </text:span>должностного<text:span text:style-name="T3"> </text:span>оклада<text:span text:style-name="T3"> </text:span>за<text:span text:style-name="T3"> </text:span>день<text:span text:style-name="T3"> </text:span>или<text:span text:style-name="T3"> </text:span>час<text:span text:style-name="T3"> </text:span>работы<text:span text:style-name="T3"> </text:span>сверх<text:span text:style-name="T3"> </text:span>должностного<text:span text:style-name="T3"> </text:span>оклада,<text:span text:style-name="T3"> </text:span>если<text:span text:style-name="T3"> </text:span>работа<text:span text:style-name="T3"> </text:span>в<text:span text:style-name="T3"> </text:span>выходной<text:span text:style-name="T3"> </text:span>или<text:span text:style-name="T3"> </text:span>нерабочий<text:span text:style-name="T3"> </text:span>праздничный<text:span text:style-name="T3"> </text:span>день<text:span text:style-name="T3"> </text:span>производилась<text:span text:style-name="T3"> </text:span>в<text:span text:style-name="T3"> </text:span>пределах<text:span text:style-name="T3"> </text:span>месячной<text:span text:style-name="T3"> </text:span>нормы<text:span text:style-name="T3"> </text:span>рабочего<text:span text:style-name="T3"> </text:span>времени,<text:span text:style-name="T3"> </text:span>и<text:span text:style-name="T3"> </text:span>в<text:span text:style-name="T3"> </text:span>размере<text:span text:style-name="T3"> </text:span>двойной<text:span text:style-name="T3"> </text:span>части<text:span text:style-name="T3"> </text:span>должностного<text:span text:style-name="T3"> </text:span>оклада<text:span text:style-name="T3"> </text:span>за<text:span text:style-name="T3"> </text:span>день<text:span text:style-name="T3"> </text:span>или<text:span text:style-name="T3"> </text:span>час<text:span text:style-name="T3"> </text:span>работы<text:span text:style-name="T3"> </text:span>сверх<text:span text:style-name="T3"> </text:span>должностного<text:span text:style-name="T3"> </text:span>оклада,<text:span text:style-name="T3"> </text:span>если<text:span text:style-name="T3"> </text:span>работа<text:span text:style-name="T3"> </text:span>производилась<text:span text:style-name="T3"> </text:span>сверх<text:span text:style-name="T3"> </text:span>месячной<text:span text:style-name="T3"> </text:span>нормы<text:span text:style-name="T3"> </text:span>рабочего<text:span text:style-name="T3"> </text:span>времени.<text:span text:style-name="T3"> </text:span>По<text:span text:style-name="T3"> </text:span><text:soft-page-break/>желанию<text:span text:style-name="T3"> </text:span>Работника,<text:span text:style-name="T3"> </text:span>работавшего<text:span text:style-name="T3"> </text:span>в<text:span text:style-name="T3"> </text:span>выходной<text:span text:style-name="T3"> </text:span>или<text:span text:style-name="T3"> </text:span>нерабочий<text:span text:style-name="T3"> </text:span>праздничный<text:span text:style-name="T3"> </text:span>день,<text:span text:style-name="T3"> </text:span>ему<text:span text:style-name="T3"> </text:span>может<text:span text:style-name="T3"> </text:span>быть<text:span text:style-name="T3"> </text:span>предоставлен<text:span text:style-name="T3"> </text:span>другой<text:span text:style-name="T3"> </text:span>день<text:span text:style-name="T3"> </text:span>отдыха.<text:span text:style-name="T3"> </text:span>В<text:span text:style-name="T3"> </text:span>этом<text:span text:style-name="T3"> </text:span>случае<text:span text:style-name="T3"> </text:span>работа<text:span text:style-name="T3"> </text:span>в<text:span text:style-name="T3"> </text:span>выходной<text:span text:style-name="T3"> </text:span>или<text:span text:style-name="T3"> </text:span>нерабочий<text:span text:style-name="T3"> </text:span>праздничный<text:span text:style-name="T3"> </text:span>день<text:span text:style-name="T3"> </text:span>оплачивается<text:span text:style-name="T3"> </text:span>в<text:span text:style-name="T3"> </text:span>одинарном<text:span text:style-name="T3"> </text:span>размере,<text:span text:style-name="T3"> </text:span>а<text:span text:style-name="T3"> </text:span>день<text:span text:style-name="T3"> </text:span>отдыха<text:span text:style-name="T3"> </text:span>оплате<text:span text:style-name="T3"> </text:span>не<text:span text:style-name="T3"> </text:span>подлежит.</text:p>
      <text:p text:style-name="P5">3.6.<text:span text:style-name="T3"> </text:span>Заработная<text:span text:style-name="T3"> </text:span>плата<text:span text:style-name="T3"> </text:span>Работнику<text:span text:style-name="T3"> </text:span>выплачивается<text:span text:style-name="T3"> </text:span>путем<text:span text:style-name="T3"> </text:span>выдачи<text:span text:style-name="T3"> </text:span>наличных<text:span text:style-name="T3"> </text:span>денежных<text:span text:style-name="T3"> </text:span>средств<text:span text:style-name="T3"> </text:span>в<text:span text:style-name="T3"> </text:span>кассе<text:span text:style-name="T3"> </text:span>Общества<text:span text:style-name="T3"> </text:span>(путем<text:span text:style-name="T3"> </text:span>перечисления<text:span text:style-name="T3"> </text:span>на<text:span text:style-name="T3"> </text:span>счет<text:span text:style-name="T3"> </text:span>Работника<text:span text:style-name="T3"> </text:span>в<text:span text:style-name="T3"> </text:span>банке)<text:span text:style-name="T3"> </text:span>каждые<text:span text:style-name="T3"> </text:span>полмесяца<text:span text:style-name="T3"> </text:span>в<text:span text:style-name="T3"> </text:span>день,<text:span text:style-name="T3"> </text:span>установленный<text:span text:style-name="T3"> </text:span>правилами<text:span text:style-name="T3"> </text:span>внутреннего<text:span text:style-name="T3"> </text:span>трудового<text:span text:style-name="T3"> </text:span>распорядка.</text:p>
      <text:p text:style-name="P5">3.7.<text:span text:style-name="T3"> </text:span>Из<text:span text:style-name="T3"> </text:span>заработной<text:span text:style-name="T3"> </text:span>платы<text:span text:style-name="T3"> </text:span>Работника<text:span text:style-name="T3"> </text:span>могут<text:span text:style-name="T3"> </text:span>производиться<text:span text:style-name="T3"> </text:span>удержания<text:span text:style-name="T3"> </text:span>в<text:span text:style-name="T3"> </text:span>случаях,<text:span text:style-name="T3"> </text:span>предусмотренных<text:span text:style-name="T3"> </text:span>законодательством<text:span text:style-name="T3"> </text:span>РФ.</text:p>
      <text:p text:style-name="P5"/>
      <text:p text:style-name="P1">4.<text:span text:style-name="T3"> </text:span>РЕЖИМ<text:span text:style-name="T3"> </text:span>РАБОЧЕГО<text:span text:style-name="T3"> </text:span>ВРЕМЕНИ<text:span text:style-name="T3"> </text:span>И<text:span text:style-name="T3"> </text:span>ВРЕМЕНИ<text:span text:style-name="T3"> </text:span>ОТДЫХА</text:p>
      <text:p text:style-name="P5"/>
      <text:p text:style-name="P5">4.1.<text:span text:style-name="T3"> </text:span>Работнику<text:span text:style-name="T3"> </text:span>устанавливается<text:span text:style-name="T3"> </text:span>пятидневная<text:span text:style-name="T3"> </text:span>рабочая<text:span text:style-name="T3"> </text:span>неделя<text:span text:style-name="T3"> </text:span>с<text:span text:style-name="T3"> </text:span>двумя<text:span text:style-name="T3"> </text:span>выходными<text:span text:style-name="T3"> </text:span>днями<text:span text:style-name="T3"> </text:span>-<text:span text:style-name="T3"> </text:span>______________________.</text:p>
      <text:p text:style-name="P5">4.2.<text:span text:style-name="T3"> </text:span>Время<text:span text:style-name="T3"> </text:span>начала<text:span text:style-name="T3"> </text:span>работы:<text:span text:style-name="T3"> </text:span>________________________.</text:p>
      <text:p text:style-name="P5">Время<text:span text:style-name="T3"> </text:span>окончания<text:span text:style-name="T3"> </text:span>работы:<text:span text:style-name="T3"> </text:span>________________________.</text:p>
      <text:p text:style-name="P5">4.3.<text:span text:style-name="T3"> </text:span>В<text:span text:style-name="T3"> </text:span>течение<text:span text:style-name="T3"> </text:span>рабочего<text:span text:style-name="T3"> </text:span>дня<text:span text:style-name="T3"> </text:span>Работнику<text:span text:style-name="T3"> </text:span>устанавливается<text:span text:style-name="T3"> </text:span>перерыв<text:span text:style-name="T3"> </text:span>для<text:span text:style-name="T3"> </text:span>отдыха<text:span text:style-name="T3"> </text:span>и<text:span text:style-name="T3"> </text:span>питания<text:span text:style-name="T3"> </text:span>с<text:span text:style-name="T3"> </text:span>___<text:span text:style-name="T3"> </text:span>ч.<text:span text:style-name="T3"> </text:span>до<text:span text:style-name="T3"> </text:span>____<text:span text:style-name="T3"> </text:span>ч,<text:span text:style-name="T3"> </text:span>который<text:span text:style-name="T3"> </text:span>в<text:span text:style-name="T3"> </text:span>рабочее<text:span text:style-name="T3"> </text:span>время<text:span text:style-name="T3"> </text:span>не<text:span text:style-name="T3"> </text:span>включается.</text:p>
      <text:p text:style-name="P5">4.4.<text:span text:style-name="T3"> </text:span>Работнику<text:span text:style-name="T3"> </text:span>предоставляется<text:span text:style-name="T3"> </text:span>ежегодный<text:span text:style-name="T3"> </text:span>оплачиваемый<text:span text:style-name="T3"> </text:span>отпуск<text:span text:style-name="T3"> </text:span>продолжительностью<text:span text:style-name="T3"> </text:span>___<text:span text:style-name="T3"> </text:span>(не<text:span text:style-name="T3"> </text:span>менее<text:span text:style-name="T3"> </text:span>28)<text:span text:style-name="T3"> </text:span>календарных<text:span text:style-name="T3"> </text:span>дней.</text:p>
      <text:p text:style-name="P5">Право<text:span text:style-name="T3"> </text:span>на<text:span text:style-name="T3"> </text:span>использование<text:span text:style-name="T3"> </text:span>отпуска<text:span text:style-name="T3"> </text:span>за<text:span text:style-name="T3"> </text:span>первый<text:span text:style-name="T3"> </text:span>год<text:span text:style-name="T3"> </text:span>работы<text:span text:style-name="T3"> </text:span>возникает<text:span text:style-name="T3"> </text:span>у<text:span text:style-name="T3"> </text:span>Работника<text:span text:style-name="T3"> </text:span>по<text:span text:style-name="T3"> </text:span>истечении<text:span text:style-name="T3"> </text:span>шести<text:span text:style-name="T3"> </text:span>месяцев<text:span text:style-name="T3"> </text:span>его<text:span text:style-name="T3"> </text:span>непрерывной<text:span text:style-name="T3"> </text:span>работы<text:span text:style-name="T3"> </text:span>в<text:span text:style-name="T3"> </text:span>данном<text:span text:style-name="T3"> </text:span>Обществе.<text:span text:style-name="T3"> </text:span>По<text:span text:style-name="T3"> </text:span>соглашению<text:span text:style-name="T3"> </text:span>сторон<text:span text:style-name="T3"> </text:span>оплачиваемый<text:span text:style-name="T3"> </text:span>отпуск<text:span text:style-name="T3"> </text:span>Работнику<text:span text:style-name="T3"> </text:span>может<text:span text:style-name="T3"> </text:span>быть<text:span text:style-name="T3"> </text:span>предоставлен<text:span text:style-name="T3"> </text:span>и<text:span text:style-name="T3"> </text:span>до<text:span text:style-name="T3"> </text:span>истечения<text:span text:style-name="T3"> </text:span>шести<text:span text:style-name="T3"> </text:span>месяцев.<text:span text:style-name="T3"> </text:span>Отпуск<text:span text:style-name="T3"> </text:span>за<text:span text:style-name="T3"> </text:span>второй<text:span text:style-name="T3"> </text:span>и<text:span text:style-name="T3"> </text:span>последующие<text:span text:style-name="T3"> </text:span>годы<text:span text:style-name="T3"> </text:span>работы<text:span text:style-name="T3"> </text:span>может<text:span text:style-name="T3"> </text:span>предоставляться<text:span text:style-name="T3"> </text:span>в<text:span text:style-name="T3"> </text:span>любое<text:span text:style-name="T3"> </text:span>время<text:span text:style-name="T3"> </text:span>рабочего<text:span text:style-name="T3"> </text:span>года<text:span text:style-name="T3"> </text:span>в<text:span text:style-name="T3"> </text:span>соответствии<text:span text:style-name="T3"> </text:span>с<text:span text:style-name="T3"> </text:span>графиком<text:span text:style-name="T3"> </text:span>отпусков.</text:p>
      <text:p text:style-name="P5">4.5.<text:span text:style-name="T3"> </text:span>По<text:span text:style-name="T3"> </text:span>семейным<text:span text:style-name="T3"> </text:span>обстоятельствам<text:span text:style-name="T3"> </text:span>и<text:span text:style-name="T3"> </text:span>другим<text:span text:style-name="T3"> </text:span>уважительным<text:span text:style-name="T3"> </text:span>причинам<text:span text:style-name="T3"> </text:span>Работнику<text:span text:style-name="T3"> </text:span>на<text:span text:style-name="T3"> </text:span>основании<text:span text:style-name="T3"> </text:span>его<text:span text:style-name="T3"> </text:span>письменного<text:span text:style-name="T3"> </text:span>заявления<text:span text:style-name="T3"> </text:span>может<text:span text:style-name="T3"> </text:span>быть<text:span text:style-name="T3"> </text:span>предоставлен<text:span text:style-name="T3"> </text:span>отпуск<text:span text:style-name="T3"> </text:span>без<text:span text:style-name="T3"> </text:span>сохранения<text:span text:style-name="T3"> </text:span>заработной<text:span text:style-name="T3"> </text:span>платы<text:span text:style-name="T3"> </text:span>продолжительностью,<text:span text:style-name="T3"> </text:span>установленной<text:span text:style-name="T3"> </text:span>трудовым<text:span text:style-name="T3"> </text:span>законодательством<text:span text:style-name="T3"> </text:span>РФ<text:span text:style-name="T3"> </text:span>и<text:span text:style-name="T3"> </text:span>Правилами<text:span text:style-name="T3"> </text:span>внутреннего<text:span text:style-name="T3"> </text:span>трудового<text:span text:style-name="T3"> </text:span>распорядка<text:span text:style-name="T3"> </text:span>"________________".</text:p>
      <text:p text:style-name="P5"/>
      <text:p text:style-name="P1">5.<text:span text:style-name="T3"> </text:span>СОЦИАЛЬНОЕ<text:span text:style-name="T3"> </text:span>СТРАХОВАНИЕ<text:span text:style-name="T3"> </text:span>РАБОТНИКА</text:p>
      <text:p text:style-name="P5"/>
      <text:p text:style-name="P5">5.1.<text:span text:style-name="T3"> </text:span>Работник<text:span text:style-name="T3"> </text:span>подлежит<text:span text:style-name="T3"> </text:span>социальному<text:span text:style-name="T3"> </text:span>страхованию<text:span text:style-name="T3"> </text:span>в<text:span text:style-name="T3"> </text:span>порядке<text:span text:style-name="T3"> </text:span>и<text:span text:style-name="T3"> </text:span>на<text:span text:style-name="T3"> </text:span>условиях,<text:span text:style-name="T3"> </text:span>установленных<text:span text:style-name="T3"> </text:span>действующим<text:span text:style-name="T3"> </text:span>законодательством<text:span text:style-name="T3"> </text:span>РФ.</text:p>
      <text:p text:style-name="P5"/>
      <text:p text:style-name="P1">6.<text:span text:style-name="T3"> </text:span>ГАРАНТИИ<text:span text:style-name="T3"> </text:span>И<text:span text:style-name="T3"> </text:span>КОМПЕНСАЦИИ</text:p>
      <text:p text:style-name="P5"/>
      <text:p text:style-name="P5">6.1.<text:span text:style-name="T3"> </text:span>На<text:span text:style-name="T3"> </text:span>период<text:span text:style-name="T3"> </text:span>действия<text:span text:style-name="T3"> </text:span>настоящего<text:span text:style-name="T3"> </text:span>договора<text:span text:style-name="T3"> </text:span>на<text:span text:style-name="T3"> </text:span>Работника<text:span text:style-name="T3"> </text:span>распространяются<text:span text:style-name="T3"> </text:span>все<text:span text:style-name="T3"> </text:span>гарантии<text:span text:style-name="T3"> </text:span>и<text:span text:style-name="T3"> </text:span>компенсации,<text:span text:style-name="T3"> </text:span>предусмотренные<text:span text:style-name="T3"> </text:span>трудовым<text:span text:style-name="T3"> </text:span>законодательством<text:span text:style-name="T3"> </text:span>РФ,<text:span text:style-name="T3"> </text:span>локальными<text:span text:style-name="T3"> </text:span>актами<text:span text:style-name="T3"> </text:span>Общества<text:span text:style-name="T3"> </text:span>и<text:span text:style-name="T3"> </text:span>настоящим<text:span text:style-name="T3"> </text:span>договором.</text:p>
      <text:p text:style-name="P5"/>
      <text:p text:style-name="P1">7.<text:span text:style-name="T3"> </text:span>ОТВЕТСТВЕННОСТЬ<text:span text:style-name="T3"> </text:span>СТОРОН</text:p>
      <text:p text:style-name="P5"/>
      <text:p text:style-name="P5">7.1.<text:span text:style-name="T3"> </text:span>В<text:span text:style-name="T3"> </text:span>случае<text:span text:style-name="T3"> </text:span>неисполнения<text:span text:style-name="T3"> </text:span>или<text:span text:style-name="T3"> </text:span>ненадлежащего<text:span text:style-name="T3"> </text:span>исполнения<text:span text:style-name="T3"> </text:span>Работником<text:span text:style-name="T3"> </text:span>своих<text:span text:style-name="T3"> </text:span>обязанностей,<text:span text:style-name="T3"> </text:span>указанных<text:span text:style-name="T3"> </text:span>в<text:span text:style-name="T3"> </text:span>настоящем<text:span text:style-name="T3"> </text:span>договоре,<text:span text:style-name="T3"> </text:span>нарушения<text:span text:style-name="T3"> </text:span>трудового<text:span text:style-name="T3"> </text:span>законодательства,<text:span text:style-name="T3"> </text:span>Правил<text:span text:style-name="T3"> </text:span>внутреннего<text:span text:style-name="T3"> </text:span>трудового<text:span text:style-name="T3"> </text:span>распорядка<text:span text:style-name="T3"> </text:span>Общества,<text:span text:style-name="T3"> </text:span>иных<text:span text:style-name="T3"> </text:span>локальных<text:span text:style-name="T3"> </text:span>нормативных<text:span text:style-name="T3"> </text:span>актов<text:span text:style-name="T3"> </text:span>Общества,<text:span text:style-name="T3"> </text:span>а<text:span text:style-name="T3"> </text:span>также<text:span text:style-name="T3"> </text:span>причинения<text:span text:style-name="T3"> </text:span>Обществу<text:span text:style-name="T3"> </text:span>материального<text:span text:style-name="T3"> </text:span>ущерба<text:span text:style-name="T3"> </text:span>он<text:span text:style-name="T3"> </text:span>несет<text:span text:style-name="T3"> </text:span>дисциплинарную,<text:span text:style-name="T3"> </text:span>материальную<text:span text:style-name="T3"> </text:span>и<text:span text:style-name="T3"> </text:span>иную<text:span text:style-name="T3"> </text:span>ответственность<text:span text:style-name="T3"> </text:span>согласно<text:span text:style-name="T3"> </text:span>трудовому<text:span text:style-name="T3"> </text:span>законодательству<text:span text:style-name="T3"> </text:span>РФ.</text:p>
      <text:p text:style-name="P5">7.2.<text:span text:style-name="T3"> </text:span>Общество<text:span text:style-name="T3"> </text:span>несет<text:span text:style-name="T3"> </text:span>перед<text:span text:style-name="T3"> </text:span>Работником<text:span text:style-name="T3"> </text:span>материальную<text:span text:style-name="T3"> </text:span>и<text:span text:style-name="T3"> </text:span>иную<text:span text:style-name="T3"> </text:span>ответственность<text:span text:style-name="T3"> </text:span>согласно<text:span text:style-name="T3"> </text:span>действующему<text:span text:style-name="T3"> </text:span>законодательству<text:span text:style-name="T3"> </text:span>РФ.</text:p>
      <text:p text:style-name="P5">7.3.<text:span text:style-name="T3"> </text:span>В<text:span text:style-name="T3"> </text:span>случаях,<text:span text:style-name="T3"> </text:span>предусмотренных<text:span text:style-name="T3"> </text:span>в<text:span text:style-name="T3"> </text:span>законе,<text:span text:style-name="T3"> </text:span>Общество<text:span text:style-name="T3"> </text:span>обязано<text:span text:style-name="T3"> </text:span>компенсировать<text:span text:style-name="T3"> </text:span>Работнику<text:span text:style-name="T3"> </text:span>моральный<text:span text:style-name="T3"> </text:span>вред,<text:span text:style-name="T3"> </text:span>причиненный<text:span text:style-name="T3"> </text:span>неправомерными<text:span text:style-name="T3"> </text:span>действиями<text:span text:style-name="T3"> </text:span>и<text:span text:style-name="T3"> </text:span>(или)<text:span text:style-name="T3"> </text:span>бездействием<text:span text:style-name="T3"> </text:span>Общества.</text:p>
      <text:p text:style-name="P5"/>
      <text:p text:style-name="P1">8.<text:span text:style-name="T3"> </text:span>ПРЕКРАЩЕНИЕ<text:span text:style-name="T3"> </text:span>ДОГОВОРА</text:p>
      <text:p text:style-name="P5"/>
      <text:p text:style-name="P5">8.1.<text:span text:style-name="T3"> </text:span>Настоящий<text:span text:style-name="T3"> </text:span>трудовой<text:span text:style-name="T3"> </text:span>договор<text:span text:style-name="T3"> </text:span>может<text:span text:style-name="T3"> </text:span>быть<text:span text:style-name="T3"> </text:span>прекращен<text:span text:style-name="T3"> </text:span>по<text:span text:style-name="T3"> </text:span>решению<text:span text:style-name="T3"> </text:span>Общего<text:span text:style-name="T3"> </text:span>собрания<text:span text:style-name="T3"> </text:span>Общества,<text:span text:style-name="T3"> </text:span>а<text:span text:style-name="T3"> </text:span>также<text:span text:style-name="T3"> </text:span>по<text:span text:style-name="T3"> </text:span>основаниям,<text:span text:style-name="T3"> </text:span>предусмотренным<text:span text:style-name="T3"> </text:span>действующим<text:span text:style-name="T3"> </text:span>трудовым<text:span text:style-name="T3"> </text:span>законодательством<text:span text:style-name="T3"> </text:span>РФ.</text:p>
      <text:p text:style-name="P5">8.2.<text:span text:style-name="T3"> </text:span>Днем<text:span text:style-name="T3"> </text:span>прекращения<text:span text:style-name="T3"> </text:span>трудового<text:span text:style-name="T3"> </text:span>договора<text:span text:style-name="T3"> </text:span>во<text:span text:style-name="T3"> </text:span>всех<text:span text:style-name="T3"> </text:span>случаях<text:span text:style-name="T3"> </text:span>является<text:span text:style-name="T3"> </text:span>последний<text:span text:style-name="T3"> </text:span>день<text:span text:style-name="T3"> </text:span>работы<text:span text:style-name="T3"> </text:span>Работника,<text:span text:style-name="T3"> </text:span>за<text:span text:style-name="T3"> </text:span>исключением<text:span text:style-name="T3"> </text:span>случаев,<text:span text:style-name="T3"> </text:span>когда<text:span text:style-name="T3"> </text:span>Работник<text:span text:style-name="T3"> </text:span>фактически<text:span text:style-name="T3"> </text:span>не<text:span text:style-name="T3"> </text:span>работал,<text:span text:style-name="T3"> </text:span>но<text:span text:style-name="T3"> </text:span>за<text:span text:style-name="T3"> </text:span>ним<text:span text:style-name="T3"> </text:span>сохранялось<text:span text:style-name="T3"> </text:span>место<text:span text:style-name="T3"> </text:span>работы<text:span text:style-name="T3"> </text:span>(должность).</text:p>
      <text:p text:style-name="P5"/>
      <text:p text:style-name="P1">9.<text:span text:style-name="T3"> </text:span>ЗАКЛЮЧИТЕЛЬНЫЕ<text:span text:style-name="T3"> </text:span>ПОЛОЖЕНИЯ</text:p>
      <text:p text:style-name="P5"/>
      <text:p text:style-name="P5"><text:soft-page-break/>9.1.<text:span text:style-name="T3"> </text:span>Условия<text:span text:style-name="T3"> </text:span>настоящего<text:span text:style-name="T3"> </text:span>трудового<text:span text:style-name="T3"> </text:span>договора<text:span text:style-name="T3"> </text:span>носят<text:span text:style-name="T3"> </text:span>конфиденциальный<text:span text:style-name="T3"> </text:span>характер<text:span text:style-name="T3"> </text:span>и<text:span text:style-name="T3"> </text:span>разглашению<text:span text:style-name="T3"> </text:span>не<text:span text:style-name="T3"> </text:span>подлежат.</text:p>
      <text:p text:style-name="P5">9.2.<text:span text:style-name="T3"> </text:span>Условия<text:span text:style-name="T3"> </text:span>настоящего<text:span text:style-name="T3"> </text:span>трудового<text:span text:style-name="T3"> </text:span>договора<text:span text:style-name="T3"> </text:span>имеют<text:span text:style-name="T3"> </text:span>обязательную<text:span text:style-name="T3"> </text:span>юридическую<text:span text:style-name="T3"> </text:span>силу<text:span text:style-name="T3"> </text:span>для<text:span text:style-name="T3"> </text:span>сторон<text:span text:style-name="T3"> </text:span>с<text:span text:style-name="T3"> </text:span>момента<text:span text:style-name="T3"> </text:span>его<text:span text:style-name="T3"> </text:span>подписания<text:span text:style-name="T3"> </text:span>сторонами.<text:span text:style-name="T3"> </text:span>Все<text:span text:style-name="T3"> </text:span>изменения<text:span text:style-name="T3"> </text:span>и<text:span text:style-name="T3"> </text:span>дополнения<text:span text:style-name="T3"> </text:span>к<text:span text:style-name="T3"> </text:span>настоящему<text:span text:style-name="T3"> </text:span>трудовому<text:span text:style-name="T3"> </text:span>договору<text:span text:style-name="T3"> </text:span>оформляются<text:span text:style-name="T3"> </text:span>двусторонним<text:span text:style-name="T3"> </text:span>письменным<text:span text:style-name="T3"> </text:span>соглашением.</text:p>
      <text:p text:style-name="P5">9.3.<text:span text:style-name="T3"> </text:span>Споры<text:span text:style-name="T3"> </text:span>между<text:span text:style-name="T3"> </text:span>сторонами,<text:span text:style-name="T3"> </text:span>возникающие<text:span text:style-name="T3"> </text:span>при<text:span text:style-name="T3"> </text:span>исполнении<text:span text:style-name="T3"> </text:span>трудового<text:span text:style-name="T3"> </text:span>договора,<text:span text:style-name="T3"> </text:span>рассматриваются<text:span text:style-name="T3"> </text:span>в<text:span text:style-name="T3"> </text:span>порядке,<text:span text:style-name="T3"> </text:span>установленном<text:span text:style-name="T3"> </text:span>действующим<text:span text:style-name="T3"> </text:span>законодательством<text:span text:style-name="T3"> </text:span>РФ.</text:p>
      <text:p text:style-name="P5">9.4.<text:span text:style-name="T3"> </text:span>Во<text:span text:style-name="T3"> </text:span>всем<text:span text:style-name="T3"> </text:span>остальном,<text:span text:style-name="T3"> </text:span>что<text:span text:style-name="T3"> </text:span>не<text:span text:style-name="T3"> </text:span>предусмотрено<text:span text:style-name="T3"> </text:span>настоящим<text:span text:style-name="T3"> </text:span>трудовым<text:span text:style-name="T3"> </text:span>договором,<text:span text:style-name="T3"> </text:span>стороны<text:span text:style-name="T3"> </text:span>руководствуются<text:span text:style-name="T3"> </text:span>законодательством<text:span text:style-name="T3"> </text:span>РФ,<text:span text:style-name="T3"> </text:span>регулирующим<text:span text:style-name="T3"> </text:span>трудовые<text:span text:style-name="T3"> </text:span>отношения.</text:p>
      <text:p text:style-name="P5">9.5.<text:span text:style-name="T3"> </text:span>Договор<text:span text:style-name="T3"> </text:span>составлен<text:span text:style-name="T3"> </text:span>в<text:span text:style-name="T3"> </text:span>двух<text:span text:style-name="T3"> </text:span>экземплярах,<text:span text:style-name="T3"> </text:span>имеющих<text:span text:style-name="T3"> </text:span>одинаковую<text:span text:style-name="T3"> </text:span>юридическую<text:span text:style-name="T3"> </text:span>силу,<text:span text:style-name="T3"> </text:span>один<text:span text:style-name="T3"> </text:span>из<text:span text:style-name="T3"> </text:span>которых<text:span text:style-name="T3"> </text:span>хранится<text:span text:style-name="T3"> </text:span>в<text:span text:style-name="T3"> </text:span>Обществе,<text:span text:style-name="T3"> </text:span>а<text:span text:style-name="T3"> </text:span>другой<text:span text:style-name="T3"> </text:span>-<text:span text:style-name="T3"> </text:span>у<text:span text:style-name="T3"> </text:span>Работника.</text:p>
      <text:p text:style-name="P5"/>
      <text:p text:style-name="P6"><text:span text:style-name="T4"><text:s text:c="23"/></text:span>10.<text:span text:style-name="T4"> </text:span>РЕКВИЗИТЫ<text:span text:style-name="T4"> </text:span>СТОРОН</text:p>
      <text:p text:style-name="P6"/>
      <text:p text:style-name="P6"><text:span text:style-name="T4"><text:s text:c="4"/></text:span>10.1.<text:span text:style-name="T4"> </text:span>Общество:<text:span text:style-name="T4"> </text:span>______________________________________________</text:p>
      <text:p text:style-name="P6">Адрес:<text:span text:style-name="T4"> </text:span>___________________________________________________________</text:p>
      <text:p text:style-name="P6">ИНН<text:span text:style-name="T4"> </text:span>___________________________,<text:span text:style-name="T4"> </text:span>КПП<text:span text:style-name="T4"> </text:span>_____________________________</text:p>
      <text:p text:style-name="P6">Р/с<text:span text:style-name="T4"> </text:span>____________________________<text:span text:style-name="T4"> </text:span>в<text:span text:style-name="T4"> </text:span>_______________________________</text:p>
      <text:p text:style-name="P6">БИК<text:span text:style-name="T4"> </text:span>___________________________.</text:p>
      <text:p text:style-name="P6"/>
      <text:p text:style-name="P6"><text:span text:style-name="T4"><text:s text:c="4"/></text:span>10.2.<text:span text:style-name="T4"> </text:span>Работник:<text:span text:style-name="T4"> </text:span>______________________________________________</text:p>
      <text:p text:style-name="P6">паспорт:<text:span text:style-name="T4"> </text:span>серия<text:span text:style-name="T4"> </text:span>__________,<text:span text:style-name="T4"> </text:span>номер<text:span text:style-name="T4"> </text:span>__________,<text:span text:style-name="T4"> </text:span>выдан<text:span text:style-name="T4"> </text:span>_______________</text:p>
      <text:p text:style-name="P6">__________________<text:span text:style-name="T4"> </text:span>"__"__________<text:span text:style-name="T4"> </text:span>___<text:span text:style-name="T4"> </text:span>г.<text:span text:style-name="T4"> </text:span>код<text:span text:style-name="T4"> </text:span>подразделения<text:span text:style-name="T4"> </text:span>______,</text:p>
      <text:p text:style-name="P6">зарегистрирован(а)<text:span text:style-name="T4"> </text:span>по<text:span text:style-name="T4"> </text:span>адресу:<text:span text:style-name="T4"> </text:span>___________________________________.</text:p>
      <text:p text:style-name="P6"/>
      <text:p text:style-name="P6"><text:span text:style-name="T4"><text:s text:c="24"/></text:span>11.<text:span text:style-name="T4"> </text:span>ПОДПИСИ<text:span text:style-name="T4"> </text:span>СТОРОН</text:p>
      <text:p text:style-name="P6"/>
      <text:p text:style-name="P6"><text:span text:style-name="T4"><text:s text:c="8"/></text:span>Общество:<text:span text:style-name="T4"> <text:s text:c="33"/></text:span>Работник:</text:p>
      <text:p text:style-name="P6"/>
      <text:p text:style-name="P6">____________/___________<text:span text:style-name="T4"> <text:s text:c="20"/></text:span>_____________________</text:p>
      <text:p text:style-name="P6"/>
      <text:p text:style-name="P6"><text:span text:style-name="T4"><text:s text:c="10"/></text:span>М.П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рудовой договор</dc:title>
    <meta:creation-date>2009-01-18T00:13:00</meta:creation-date>
    <dc:creator>===</dc:creator>
    <dc:date>2009-01-18T00:33:00</dc:date>
    <meta:editing-cycles>3</meta:editing-cycles>
    <meta:editing-duration>PT2M</meta:editing-duration>
    <meta:document-statistic meta:table-count="0" meta:image-count="0" meta:object-count="0" meta:page-count="5" meta:paragraph-count="123" meta:word-count="1951" meta:character-count="16630" meta:non-whitespace-character-count="1467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