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6.872cm" fo:margin-left="-0.185cm" style:page-number="auto" table:align="left" style:writing-mode="lr-tb"/>
    </style:style>
    <style:style style:name="Таблица1.A" style:family="table-column">
      <style:table-column-properties style:column-width="16.8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.026cm" fo:padding-bottom="0.026cm" fo:border="none" style:writing-mode="lr-tb"/>
    </style:style>
    <style:style style:name="P1" style:family="paragraph" style:parent-style-name="Standard">
      <style:text-properties fo:color="#000000" style:font-name="Arial" fo:font-size="9pt" style:font-name-asian="Times New Roman" style:font-size-asian="9pt" style:language-asian="ru" style:country-asian="RU" style:font-name-complex="Arial"/>
    </style:style>
    <style:style style:name="P2" style:family="paragraph" style:parent-style-name="Standard">
      <style:paragraph-properties fo:margin-top="0cm" fo:margin-bottom="0cm" fo:line-height="100%" fo:text-align="end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complex="Courier New"/>
    </style:style>
    <style:style style:name="T3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language-asian="ru" style:country-asian="RU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3">          </text:span><text:span text:style-name="T4"> <text:s text:c="26"/></text:span><text:span text:style-name="T3">Руководителю налогового органа<text:line-break/>                                     ________________________________<text:line-break/>                                     (наименование налогового органа<text:line-break/>                                         и Ф.И.О. его руководителя)<text:line-break/>   <text:line-break/>                                  от ________________________________<text:line-break/>                                        (фамилия, имя, отчество)<text:line-break/>                                  ___________________________________<text:line-break/>                                  (наименование занимаемой должности)</text:span></text:p>
            <text:p text:style-name="P3"><text:span text:style-name="T4"><text:s text:c="3"/></text:span><text:span text:style-name="T3"><text:line-break/>   <text:line-break/>   __________________________________________________________________<text:line-break/>   Наименование налогового органа<text:line-break/>   __________________________________________________________________<text:line-break/>   Год рождения<text:line-break/>   __________________________________________________________________<text:line-break/>   Образование<text:line-break/>   __________________________________________________________________<text:line-break/>   Проживаю<text:line-break/>   __________________________________________________________________<text:line-break/>   Тел. _____________________________________________________________<text:line-break/>                             (рабочий, домашний)</text:span></text:p>
            <text:p text:style-name="P3"><text:span text:style-name="T3"><text:line-break/>   <text:line-break/>                                   Заявление<text:line-break/>   <text:line-break/>       Прошу  допустить  меня  к  участию  в  конкурсе  на  замещение<text:line-break/>   вакантной  должности государственной гражданской службы Российской<text:line-break/> </text:span><text:span text:style-name="T3">  Федерации  (для  включения в кадровый резерв налогового органа для<text:line-break/>   замещения  должности государственной гражданской службы Российской<text:line-break/>   Федерации)<text:line-break/>   __________________________________________________________________<text:line-break/>                        (наименование должности)<text:line-break/>   __________________________________________________________________<text:line-break/>                          (наименование отдела)<text:line-break/>   __________________________________________________________________<text:line-break/>                        (наименование управления)<text:line-break/>       С  Федеральным   законом   от  27  июля  2004  г.  N  79-ФЗ "О<text:line-break/>   государственной  гражданской  службе Российской Федерации",  иными<text:line-break/>   нормативными правовыми актами о государственной гражданской службе<text:line-break/>   Российской Федерации, с Методикой проведения конкурса на замещение<text:line-break/>   вакантной должности государственной гражданской службы  (включение<text:line-break/>   в кадровый резерв в Федеральной налоговой  службе),  в том числе с<text:line-break/>   квалификационными   требованиями,   предъявляемыми   к   вакантной<text:line-break/>   должности, ознакомлен.<text:line-break/>       С   проведением  процедуры  оформления  допуска  к  сведениям,<text:line-break/>   составляющим  государственную  и  иную  охраняемую  законом тайну,<text:line-break/>   согласен.</text:span></text:p>
            <text:p text:style-name="P4"><text:line-break/>       К заявлению прилагаю: (перечислить прилагаемые документы).<text:line-break/>   <text:line-break/>   ______________         _______________  __________________________<text:line-break/>       (дата)                (подпись)       (расшифровка подписи)</text:p>
            <text:p text:style-name="P4"/>
            <text:p text:style-name="P4"><text:line-break/>   <text:line-break/>     </text:p>
          </table:table-cell>
        </table:table-row>
      </table:table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article_5f_seperator" style:display-name="article_seperato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31T13:11:00</meta:creation-date>
    <dc:creator>Maria</dc:creator>
    <dc:date>2010-08-31T13:15:00</dc:date>
    <meta:editing-cycles>1</meta:editing-cycles>
    <meta:editing-duration>PT4M</meta:editing-duration>
    <meta:document-statistic meta:table-count="1" meta:image-count="0" meta:object-count="0" meta:page-count="1" meta:paragraph-count="6" meta:word-count="161" meta:character-count="2697" meta:non-whitespace-character-count="187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