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4"/>ЗАВЕЩАНИЕ</text:p>
      <text:p text:style-name="Preformatted_20_Text"><text:s text:c="3"/></text:p>
      <text:p text:style-name="Preformatted_20_Text"><text:s text:c="9"/>________________________________________________________________</text:p>
      <text:p text:style-name="Preformatted_20_Text"><text:s text:c="24"/>(дата прописью, год прописью)</text:p>
      <text:p text:style-name="Preformatted_20_Text"><text:s text:c="3"/></text:p>
      <text:p text:style-name="Preformatted_20_Text"><text:s text:c="9"/>Я ___________________________________________, <text:s/>проживающий <text:s text:c="2"/>по</text:p>
      <text:p text:style-name="Preformatted_20_Text"><text:s text:c="20"/>(фамилия, имя, отчество)</text:p>
      <text:p text:style-name="Preformatted_20_Text"><text:s text:c="3"/></text:p>
      <text:p text:style-name="Preformatted_20_Text"><text:s text:c="4"/>адресу ______________________________________________________________</text:p>
      <text:p text:style-name="Preformatted_20_Text"><text:s text:c="17"/>(адрес последнего постоянного места жительства)</text:p>
      <text:p text:style-name="Preformatted_20_Text"><text:s text:c="3"/></text:p>
      <text:p text:style-name="Preformatted_20_Text"><text:s text:c="4"/>находясь на излечении _______________________________________________</text:p>
      <text:p text:style-name="Preformatted_20_Text"><text:s text:c="29"/>(полное наименование лечебного учреждения)</text:p>
      <text:p text:style-name="Preformatted_20_Text"><text:s text:c="3"/></text:p>
      <text:p text:style-name="Preformatted_20_Text"><text:s text:c="4"/>настоящим завещанием <text:s text:c="2"/>на <text:s text:c="2"/>случай <text:s text:c="2"/>моей <text:s text:c="2"/>смерти <text:s text:c="2"/>делаю <text:s/>следующее</text:p>
      <text:p text:style-name="Preformatted_20_Text"><text:s text:c="4"/>распоряжение:</text:p>
      <text:p text:style-name="Preformatted_20_Text"><text:s text:c="9"/>из принадлежащего <text:s/>мне <text:s/>имущества: _____________________________</text:p>
      <text:p text:style-name="Preformatted_20_Text"><text:s text:c="4"/>____________________________________________________________________,</text:p>
      <text:p text:style-name="Preformatted_20_Text"><text:s text:c="4"/>находящегося по адресу _____________________________________________,</text:p>
      <text:p text:style-name="Preformatted_20_Text"><text:s text:c="4"/>______________________________________________, находящейся по адресу</text:p>
      <text:p text:style-name="Preformatted_20_Text"><text:s text:c="12"/>(завещанная часть имущества)</text:p>
      <text:p text:style-name="Preformatted_20_Text"><text:s text:c="3"/></text:p>
      <text:p text:style-name="Preformatted_20_Text"><text:s text:c="3"/>_____________________________________________________________________,</text:p>
      <text:p text:style-name="Preformatted_20_Text"><text:s text:c="4"/>завещаю: ____________________________________________________________</text:p>
      <text:p text:style-name="Preformatted_20_Text"><text:s text:c="28"/>(фамилия, имя, отчество)</text:p>
      <text:p text:style-name="Preformatted_20_Text"><text:s text:c="3"/></text:p>
      <text:p text:style-name="Preformatted_20_Text"><text:s text:c="4"/>и возлагаю на <text:s/>нее <text:s/>(него) <text:s/>обязанность <text:s/>предоставить <text:s/>в <text:s/>пожизненное</text:p>
      <text:p text:style-name="Preformatted_20_Text"><text:s text:c="4"/>пользование ____________________________________ ____________________</text:p>
      <text:p text:style-name="Preformatted_20_Text"><text:s text:c="22"/>(фамилия, имя, отчество) <text:s text:c="9"/>(наименование</text:p>
      <text:p text:style-name="Preformatted_20_Text"><text:s text:c="3"/></text:p>
      <text:p text:style-name="Preformatted_20_Text"><text:s text:c="4"/>_________________________________.</text:p>
      <text:p text:style-name="Preformatted_20_Text"><text:s text:c="15"/>имущества)</text:p>
      <text:p text:style-name="Preformatted_20_Text"><text:s text:c="3"/></text:p>
      <text:p text:style-name="Preformatted_20_Text"><text:s text:c="9"/>Содержание ст. <text:s/>ст. <text:s/>535, <text:s/>538 <text:s/>ГК <text:s/>РСФСР <text:s/>мне <text:s/>главным <text:s text:c="2"/>врачом</text:p>
      <text:p text:style-name="Preformatted_20_Text"><text:s text:c="4"/>разъяснено. Настоящее <text:s text:c="2"/>завещание <text:s text:c="2"/>составлено <text:s/>и <text:s/>подписано <text:s/>в <text:s/>двух</text:p>
      <text:p text:style-name="Preformatted_20_Text"><text:s text:c="4"/>экземплярах, один <text:s text:c="2"/>из <text:s text:c="2"/>которых <text:s text:c="2"/>направляется <text:s text:c="2"/>на <text:s text:c="3"/>хранение <text:s text:c="3"/>в</text:p>
      <text:p text:style-name="Preformatted_20_Text"><text:s text:c="4"/>____________________________________________________________________,</text:p>
      <text:p text:style-name="Preformatted_20_Text"><text:s text:c="9"/>(указать наименование государственной нотариальной конторы</text:p>
      <text:p text:style-name="Preformatted_20_Text"><text:s text:c="11"/>по последнему постоянному месту жительства завещателя)</text:p>
      <text:p text:style-name="Preformatted_20_Text"><text:s text:c="3"/></text:p>
      <text:p text:style-name="Preformatted_20_Text"><text:s text:c="4"/>а другой выдается завещателю ________________________________________</text:p>
      <text:p text:style-name="Preformatted_20_Text"><text:s text:c="42"/>(фамилия, имя, отчество)</text:p>
      <text:p text:style-name="Preformatted_20_Text"><text:s text:c="3"/></text:p>
      <text:p text:style-name="Preformatted_20_Text"><text:s text:c="4"/>подпись завещателя ______________________</text:p>
      <text:p text:style-name="Preformatted_20_Text"><text:s text:c="9"/>"__"____________ 199_ г. <text:s/>настоящее завещание удостоверено мной,</text:p>
      <text:p text:style-name="Preformatted_20_Text"><text:s text:c="4"/>главным врачом ______________________________________________________</text:p>
      <text:p text:style-name="Preformatted_20_Text"><text:s text:c="21"/>(наименование лечебного учреждения, фамилия, имя,</text:p>
      <text:p text:style-name="Preformatted_20_Text"><text:s text:c="34"/>отчество главного врача)</text:p>
      <text:p text:style-name="Preformatted_20_Text"><text:s text:c="3"/></text:p>
      <text:p text:style-name="Preformatted_20_Text"><text:s text:c="9"/>Завещание подписано ________________________________</text:p>
      <text:p text:style-name="Preformatted_20_Text"><text:s text:c="33"/>(фамилия, имя, отчество)</text:p>
      <text:p text:style-name="Preformatted_20_Text"><text:s text:c="3"/></text:p>
      <text:p text:style-name="Preformatted_20_Text"><text:s text:c="9"/>Личность завещателя установлена, дееспособность его проверена</text:p>
      <text:p text:style-name="Preformatted_20_Text"><text:s text:c="9"/>Зарегистрировано в книге за No. ______________</text:p>
      <text:p text:style-name="Preformatted_20_Text"><text:s text:c="9"/>Главный врач _____________</text:p>
      <text:p text:style-name="Preformatted_20_Text"><text:s text:c="24"/>(подпись)</text:p>
      <text:p text:style-name="Preformatted_20_Text"><text:s text:c="3"/></text:p>
      <text:p text:style-name="Preformatted_20_Text"><text:s text:c="9"/>Печать лечебного учреждения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9" meta:word-count="170" meta:character-count="2738" meta:non-whitespace-character-count="1969"/>
    <meta:generator>LibreOffice/3.4$Unix LibreOffice_project/340m1$Build-302</meta:generator>
  </office:meta>
</office:document-meta>
</file>