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УСТАВ</text:p>
      <text:p text:style-name="Preformatted_20_Text"><text:s text:c="19"/>АВТОНОМНОЙ НЕКОММЕРЧЕСКОЙ ОРГАНИЗАЦИИ</text:p>
      <text:p text:style-name="Preformatted_20_Text"><text:s text:c="16"/>"_________________________________________"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8"/>г. ________________</text:p>
      <text:p text:style-name="Preformatted_20_Text"><text:s text:c="3"/></text:p>
      <text:p text:style-name="Preformatted_20_Text"><text:s text:c="34"/>199_ г.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8"/>1.1. _____________________________________________, (далее Центр)</text:p>
      <text:p text:style-name="Preformatted_20_Text"><text:s text:c="21"/>(наименование организации)</text:p>
      <text:p text:style-name="Preformatted_20_Text"><text:s text:c="3"/></text:p>
      <text:p text:style-name="Preformatted_20_Text"><text:s text:c="3"/>является не <text:s/>имеющей <text:s/>членства автономной некоммерческой организацией,</text:p>
      <text:p text:style-name="Preformatted_20_Text"><text:s text:c="3"/>учрежденной на основе добровольных имущественных взносов учредителя, в</text:p>
      <text:p text:style-name="Preformatted_20_Text"><text:s text:c="3"/>целях создания <text:s text:c="2"/>благоприятных <text:s text:c="2"/>условий <text:s text:c="2"/>для <text:s text:c="2"/>привлечения <text:s text:c="2"/>средств</text:p>
      <text:p text:style-name="Preformatted_20_Text"><text:s text:c="3"/>российских <text:s text:c="2"/>и <text:s text:c="2"/>зарубежных <text:s text:c="2"/>инвесторов, <text:s text:c="2"/>формирования <text:s text:c="2"/>действенных</text:p>
      <text:p text:style-name="Preformatted_20_Text"><text:s text:c="3"/>механизмов <text:s/>реализации приоритетных проектов и программ, <text:s/>направленных</text:p>
      <text:p text:style-name="Preformatted_20_Text"><text:s text:c="3"/>на выполнение обязательств РФ по рамочной Конвенции ООН <text:s/>об <text:s/>изменении</text:p>
      <text:p text:style-name="Preformatted_20_Text"><text:s text:c="3"/>климата <text:s/>и <text:s/>предотвращении отрицательных последствий изменений климата</text:p>
      <text:p text:style-name="Preformatted_20_Text"><text:s text:c="3"/>для здоровья населения и экономики страны. <text:s/>В своей деятельности Центр</text:p>
      <text:p text:style-name="Preformatted_20_Text"><text:s text:c="3"/>преследует экологические, <text:s/>образовательные и иные общественно полезные</text:p>
      <text:p text:style-name="Preformatted_20_Text"><text:s text:c="3"/>цели.</text:p>
      <text:p text:style-name="Preformatted_20_Text"><text:s text:c="8"/>1.2. Официальное <text:s/>наименование Центра: <text:s/>Автономная некоммерческая</text:p>
      <text:p text:style-name="Preformatted_20_Text"><text:s text:c="3"/>организация "____________________________________", <text:s/>краткое <text:s/>название</text:p>
      <text:p text:style-name="Preformatted_20_Text"><text:s text:c="3"/>Центра: "_______".</text:p>
      <text:p text:style-name="Preformatted_20_Text"><text:s text:c="8"/>1.3. Правовое положение Центра, <text:s/>права и <text:s/>обязанности <text:s/>учредителя</text:p>
      <text:p text:style-name="Preformatted_20_Text"><text:s text:c="3"/>определяются <text:s/>настоящим <text:s/>Уставом, <text:s/>а <text:s/>в части, <text:s/>не урегулированной им,</text:p>
      <text:p text:style-name="Preformatted_20_Text"><text:s text:c="3"/>Гражданским кодексом Российской Федерации <text:s/>и <text:s/>Федеральным <text:s/>законом <text:s/>"О</text:p>
      <text:p text:style-name="Preformatted_20_Text"><text:s text:c="3"/>некоммерческих организациях".</text:p>
      <text:p text:style-name="Preformatted_20_Text"><text:s text:c="8"/>1.4. Центр <text:s text:c="2"/>является <text:s text:c="2"/>юридическим <text:s text:c="2"/>лицом <text:s text:c="2"/>с <text:s text:c="3"/>момента <text:s text:c="3"/>его</text:p>
      <text:p text:style-name="Preformatted_20_Text"><text:s text:c="3"/>государственной <text:s/>регистрации в установленном законом порядке, <text:s/>имеет в</text:p>
      <text:p text:style-name="Preformatted_20_Text"><text:s text:c="3"/>собственности обособленное имущество, отвечает по своим обязательствам</text:p>
      <text:p text:style-name="Preformatted_20_Text"><text:s text:c="3"/>этим имуществом, <text:s/>являясь некоммерческой организацией, Центр не ставит</text:p>
      <text:p text:style-name="Preformatted_20_Text"><text:s text:c="3"/>своей целью извлечение прибыли.</text:p>
      <text:p text:style-name="Preformatted_20_Text"><text:s text:c="8"/>1.5. Государство <text:s text:c="2"/>не <text:s/>несет <text:s/>ответственности <text:s/>по <text:s/>обязательствам</text:p>
      <text:p text:style-name="Preformatted_20_Text"><text:s text:c="3"/>Центра. Центр не несет ответственности по обязательствам государства.</text:p>
      <text:p text:style-name="Preformatted_20_Text"><text:s text:c="8"/>Учредитель не отвечает по обязательствам созданного им Центра, <text:s/>а</text:p>
      <text:p text:style-name="Preformatted_20_Text"><text:s text:c="3"/>Центр не отвечает по <text:s/>обязательствам <text:s/>своего <text:s/>учредителя <text:s/>и <text:s/>созданных</text:p>
      <text:p text:style-name="Preformatted_20_Text"><text:s text:c="3"/>Центом юридических лиц.</text:p>
      <text:p text:style-name="Preformatted_20_Text"><text:s text:c="8"/>1.6. Центр использует имущество для целей, определенных в Уставе.</text:p>
      <text:p text:style-name="Preformatted_20_Text"><text:s text:c="3"/>Центр вправе заниматься предпринимательской деятельностью, необходимой</text:p>
      <text:p text:style-name="Preformatted_20_Text"><text:s text:c="3"/>для достижения общественно полезных целей, <text:s/>ради которых он создан, <text:s/>и</text:p>
      <text:p text:style-name="Preformatted_20_Text"><text:s text:c="3"/>соответствующей <text:s/>этим <text:s/>целям. <text:s/>Для <text:s/>осуществления <text:s/>предпринимательской</text:p>
      <text:p text:style-name="Preformatted_20_Text"><text:s text:c="3"/>деятельности <text:s/>Центр <text:s/>вправе <text:s/>создавать <text:s/>хозяйственные <text:s text:c="2"/>общества <text:s text:c="2"/>или</text:p>
      <text:p text:style-name="Preformatted_20_Text"><text:s text:c="3"/>участвовать в них.</text:p>
      <text:p text:style-name="Preformatted_20_Text"><text:s text:c="8"/>Центр обязан ежегодно публиковать отчеты об использовании <text:s/>своего</text:p>
      <text:p text:style-name="Preformatted_20_Text"><text:s text:c="3"/>имущества.</text:p>
      <text:p text:style-name="Preformatted_20_Text"><text:s text:c="8"/>1.7. Центр <text:s/>имеет <text:s/>круглую <text:s/>печать <text:s/>и <text:s/>угловой <text:s/>штамп <text:s/>со <text:s text:c="2"/>своим</text:p>
      <text:p text:style-name="Preformatted_20_Text"><text:s text:c="3"/>наименованием, <text:s/>эмблему, <text:s/>собственную <text:s/>символику <text:s/>и <text:s/>другие реквизиты.</text:p>
      <text:p text:style-name="Preformatted_20_Text"><text:s text:c="3"/>Эмблема, символика и иные реквизиты утверждаются Правлением Центра.</text:p>
      <text:p text:style-name="Preformatted_20_Text"><text:s text:c="8"/>1.8. Центр <text:s text:c="2"/>может <text:s text:c="2"/>создавать <text:s text:c="2"/>филиалы <text:s/>и <text:s/>представительства <text:s/>в</text:p>
      <text:p text:style-name="Preformatted_20_Text"><text:s text:c="3"/>Российской Федерации и за рубежом, не являющиеся юридическими лицами и</text:p>
      <text:p text:style-name="Preformatted_20_Text"><text:s text:c="3"/>действующие <text:s text:c="2"/>на <text:s text:c="2"/>основании <text:s/>утвержденных <text:s/>им <text:s/>положений. <text:s/>Филиалы <text:s/>и</text:p>
      <text:p text:style-name="Preformatted_20_Text"><text:s text:c="3"/>представительства наделяются имуществом Центра, которое учитывается на</text:p>
      <text:p text:style-name="Preformatted_20_Text"><text:s text:c="3"/>отдельном балансе и на балансе Центра.</text:p>
      <text:p text:style-name="Preformatted_20_Text"><text:s text:c="8"/>1.9. Учредителем Центра является ________________________________</text:p>
      <text:p text:style-name="Preformatted_20_Text"><text:s text:c="3"/>_____________________________________________________________________.</text:p>
      <text:p text:style-name="Preformatted_20_Text"><text:soft-page-break/><text:s text:c="8"/>1.10. Местонахождение Центра: __________________________________.</text:p>
      <text:p text:style-name="Preformatted_20_Text"><text:s text:c="3"/></text:p>
      <text:p text:style-name="Preformatted_20_Text"><text:s text:c="19"/>2. ЦЕЛИ И ПРЕДМЕТ ДЕЯТЕЛЬНОСТИ ЦЕНТРА</text:p>
      <text:p text:style-name="Preformatted_20_Text"><text:s text:c="3"/></text:p>
      <text:p text:style-name="Preformatted_20_Text"><text:s text:c="8"/>2.1. Центр <text:s text:c="2"/>создается <text:s text:c="2"/>для <text:s text:c="2"/>содействия <text:s/>выполнению <text:s/>Российской</text:p>
      <text:p text:style-name="Preformatted_20_Text"><text:s text:c="3"/>Федерацией своих обязательств по рамочной Конвенции ООН <text:s/>об <text:s/>изменении</text:p>
      <text:p text:style-name="Preformatted_20_Text"><text:s text:c="3"/>климата, <text:s/>включая <text:s/>подготовку и реализацию климатосберегающих проектов</text:p>
      <text:p text:style-name="Preformatted_20_Text"><text:s text:c="3"/>совместного <text:s/>осуществления, <text:s/>при <text:s/>этом <text:s/>Центр <text:s text:c="2"/>действует <text:s text:c="2"/>в <text:s text:c="2"/>тесном</text:p>
      <text:p text:style-name="Preformatted_20_Text"><text:s text:c="3"/>взаимодействии <text:s/>с <text:s/>Межведомственной <text:s/>комиссией Российской Федерации по</text:p>
      <text:p text:style-name="Preformatted_20_Text"><text:s text:c="3"/>проблемам изменения климата.</text:p>
      <text:p text:style-name="Preformatted_20_Text"><text:s text:c="8"/>2.2. Деятельность Центра <text:s/>направлена <text:s/>на <text:s/>обеспечение <text:s/>выполнения</text:p>
      <text:p text:style-name="Preformatted_20_Text"><text:s text:c="3"/>мероприятий по сдерживанию выбросов и увеличению поглощения парниковых</text:p>
      <text:p text:style-name="Preformatted_20_Text"><text:s text:c="3"/>газов <text:s/>путем <text:s/>разработки <text:s/>и <text:s/>осуществления <text:s text:c="2"/>системы <text:s text:c="2"/>взаимоувязанных</text:p>
      <text:p text:style-name="Preformatted_20_Text"><text:s text:c="3"/>технико-экономических и организационно-управленческих действий в рамках</text:p>
      <text:p text:style-name="Preformatted_20_Text"><text:s text:c="3"/>проектов совместного осуществления для всех <text:s/>отраслей <text:s/>производства <text:s/>и</text:p>
      <text:p text:style-name="Preformatted_20_Text"><text:s text:c="3"/>видов хозяйственной деятельности, <text:s/>связанных с выбросами и поглощением</text:p>
      <text:p text:style-name="Preformatted_20_Text"><text:s text:c="3"/>парниковых газов.</text:p>
      <text:p text:style-name="Preformatted_20_Text"><text:s text:c="8"/>В этих <text:s text:c="3"/>целях <text:s text:c="3"/>Центр <text:s text:c="3"/>будет <text:s text:c="3"/>оказывать <text:s text:c="3"/>информационные,</text:p>
      <text:p text:style-name="Preformatted_20_Text"><text:s text:c="3"/>консультативные, технико-экспертные, <text:s/>организационные и управленческие</text:p>
      <text:p text:style-name="Preformatted_20_Text"><text:s text:c="3"/>услуги и помощь в оценке финансово-экономических и эколого-технических</text:p>
      <text:p text:style-name="Preformatted_20_Text"><text:s text:c="3"/>возможностей, <text:s/>а <text:s/>также <text:s text:c="2"/>подготовке, <text:s text:c="2"/>разработке <text:s text:c="2"/>и <text:s text:c="2"/>осуществлении</text:p>
      <text:p text:style-name="Preformatted_20_Text"><text:s text:c="3"/>двухсторонних и\или многосторонних проектов совместного осуществления.</text:p>
      <text:p text:style-name="Preformatted_20_Text"><text:s text:c="8"/>2.3. Для достижения указанных в п. 2.2 настоящего <text:s/>Устава <text:s/>целей,</text:p>
      <text:p text:style-name="Preformatted_20_Text"><text:s text:c="3"/>Центр <text:s text:c="3"/>предпринимает <text:s text:c="3"/>меры <text:s text:c="2"/>организационного, <text:s text:c="2"/>координационного,</text:p>
      <text:p text:style-name="Preformatted_20_Text"><text:s text:c="3"/>благотворительного характера по полному или частичному <text:s/>инвестированию</text:p>
      <text:p text:style-name="Preformatted_20_Text"><text:s text:c="3"/>проектов <text:s text:c="2"/>и <text:s/>программ, <text:s/>реализуемых <text:s/>в <text:s/>сфере <text:s/>энергоэффективности <text:s/>и</text:p>
      <text:p text:style-name="Preformatted_20_Text"><text:s text:c="3"/>ресурсосбережения <text:s/>и <text:s text:c="2"/>других <text:s text:c="2"/>сферах <text:s text:c="2"/>хозяйственной <text:s text:c="2"/>деятельности,</text:p>
      <text:p text:style-name="Preformatted_20_Text"><text:s text:c="3"/>направленной <text:s text:c="2"/>на <text:s text:c="2"/>снижение <text:s text:c="2"/>антропогенных <text:s/>нагрузок <text:s/>на <text:s/>глобальную</text:p>
      <text:p text:style-name="Preformatted_20_Text"><text:s text:c="3"/>климатическую <text:s/>систему <text:s text:c="2"/>и <text:s text:c="2"/>адаптацию <text:s text:c="2"/>хозяйственной <text:s text:c="2"/>деятельности,</text:p>
      <text:p text:style-name="Preformatted_20_Text"><text:s text:c="3"/>окружающей среды и здоровья населения к меняющемуся климату.</text:p>
      <text:p text:style-name="Preformatted_20_Text"><text:s text:c="8"/>2.4. Центр имеет право осуществлять следующие виды деятельности:</text:p>
      <text:p text:style-name="Preformatted_20_Text"><text:s text:c="8"/>- привлекать <text:s/>под <text:s/>эгидой <text:s/>Межведомственной <text:s/>комиссии <text:s/>Российской</text:p>
      <text:p text:style-name="Preformatted_20_Text"><text:s text:c="3"/>Федерации <text:s/>по <text:s/>проблемам <text:s/>изменения <text:s text:c="2"/>климата <text:s text:c="2"/>средства, <text:s text:c="2"/>выделяемые</text:p>
      <text:p text:style-name="Preformatted_20_Text"><text:s text:c="3"/>правительствами стран-участниц <text:s/>рамочной <text:s/>Конвенции <text:s/>ООН <text:s/>об изменении</text:p>
      <text:p text:style-name="Preformatted_20_Text"><text:s text:c="3"/>климата <text:s/>для <text:s/>достижения <text:s/>стоящих <text:s/>перед <text:s/>этими <text:s/>странами <text:s/>целей, <text:s/>для</text:p>
      <text:p text:style-name="Preformatted_20_Text"><text:s text:c="3"/>осуществления <text:s/>климатических <text:s/>проектов <text:s/>совместного <text:s/>осуществления, <text:s/>а</text:p>
      <text:p text:style-name="Preformatted_20_Text"><text:s text:c="3"/>также <text:s/>внебюджетного <text:s/>финансирования <text:s/>Федеральной <text:s/>целевой <text:s text:c="2"/>программы</text:p>
      <text:p text:style-name="Preformatted_20_Text"><text:s text:c="3"/>"Предотвращение <text:s text:c="2"/>опасных <text:s text:c="2"/>изменений <text:s text:c="2"/>климата <text:s text:c="2"/>и <text:s/>их <text:s/>отрицательных</text:p>
      <text:p text:style-name="Preformatted_20_Text"><text:s text:c="3"/>последствий";</text:p>
      <text:p text:style-name="Preformatted_20_Text"><text:s text:c="8"/>- управлять, <text:s/>координировать <text:s/>и <text:s/>направлять выделяемые для Центра</text:p>
      <text:p text:style-name="Preformatted_20_Text"><text:s text:c="3"/>средства <text:s/>в <text:s/>проекты <text:s/>совместного <text:s/>осуществления <text:s/>на <text:s/>бесприбыльной <text:s/>и</text:p>
      <text:p text:style-name="Preformatted_20_Text"><text:s text:c="3"/>возвратной основе;</text:p>
      <text:p text:style-name="Preformatted_20_Text"><text:s text:c="8"/>- осуществлять <text:s/>инвентаризацию <text:s/>и <text:s/>изучение <text:s text:c="2"/>рынка <text:s text:c="2"/>современных</text:p>
      <text:p text:style-name="Preformatted_20_Text"><text:s text:c="3"/>климатосберегающих технологий в различных секторах экономики;</text:p>
      <text:p text:style-name="Preformatted_20_Text"><text:s text:c="8"/>- проводить оценки и экспертизу исходных технических <text:s/>предложений</text:p>
      <text:p text:style-name="Preformatted_20_Text"><text:s text:c="3"/>и технико-экономических обоснований проектов совместного осуществления;</text:p>
      <text:p text:style-name="Preformatted_20_Text"><text:s text:c="8"/>- обеспечивать разработку <text:s/>и <text:s/>осуществление <text:s/>схем <text:s/>финансирования</text:p>
      <text:p text:style-name="Preformatted_20_Text"><text:s text:c="3"/>проектов совместного осуществления, <text:s/>разрабатывать условия и проводить</text:p>
      <text:p text:style-name="Preformatted_20_Text"><text:s text:c="3"/>конкурсы и тендеры по определению участников и <text:s/>исполнителей <text:s/>проектов</text:p>
      <text:p text:style-name="Preformatted_20_Text"><text:s text:c="3"/>совместного осуществления;</text:p>
      <text:p text:style-name="Preformatted_20_Text"><text:s text:c="8"/>- разрабатывать <text:s/>методологии, <text:s text:c="2"/>организовывать <text:s text:c="2"/>и <text:s text:c="2"/>осуществлять</text:p>
      <text:p text:style-name="Preformatted_20_Text"><text:s text:c="3"/>совместно <text:s text:c="2"/>с <text:s text:c="2"/>отраслевыми <text:s text:c="2"/>и <text:s text:c="2"/>профилированными <text:s text:c="2"/>организациями <text:s text:c="2"/>и</text:p>
      <text:p text:style-name="Preformatted_20_Text"><text:s text:c="3"/>специалистами оценки возможных сценариев эмиссии <text:s/>парниковых <text:s/>газов <text:s/>в</text:p>
      <text:p text:style-name="Preformatted_20_Text"><text:s text:c="3"/>рамках <text:s text:c="2"/>разработки <text:s text:c="2"/>регламентирующих <text:s text:c="2"/>международных <text:s/>документов <text:s/>по</text:p>
      <text:p text:style-name="Preformatted_20_Text"><text:s text:c="3"/>количественным <text:s/>ограничениям <text:s/>эмиссий <text:s/>парниковых <text:s/>газов <text:s/>по <text:s/>рамочной</text:p>
      <text:p text:style-name="Preformatted_20_Text"><text:s text:c="3"/>Конвенции ОНН об изменении климата;</text:p>
      <text:p text:style-name="Preformatted_20_Text"><text:s text:c="8"/>- участвовать по поручению Межведомственной <text:s/>комиссии <text:s/>Российской</text:p>
      <text:p text:style-name="Preformatted_20_Text"><text:s text:c="3"/>Федерации по проблемам изменения климата и учредителя в работе органов</text:p>
      <text:p text:style-name="Preformatted_20_Text"><text:s text:c="3"/>рамочной Конвенции ОНН об изменении климата и переговорном процессе по</text:p>
      <text:p text:style-name="Preformatted_20_Text"><text:s text:c="3"/>разработке международных регламентирующих документов;</text:p>
      <text:p text:style-name="Preformatted_20_Text"><text:s text:c="8"/>- принимать участие в разработке и оценке <text:s/>предложений, <text:s/>а <text:s/>также</text:p>
      <text:p text:style-name="Preformatted_20_Text"><text:s text:c="3"/>выработки <text:s/>позиции <text:s/>российской <text:s/>стороны <text:s/>в <text:s/>переговорном <text:s/>процессе <text:s/>по</text:p>
      <text:p text:style-name="Preformatted_20_Text"><text:s text:c="3"/>рамочной Конвенции ОНН об изменении климата.</text:p>
      <text:p text:style-name="Preformatted_20_Text"><text:soft-page-break/><text:s text:c="3"/></text:p>
      <text:p text:style-name="Preformatted_20_Text"><text:s text:c="21"/>3. СТРУКТУРА И УПРАВЛЕНИЕ ЦЕНТРОМ</text:p>
      <text:p text:style-name="Preformatted_20_Text"><text:s text:c="3"/></text:p>
      <text:p text:style-name="Preformatted_20_Text"><text:s text:c="8"/>3.1. Руководство <text:s text:c="2"/>Центром <text:s text:c="2"/>осуществляет <text:s text:c="3"/>Правление <text:s text:c="3"/>Центра,</text:p>
      <text:p text:style-name="Preformatted_20_Text"><text:s text:c="3"/>являющееся <text:s text:c="2"/>высшим <text:s text:c="2"/>органом <text:s/>управления <text:s/>и <text:s/>формируемое <text:s/>учредителем</text:p>
      <text:p text:style-name="Preformatted_20_Text"><text:s text:c="3"/>(участниками). <text:s/>В <text:s/>состав <text:s/>Правления <text:s text:c="2"/>Центра <text:s text:c="2"/>входят <text:s text:c="2"/>представители</text:p>
      <text:p text:style-name="Preformatted_20_Text"><text:s text:c="3"/>учредителя (участников) и директор - по должности.</text:p>
      <text:p text:style-name="Preformatted_20_Text"><text:s text:c="8"/>3.2. Правление Центра:</text:p>
      <text:p text:style-name="Preformatted_20_Text"><text:s text:c="8"/>- вносит в устав изменения и дополнения;</text:p>
      <text:p text:style-name="Preformatted_20_Text"><text:s text:c="8"/>- решает вопрос о <text:s/>включении <text:s/>в <text:s/>состав <text:s/>Правления <text:s/>Центра <text:s/>новых</text:p>
      <text:p text:style-name="Preformatted_20_Text"><text:s text:c="3"/>участников;</text:p>
      <text:p text:style-name="Preformatted_20_Text"><text:s text:c="8"/>- избирает и освобождает от должности директора Центра;</text:p>
      <text:p text:style-name="Preformatted_20_Text"><text:s text:c="8"/>- обеспечивает <text:s/>достижение Центром целей, <text:s/>в интересах которых он</text:p>
      <text:p text:style-name="Preformatted_20_Text"><text:s text:c="3"/>был создан;</text:p>
      <text:p text:style-name="Preformatted_20_Text"><text:s text:c="8"/>- утверждает <text:s text:c="2"/>договоры <text:s text:c="2"/>(соглашения) <text:s text:c="2"/>о <text:s/>займах <text:s/>или <text:s/>грантах,</text:p>
      <text:p text:style-name="Preformatted_20_Text"><text:s text:c="3"/>связанных с проектами совместного <text:s/>осуществления, <text:s/>а <text:s/>также <text:s/>принимает</text:p>
      <text:p text:style-name="Preformatted_20_Text"><text:s text:c="3"/>работы, <text:s/>выполняемые <text:s/>в <text:s/>рамках целевых грантов и проектов совместного</text:p>
      <text:p text:style-name="Preformatted_20_Text"><text:s text:c="3"/>осуществления;</text:p>
      <text:p text:style-name="Preformatted_20_Text"><text:s text:c="8"/>- утверждает <text:s text:c="2"/>производственные <text:s text:c="2"/>и <text:s/>финансовые <text:s/>планы <text:s/>Центра <text:s/>и</text:p>
      <text:p text:style-name="Preformatted_20_Text"><text:s text:c="3"/>внесение в них изменений;</text:p>
      <text:p text:style-name="Preformatted_20_Text"><text:s text:c="8"/>- утверждает годовые отчеты и годовой бухгалтерский баланс;</text:p>
      <text:p text:style-name="Preformatted_20_Text"><text:s text:c="8"/>- принимает <text:s text:c="2"/>решения <text:s text:c="2"/>о <text:s text:c="2"/>создании <text:s text:c="3"/>филиалов <text:s text:c="3"/>и <text:s text:c="3"/>открытии</text:p>
      <text:p text:style-name="Preformatted_20_Text"><text:s text:c="3"/>представительств Центра, <text:s/>утверждает положения о них, а также и другие</text:p>
      <text:p text:style-name="Preformatted_20_Text"><text:s text:c="3"/>внутренние документы Центра, определяющие порядок деятельности органов</text:p>
      <text:p text:style-name="Preformatted_20_Text"><text:s text:c="3"/>управления и иные вопросы, связанные с деятельностью Центра;</text:p>
      <text:p text:style-name="Preformatted_20_Text"><text:s text:c="8"/>- устанавливает размеры вознаграждений Директору Центра;</text:p>
      <text:p text:style-name="Preformatted_20_Text"><text:s text:c="8"/>- принимает решения об участии Центра в других организациях;</text:p>
      <text:p text:style-name="Preformatted_20_Text"><text:s text:c="8"/>- рассматривает вопросы и принимает решения о <text:s/>порядке <text:s/>выхода <text:s/>и</text:p>
      <text:p text:style-name="Preformatted_20_Text"><text:s text:c="3"/>исключения участников, подавших заявление о выходе из Центра;</text:p>
      <text:p text:style-name="Preformatted_20_Text"><text:s text:c="8"/>- принимает решения о реорганизации и ликвидации Центра.</text:p>
      <text:p text:style-name="Preformatted_20_Text"><text:s text:c="8"/>Заседание Правления <text:s/>правомочно, <text:s/>если <text:s/>на нем присутствует более</text:p>
      <text:p text:style-name="Preformatted_20_Text"><text:s text:c="3"/>половины его членов. <text:s/>Решения Правления принимаются <text:s/>квалифицированным</text:p>
      <text:p text:style-name="Preformatted_20_Text"><text:s text:c="3"/>числом <text:s/>голосов <text:s/>от <text:s/>числа <text:s/>присутствующих. <text:s/>Периодичность <text:s/>проведения</text:p>
      <text:p text:style-name="Preformatted_20_Text"><text:s text:c="3"/>заседаний Правления - по мере необходимости, <text:s/>но не реже одного раза в</text:p>
      <text:p text:style-name="Preformatted_20_Text"><text:s text:c="3"/>квартал.</text:p>
      <text:p text:style-name="Preformatted_20_Text"><text:s text:c="8"/>3.3. Наблюдательный совет Центра осуществляет <text:s/>свою <text:s/>деятельность</text:p>
      <text:p text:style-name="Preformatted_20_Text"><text:s text:c="3"/>на общественных началах и формируется из числа членов Межведомственной</text:p>
      <text:p text:style-name="Preformatted_20_Text"><text:s text:c="3"/>комиссии <text:s/>Российской <text:s/>Федерации <text:s/>по <text:s text:c="2"/>проблемам <text:s text:c="2"/>изменения <text:s text:c="2"/>климата.</text:p>
      <text:p text:style-name="Preformatted_20_Text"><text:s text:c="3"/>Возглавляет <text:s text:c="2"/>Наблюдательный <text:s text:c="2"/>совет <text:s text:c="2"/>Председатель <text:s text:c="2"/>Межведомственной</text:p>
      <text:p text:style-name="Preformatted_20_Text"><text:s text:c="3"/>комиссии Российской Федерации по проблемам изменения климата. Основная</text:p>
      <text:p text:style-name="Preformatted_20_Text"><text:s text:c="3"/>функция Наблюдательного совета - обеспечения соблюдения Центром целей,</text:p>
      <text:p text:style-name="Preformatted_20_Text"><text:s text:c="3"/>в интересах которых он создается.</text:p>
      <text:p text:style-name="Preformatted_20_Text"><text:s text:c="8"/>К компетенции <text:s/>заседаний Наблюдательного совета относится решение</text:p>
      <text:p text:style-name="Preformatted_20_Text"><text:s text:c="3"/>следующих вопросов:</text:p>
      <text:p text:style-name="Preformatted_20_Text"><text:s text:c="8"/>- осуществление общего надзора и координации деятельности Центра,</text:p>
      <text:p text:style-name="Preformatted_20_Text"><text:s text:c="3"/>обеспечение необходимого межведомственного взаимодействия;</text:p>
      <text:p text:style-name="Preformatted_20_Text"><text:s text:c="8"/>- определение <text:s text:c="3"/>приоритетных <text:s text:c="3"/>направлений, <text:s text:c="2"/>среднесрочной <text:s text:c="2"/>и</text:p>
      <text:p text:style-name="Preformatted_20_Text"><text:s text:c="3"/>долгосрочной перспективы деятельности Центра;</text:p>
      <text:p text:style-name="Preformatted_20_Text"><text:s text:c="8"/>- оказание <text:s/>помощи <text:s/>директору Центра в оперативном поиске средств</text:p>
      <text:p text:style-name="Preformatted_20_Text"><text:s text:c="3"/>для решения первоочередных задач Центра.</text:p>
      <text:p text:style-name="Preformatted_20_Text"><text:s text:c="8"/>Заседания Наблюдательного совета проводятся не реже, чем один раз</text:p>
      <text:p text:style-name="Preformatted_20_Text"><text:s text:c="3"/>в год. <text:s/>Заседания Наблюдательного совета Центра <text:s/>правомочны, <text:s/>если <text:s/>на</text:p>
      <text:p text:style-name="Preformatted_20_Text"><text:s text:c="3"/>указанном <text:s/>заседании <text:s/>присутствует более половины его членов. <text:s/>Решение</text:p>
      <text:p text:style-name="Preformatted_20_Text"><text:s text:c="3"/>принимается большинством голосов, присутствующих на заседании.</text:p>
      <text:p text:style-name="Preformatted_20_Text"><text:s text:c="8"/>Члены Наблюдательного совета могут принимать участие в заседаниях</text:p>
      <text:p text:style-name="Preformatted_20_Text"><text:s text:c="3"/>Правления Центра с правом совещательного голоса.</text:p>
      <text:p text:style-name="Preformatted_20_Text"><text:s text:c="8"/>3.4. Директор Центра избирается Правлением сроком на пять лет.</text:p>
      <text:p text:style-name="Preformatted_20_Text"><text:s text:c="8"/>К компетенции Директора относится решение всех вопросов, <text:s/>которые</text:p>
      <text:p text:style-name="Preformatted_20_Text"><text:s text:c="3"/>не <text:s/>составляют <text:s/>исключительную компетенцию Правления и Наблюдательного</text:p>
      <text:p text:style-name="Preformatted_20_Text"><text:s text:c="3"/>совета Центра.</text:p>
      <text:p text:style-name="Preformatted_20_Text"><text:s text:c="8"/>Директор Центра:</text:p>
      <text:p text:style-name="Preformatted_20_Text"><text:s text:c="8"/>- распоряжается имуществом <text:s/>и <text:s/>средствами <text:s/>Центра, <text:s/>действует <text:s/>от</text:p>
      <text:p text:style-name="Preformatted_20_Text"><text:s text:c="3"/>имени Центра без доверенности;</text:p>
      <text:p text:style-name="Preformatted_20_Text"><text:soft-page-break/><text:s text:c="8"/>- заключает договоры и совершает иные сделки;</text:p>
      <text:p text:style-name="Preformatted_20_Text"><text:s text:c="8"/>- осуществляет исполнительно-распорядительные функции;</text:p>
      <text:p text:style-name="Preformatted_20_Text"><text:s text:c="8"/>- представляет Центр в отношениях с <text:s/>российскими <text:s/>и <text:s/>иностранными</text:p>
      <text:p text:style-name="Preformatted_20_Text"><text:s text:c="3"/>юридическими и физическими лицами;</text:p>
      <text:p text:style-name="Preformatted_20_Text"><text:s text:c="8"/>- выдает доверенности;</text:p>
      <text:p text:style-name="Preformatted_20_Text"><text:s text:c="8"/>- открывает в банках расчетные и другие счета Центра;</text:p>
      <text:p text:style-name="Preformatted_20_Text"><text:s text:c="8"/>- издает <text:s/>приказы, <text:s/>распоряжения, <text:s/>инструкции <text:s/>и <text:s text:c="2"/>другие <text:s text:c="2"/>акты,</text:p>
      <text:p text:style-name="Preformatted_20_Text"><text:s text:c="3"/>обязательные для исполнения сотрудниками аппарата Центра;</text:p>
      <text:p text:style-name="Preformatted_20_Text"><text:s text:c="8"/>- принимает на работу и увольняет с работы <text:s/>сотрудников <text:s/>аппарата</text:p>
      <text:p text:style-name="Preformatted_20_Text"><text:s text:c="3"/>Центра;</text:p>
      <text:p text:style-name="Preformatted_20_Text"><text:s text:c="8"/>- распределяет обязанности между работниками <text:s/>Центра, <text:s/>определяет</text:p>
      <text:p text:style-name="Preformatted_20_Text"><text:s text:c="3"/>их полномочия;</text:p>
      <text:p text:style-name="Preformatted_20_Text"><text:s text:c="8"/>- проводит повседневную работу для реализации решений Правления и</text:p>
      <text:p text:style-name="Preformatted_20_Text"><text:s text:c="3"/>Наблюдательного совета Центра.</text:p>
      <text:p text:style-name="Preformatted_20_Text"><text:s text:c="8"/>Директор Центра в своей деятельности руководствуется <text:s/>Федеральным</text:p>
      <text:p text:style-name="Preformatted_20_Text"><text:s text:c="3"/>законом "О некоммерческих организациях" и настоящим Уставом.</text:p>
      <text:p text:style-name="Preformatted_20_Text"><text:s text:c="8"/>3.5. Ревизионная комиссия, <text:s/>назначенная Правлением, <text:s/>осуществляет</text:p>
      <text:p text:style-name="Preformatted_20_Text"><text:s text:c="3"/>контроль <text:s/>за <text:s/>деятельностью <text:s/>Центра, <text:s/>правильностью <text:s/>расходования <text:s/>его</text:p>
      <text:p text:style-name="Preformatted_20_Text"><text:s text:c="3"/>средств, выполнением Устава и решений органов управления Центра.</text:p>
      <text:p text:style-name="Preformatted_20_Text"><text:s text:c="8"/>Ревизионная комиссия назначается сроком на 3 года.</text:p>
      <text:p text:style-name="Preformatted_20_Text"><text:s text:c="8"/>На основании <text:s/>документов, <text:s/>представляемых <text:s/>директором <text:s/>Центра, <text:s/>и</text:p>
      <text:p text:style-name="Preformatted_20_Text"><text:s text:c="3"/>результатов <text:s text:c="2"/>проверок <text:s text:c="2"/>деятельности <text:s text:c="2"/>Центра, <text:s/>Ревизионная <text:s/>комиссия</text:p>
      <text:p text:style-name="Preformatted_20_Text"><text:s text:c="3"/>представляет <text:s text:c="2"/>ежегодный <text:s text:c="2"/>отчет <text:s text:c="2"/>о <text:s text:c="2"/>работе <text:s text:c="2"/>Центра <text:s text:c="2"/>Правлению <text:s text:c="2"/>и</text:p>
      <text:p text:style-name="Preformatted_20_Text"><text:s text:c="3"/>Наблюдательному совету.</text:p>
      <text:p text:style-name="Preformatted_20_Text"><text:s text:c="8"/>Отчет представляется не позднее чем через 1 месяц после окончания</text:p>
      <text:p text:style-name="Preformatted_20_Text"><text:s text:c="3"/>финансового года.</text:p>
      <text:p text:style-name="Preformatted_20_Text"><text:s text:c="8"/>3.6. Центр не вправе осуществлять выплату <text:s/>вознаграждения <text:s/>членам</text:p>
      <text:p text:style-name="Preformatted_20_Text"><text:s text:c="3"/>Правления <text:s/>или Наблюдательного совета за выполнение ими возложенных на</text:p>
      <text:p text:style-name="Preformatted_20_Text"><text:s text:c="3"/>них функций, <text:s/>за <text:s/>исключением <text:s/>компенсации <text:s/>расходов, <text:s/>непосредственно</text:p>
      <text:p text:style-name="Preformatted_20_Text"><text:s text:c="3"/>связанных <text:s/>с <text:s/>участием <text:s/>в <text:s/>работе <text:s/>соответствующего <text:s/>органа управления</text:p>
      <text:p text:style-name="Preformatted_20_Text"><text:s text:c="3"/>Центром.</text:p>
      <text:p text:style-name="Preformatted_20_Text"><text:s text:c="3"/></text:p>
      <text:p text:style-name="Preformatted_20_Text"><text:s text:c="9"/>4. ИМУЩЕСТВО И ФИНАНСОВО-ХОЗЯЙСТВЕННАЯ ДЕЯТЕЛЬНОСТЬ ЦЕНТРА</text:p>
      <text:p text:style-name="Preformatted_20_Text"><text:s text:c="3"/></text:p>
      <text:p text:style-name="Preformatted_20_Text"><text:s text:c="8"/>4.1. Центр <text:s/>может <text:s/>иметь <text:s/>в <text:s/>собственности <text:s/>или <text:s text:c="2"/>в <text:s text:c="2"/>оперативном</text:p>
      <text:p text:style-name="Preformatted_20_Text"><text:s text:c="3"/>управлении здания, сооружения, жилищный фонд, оборудование, инвентарь,</text:p>
      <text:p text:style-name="Preformatted_20_Text"><text:s text:c="3"/>денежные средства в рублях и иностранной валюте, <text:s/>ценные бумаги и иное</text:p>
      <text:p text:style-name="Preformatted_20_Text"><text:s text:c="3"/>имущество, <text:s/>а <text:s/>также <text:s/>может <text:s/>иметь <text:s/>в <text:s/>собственности <text:s/>или в бессрочном</text:p>
      <text:p text:style-name="Preformatted_20_Text"><text:s text:c="3"/>пользовании земельные участки.</text:p>
      <text:p text:style-name="Preformatted_20_Text"><text:s text:c="8"/>4.2. Центр отвечает по своим обязательствам тем своим имуществом,</text:p>
      <text:p text:style-name="Preformatted_20_Text"><text:s text:c="3"/>на <text:s/>которое <text:s/>по <text:s/>законодательству <text:s/>Российской <text:s/>Федерации <text:s/>может <text:s text:c="2"/>быть</text:p>
      <text:p text:style-name="Preformatted_20_Text"><text:s text:c="3"/>обращено взыскание.</text:p>
      <text:p text:style-name="Preformatted_20_Text"><text:s text:c="8"/>4.3. Источниками формирования имущества Центра в денежных и <text:s/>иных</text:p>
      <text:p text:style-name="Preformatted_20_Text"><text:s text:c="3"/>формах являются:</text:p>
      <text:p text:style-name="Preformatted_20_Text"><text:s text:c="8"/>- гранты <text:s/>или <text:s/>иные <text:s text:c="2"/>финансовые <text:s text:c="2"/>обязательства, <text:s text:c="2"/>связанные <text:s text:c="2"/>с</text:p>
      <text:p text:style-name="Preformatted_20_Text"><text:s text:c="3"/>осуществлением <text:s/>или <text:s/>вытекающие <text:s/>из <text:s/>целей Центра и его основных видов</text:p>
      <text:p text:style-name="Preformatted_20_Text"><text:s text:c="3"/>деятельности;</text:p>
      <text:p text:style-name="Preformatted_20_Text"><text:s text:c="8"/>- добровольные имущественные взносы и пожертвования;</text:p>
      <text:p text:style-name="Preformatted_20_Text"><text:s text:c="8"/>- выручка от реализации товаров, работ, услуг;</text:p>
      <text:p text:style-name="Preformatted_20_Text"><text:s text:c="8"/>- доходы от хозяйственной деятельности;</text:p>
      <text:p text:style-name="Preformatted_20_Text"><text:s text:c="8"/>- дивиденды (доходы, проценты), получаемые по акциям, облигациям,</text:p>
      <text:p text:style-name="Preformatted_20_Text"><text:s text:c="3"/>другим ценным бумагам и вкладам;</text:p>
      <text:p text:style-name="Preformatted_20_Text"><text:s text:c="8"/>- доходы, получаемые от собственности некоммерческой организации;</text:p>
      <text:p text:style-name="Preformatted_20_Text"><text:s text:c="8"/>- другие не запрещенные законом поступления.</text:p>
      <text:p text:style-name="Preformatted_20_Text"><text:s text:c="8"/>4.4. Собственностью Центра является созданное <text:s/>им, <text:s/>приобретенное</text:p>
      <text:p text:style-name="Preformatted_20_Text"><text:s text:c="3"/>или переданное гражданами, <text:s/>предприятиями, организациями, учреждениями</text:p>
      <text:p text:style-name="Preformatted_20_Text"><text:s text:c="3"/>имущество, <text:s/>включая денежные средства, <text:s/>акции, <text:s/>другие ценные бумаги и</text:p>
      <text:p text:style-name="Preformatted_20_Text"><text:s text:c="3"/>права на интеллектуальную собственность.</text:p>
      <text:p text:style-name="Preformatted_20_Text"><text:s text:c="8"/>4.5. Все имущество Центра, доходы от <text:s/>хозяйственной <text:s/>деятельности</text:p>
      <text:p text:style-name="Preformatted_20_Text"><text:s text:c="3"/>являются <text:s/>его собственностью и не могут перераспределяться Учредителем</text:p>
      <text:p text:style-name="Preformatted_20_Text"><text:s text:c="3"/>Центра. <text:s/>Центр осуществляет владение, пользование и распоряжение своим</text:p>
      <text:p text:style-name="Preformatted_20_Text"><text:s text:c="3"/>имуществом <text:s/>в <text:s/>соответствии <text:s/>с его назначением и только для выполнения</text:p>
      <text:p text:style-name="Preformatted_20_Text"><text:s text:c="3"/>уставных задач и целей.</text:p>
      <text:p text:style-name="Preformatted_20_Text"><text:soft-page-break/><text:s text:c="8"/>4.6. Учредитель <text:s/>Центра <text:s/>не <text:s/>обладает <text:s/>правами <text:s/>собственности <text:s/>на</text:p>
      <text:p text:style-name="Preformatted_20_Text"><text:s text:c="3"/>имущество Центра, в том числе на ту его часть, которая образовалась за</text:p>
      <text:p text:style-name="Preformatted_20_Text"><text:s text:c="3"/>счет его взносов и пожертвований.</text:p>
      <text:p text:style-name="Preformatted_20_Text"><text:s text:c="8"/>4.7. Заинтересованные лица (учредитель, участники, директор и его</text:p>
      <text:p text:style-name="Preformatted_20_Text"><text:s text:c="3"/>заместитель, <text:s/>члены <text:s/>Правления, <text:s/>наблюдательного <text:s/>совета и ревизионной</text:p>
      <text:p text:style-name="Preformatted_20_Text"><text:s text:c="3"/>комиссии) обязаны соблюдать интересы Центра, <text:s/>прежде всего в отношении</text:p>
      <text:p text:style-name="Preformatted_20_Text"><text:s text:c="3"/>целей <text:s/>его <text:s/>деятельности, <text:s/>и не должны использовать возможности Центра</text:p>
      <text:p text:style-name="Preformatted_20_Text"><text:s text:c="3"/>или допускать их использование в иных <text:s/>целях, <text:s/>помимо <text:s/>предусмотренных</text:p>
      <text:p text:style-name="Preformatted_20_Text"><text:s text:c="3"/>настоящим Уставом.</text:p>
      <text:p text:style-name="Preformatted_20_Text"><text:s text:c="8"/>Заинтересованными лицами <text:s/>не <text:s/>могут <text:s/>совершаться <text:s text:c="2"/>сделки, <text:s text:c="2"/>если</text:p>
      <text:p text:style-name="Preformatted_20_Text"><text:s text:c="3"/>указанные <text:s/>лица <text:s/>состоят с организациями-поставщиками или гражданами в</text:p>
      <text:p text:style-name="Preformatted_20_Text"><text:s text:c="3"/>трудовых <text:s text:c="2"/>отношениях, <text:s text:c="2"/>являются <text:s text:c="2"/>участниками, <text:s text:c="2"/>кредиторами <text:s text:c="3"/>этих</text:p>
      <text:p text:style-name="Preformatted_20_Text"><text:s text:c="3"/>организаций <text:s/>либо <text:s/>состоят <text:s/>с <text:s/>этими <text:s/>гражданами в близких родственных</text:p>
      <text:p text:style-name="Preformatted_20_Text"><text:s text:c="3"/>отношениях или являются кредиторами этих граждан.</text:p>
      <text:p text:style-name="Preformatted_20_Text"><text:s text:c="8"/>4.8. Если лица, <text:s/>перечисленные в п. <text:s/>4.7 настоящего Устава, имеют</text:p>
      <text:p text:style-name="Preformatted_20_Text"><text:s text:c="3"/>заинтересованность <text:s text:c="2"/>в <text:s text:c="2"/>сделке, <text:s text:c="2"/>стороной <text:s text:c="2"/>которой <text:s text:c="2"/>является <text:s text:c="2"/>или</text:p>
      <text:p text:style-name="Preformatted_20_Text"><text:s text:c="3"/>намеревается быть Центр, а также в случае иного противоречия интересов</text:p>
      <text:p text:style-name="Preformatted_20_Text"><text:s text:c="3"/>указанного лица и Центра в отношении существующей <text:s/>или <text:s/>предполагаемой</text:p>
      <text:p text:style-name="Preformatted_20_Text"><text:s text:c="3"/>сделки:</text:p>
      <text:p text:style-name="Preformatted_20_Text"><text:s text:c="8"/>- они <text:s/>обязаны <text:s/>сообщить <text:s/>о <text:s/>своей <text:s/>заинтересованности <text:s/>Правлению</text:p>
      <text:p text:style-name="Preformatted_20_Text"><text:s text:c="3"/>Центра <text:s/>или <text:s/>Наблюдательному <text:s/>совету <text:s/>до <text:s/>момента <text:s/>принятия <text:s/>решения о</text:p>
      <text:p text:style-name="Preformatted_20_Text"><text:s text:c="3"/>заключении сделки;</text:p>
      <text:p text:style-name="Preformatted_20_Text"><text:s text:c="8"/>- сделка <text:s text:c="3"/>должна <text:s text:c="3"/>быть <text:s text:c="2"/>одобрена <text:s text:c="2"/>Правлением <text:s text:c="2"/>Центра <text:s text:c="2"/>или</text:p>
      <text:p text:style-name="Preformatted_20_Text"><text:s text:c="3"/>Наблюдательным советом.</text:p>
      <text:p text:style-name="Preformatted_20_Text"><text:s text:c="8"/>4.9. Сделка, <text:s text:c="2"/>совершенная <text:s text:c="2"/>лицами, <text:s text:c="2"/>перечисленными <text:s/>в <text:s/>п. <text:s/>4.7</text:p>
      <text:p text:style-name="Preformatted_20_Text"><text:s text:c="3"/>настоящего Устава, <text:s/>с <text:s/>нарушением <text:s/>требований, <text:s/>изложенных <text:s/>в <text:s/>п. <text:s/>4.8</text:p>
      <text:p text:style-name="Preformatted_20_Text"><text:s text:c="3"/>настоящего <text:s text:c="2"/>Устава, <text:s text:c="2"/>по <text:s text:c="2"/>иску <text:s/>Центра <text:s/>может <text:s/>быть <text:s/>признана <text:s/>судом</text:p>
      <text:p text:style-name="Preformatted_20_Text"><text:s text:c="3"/>недействительной <text:s text:c="3"/>по <text:s text:c="3"/>основаниям, <text:s text:c="4"/>предусмотренным <text:s text:c="4"/>законом.</text:p>
      <text:p text:style-name="Preformatted_20_Text"><text:s text:c="3"/>Заинтересованное <text:s/>лицо <text:s/>несет перед Центром ответственность за убытки,</text:p>
      <text:p text:style-name="Preformatted_20_Text"><text:s text:c="3"/>причиненные Центру в размере и в порядке, установленных законом.</text:p>
      <text:p text:style-name="Preformatted_20_Text"><text:s text:c="8"/>4.10. Внешнеэкономическая <text:s/>деятельность Центра осуществляется для</text:p>
      <text:p text:style-name="Preformatted_20_Text"><text:s text:c="3"/>реализации <text:s/>целей, <text:s/>определенных <text:s/>настоящим <text:s/>Уставом, <text:s/>и <text:s/>в <text:s text:c="2"/>порядке,</text:p>
      <text:p text:style-name="Preformatted_20_Text"><text:s text:c="3"/>предусмотренном законодательством Российской Федерации.</text:p>
      <text:p text:style-name="Preformatted_20_Text"><text:s text:c="3"/></text:p>
      <text:p text:style-name="Preformatted_20_Text"><text:s text:c="13"/>5. ПОРЯДОК ВНЕСЕНИЯ ИЗМЕНЕНИЙ И ДОПОЛНЕНИЙ В УСТАВ</text:p>
      <text:p text:style-name="Preformatted_20_Text"><text:s text:c="3"/></text:p>
      <text:p text:style-name="Preformatted_20_Text"><text:s text:c="8"/>5.1. В <text:s/>устав <text:s/>Центра <text:s/>по <text:s/>решению <text:s/>Правления <text:s/>могут быть внесены</text:p>
      <text:p text:style-name="Preformatted_20_Text"><text:s text:c="3"/>изменения и дополнения в порядке, предусмотренном Гражданским кодексом</text:p>
      <text:p text:style-name="Preformatted_20_Text"><text:s text:c="3"/>Российской <text:s text:c="3"/>Федерации, <text:s text:c="2"/>Федеральным <text:s text:c="2"/>законом <text:s text:c="2"/>"О <text:s text:c="2"/>некоммерческих</text:p>
      <text:p text:style-name="Preformatted_20_Text"><text:s text:c="3"/>организациях" и другими федеральными законами.</text:p>
      <text:p text:style-name="Preformatted_20_Text"><text:s text:c="3"/></text:p>
      <text:p text:style-name="Preformatted_20_Text"><text:s text:c="21"/>6. ПРЕКРАЩЕНИЕ ДЕЯТЕЛЬНОСТИ ЦЕНТРА</text:p>
      <text:p text:style-name="Preformatted_20_Text"><text:s text:c="3"/></text:p>
      <text:p text:style-name="Preformatted_20_Text"><text:s text:c="8"/>6.1. Прекращение деятельности Центра может осуществляться в <text:s/>виде</text:p>
      <text:p text:style-name="Preformatted_20_Text"><text:s text:c="3"/>его <text:s/>ликвидации <text:s/>или <text:s/>реорганизации <text:s/>в <text:s/>форме слияния, <text:s/>присоединения,</text:p>
      <text:p text:style-name="Preformatted_20_Text"><text:s text:c="3"/>разделения.</text:p>
      <text:p text:style-name="Preformatted_20_Text"><text:s text:c="8"/>6.2. Центр <text:s/>вправе <text:s/>преобразоваться <text:s/>в <text:s/>общественную <text:s/>организацию</text:p>
      <text:p text:style-name="Preformatted_20_Text"><text:s text:c="3"/>(объединение) либо в фонд. Решение о преобразовании Центра принимается</text:p>
      <text:p text:style-name="Preformatted_20_Text"><text:s text:c="3"/>Правлением <text:s text:c="2"/>Центра. <text:s/>При <text:s/>преобразовании <text:s/>Центра <text:s/>к <text:s/>вновь <text:s/>возникшей</text:p>
      <text:p text:style-name="Preformatted_20_Text"><text:s text:c="3"/>организации переходят права и <text:s/>обязанности <text:s/>Центра <text:s/>в <text:s/>соответствии <text:s/>с</text:p>
      <text:p text:style-name="Preformatted_20_Text"><text:s text:c="3"/>передаточным актом.</text:p>
      <text:p text:style-name="Preformatted_20_Text"><text:s text:c="8"/>6.3. Центр может быть ликвидирован <text:s/>на <text:s/>основании <text:s/>и <text:s/>в <text:s/>порядке,</text:p>
      <text:p text:style-name="Preformatted_20_Text"><text:s text:c="3"/>которые <text:s text:c="2"/>предусмотрены <text:s/>Гражданским <text:s/>кодексом <text:s/>Российской <text:s/>Федерации,</text:p>
      <text:p text:style-name="Preformatted_20_Text"><text:s text:c="3"/>Федеральным <text:s/>законом <text:s/>"О <text:s/>некоммерческих <text:s text:c="2"/>организациях" <text:s text:c="2"/>и <text:s text:c="2"/>другими</text:p>
      <text:p text:style-name="Preformatted_20_Text"><text:s text:c="3"/>федеральными законами.</text:p>
      <text:p text:style-name="Preformatted_20_Text"><text:s text:c="8"/>6.4. Центр может быть ликвидирован:</text:p>
      <text:p text:style-name="Preformatted_20_Text"><text:s text:c="8"/>- если <text:s/>имущества Центра недостаточно для осуществления его целей</text:p>
      <text:p text:style-name="Preformatted_20_Text"><text:s text:c="3"/>и вероятность получения необходимого имущества не реальна;</text:p>
      <text:p text:style-name="Preformatted_20_Text"><text:s text:c="8"/>- если <text:s/>цели <text:s/>Центра <text:s/>не <text:s/>могут <text:s/>быть <text:s/>достигнуты, <text:s/>а необходимые</text:p>
      <text:p text:style-name="Preformatted_20_Text"><text:s text:c="3"/>изменения целей Центра не могут быть произведены;</text:p>
      <text:p text:style-name="Preformatted_20_Text"><text:s text:c="8"/>- в <text:s text:c="2"/>случае <text:s/>уклонения <text:s/>Центра <text:s/>в <text:s/>его <text:s/>деятельности <text:s/>от <text:s/>целей,</text:p>
      <text:p text:style-name="Preformatted_20_Text"><text:s text:c="3"/>предусмотренных Уставом;</text:p>
      <text:p text:style-name="Preformatted_20_Text"><text:s text:c="8"/>- в других случаях, предусмотренных законом.</text:p>
      <text:p text:style-name="Preformatted_20_Text"><text:soft-page-break/><text:s text:c="8"/>6.5. Учредитель Центра или суд, <text:s/>принявший решение <text:s/>о <text:s/>ликвидации</text:p>
      <text:p text:style-name="Preformatted_20_Text"><text:s text:c="3"/>Центра, <text:s text:c="2"/>назначает <text:s text:c="2"/>по <text:s text:c="2"/>согласованию <text:s text:c="2"/>с <text:s text:c="2"/>органом, <text:s/>осуществляющим</text:p>
      <text:p text:style-name="Preformatted_20_Text"><text:s text:c="3"/>государственную регистрацию юридических лиц, <text:s/>ликвидационную <text:s/>комиссию</text:p>
      <text:p text:style-name="Preformatted_20_Text"><text:s text:c="3"/>(ликвидатора) <text:s/>и <text:s/>устанавливает <text:s/>в соответствии с Гражданским кодексом</text:p>
      <text:p text:style-name="Preformatted_20_Text"><text:s text:c="3"/>Российской <text:s/>Федерации <text:s/>и <text:s text:c="2"/>Федеральным <text:s text:c="2"/>законом <text:s text:c="2"/>"О <text:s text:c="2"/>некоммерческих</text:p>
      <text:p text:style-name="Preformatted_20_Text"><text:s text:c="3"/>организациях" порядок и сроки ликвидации Центра.</text:p>
      <text:p text:style-name="Preformatted_20_Text"><text:s text:c="8"/>С момента назначения <text:s/>ликвидационной <text:s/>комиссии <text:s/>к <text:s/>ней <text:s/>переходят</text:p>
      <text:p text:style-name="Preformatted_20_Text"><text:s text:c="3"/>полномочия <text:s/>по <text:s/>управлению <text:s/>делами Центра. <text:s/>Ликвидационная комиссия от</text:p>
      <text:p text:style-name="Preformatted_20_Text"><text:s text:c="3"/>имени Центра выступает в суде.</text:p>
      <text:p text:style-name="Preformatted_20_Text"><text:s text:c="8"/>6.6. Ликвидационная комиссия помещает в органах печати, в которых</text:p>
      <text:p text:style-name="Preformatted_20_Text"><text:s text:c="3"/>публикуют <text:s/>данные <text:s/>о <text:s/>государственной <text:s/>регистрации <text:s/>юридических <text:s text:c="2"/>лиц,</text:p>
      <text:p text:style-name="Preformatted_20_Text"><text:s text:c="3"/>публикацию <text:s/>о ликвидации Центра, <text:s/>порядке и сроке заявления требований</text:p>
      <text:p text:style-name="Preformatted_20_Text"><text:s text:c="3"/>ее кредиторами. <text:s/>Срок заявления требований кредиторами не <text:s/>может <text:s/>быть</text:p>
      <text:p text:style-name="Preformatted_20_Text"><text:s text:c="3"/>менее чем два месяца со дня публикации о ликвидации Центра.</text:p>
      <text:p text:style-name="Preformatted_20_Text"><text:s text:c="8"/>Ликвидационная комиссия принимает меры по выявлению кредиторов <text:s/>и</text:p>
      <text:p text:style-name="Preformatted_20_Text"><text:s text:c="3"/>получению <text:s/>дебиторской задолженности, <text:s/>а также уведомляет в письменной</text:p>
      <text:p text:style-name="Preformatted_20_Text"><text:s text:c="3"/>форме кредиторов о ликвидации Центра.</text:p>
      <text:p text:style-name="Preformatted_20_Text"><text:s text:c="8"/>6.7. По окончании <text:s/>срока для предъявления требований кредиторами,</text:p>
      <text:p text:style-name="Preformatted_20_Text"><text:s text:c="3"/>ликвидационная <text:s/>комиссия <text:s text:c="2"/>составляет <text:s text:c="2"/>промежуточный <text:s text:c="2"/>ликвидационный</text:p>
      <text:p text:style-name="Preformatted_20_Text"><text:s text:c="3"/>баланс, <text:s/>который содержит сведения о составе имущества Центра, перечне</text:p>
      <text:p text:style-name="Preformatted_20_Text"><text:s text:c="3"/>предъявляемых <text:s/>кредиторами <text:s/>требований, <text:s/>а <text:s/>также <text:s/>о <text:s/>результатах <text:s text:c="2"/>их</text:p>
      <text:p text:style-name="Preformatted_20_Text"><text:s text:c="3"/>рассмотрения.</text:p>
      <text:p text:style-name="Preformatted_20_Text"><text:s text:c="8"/>6.8. Промежуточный <text:s text:c="4"/>ликвидационный <text:s text:c="4"/>баланс <text:s text:c="4"/>утверждается</text:p>
      <text:p text:style-name="Preformatted_20_Text"><text:s text:c="3"/>учредителями Центра или судом, <text:s/>принявшим решение о ее ликвидации <text:s text:c="2"/>по</text:p>
      <text:p text:style-name="Preformatted_20_Text"><text:s text:c="3"/>согласованию с <text:s/>органом, <text:s/>осуществляющим <text:s/>государственную <text:s/>регистрацию</text:p>
      <text:p text:style-name="Preformatted_20_Text"><text:s text:c="3"/>юридических лиц.</text:p>
      <text:p text:style-name="Preformatted_20_Text"><text:s text:c="8"/>6.9. Если имеющиеся у Центра денежные средства не достаточны <text:s/>для</text:p>
      <text:p text:style-name="Preformatted_20_Text"><text:s text:c="3"/>удовлетворения <text:s text:c="3"/>требований <text:s text:c="2"/>кредиторов, <text:s text:c="2"/>ликвидационная <text:s text:c="2"/>комиссия</text:p>
      <text:p text:style-name="Preformatted_20_Text"><text:s text:c="3"/>осуществляет продажу имущества Центра с публичных <text:s/>торгов <text:s/>в <text:s/>порядке,</text:p>
      <text:p text:style-name="Preformatted_20_Text"><text:s text:c="3"/>установленном для исполнения судебных решений.</text:p>
      <text:p text:style-name="Preformatted_20_Text"><text:s text:c="8"/>6.10. Выплата сумм кредиторам Центра производится <text:s/>ликвидационной</text:p>
      <text:p text:style-name="Preformatted_20_Text"><text:s text:c="3"/>комиссией <text:s/>в <text:s/>порядке очередности, <text:s/>установленной Гражданским кодексом</text:p>
      <text:p text:style-name="Preformatted_20_Text"><text:s text:c="3"/>Российской Федерации, <text:s/>в соответствии с <text:s/>промежуточным <text:s/>ликвидационным</text:p>
      <text:p text:style-name="Preformatted_20_Text"><text:s text:c="3"/>балансом, <text:s/>начиная <text:s/>со дня его утверждения, <text:s/>за исключением кредиторов</text:p>
      <text:p text:style-name="Preformatted_20_Text"><text:s text:c="3"/>первой очереди, <text:s/>выплаты которым производятся по истечении <text:s/>месяца <text:s/>со</text:p>
      <text:p text:style-name="Preformatted_20_Text"><text:s text:c="3"/>дня утверждения промежуточного ликвидационного баланса.</text:p>
      <text:p text:style-name="Preformatted_20_Text"><text:s text:c="8"/>После завершения расчетов с кредиторами <text:s/>ликвидационная <text:s/>комиссия</text:p>
      <text:p text:style-name="Preformatted_20_Text"><text:s text:c="3"/>составляет <text:s/>ликвидационный <text:s/>баланс, <text:s/>который утверждается учредителями</text:p>
      <text:p text:style-name="Preformatted_20_Text"><text:s text:c="3"/>Центра <text:s/>или <text:s/>судом, <text:s/>принявшим <text:s/>решение <text:s/>о <text:s/>ликвидации <text:s/>некоммерческой</text:p>
      <text:p text:style-name="Preformatted_20_Text"><text:s text:c="3"/>организации, по согласованию с органом, осуществляющим государственную</text:p>
      <text:p text:style-name="Preformatted_20_Text"><text:s text:c="3"/>регистрацию юридических лиц.</text:p>
      <text:p text:style-name="Preformatted_20_Text"><text:s text:c="8"/>6.11. При <text:s text:c="2"/>ликвидации <text:s/>Центра <text:s/>оставшееся <text:s/>после <text:s/>удовлетворения</text:p>
      <text:p text:style-name="Preformatted_20_Text"><text:s text:c="3"/>требований кредиторов имущество, если иное не установлено федеральными</text:p>
      <text:p text:style-name="Preformatted_20_Text"><text:s text:c="3"/>законами, <text:s/>направляется <text:s/>в <text:s/>соответствии <text:s/>с учредительными документами</text:p>
      <text:p text:style-name="Preformatted_20_Text"><text:s text:c="3"/>Центра на цели, <text:s/>в интересах которых он был <text:s/>создан. <text:s/>В <text:s/>случае, <text:s/>если</text:p>
      <text:p text:style-name="Preformatted_20_Text"><text:s text:c="3"/>использование <text:s/>имущества <text:s/>Центра <text:s/>в <text:s/>соответствии с его учредительными</text:p>
      <text:p text:style-name="Preformatted_20_Text"><text:s text:c="3"/>документами <text:s/>не <text:s/>представляется <text:s/>возможным, <text:s/>оно <text:s/>обращается <text:s/>в <text:s/>доход</text:p>
      <text:p text:style-name="Preformatted_20_Text"><text:s text:c="3"/>государства.</text:p>
      <text:p text:style-name="Preformatted_20_Text"><text:s text:c="8"/>6.12. Ликвидация <text:s/>Центра <text:s/>считается <text:s/>завершенной, <text:s text:c="2"/>а <text:s text:c="2"/>Центр <text:s text:c="2"/>-</text:p>
      <text:p text:style-name="Preformatted_20_Text"><text:s text:c="3"/>прекратившим <text:s/>существование <text:s/>после <text:s/>внесения <text:s/>об <text:s/>этом записи в единый</text:p>
      <text:p text:style-name="Preformatted_20_Text"><text:s text:c="3"/>государственный реестр юридических лиц.</text:p>
      <text:p text:style-name="Preformatted_20_Text"><text:s text:c="8"/>6.13. После реорганизации или прекращения деятельности Центра все</text:p>
      <text:p text:style-name="Preformatted_20_Text"><text:s text:c="3"/>документы (управленческие, финансово-хозяйственные, по личному составу</text:p>
      <text:p text:style-name="Preformatted_20_Text"><text:s text:c="3"/>и <text:s text:c="2"/>др.) <text:s text:c="2"/>передаются <text:s text:c="2"/>в <text:s text:c="2"/>соответствии <text:s/>с <text:s/>установленными <text:s/>правилами</text:p>
      <text:p text:style-name="Preformatted_20_Text"><text:s text:c="3"/>организации-правопреемнику. <text:s/>При отсутствии <text:s/>правопреемника, документы</text:p>
      <text:p text:style-name="Preformatted_20_Text"><text:s text:c="3"/>постоянного хранения, имеющие научно-историческое значение, передаются</text:p>
      <text:p text:style-name="Preformatted_20_Text"><text:s text:c="3"/>на <text:s/>государственное <text:s/>хранение <text:s/>в <text:s/>архивы <text:s/>объединения <text:s text:c="2"/>&lt;Мосгорархив&gt;,</text:p>
      <text:p text:style-name="Preformatted_20_Text"><text:s text:c="3"/>документы <text:s/>по личному составу (приказы, <text:s/>личные дела и карточки учета,</text:p>
      <text:p text:style-name="Preformatted_20_Text"><text:s text:c="3"/>лицевые счета и т.п.) передаются на хранение в архив административного</text:p>
      <text:p text:style-name="Preformatted_20_Text"><text:s text:c="3"/>округа, <text:s text:c="2"/>на <text:s text:c="2"/>территории <text:s text:c="2"/>которого <text:s text:c="2"/>находится <text:s text:c="2"/>Центр. <text:s/>Передача <text:s/>и</text:p>
      <text:p text:style-name="Preformatted_20_Text"><text:s text:c="3"/>упорядочение документов осуществляется силами и за счет средств Центра</text:p>
      <text:p text:style-name="Preformatted_20_Text"><text:s text:c="3"/>в соответствии с требованиями архивных органов.</text:p>
      <text:p text:style-name="Preformatted_20_Text"><text:s text:c="8"/>6.14. Центр <text:s/>считается <text:s/>реорганизованным <text:s/>или <text:s/>ликвидированным <text:s/>с</text:p>
      <text:p text:style-name="Preformatted_20_Text"><text:soft-page-break/><text:s text:c="3"/>момента исключения его из Реестра некоммерческих организаций.</text:p>
      <text:p text:style-name="Preformatted_20_Text"><text:s text:c="3"/></text:p>
      <text:p text:style-name="Preformatted_20_Text"><text:s text:c="9"/>7. ОТВЕТСТВЕННОСТЬ ЦЕНТРА И КОНТРОЛЬ ЗА ЕГО ДЕЯТЕЛЬНОСТЬЮ</text:p>
      <text:p text:style-name="Preformatted_20_Text"><text:s text:c="3"/></text:p>
      <text:p text:style-name="Preformatted_20_Text"><text:s text:c="8"/>7.1. Центр <text:s/>ведет <text:s/>бухгалтерскую <text:s/>и <text:s/>статистическую <text:s/>отчетность в</text:p>
      <text:p text:style-name="Preformatted_20_Text"><text:s text:c="3"/>порядке, <text:s/>установленном законодательством Российской Федерации. <text:s/>Центр</text:p>
      <text:p text:style-name="Preformatted_20_Text"><text:s text:c="3"/>представляет <text:s/>информацию <text:s/>о своей деятельности органам государственной</text:p>
      <text:p text:style-name="Preformatted_20_Text"><text:s text:c="3"/>статистики и налоговым органам, <text:s/>учредителю и <text:s/>членам <text:s/>Наблюдательного</text:p>
      <text:p text:style-name="Preformatted_20_Text"><text:s text:c="3"/>совета <text:s/>и <text:s/>иным <text:s/>лицам <text:s/>в <text:s/>соответствии с законодательством Российской</text:p>
      <text:p text:style-name="Preformatted_20_Text"><text:s text:c="3"/>Федерации и настоящим Уставом.</text:p>
      <text:p text:style-name="Preformatted_20_Text"><text:s text:c="8"/>7.2. Размер <text:s/>и <text:s/>структура <text:s/>доходов <text:s/>Центра, <text:s/>а <text:s/>также <text:s/>сведения о</text:p>
      <text:p text:style-name="Preformatted_20_Text"><text:s text:c="3"/>размерах и составе имущества Фонда, <text:s/>о <text:s/>его <text:s/>расходах, <text:s/>численности <text:s/>и</text:p>
      <text:p text:style-name="Preformatted_20_Text"><text:s text:c="3"/>составе <text:s text:c="2"/>работников, <text:s text:c="2"/>об <text:s text:c="2"/>оплате <text:s text:c="2"/>их <text:s text:c="2"/>труда, <text:s text:c="2"/>об <text:s text:c="2"/>использовании</text:p>
      <text:p text:style-name="Preformatted_20_Text"><text:s text:c="3"/>безвозмездного труда граждан <text:s/>в <text:s/>деятельности <text:s/>Центра <text:s/>не <text:s/>могут <text:s/>быть</text:p>
      <text:p text:style-name="Preformatted_20_Text"><text:s text:c="3"/>предметом коммерческой тайны.</text:p>
      <text:p text:style-name="Preformatted_20_Text"><text:s text:c="3"/></text:p>
      <text:p text:style-name="Preformatted_20_Text"><text:s text:c="26"/>8. РЕКВИЗИТЫ УЧРЕДИТЕЛЯ</text:p>
      <text:p text:style-name="Preformatted_20_Text"><text:s text:c="3"/></text:p>
      <text:p text:style-name="Preformatted_20_Text"><text:s text:c="8"/>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р\с Nо. _________________ в _______________________ БИК______________,</text:p>
      <text:p text:style-name="Preformatted_20_Text"><text:s text:c="3"/>кор. сч. Nо. _______________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400" meta:word-count="2501" meta:character-count="23719" meta:non-whitespace-character-count="18498"/>
    <meta:generator>LibreOffice/3.4$Unix LibreOffice_project/340m1$Build-302</meta:generator>
  </office:meta>
</office:document-meta>
</file>