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ahoma" svg:font-family="Tahoma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235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4.625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757cm"/>
    </style:style>
    <style:style style:name="co6" style:family="table-column">
      <style:table-column-properties fo:break-before="auto" style:column-width="2.958cm"/>
    </style:style>
    <style:style style:name="co7" style:family="table-column">
      <style:table-column-properties fo:break-before="auto" style:column-width="2.873cm"/>
    </style:style>
    <style:style style:name="co8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556cm"/>
    </style:style>
    <style:style style:name="co11" style:family="table-column">
      <style:table-column-properties fo:break-before="auto" style:column-width="1.83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3.01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 Cyr1" fo:font-size="8pt" fo:font-style="italic" fo:text-shadow="none" style:text-underline-style="none" fo:font-weight="bold" style:font-size-asian="8pt" style:font-style-asian="italic" style:font-weight-asian="bold" style:font-name-complex="Arial Cyr1" style:font-size-complex="8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8pt" fo:font-style="italic" fo:text-shadow="none" style:text-underline-style="none" fo:font-weight="bold" style:font-size-asian="8pt" style:font-style-asian="italic" style:font-weight-asian="bold" style:font-name-complex="Arial Cyr1" style:font-size-complex="8pt" style:font-style-complex="italic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bold" style:font-size-asian="7pt" style:font-style-asian="normal" style:font-weight-asian="bold" style:font-name-complex="Arial Cyr1" style:font-size-complex="7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 Cyr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ff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404040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fo:color="#40404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-ranges="Лист1.B2:Лист1.J13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5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number-columns-repeated="247" table:default-cell-style-name="ce1"/>
        <table:table-column table:style-name="co11" table:number-columns-repeated="767" table:default-cell-style-name="Default"/>
        <table:table-row table:style-name="ro1">
          <table:table-cell/>
          <table:table-cell table:style-name="ce6" office:value-type="string">
            <text:p>Регистры налогового учета</text:p>
          </table:table-cell>
          <table:table-cell>
            <office:annotation draw:style-name="gr1" draw:text-style-name="P1" svg:width="11.048cm" svg:height="5.424cm" svg:x="8.927cm" svg:y="0.053cm" draw:caption-point-x="-0.668cm" draw:caption-point-y="-0.043cm">
              <dc:date>2011-09-20T00:00:00</dc:date>
              <text:p text:style-name="P1"><text:span text:style-name="T1">ООО "БУХСОФТ.ру":</text:span></text:p>
              <text:p text:style-name="P1"><text:span text:style-name="T2">Регистр формируется для определения суммы амортизационных отчислений по объектам основных средств, необходимой при формировании прямых и прочих расходов, признаваемых в текущем (налоговом) периоде для целей налогообложения.</text:span></text:p>
              <text:p text:style-name="P1"><text:span text:style-name="T2">Записи в регистре производятся по каждому факту начисления амортизации ежемесячно нарастающим итогом по каждому объекту основных средств, отчетные данные формируются путем суммирования показателей <text:s/>с начала налогового периода до отчетной даты. <text:s text:c="3"/></text:span></text:p>
              <text:p text:style-name="P1"><text:span text:style-name="T2">Ведение регистра должно обеспечивать возможность группировки информации отдельно по суммам амортизации по основным средствам, включаемым в соответствии с требованиями Кодекса в состав прямых и косвенных (прочих) расходов, а также по суммам амортизации по каждому объекту основных средств.</text:span></text:p>
              <text:p text:style-name="P1"><text:span text:style-name="T2"/></text:p>
            </office:annotation>
          </table:table-cell>
          <table:table-cell/>
          <table:table-cell table:style-name="ce21"/>
          <table:table-cell table:style-name="ce22"/>
          <table:table-cell table:style-name="ce26"/>
          <table:table-cell table:style-name="ce30"/>
          <table:table-cell table:number-columns-repeated="1016"/>
        </table:table-row>
        <table:table-header-rows>
          <table:table-row table:style-name="ro2">
            <table:table-cell/>
            <table:table-cell table:style-name="ce7" office:value-type="string">
              <text:p>Организация:</text:p>
            </table:table-cell>
            <table:table-cell table:style-name="ce16" office:value-type="string" table:number-columns-spanned="3" table:number-rows-spanned="1">
              <text:p>название организации </text:p>
            </table:table-cell>
            <table:covered-table-cell table:number-columns-repeated="2" table:style-name="ce16"/>
            <table:table-cell table:style-name="ce8" table:number-columns-repeated="5"/>
            <table:table-cell table:number-columns-repeated="1014"/>
          </table:table-row>
          <table:table-row table:style-name="ro1">
            <table:table-cell/>
            <table:table-cell table:style-name="ce7" office:value-type="string">
              <text:p>ИНН:</text:p>
            </table:table-cell>
            <table:table-cell table:style-name="ce17" office:value-type="string" table:number-columns-spanned="3" table:number-rows-spanned="1">
              <text:p>ИНН (из сведений об организации)</text:p>
            </table:table-cell>
            <table:covered-table-cell table:number-columns-repeated="2" table:style-name="ce17"/>
            <table:table-cell table:style-name="ce8" table:number-columns-repeated="5"/>
            <table:table-cell table:number-columns-repeated="1014"/>
          </table:table-row>
          <table:table-row table:style-name="ro1">
            <table:table-cell/>
            <table:table-cell table:style-name="ce7" office:value-type="string">
              <text:p>Период:</text:p>
            </table:table-cell>
            <table:table-cell table:style-name="ce17" office:value-type="string" table:number-columns-spanned="3" table:number-rows-spanned="1">
              <text:p>из предварительной формы (с…по...)</text:p>
            </table:table-cell>
            <table:covered-table-cell table:number-columns-repeated="2" table:style-name="ce17"/>
            <table:table-cell table:style-name="ce8" table:number-columns-repeated="5"/>
            <table:table-cell table:number-columns-repeated="1014"/>
          </table:table-row>
          <table:table-row table:style-name="ro1">
            <table:table-cell/>
            <table:table-cell table:style-name="ce8" table:number-columns-repeated="9"/>
            <table:table-cell table:number-columns-repeated="1014"/>
          </table:table-row>
          <table:table-row table:style-name="ro3">
            <table:table-cell/>
            <table:table-cell table:style-name="ce9" office:value-type="string" table:number-columns-spanned="9" table:number-rows-spanned="1">
              <text:p>Регистр-расчет учета амортизации основных средств </text:p>
            </table:table-cell>
            <table:covered-table-cell table:number-columns-repeated="8" table:style-name="ce9"/>
            <table:table-cell table:number-columns-repeated="1014"/>
          </table:table-row>
          <table:table-row table:style-name="ro4">
            <table:table-cell table:style-name="ce2"/>
            <table:table-cell table:style-name="ce10" office:value-type="string">
              <office:annotation draw:style-name="gr1" draw:text-style-name="P1" svg:width="6.7cm" svg:height="3.69cm" svg:x="4.09cm" svg:y="4.139cm" draw:caption-point-x="-0.438cm" draw:caption-point-y="-0.202cm">
                <dc:date>2011-09-20T00:00:00</dc:date>
                <text:p text:style-name="P1"><text:span text:style-name="T1">ООО "БУХСОФТ.ру":</text:span></text:p>
                <text:p text:style-name="P1"><text:span text:style-name="T2">По данному показателю указывается месяц, год, за который производится начисление амортизации. </text:span></text:p>
              </office:annotation>
              <text:p>Месяц, за который начисляется амортизация</text:p>
            </table:table-cell>
            <table:table-cell table:style-name="ce10" office:value-type="string">
              <office:annotation draw:style-name="gr1" draw:text-style-name="P1" svg:width="7.843cm" svg:height="4.745cm" svg:x="8.927cm" svg:y="4.139cm" draw:caption-point-x="-0.668cm" draw:caption-point-y="-0.202cm">
                <dc:date>2011-09-20T00:00:00</dc:date>
                <text:p text:style-name="P1"><text:span text:style-name="T1">ООО "БУХСОФТ.ру":</text:span></text:p>
                <text:p text:style-name="P1"><text:span text:style-name="T2">Указывается наименование конкретного объекта основных средств, по которому производится начисление амортизации.</text:span></text:p>
                <text:p text:style-name="P1"><text:span text:style-name="T2">Данный показатель формируется на основании аналогичного показателя Регистра информации об объекте основных средств.</text:span></text:p>
                <text:p text:style-name="P1"><text:span text:style-name="T2"/></text:p>
              </office:annotation>
              <text:p>Наименование объекта</text:p>
            </table:table-cell>
            <table:table-cell table:style-name="ce10" office:value-type="string">
              <office:annotation draw:style-name="gr1" draw:text-style-name="P1" svg:width="5.612cm" svg:height="3.585cm" svg:x="12.275cm" svg:y="4.139cm" draw:caption-point-x="-0.668cm" draw:caption-point-y="-0.202cm">
                <dc:date>2011-09-20T00:00:00</dc:date>
                <text:p text:style-name="P1"><text:span text:style-name="T1">ООО "БУХСОФТ.ру":</text:span></text:p>
                <text:p text:style-name="P1"><text:span text:style-name="T2">Заполняется на основании Регистра информации об объекте основных средств.</text:span></text:p>
              </office:annotation>
              <text:p>Принадлежность к основным средствам, непосредственно используемым при производстве товаров (работ, услуг)</text:p>
            </table:table-cell>
            <table:table-cell table:style-name="ce10" office:value-type="string">
              <office:annotation draw:style-name="gr1" draw:text-style-name="P1" svg:width="8.759cm" svg:height="3.215cm" svg:x="15.023cm" svg:y="4.139cm" draw:caption-point-x="-0.669cm" draw:caption-point-y="-0.202cm">
                <dc:date>2011-09-20T00:00:00</dc:date>
                <text:p text:style-name="P1"><text:span text:style-name="T1">ООО "БУХСОФТ.ру":</text:span></text:p>
                <text:p text:style-name="P1"><text:span text:style-name="T2">Показатель заполняется на основании аналогичного показателя Регистра информации об объекте основных средств и отражает метод начисления амортизации по конкретному объекту, принятый в соответствии с распорядительным документом налогоплательщика в отношении конкретного объекта основных средств в соответствии со статьей 259 НК РФ.</text:span></text:p>
              </office:annotation>
              <text:p>Метод начисления амортизации </text:p>
            </table:table-cell>
            <table:table-cell table:style-name="ce10" office:value-type="string">
              <office:annotation draw:style-name="gr1" draw:text-style-name="P1" svg:width="8.617cm" svg:height="4.217cm" svg:x="17.971cm" svg:y="4.139cm" draw:caption-point-x="-0.67cm" draw:caption-point-y="-0.202cm">
                <dc:date>2011-09-20T00:00:00</dc:date>
                <text:p text:style-name="P1"><text:span text:style-name="T1">ООО "БУХСОФТ.ру":</text:span></text:p>
                <text:p text:style-name="P1"><text:span text:style-name="T2">Данный показатель заполняется на основании аналогичного показателя Регистра информации об объекте основных средств в случае, если распорядительным документом налогоплательщика предусмотрено использование специального или понижающего коэффициента при начислении амортизации по данному объекту основных средств в соответствии со статьей 259 НК РФ.</text:span></text:p>
              </office:annotation>
              <text:p>Применение специального коэффициента</text:p>
            </table:table-cell>
            <table:table-cell table:style-name="ce10" office:value-type="string">
              <office:annotation draw:style-name="gr1" draw:text-style-name="P1" svg:width="7.987cm" svg:height="7.775cm" svg:x="20.831cm" svg:y="4.139cm" draw:caption-point-x="-0.668cm" draw:caption-point-y="-0.202cm">
                <dc:date>2011-09-20T00:00:00</dc:date>
                <text:p text:style-name="P1"><text:span text:style-name="T1">ООО "БУХСОФТ.ру":</text:span></text:p>
                <text:p text:style-name="P1"><text:span text:style-name="T2">По данному показателю указывается в зависимости от используемого метода начисления амортизации по данному объекту:</text:span></text:p>
                <text:p text:style-name="P1"><text:span text:style-name="T2">1) первоначальная стоимость (восстановительная) объекта основных средств с учетом изменений первоначальной стоимости, предусмотренных Кодексом, отраженная по аналогичному показателю Регистра информации об объекте основных средств – при начислении амортизации линейным методом;</text:span></text:p>
                <text:p text:style-name="P1"><text:span text:style-name="T2">2) остаточная стоимость объекта основных средств – при начислении амортизации нелинейным методом. Определяется путем вычитания из первоначальной стоимости объекта основных средств сумм начисленной амортизации на отчетную дату;</text:span></text:p>
                <text:p text:style-name="P1"><text:span text:style-name="T2">3) базовая стоимость объекта основных средств – на основании аналогичного показателя Регистра информации об объекте основных средств.</text:span></text:p>
                <text:p text:style-name="P1"><text:span text:style-name="T2">Возможно ведение трех отдельных показателей. </text:span></text:p>
                <text:p text:style-name="P1"><text:span text:style-name="T2"/></text:p>
              </office:annotation>
              <text:p>Первоначальная (остаточная, базовая) стоимость объекта</text:p>
            </table:table-cell>
            <table:table-cell table:style-name="ce10" office:value-type="string">
              <office:annotation draw:style-name="gr1" draw:text-style-name="P1" svg:width="9.703cm" svg:height="4.745cm" svg:x="24.037cm" svg:y="4.139cm" draw:caption-point-x="-0.668cm" draw:caption-point-y="-0.202cm">
                <dc:date>2011-09-20T00:00:00</dc:date>
                <text:p text:style-name="P1"><text:span text:style-name="T1">ООО "БУХСОФТ.ру":</text:span></text:p>
                <text:p text:style-name="P1"><text:span text:style-name="T2">По данному показателю указывается срок полезного использования конкретного объекта на основании аналогичного показателя Регистра информации об объекте основных средств.</text:span></text:p>
                <text:p text:style-name="P1"><text:span text:style-name="T2">В случае использования налогоплательщиком нелинейного метода начисления амортизации по конкретному объекту основных средств при достижении остаточной стоимости амортизируемого объекта 20% от первоначальной стоимости объекта по данному показателю отражается количество месяцев, оставшихся до истечения срока полезного использования данного объекта.</text:span></text:p>
                <text:p text:style-name="P1"><text:span text:style-name="T2"/></text:p>
              </office:annotation>
              <text:p>Срок (полезный, оставшийся до истечения полезного срока использования), <text:s/>который применяется при расчете амортизации (в месяцах)</text:p>
            </table:table-cell>
            <table:table-cell table:style-name="ce10" office:value-type="string">
              <office:annotation draw:style-name="gr1" draw:text-style-name="P1" svg:width="8.956cm" svg:height="11.755cm" svg:x="26.7cm" svg:y="4.139cm" draw:caption-point-x="-0.669cm" draw:caption-point-y="-0.202cm">
                <dc:date>2011-09-20T00:00:00</dc:date>
                <text:p text:style-name="P1"><text:span text:style-name="T1">ООО "БУХСОФТ.ру":</text:span></text:p>
                <text:p text:style-name="P1"><text:span text:style-name="T2">Данный показатель отражает сумму амортизации, начисленной по конкретному объекту основных средств, и определяется расчетным путем в соответствии с применяемым методом начисления амортизации:</text:span></text:p>
                <text:p text:style-name="P1"><text:span text:style-name="T2">1) при начислении амортизации линейным методом – путем деления первоначальной (восстановительной) стоимости объектов основных средств (с учетом изменений) на срок полезного использования данного объекта (в месяцах);</text:span></text:p>
                <text:p text:style-name="P1"><text:span text:style-name="T2">2) при начислении амортизации нелинейным методом – путем деления удвоенной остаточной стоимости объекта основных средств на срок полезного использования данного объекта (в месяцах);</text:span></text:p>
                <text:p text:style-name="P1"><text:span text:style-name="T2">3) при достижении остаточной стоимости объекта основных средств 20% первоначальной стоимости данного объекта – путем деления базовой стоимости объекта основных средств на количество месяцев, оставшихся до истечения срока полезного использования данного объекта.</text:span></text:p>
                <text:p text:style-name="P1"><text:span text:style-name="T2">В случае применения налогоплательщиком специального (понижающего) коэффициента при начислении амортизации по конкретному объекту основных средств полученная одним из вышеприведенных способов сумма амортизации по данному объекту умножается на соответствующий коэффициент.</text:span></text:p>
                <text:p text:style-name="P1"><text:span text:style-name="T2">Источник информации: Расчетным путем на основании показателей строк 4, 5, 6 Регистр</text:span></text:p>
              </office:annotation>
              <text:p>Сумма амортизации по объекту</text:p>
            </table:table-cell>
            <table:table-cell table:style-name="ce10" office:value-type="string">
              <office:annotation draw:style-name="gr1" draw:text-style-name="P1" svg:width="8.07cm" svg:height="8.988cm" svg:x="29.246cm" svg:y="4.139cm" draw:caption-point-x="-0.669cm" draw:caption-point-y="-0.202cm">
                <dc:date>2011-09-20T00:00:00</dc:date>
                <text:p text:style-name="P1"><text:span text:style-name="T1">ООО "БУХСОФТ.ру":</text:span></text:p>
                <text:p text:style-name="P1"><text:span text:style-name="T2">Данный показатель формируется нарастающим итогом в течение отчетного (налогового) периода путем суммирования амортизации, начисленной в течение отчетного (налогового) периода и отраженной по строке 8 указанного регистра, отдельно по объектам основных средств, непосредственно используемых при производстве товаров (работ, работ), и прочим объектам основных средств.</text:span></text:p>
                <text:p text:style-name="P1"><text:span text:style-name="T2">Общая сумма амортизации по объектам основных средств, непосредственно используемым при производстве товаров (работ, услуг), переносится в Регистр-расчет остатков НЗП. </text:span></text:p>
                <text:p text:style-name="P1"><text:span text:style-name="T2">Сумма амортизации по прочим объектам основных средств используется для заполнения строки 040 приложения № 2 к листу 02 Декларации.</text:span></text:p>
                <text:p text:style-name="P1"><text:span text:style-name="T2">Источник информации: Расчетным путем (сумма показателей строки 8 отдельно по основным средствам, используемым и неиспользуемым при производстве товаров (работ, услуг)</text:span></text:p>
              </office:annotation>
              <text:p>Общая сумма амортизации</text:p>
            </table:table-cell>
            <table:table-cell table:style-name="ce2" table:number-columns-repeated="1014"/>
          </table:table-row>
          <table:table-row table:style-name="ro5">
            <table:table-cell table:style-name="ce3"/>
            <table:table-cell table:style-name="ce11" office:value-type="float" office:value="1">
              <text:p>1</text:p>
            </table:table-cell>
            <table:table-cell table:style-name="ce11" office:value-type="float" office:value="2">
              <text:p>2</text:p>
            </table:table-cell>
            <table:table-cell table:style-name="ce11" office:value-type="float" office:value="3">
              <text:p>3</text:p>
            </table:table-cell>
            <table:table-cell table:style-name="ce11" office:value-type="float" office:value="4">
              <text:p>4</text:p>
            </table:table-cell>
            <table:table-cell table:style-name="ce11" office:value-type="float" office:value="5">
              <text:p>5</text:p>
            </table:table-cell>
            <table:table-cell table:style-name="ce11" office:value-type="float" office:value="6">
              <text:p>6</text:p>
            </table:table-cell>
            <table:table-cell table:style-name="ce11" office:value-type="float" office:value="7">
              <text:p>7</text:p>
            </table:table-cell>
            <table:table-cell table:style-name="ce11" office:value-type="float" office:value="8">
              <text:p>8</text:p>
            </table:table-cell>
            <table:table-cell table:style-name="ce11" office:value-type="float" office:value="9">
              <text:p>9</text:p>
            </table:table-cell>
            <table:table-cell table:style-name="ce3" table:number-columns-repeated="1014"/>
          </table:table-row>
        </table:table-header-rows>
        <table:table-row table:style-name="ro6">
          <table:table-cell table:style-name="ce4"/>
          <table:table-cell table:style-name="ce12">
            <office:annotation draw:style-name="gr1" draw:text-style-name="P1" svg:width="9.534cm" svg:height="3.506cm" svg:x="4.09cm" svg:y="8.356cm" draw:caption-point-x="-0.438cm" draw:caption-point-y="-0.86cm">
              <dc:date>2011-09-20T00:00:00</dc:date>
              <text:p text:style-name="P1"><text:span text:style-name="T1">Алена:</text:span></text:p>
              <text:p text:style-name="P1"><text:span text:style-name="T2">В зависимости от периода, за который формируют регистр, указывается месяц и год начисления амортизации. </text:span></text:p>
              <text:p text:style-name="P1"><text:span text:style-name="T2">Все данные заполняются на основе формы "Амортизация" в справочнике ОС из закладки Налоговый учет</text:span></text:p>
            </office:annotation>
          </table:table-cell>
          <table:table-cell table:style-name="ce12">
            <office:annotation draw:style-name="gr1" draw:text-style-name="P1" svg:width="7.615cm" svg:height="3.189cm" svg:x="8.698cm" svg:y="7.222cm" draw:caption-point-x="-0.439cm" draw:caption-point-y="0.274cm">
              <dc:date>2011-09-20T00:00:00</dc:date>
              <text:p text:style-name="P1"><text:span text:style-name="T1">Алена:</text:span></text:p>
              <text:p text:style-name="P1"><text:span text:style-name="T2">Из справочника ОС из поля Наименование.</text:span></text:p>
              <text:p text:style-name="P1"><text:span text:style-name="T2">Заполняется в первой строке, в последующих можно не заполнять, т.к. это будет одно и то же</text:span></text:p>
            </office:annotation>
          </table:table-cell>
          <table:table-cell table:style-name="ce12">
            <office:annotation draw:style-name="gr1" draw:text-style-name="P1" svg:width="8.502cm" svg:height="4.535cm" svg:x="12.047cm" svg:y="7.222cm" draw:caption-point-x="-0.44cm" draw:caption-point-y="0.274cm">
              <dc:date>2011-09-20T00:00:00</dc:date>
              <text:p text:style-name="P1"><text:span text:style-name="T1">Алена:</text:span></text:p>
              <text:p text:style-name="P1"><text:span text:style-name="T2">Запись делается в зависимости от счет по Дебету в проводке на амортизацию для бухучета.</text:span></text:p>
              <text:p text:style-name="P1"><text:span text:style-name="T2">Если Д. 20, то будет фраза "Основное производство"</text:span></text:p>
              <text:p text:style-name="P1"><text:span text:style-name="T2">если Д 23, то "Вспомогательные производства"</text:span></text:p>
              <text:p text:style-name="P1"><text:span text:style-name="T2">если Д 25, то "Общепроизводственные расходы"</text:span></text:p>
              <text:p text:style-name="P1"><text:span text:style-name="T2">если Д 26, то "Общехозяйственные расходы"</text:span></text:p>
              <text:p text:style-name="P1"><text:span text:style-name="T2">если Д 29, то "Обслуживающие производства и хозяйства"</text:span></text:p>
            </office:annotation>
          </table:table-cell>
          <table:table-cell table:style-name="ce12">
            <office:annotation draw:style-name="gr1" draw:text-style-name="P1" svg:width="3.667cm" svg:height="1.951cm" svg:x="14.793cm" svg:y="7.222cm" draw:caption-point-x="-0.439cm" draw:caption-point-y="0.274cm">
              <dc:date>2011-09-20T00:00:00</dc:date>
              <text:p text:style-name="P1"><text:span text:style-name="T1">Алена:</text:span></text:p>
              <text:p text:style-name="P1"><text:span text:style-name="T2">Из поля Метод для налогового учета</text:span></text:p>
            </office:annotation>
          </table:table-cell>
          <table:table-cell table:style-name="ce11">
            <office:annotation draw:style-name="gr1" draw:text-style-name="P1" svg:width="6.24cm" svg:height="1.951cm" svg:x="17.742cm" svg:y="7.222cm" draw:caption-point-x="-0.441cm" draw:caption-point-y="0.274cm">
              <dc:date>2011-09-20T00:00:00</dc:date>
              <text:p text:style-name="P1"><text:span text:style-name="T1">Алена:</text:span></text:p>
              <text:p text:style-name="P1"><text:span text:style-name="T2">Если в поле "Коэффициент изм." стоит 1, пишем слово "нет", если стоит число отличное от 1, то пишем слово "да"</text:span></text:p>
            </office:annotation>
          </table:table-cell>
          <table:table-cell table:style-name="ce27">
            <office:annotation draw:style-name="gr1" draw:text-style-name="P1" svg:width="6.756cm" svg:height="3.98cm" svg:x="20.603cm" svg:y="7.222cm" draw:caption-point-x="-0.44cm" draw:caption-point-y="0.274cm">
              <dc:date>2011-09-20T00:00:00</dc:date>
              <text:p text:style-name="P1"><text:span text:style-name="T1">Алена:</text:span></text:p>
              <text:p text:style-name="P1"><text:span text:style-name="T2">Если линейный метод, то прописывается стоимость Первоначальная</text:span></text:p>
              <text:p text:style-name="P1"><text:span text:style-name="T2">Если нелинейный метод, то должна прописываться остаточная стоимость, которая остается после начисления амортизации за данный месяц (берется из формы Амортизация справочника ОС).</text:span></text:p>
            </office:annotation>
          </table:table-cell>
          <table:table-cell table:style-name="ce27">
            <office:annotation draw:style-name="gr1" draw:text-style-name="P1" svg:width="6.04cm" svg:height="5.035cm" svg:x="23.808cm" svg:y="7.222cm" draw:caption-point-x="-0.439cm" draw:caption-point-y="0.274cm">
              <dc:date>2011-09-20T00:00:00</dc:date>
              <text:p text:style-name="P1"><text:span text:style-name="T1">Алена:</text:span></text:p>
              <text:p text:style-name="P1"><text:span text:style-name="T2">Из поля "Срок исп." закладки "Амортизация" для налогового учета.</text:span></text:p>
              <text:p text:style-name="P1"><text:span text:style-name="T2">Если применяется нелинейный метод, то когда остаточная стоимость достигнет 20% от первоначальной, в этом поле начинает указываться кол-во месяцев, оставшихся до конца использования (начиная с месяца, когда происходит переход с нелинейного метода на линейный) </text:span></text:p>
            </office:annotation>
          </table:table-cell>
          <table:table-cell table:style-name="ce27">
            <office:annotation draw:style-name="gr1" draw:text-style-name="P1" svg:width="6.295cm" svg:height="1.951cm" svg:x="26.472cm" svg:y="7.222cm" draw:caption-point-x="-0.441cm" draw:caption-point-y="0.274cm">
              <dc:date>2011-09-20T00:00:00</dc:date>
              <text:p text:style-name="P1"><text:span text:style-name="T1">Алена:</text:span></text:p>
              <text:p text:style-name="P1"><text:span text:style-name="T2">Прописать сумму амортизации за каждый месяц, который входит в задаваемый период</text:span></text:p>
            </office:annotation>
          </table:table-cell>
          <table:table-cell table:style-name="ce27">
            <office:annotation draw:style-name="gr1" draw:text-style-name="P1" svg:width="7.555cm" svg:height="4.113cm" svg:x="29.017cm" svg:y="7.222cm" draw:caption-point-x="-0.44cm" draw:caption-point-y="0.274cm">
              <dc:date>2011-09-20T00:00:00</dc:date>
              <text:p text:style-name="P1"><text:span text:style-name="T1">Алена:</text:span></text:p>
              <text:p text:style-name="P1"><text:span text:style-name="T2">Прописывается общая сумма амортизации нарастающим итогом с начала года.</text:span></text:p>
              <text:p text:style-name="P1"><text:span text:style-name="T2">Пример: ежемесячно начисляем 100 р. с января по декабрь.</text:span></text:p>
              <text:p text:style-name="P1"><text:span text:style-name="T2">Формируем регистр за апрель - июнь.</text:span></text:p>
              <text:p text:style-name="P1"><text:span text:style-name="T2">В этом поле для строки "апрель 2002" будет стоять сумма 400 р. (по 100 р. за 4 месяца (с января по апрель)). В следующей строке для мая будет стоять сумма 500 р. и т.д.</text:span></text:p>
            </office:annotation>
          </table:table-cell>
          <table:table-cell table:style-name="ce4" table:number-columns-repeated="1014"/>
        </table:table-row>
        <table:table-row table:style-name="ro6">
          <table:table-cell table:style-name="ce5"/>
          <table:table-cell table:style-name="ce13" table:number-columns-repeated="4"/>
          <table:table-cell table:style-name="ce18"/>
          <table:table-cell table:style-name="ce28" table:number-columns-repeated="4"/>
          <table:table-cell table:style-name="ce5" table:number-columns-repeated="1014"/>
        </table:table-row>
        <table:table-row table:style-name="ro7">
          <table:table-cell table:style-name="ce5"/>
          <table:table-cell table:style-name="ce14" office:value-type="string">
            <text:p>Ответственный за составление регистра</text:p>
          </table:table-cell>
          <table:table-cell table:style-name="ce18"/>
          <table:table-cell table:style-name="ce19"/>
          <table:table-cell table:style-name="ce18"/>
          <table:table-cell table:style-name="ce23" office:value-type="string" table:number-columns-spanned="2" table:number-rows-spanned="1">
            <text:p>из предварительной формы</text:p>
          </table:table-cell>
          <table:covered-table-cell table:style-name="ce23"/>
          <table:table-cell table:style-name="ce28" table:number-columns-repeated="3"/>
          <table:table-cell table:style-name="ce5" table:number-columns-repeated="1014"/>
        </table:table-row>
        <table:table-row table:style-name="ro7">
          <table:table-cell table:style-name="ce5"/>
          <table:table-cell table:style-name="ce13"/>
          <table:table-cell table:style-name="ce18"/>
          <table:table-cell table:style-name="ce20" office:value-type="string">
            <text:p>(подпись)</text:p>
          </table:table-cell>
          <table:table-cell table:style-name="ce20"/>
          <table:table-cell table:style-name="ce24" office:value-type="string" table:number-columns-spanned="2" table:number-rows-spanned="1">
            <text:p>(расшифровка подписи)</text:p>
          </table:table-cell>
          <table:covered-table-cell table:style-name="ce24"/>
          <table:table-cell table:style-name="ce28" table:number-columns-repeated="3"/>
          <table:table-cell table:style-name="ce5" table:number-columns-repeated="1014"/>
        </table:table-row>
        <table:table-row table:style-name="ro6">
          <table:table-cell table:style-name="ce5"/>
          <table:table-cell table:style-name="ce13" table:number-columns-repeated="4"/>
          <table:table-cell table:style-name="ce18"/>
          <table:table-cell table:style-name="ce28" table:number-columns-repeated="4"/>
          <table:table-cell table:style-name="ce5" table:number-columns-repeated="101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Лист1.$A$1" table:expression="[$Лист1.$B$2:.$J$13]"/>
          <table:named-expression table:name="Excel_BuiltIn_Print_Titles" table:base-cell-address="$Лист1.$A$1" table:expression="[$Лист1.$A$2:.$AMJ$8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ahoma" svg:font-family="Tahoma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401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0">20.09.2011</text:date>, <text:time>22:10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ей Коршунов</meta:initial-creator>
    <meta:creation-date>2002-02-27T12:47:41</meta:creation-date>
    <dc:creator>Alexander</dc:creator>
    <dc:date>2003-09-17T15:01:16</dc:date>
    <meta:print-date>2003-09-17T15:01:08</meta:print-date>
    <meta:document-statistic meta:table-count="1" meta:cell-count="40" meta:object-count="0"/>
    <meta:generator>LibreOffice/3.4$Linux LibreOffice_project/340m1$Build-203</meta:generator>
  </office:meta>
</office:document-meta>
</file>