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9"/>Форма No. ПД-4</text:p>
      <text:p text:style-name="Preformatted_20_Text"><text:s text:c="3"/></text:p>
      <text:p text:style-name="Preformatted_20_Text"><text:s text:c="21"/>¦ <text:s text:c="7"/>Утверждена Гострудсберкассами СССР,</text:p>
      <text:p text:style-name="Preformatted_20_Text"><text:s text:c="21"/>¦ <text:s text:c="17"/>Госстандартом,</text:p>
      <text:p text:style-name="Preformatted_20_Text"><text:s text:c="4"/>Сберегательный <text:s text:c="2"/>¦ <text:s/>ЦСУ СССР 4 июня 1984 г. No. 732/41-6/147/17-8</text:p>
      <text:p text:style-name="Preformatted_20_Text"><text:s text:c="4"/>банк РФ <text:s text:c="9"/>¦ <text:s text:c="37"/>+-----------+</text:p>
      <text:p text:style-name="Preformatted_20_Text"><text:s text:c="4"/>Московский банк <text:s/>¦ Доходы федерал. б-та <text:s text:c="4"/>Код по ОКУД ¦ <text:s/>0308004 <text:s/>¦</text:p>
      <text:p text:style-name="Preformatted_20_Text"><text:s text:c="4"/>т. 298-11-52 <text:s text:c="4"/>¦ ____________________ <text:s text:c="16"/>+-----------+</text:p>
      <text:p text:style-name="Preformatted_20_Text"><text:s text:c="21"/>¦ <text:s/>получатель платежа</text:p>
      <text:p text:style-name="Preformatted_20_Text"><text:s text:c="21"/>¦</text:p>
      <text:p text:style-name="Preformatted_20_Text"><text:s text:c="21"/>¦ <text:s text:c="19"/>р. 11, параграф 1, символ 31</text:p>
      <text:p text:style-name="Preformatted_20_Text"><text:s text:c="21"/>¦ <text:s text:c="26"/>(получатель)</text:p>
      <text:p text:style-name="Preformatted_20_Text"><text:s text:c="21"/>¦ Учреждение банка _________________________________</text:p>
      <text:p text:style-name="Preformatted_20_Text"><text:s text:c="21"/>¦ <text:s text:c="12"/>+----------+ <text:s text:c="8"/>+---------------+</text:p>
      <text:p text:style-name="Preformatted_20_Text"><text:s text:c="21"/>¦ <text:s text:c="4"/>Счет <text:s text:c="3"/>¦ 100...31 ¦ Лицевой ¦ <text:s text:c="5"/>МФО <text:s text:c="5"/>¦</text:p>
      <text:p text:style-name="Preformatted_20_Text"><text:s text:c="21"/>¦ <text:s/>получателя ¦ <text:s text:c="9"/>¦ <text:s text:c="2"/>счет <text:s/>¦ (получателя) <text:s/>¦</text:p>
      <text:p text:style-name="Preformatted_20_Text"><text:s text:c="21"/>¦ <text:s text:c="12"/>+----------+ <text:s text:c="8"/>+---------------+</text:p>
      <text:p text:style-name="Preformatted_20_Text"><text:s text:c="7"/>ИЗВЕЩЕНИЕ <text:s text:c="4"/>¦</text:p>
      <text:p text:style-name="Preformatted_20_Text"><text:s text:c="21"/>¦ __________________________________________________</text:p>
      <text:p text:style-name="Preformatted_20_Text"><text:s text:c="21"/>¦ <text:s text:c="11"/>фамилия, и., о., адрес</text:p>
      <text:p text:style-name="Preformatted_20_Text"><text:s text:c="21"/>¦ --------------------------------------------------</text:p>
      <text:p text:style-name="Preformatted_20_Text"><text:s text:c="21"/>¦ <text:s text:c="3"/>Вид <text:s text:c="2"/>¦ Недоимка <text:s/>¦ <text:s/>Платежи <text:s/>¦ <text:s text:c="5"/>¦</text:p>
      <text:p text:style-name="Preformatted_20_Text"><text:s text:c="21"/>¦ <text:s/>платежа ¦ <text:s/>прошлых <text:s/>¦ <text:s/>текущего ¦ Дата ¦ <text:s/>Сумма</text:p>
      <text:p text:style-name="Preformatted_20_Text"><text:s text:c="21"/>¦ <text:s text:c="9"/>¦ <text:s text:c="3"/>лет <text:s text:c="3"/>¦ <text:s text:c="3"/>года <text:s text:c="2"/>¦ <text:s text:c="5"/>¦</text:p>
      <text:p text:style-name="Preformatted_20_Text"><text:s text:c="21"/>¦ ---------------------+-----------+------+---------</text:p>
      <text:p text:style-name="Preformatted_20_Text"><text:s text:c="21"/>¦ <text:s/>Госпошлина... <text:s text:c="6"/>¦ <text:s text:c="10"/>¦ <text:s text:c="5"/>¦</text:p>
      <text:p text:style-name="Preformatted_20_Text"><text:s text:c="21"/>¦ ---------------------+-----------+------+---------</text:p>
      <text:p text:style-name="Preformatted_20_Text"><text:s text:c="21"/>¦ ---------------------------------+----------------</text:p>
      <text:p text:style-name="Preformatted_20_Text"><text:s text:c="21"/>¦ <text:s text:c="24"/>Пеня... <text:s/>¦</text:p>
      <text:p text:style-name="Preformatted_20_Text"><text:s text:c="21"/>¦ <text:s text:c="33"/>+----------------</text:p>
      <text:p text:style-name="Preformatted_20_Text"><text:s text:c="21"/>¦ <text:s text:c="24"/>Всего... ¦</text:p>
      <text:p text:style-name="Preformatted_20_Text"><text:s text:c="4"/>Кассир <text:s text:c="10"/>¦ Плательщик <text:s text:c="22"/>+----------------</text:p>
      <text:p text:style-name="Preformatted_20_Text"><text:s text:c="4"/>-----------------+---------------------------------------------------</text:p>
      <text:p text:style-name="Preformatted_20_Text"><text:s text:c="21"/>¦ ____________________</text:p>
      <text:p text:style-name="Preformatted_20_Text"><text:s text:c="21"/>¦ <text:s/>получатель платежа</text:p>
      <text:p text:style-name="Preformatted_20_Text"><text:s text:c="21"/>¦</text:p>
      <text:p text:style-name="Preformatted_20_Text"><text:s text:c="21"/>¦ Учреждение банка _________________________________</text:p>
      <text:p text:style-name="Preformatted_20_Text"><text:s text:c="21"/>¦ <text:s text:c="12"/>+----------+ <text:s text:c="8"/>+---------------+</text:p>
      <text:p text:style-name="Preformatted_20_Text"><text:s text:c="21"/>¦ <text:s text:c="4"/>Счет <text:s text:c="3"/>¦ <text:s text:c="9"/>¦ Лицевой ¦ <text:s text:c="14"/>¦</text:p>
      <text:p text:style-name="Preformatted_20_Text"><text:s text:c="21"/>¦ <text:s/>получателя ¦ <text:s text:c="9"/>¦ <text:s text:c="2"/>счет <text:s/>¦ <text:s text:c="14"/>¦</text:p>
      <text:p text:style-name="Preformatted_20_Text"><text:s text:c="21"/>¦ <text:s text:c="12"/>+----------+ <text:s text:c="8"/>+---------------+</text:p>
      <text:p text:style-name="Preformatted_20_Text"><text:s text:c="21"/>¦</text:p>
      <text:p text:style-name="Preformatted_20_Text"><text:s text:c="21"/>¦ __________________________________________________</text:p>
      <text:p text:style-name="Preformatted_20_Text"><text:s text:c="21"/>¦ <text:s text:c="11"/>фамилия, и., о., адрес</text:p>
      <text:p text:style-name="Preformatted_20_Text"><text:s text:c="7"/>КВИТАНЦИЯ <text:s text:c="4"/>¦ --------------------------------------------------</text:p>
      <text:p text:style-name="Preformatted_20_Text"><text:s text:c="21"/>¦ <text:s text:c="3"/>Вид <text:s text:c="2"/>¦ Недоимка <text:s/>¦ <text:s/>Платежи <text:s/>¦ <text:s text:c="5"/>¦</text:p>
      <text:p text:style-name="Preformatted_20_Text"><text:s text:c="21"/>¦ <text:s/>платежа ¦ <text:s/>прошлых <text:s/>¦ <text:s/>текущего ¦ Дата ¦ <text:s/>Сумма</text:p>
      <text:p text:style-name="Preformatted_20_Text"><text:s text:c="21"/>¦ <text:s text:c="9"/>¦ <text:s text:c="3"/>лет <text:s text:c="3"/>¦ <text:s text:c="3"/>года <text:s text:c="2"/>¦ <text:s text:c="5"/>¦</text:p>
      <text:p text:style-name="Preformatted_20_Text"><text:s text:c="21"/>¦ ---------+-----------+-----------+------+---------</text:p>
      <text:p text:style-name="Preformatted_20_Text"><text:s text:c="21"/>¦ ---------+-----------+-----------+------+---------</text:p>
      <text:p text:style-name="Preformatted_20_Text"><text:s text:c="21"/>¦ ---------------------------------+----------------</text:p>
      <text:p text:style-name="Preformatted_20_Text"><text:s text:c="21"/>¦ <text:s text:c="24"/>Пеня... <text:s/>¦</text:p>
      <text:p text:style-name="Preformatted_20_Text"><text:s text:c="21"/>¦ <text:s text:c="33"/>+----------------</text:p>
      <text:p text:style-name="Preformatted_20_Text"><text:s text:c="21"/>¦ <text:s text:c="24"/>Всего... ¦</text:p>
      <text:p text:style-name="Preformatted_20_Text"><text:s text:c="4"/>Кассир <text:s text:c="10"/>¦ Плательщик <text:s text:c="22"/>+----------------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251" meta:character-count="3458" meta:non-whitespace-character-count="1577"/>
    <meta:generator>LibreOffice/3.4$Unix LibreOffice_project/340m1$Build-302</meta:generator>
  </office:meta>
</office:document-meta>
</file>