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В _____________________ межмуниципальный</text:p>
      <text:p text:style-name="Preformatted_20_Text"><text:s text:c="33"/>(районный) народный суд г. _____________</text:p>
      <text:p text:style-name="Preformatted_20_Text"><text:s text:c="3"/></text:p>
      <text:p text:style-name="Preformatted_20_Text"><text:s text:c="33"/>Истец: _________________________________</text:p>
      <text:p text:style-name="Preformatted_20_Text"><text:s text:c="47"/>(фамилия, и.о.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Ответчики: _____________________________</text:p>
      <text:p text:style-name="Preformatted_20_Text"><text:s text:c="51"/>(фамилия, и.о.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33"/>________________________________________</text:p>
      <text:p text:style-name="Preformatted_20_Text"><text:s text:c="46"/>(фамилии, и.о.)</text:p>
      <text:p text:style-name="Preformatted_20_Text"><text:s text:c="3"/></text:p>
      <text:p text:style-name="Preformatted_20_Text"><text:s text:c="3"/></text:p>
      <text:p text:style-name="Preformatted_20_Text"><text:s text:c="33"/>По иску о защите чести и достоинства</text:p>
      <text:p text:style-name="Preformatted_20_Text"><text:s text:c="3"/></text:p>
      <text:p text:style-name="Preformatted_20_Text"><text:s text:c="32"/>ХОДАТАЙСТВО</text:p>
      <text:p text:style-name="Preformatted_20_Text"><text:s text:c="23"/>об истребовании доказательств</text:p>
      <text:p text:style-name="Preformatted_20_Text"><text:s text:c="24"/>(в порядке ст. 50 ГПК РСФСР)</text:p>
      <text:p text:style-name="Preformatted_20_Text"><text:s text:c="3"/></text:p>
      <text:p text:style-name="Preformatted_20_Text"><text:s text:c="8"/>Бывший директор школы Nо. ______ ________________________________</text:p>
      <text:p text:style-name="Preformatted_20_Text"><text:s text:c="47"/>(фамилия, и.о. истца)</text:p>
      <text:p text:style-name="Preformatted_20_Text"><text:s text:c="3"/></text:p>
      <text:p text:style-name="Preformatted_20_Text"><text:s text:c="3"/>предъявил иск к группе учителей <text:s/>указанной <text:s/>школы <text:s/>о <text:s/>защите <text:s/>чести <text:s/>и</text:p>
      <text:p text:style-name="Preformatted_20_Text"><text:s text:c="3"/>достоинства в связи с направленным в _________________________________</text:p>
      <text:p text:style-name="Preformatted_20_Text"><text:s text:c="3"/>города ___________________ заявлением о допущенных <text:s/>им <text:s/>нарушениях. <text:s/>В</text:p>
      <text:p text:style-name="Preformatted_20_Text"><text:s text:c="3"/>своем исковом заявлении ___________________ утверждает, что изложенные</text:p>
      <text:p text:style-name="Preformatted_20_Text"><text:s text:c="26"/>(фамилия, и.о. истца)</text:p>
      <text:p text:style-name="Preformatted_20_Text"><text:s text:c="3"/></text:p>
      <text:p text:style-name="Preformatted_20_Text"><text:s text:c="3"/>в заявлении факты не <text:s/>соответствуют <text:s/>действительности <text:s/>и <text:s/>порочат <text:s/>его</text:p>
      <text:p text:style-name="Preformatted_20_Text"><text:s text:c="3"/>честь <text:s/>и <text:s/>достоинство. <text:s/>Некоторые из изложенных нами фактов могут быть</text:p>
      <text:p text:style-name="Preformatted_20_Text"><text:s text:c="3"/>подтверждены <text:s/>документами, <text:s/>которых <text:s/>мы <text:s/>не <text:s/>имеем <text:s/>и <text:s/>которые <text:s text:c="2"/>могут</text:p>
      <text:p text:style-name="Preformatted_20_Text"><text:s text:c="3"/>находиться в _________________________________________ либо в ________</text:p>
      <text:p text:style-name="Preformatted_20_Text"><text:s text:c="3"/>__________________________. Это обстоятельство лишает нас <text:s/>возможности</text:p>
      <text:p text:style-name="Preformatted_20_Text"><text:s text:c="3"/>обосновать <text:s text:c="2"/>свою <text:s text:c="2"/>позицию <text:s/>необходимыми <text:s/>доказательствами, <text:s/>как <text:s/>это</text:p>
      <text:p text:style-name="Preformatted_20_Text"><text:s text:c="3"/>предусмотрено ст. 50 ГПК РСФСР.</text:p>
      <text:p text:style-name="Preformatted_20_Text"><text:s text:c="8"/>В связи с изложенным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1. Запросить в __________________________________________________</text:p>
      <text:p text:style-name="Preformatted_20_Text"><text:s text:c="3"/>города ____________________ для <text:s/>представления <text:s/>в <text:s/>судебное <text:s/>заседание</text:p>
      <text:p text:style-name="Preformatted_20_Text"><text:s text:c="3"/>следующие документы:</text:p>
      <text:p text:style-name="Preformatted_20_Text"><text:s text:c="8"/>- копию диплома об образовании _____________________;</text:p>
      <text:p text:style-name="Preformatted_20_Text"><text:s text:c="39"/>(фамилия, и.о. истца)</text:p>
      <text:p text:style-name="Preformatted_20_Text"><text:s text:c="3"/></text:p>
      <text:p text:style-name="Preformatted_20_Text"><text:s text:c="8"/>- заверенную <text:s/>копию анкеты _____________________ (листка по учету</text:p>
      <text:p text:style-name="Preformatted_20_Text"><text:s text:c="35"/>(фамилия, и.о. истца)</text:p>
      <text:p text:style-name="Preformatted_20_Text"><text:s text:c="3"/></text:p>
      <text:p text:style-name="Preformatted_20_Text"><text:s text:c="3"/>кадров);</text:p>
      <text:p text:style-name="Preformatted_20_Text"><text:s text:c="8"/>- копию трудовой книжки _______________________;</text:p>
      <text:p text:style-name="Preformatted_20_Text"><text:s text:c="33"/>(фамилия, и.о. истца)</text:p>
      <text:p text:style-name="Preformatted_20_Text"><text:s text:c="3"/></text:p>
      <text:p text:style-name="Preformatted_20_Text"><text:s text:c="8"/>- справку из бухгалтерии о заработной плате _____________________</text:p>
      <text:p text:style-name="Preformatted_20_Text"><text:s text:c="3"/>______________________________________ с <text:s/>указанием размера зарплаты и</text:p>
      <text:p text:style-name="Preformatted_20_Text"><text:soft-page-break/><text:s text:c="4"/>(должность, фамилия, имя, отчество)</text:p>
      <text:p text:style-name="Preformatted_20_Text"><text:s text:c="3"/></text:p>
      <text:p text:style-name="Preformatted_20_Text"><text:s text:c="3"/>должности, по которой заработная плата начислялась, а также периода за</text:p>
      <text:p text:style-name="Preformatted_20_Text"><text:s text:c="3"/>который заработная плата была выплачена.</text:p>
      <text:p text:style-name="Preformatted_20_Text"><text:s text:c="3"/></text:p>
      <text:p text:style-name="Preformatted_20_Text"><text:s text:c="8"/>2. Запросить <text:s/>у исполняющего обязанности директора школы Nо. ____</text:p>
      <text:p text:style-name="Preformatted_20_Text"><text:s text:c="3"/>для представления в судебное заседание следующие <text:s/>документы:</text:p>
      <text:p text:style-name="Preformatted_20_Text"><text:s text:c="8"/>- копию диплома об образовании ___________________;</text:p>
      <text:p text:style-name="Preformatted_20_Text"><text:s text:c="8"/>- заверенную копию анкеты ____________________ (листка <text:s/>по <text:s/>учету</text:p>
      <text:p text:style-name="Preformatted_20_Text"><text:s text:c="3"/>кадров);</text:p>
      <text:p text:style-name="Preformatted_20_Text"><text:s text:c="8"/>- копию трудовой книжки ____________________;</text:p>
      <text:p text:style-name="Preformatted_20_Text"><text:s text:c="8"/>- копию <text:s/>приказа <text:s/>о <text:s/>назначении ____________________ на должность</text:p>
      <text:p text:style-name="Preformatted_20_Text"><text:s text:c="3"/>______________________________, а также копии приказов о переводах <text:s/>на</text:p>
      <text:p text:style-name="Preformatted_20_Text"><text:s text:c="3"/>другую работу (если переводы имели место);</text:p>
      <text:p text:style-name="Preformatted_20_Text"><text:s text:c="7"/>- _______________________________________________________________;</text:p>
      <text:p text:style-name="Preformatted_20_Text"><text:s text:c="7"/>- _______________________________________________________________;</text:p>
      <text:p text:style-name="Preformatted_20_Text"><text:s text:c="7"/>- _______________________________________________________________;</text:p>
      <text:p text:style-name="Preformatted_20_Text"><text:s text:c="3"/></text:p>
      <text:p text:style-name="Preformatted_20_Text"><text:s text:c="3"/></text:p>
      <text:p text:style-name="Preformatted_20_Text"><text:s text:c="8"/>Ответчик</text:p>
      <text:p text:style-name="Preformatted_20_Text"><text:s text:c="8"/>_____________________________</text:p>
      <text:p text:style-name="Preformatted_20_Text"><text:s text:c="14"/>(фамилия, и.о.)</text:p>
      <text:p text:style-name="Preformatted_20_Text"><text:s text:c="3"/></text:p>
      <text:p text:style-name="Preformatted_20_Text"><text:s text:c="8"/>Адвокат _____________________</text:p>
      <text:p text:style-name="Preformatted_20_Text"><text:s text:c="3"/></text:p>
      <text:p text:style-name="Preformatted_20_Text"><text:s text:c="8"/>"__"______________ 199_ г.</text:p>
      <text:p text:style-name="Preformatted_20_Text"><text:s text:c="3"/></text:p>
      <text:p text:style-name="Preformatted_20_Text"><text:s text:c="8"/>_____________________________</text:p>
      <text:p text:style-name="Preformatted_20_Text"><text:s text:c="1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2" meta:word-count="294" meta:character-count="4064" meta:non-whitespace-character-count="2599"/>
    <meta:generator>LibreOffice/3.4$Unix LibreOffice_project/340m1$Build-302</meta:generator>
  </office:meta>
</office:document-meta>
</file>