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1"/>ПЛАТЕЖНОЕ ПОРУЧЕНИЕ ОБ ОПЛАТЕ</text:p>
      <text:p text:style-name="Preformatted_20_Text"><text:s text:c="24"/>РЕГИСТРАЦИОННОЙ ПОШЛИНЫ</text:p>
      <text:p text:style-name="Preformatted_20_Text"/>
      <text:p text:style-name="Preformatted_20_Text"/>
      <text:p text:style-name="Preformatted_20_Text"><text:s text:c="6"/>Извещение <text:s text:c="16"/>форма No. ПД-5</text:p>
      <text:p text:style-name="Preformatted_20_Text"><text:s text:c="32"/>получатель платежа <text:s/>... <text:s/>приватизация</text:p>
      <text:p text:style-name="Preformatted_20_Text"><text:s text:c="32"/>учреждение банка <text:s text:c="8"/>коммерческий</text:p>
      <text:p text:style-name="Preformatted_20_Text"><text:s text:c="57"/>народный банк</text:p>
      <text:p text:style-name="Preformatted_20_Text"><text:s text:c="31"/>расчетный счет 467938 МФО 191016 код 30</text:p>
      <text:p text:style-name="Preformatted_20_Text"/>
      <text:p text:style-name="Preformatted_20_Text"><text:s text:c="31"/>_______________________________________</text:p>
      <text:p text:style-name="Preformatted_20_Text"><text:s text:c="39"/>(округ, район, No.РЭУ)</text:p>
      <text:p text:style-name="Preformatted_20_Text"/>
      <text:p text:style-name="Preformatted_20_Text"><text:s text:c="31"/>_______________________________________</text:p>
      <text:p text:style-name="Preformatted_20_Text"><text:s text:c="35"/>(фамилия, имя, отчество, адрес)</text:p>
      <text:p text:style-name="Preformatted_20_Text"/>
      <text:p text:style-name="Preformatted_20_Text"/>
      <text:p text:style-name="Preformatted_20_Text"><text:s/>вид услуг</text:p>
      <text:p text:style-name="Preformatted_20_Text"><text:s/>за приватизацию жилья <text:s text:c="33"/>сумма (цифрой)</text:p>
      <text:p text:style-name="Preformatted_20_Text"><text:s text:c="56"/>сумма прописью</text:p>
      <text:p text:style-name="Preformatted_20_Text"/>
      <text:p text:style-name="Preformatted_20_Text"/>
      <text:p text:style-name="Preformatted_20_Text"><text:s/>Кассир <text:s text:c="52"/>Плательщик</text:p>
      <text:p text:style-name="Preformatted_20_Text"/>
      <text:p text:style-name="Preformatted_20_Text"><text:s/>_____________________________________________________________________</text:p>
      <text:p text:style-name="Preformatted_20_Text"/>
      <text:p text:style-name="Preformatted_20_Text"><text:s/>Квитанция</text:p>
      <text:p text:style-name="Preformatted_20_Text"><text:s/>(полностью повторяет текст извещения)</text:p>
      <text:p text:style-name="Preformatted_20_Text"/>
      <text:p text:style-name="Preformatted_20_Text"/>
      <text:p text:style-name="Preformatted_20_Text">-------------------------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53" meta:character-count="1053" meta:non-whitespace-character-count="505"/>
    <meta:generator>LibreOffice/3.4$Unix LibreOffice_project/340m1$Build-302</meta:generator>
  </office:meta>
</office:document-meta>
</file>