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5"/>ДОГОВОР СОВМЕСТНОЙ ДЕЯТЕЛЬНОСТИ</text:p>
      <text:p text:style-name="Preformatted_20_Text"><text:s text:c="5"/>ПО ПЕРВИЧНОМУ РАЗМЕЩЕНИЮ ЦЕННЫХ БУМАГ</text:p>
      <text:p text:style-name="Preformatted_20_Text"/>
      <text:p text:style-name="Preformatted_20_Text"><text:s text:c="26"/>ДОГОВОР N ____________</text:p>
      <text:p text:style-name="Preformatted_20_Text"><text:s text:c="6"/>о совместной деятельности по первичному размещению ценных бумаг</text:p>
      <text:p text:style-name="Preformatted_20_Text"/>
      <text:p text:style-name="Preformatted_20_Text"><text:s text:c="5"/>г. Москва <text:s text:c="32"/>"__" ___________ 199_ г.</text:p>
      <text:p text:style-name="Preformatted_20_Text"/>
      <text:p text:style-name="Preformatted_20_Text"><text:s text:c="5"/>Общество с _____________________, именуемое в дальнейшем Общество, в</text:p>
      <text:p text:style-name="Preformatted_20_Text">лице директора _______________________, действующее на основании Устава и</text:p>
      <text:p text:style-name="Preformatted_20_Text">___________________________________, именуемое в дальнейшем Фирма, в лице</text:p>
      <text:p text:style-name="Preformatted_20_Text">_______________________________________________, действую___ на основании</text:p>
      <text:p text:style-name="Preformatted_20_Text">____________________, заключили настоящий договор о нижеследующем:</text:p>
      <text:p text:style-name="Preformatted_20_Text"/>
      <text:p text:style-name="Preformatted_20_Text"><text:s text:c="28"/>1. Предмет договора</text:p>
      <text:p text:style-name="Preformatted_20_Text"/>
      <text:p text:style-name="Preformatted_20_Text"><text:s text:c="5"/>1.1. Стороны договорились о совместной деятельности по первичному раз-</text:p>
      <text:p text:style-name="Preformatted_20_Text">мещению ценных бумаг (ЦБ) на биржевом рынке.</text:p>
      <text:p text:style-name="Preformatted_20_Text"><text:s text:c="5"/>1.2. Стороны могут выступать в качестве БРОКЕРОВ ЭМИТЕНТОВ или <text:s/>БРОКЕ-</text:p>
      <text:p text:style-name="Preformatted_20_Text">РОВ ИНВЕСТОРОВ.</text:p>
      <text:p text:style-name="Preformatted_20_Text"/>
      <text:p text:style-name="Preformatted_20_Text"><text:s text:c="27"/>2. Организация работ</text:p>
      <text:p text:style-name="Preformatted_20_Text"/>
      <text:p text:style-name="Preformatted_20_Text"><text:s text:c="5"/>2.1. БРОКЕР <text:s/>ЭМИТЕНТА <text:s/>передает другой стороне данные в соответствии с</text:p>
      <text:p text:style-name="Preformatted_20_Text">Прилоложением N 1 к настоящему Договору.</text:p>
      <text:p text:style-name="Preformatted_20_Text"><text:s text:c="5"/>2.2. Проведение рекламной кампании, <text:s/>консультаций и других мероприятий</text:p>
      <text:p text:style-name="Preformatted_20_Text">по подготовке первичного размещения осуществляется <text:s/>БРОКЕРОМ <text:s/>ИНВЕСТОРА <text:s/>на</text:p>
      <text:p text:style-name="Preformatted_20_Text">основании передоставленных данных за свой счет и по своему усмотрению.</text:p>
      <text:p text:style-name="Preformatted_20_Text"><text:s text:c="5"/>2.3. Текущая курсовая стоимость ЦБ определяется БРОКЕРОМ ЭМИТЕНТА <text:s/>без</text:p>
      <text:p text:style-name="Preformatted_20_Text">учета колмиссионного вознаграждения БРОКЕРУ ИНВЕСТОРА и гербового сбора, <text:s/>и</text:p>
      <text:p text:style-name="Preformatted_20_Text">является обязательной при продаже ЦБ.</text:p>
      <text:p text:style-name="Preformatted_20_Text"><text:s text:c="5"/>2.4. Текущая курсовая стоимость сообщается БРОКЕРОМ ЭМИТЕНТА Уведовле-</text:p>
      <text:p text:style-name="Preformatted_20_Text">нием в соответствии с Приложением N 2 в сроки, с периодичностью и способом,</text:p>
      <text:p text:style-name="Preformatted_20_Text">оговоренным в Приложении N 12 (Протокол согласования технических условий).</text:p>
      <text:p text:style-name="Preformatted_20_Text"><text:s text:c="5"/>2.5. Комиссионное вознаграждение БРОКЕРА ИНВЕСТОРА взимается им с <text:s/>по-</text:p>
      <text:p text:style-name="Preformatted_20_Text">купателя ЦБ сверх текущей курсовой стоимости и не может превышать 3% от те-</text:p>
      <text:p text:style-name="Preformatted_20_Text">кущей курсовой стоимости.</text:p>
      <text:p text:style-name="Preformatted_20_Text"><text:s text:c="5"/>2.6. Учет <text:s/>и регистрация сделок по настоящему договору проводится БРО-</text:p>
      <text:p text:style-name="Preformatted_20_Text">КЕРОМ ЭМИТЕНТА.</text:p>
      <text:p text:style-name="Preformatted_20_Text"><text:s text:c="5"/>2.7. В <text:s/>целях организации работ по данному договору стороны определили</text:p>
      <text:p text:style-name="Preformatted_20_Text">два вида сделок:</text:p>
      <text:p text:style-name="Preformatted_20_Text"><text:s text:c="5"/>- прямая купля-продажа;</text:p>
      <text:p text:style-name="Preformatted_20_Text"><text:s text:c="5"/>- сделка с резервированием ЦБ.</text:p>
      <text:p text:style-name="Preformatted_20_Text"><text:s text:c="5"/>2.8. Сделки прямой купли-продажи ЦБ осуществляются следующим образом.</text:p>
      <text:p text:style-name="Preformatted_20_Text"><text:s text:c="5"/>2.8.1. БРОКЕР ИНВЕСТОРА заключает с покупателем ЦБ договор <text:s/>купли-про-</text:p>
      <text:p text:style-name="Preformatted_20_Text">дажи, <text:s/>приведенный в Приложении N 3 (договор с физическими лицами) или При-</text:p>
      <text:p text:style-name="Preformatted_20_Text">ложениии N 4 (договор с <text:s/>юридическими <text:s/>лицами) <text:s/>и <text:s/>являющийся <text:s/>неотъемлемой</text:p>
      <text:p text:style-name="Preformatted_20_Text">частью настоящего договора.</text:p>
      <text:p text:style-name="Preformatted_20_Text"><text:s text:c="5"/>2.8.2. БРОКЕР <text:s/>ИНВЕСТОРА осуществляет предварительную регистрацию сде-</text:p>
      <text:p text:style-name="Preformatted_20_Text">лок по форме, <text:s/>приведенной в Приложении N 5 к настоящему договору и <text:s/>являю-</text:p>
      <text:p text:style-name="Preformatted_20_Text">щихся основанием для регистрации сделок БРОКЕРОМ ЭМИТЕНТА.</text:p>
      <text:p text:style-name="Preformatted_20_Text"><text:s text:c="5"/>2.8.3. БРОКЕР ИНВЕСТОРА не реже чем раз в неделю высылает БРОКЕРУ ЭМИ-</text:p>
      <text:p text:style-name="Preformatted_20_Text">ТЕНТА список подписчиков и копии платежных поручений.</text:p>
      <text:p text:style-name="Preformatted_20_Text"><text:s text:c="5"/>2.8.4. БРОКЕР ЭМИТЕНТА с момента получения документов, предусмотренных</text:p>
      <text:p text:style-name="Preformatted_20_Text">п. 2.8.3, резервирует указанное в этих документах количество акций без взи-</text:p>
      <text:p text:style-name="Preformatted_20_Text">мания платы за резерв.</text:p>
      <text:p text:style-name="Preformatted_20_Text"><text:s text:c="5"/>2.8.5. БРОКЕР ЭМИТЕНТА не реже чем раз в <text:s/>неделю <text:s/>информирует <text:s/>БРОКЕРА</text:p>
      <text:p text:style-name="Preformatted_20_Text">ИНВЕСТОРА о <text:s/>зачислении денег на его расчетный счет Извещением, <text:s/>являющимся</text:p>
      <text:p text:style-name="Preformatted_20_Text">Приложением N 6.</text:p>
      <text:p text:style-name="Preformatted_20_Text"><text:s text:c="5"/>2.8.6. Покупатель <text:s/>вступает <text:s/>в <text:s/>права владения ЦБ с момента зачисления</text:p>
      <text:p text:style-name="Preformatted_20_Text">средств на расчетный счет БРОКЕРА ЭМИТЕНТА.</text:p>
      <text:p text:style-name="Preformatted_20_Text"><text:s text:c="5"/>2.8.7. Передача <text:s/>заполненных <text:s/>бланков ЦБ осуществляется у БРОКЕРА ЭМИ-</text:p>
      <text:p text:style-name="Preformatted_20_Text"><text:soft-page-break/>ТЕНТА по факту (Приложение N7).</text:p>
      <text:p text:style-name="Preformatted_20_Text"><text:s text:c="5"/>2.8.8. Лицом, <text:s/>имеющим <text:s/>право получения ЦБ, <text:s/>может являться как БРОКЕР</text:p>
      <text:p text:style-name="Preformatted_20_Text">ИНВЕСТОРА, так и получатель. <text:s/>БРОКЕР ИНВЕСТОРА должен иметь доверенность на</text:p>
      <text:p text:style-name="Preformatted_20_Text">получение ЦБ.</text:p>
      <text:p text:style-name="Preformatted_20_Text"><text:s text:c="5"/>2.9. Сделки с резервированием ЦБ осуществляются следующим образом.</text:p>
      <text:p text:style-name="Preformatted_20_Text"><text:s text:c="5"/>2.9.1. БРОКЕР ИНВЕСТОРА высылает Заявку на резервирование определенно-</text:p>
      <text:p text:style-name="Preformatted_20_Text">го количества ЦБ по текущей курсовой стоимости на период <text:s/>не <text:s/>более <text:s/>одного</text:p>
      <text:p text:style-name="Preformatted_20_Text">месяца (Приложение N8).</text:p>
      <text:p text:style-name="Preformatted_20_Text"><text:s text:c="5"/>2.9.2. БРОКЕР ЭМИТЕНТА после получения Заявки высылает Подтверждение о</text:p>
      <text:p text:style-name="Preformatted_20_Text">резервировании ЦБ <text:s/>с даты получения Заявки или Отказ в резервировании (При-</text:p>
      <text:p text:style-name="Preformatted_20_Text">ложение N9).</text:p>
      <text:p text:style-name="Preformatted_20_Text"><text:s text:c="5"/>2.9.3. БРОКЕР ЭМИТЕНТА взимает плату за резервирование в размере 0,02%</text:p>
      <text:p text:style-name="Preformatted_20_Text">в день (0,1% в неделю) от стоимости зарезервированных ЦБ по курсу на момент</text:p>
      <text:p text:style-name="Preformatted_20_Text">получения Заявки.</text:p>
      <text:p text:style-name="Preformatted_20_Text"><text:s text:c="5"/>2.9.4. Дальнейшая организация работ осуществляется <text:s/>в <text:s/>соответствии <text:s/>с</text:p>
      <text:p text:style-name="Preformatted_20_Text">п.2.8.</text:p>
      <text:p text:style-name="Preformatted_20_Text"><text:s text:c="5"/>2.9.5. БРОКЕР ИНВЕСТОРА может снять заявку на резервирование <text:s/>частично</text:p>
      <text:p text:style-name="Preformatted_20_Text">или полностью, путем передачи Уведомления о снятии резерва (Приложение N11).</text:p>
      <text:p text:style-name="Preformatted_20_Text"><text:s text:c="5"/>2.9.6. ЦБ снимаются с резерва по окончании срока заявки, при поступле-</text:p>
      <text:p text:style-name="Preformatted_20_Text">нии уведомления (п.2.9.5) или с момента перечисления средств покупателем или</text:p>
      <text:p text:style-name="Preformatted_20_Text">БРОКЕРОМ ИНВЕСТОРА на счет БРОКЕРА ЭМИТЕНТА.</text:p>
      <text:p text:style-name="Preformatted_20_Text"><text:s text:c="5"/>2.10. БРОКЕР ИНВЕСТОРА может выступать в качестве дилера.</text:p>
      <text:p text:style-name="Preformatted_20_Text"><text:s text:c="5"/>2.11. БРОКЕР ИНВЕСТОРА в своей деятельности руководствуется <text:s/>Договором</text:p>
      <text:p text:style-name="Preformatted_20_Text">на комплексное обслуживание по рынку ценных бумаг в качестве рекомендатель-</text:p>
      <text:p text:style-name="Preformatted_20_Text">ного документа.</text:p>
      <text:p text:style-name="Preformatted_20_Text"><text:s text:c="5"/>2.12. Связь между сторонами осуществляется в соответствии с Протоколом</text:p>
      <text:p text:style-name="Preformatted_20_Text">согласования технических условий (Приложение N12), <text:s/>являющимся неотъемлемой</text:p>
      <text:p text:style-name="Preformatted_20_Text">частью настоящего Договора.</text:p>
      <text:p text:style-name="Preformatted_20_Text"><text:s text:c="5"/>2.13. В целях обмена информацией о текущей коньюнктуре рынка ЦБ сторо-</text:p>
      <text:p text:style-name="Preformatted_20_Text">ны договорились действовать в соответствии с Соглашением об обмене информа-</text:p>
      <text:p text:style-name="Preformatted_20_Text">цией (Приложение N13), являющимся неотъемлемой частью настоящего Договора.</text:p>
      <text:p text:style-name="Preformatted_20_Text"/>
      <text:p text:style-name="Preformatted_20_Text"><text:s text:c="26"/>3. Обязанности сторон.</text:p>
      <text:p text:style-name="Preformatted_20_Text"/>
      <text:p text:style-name="Preformatted_20_Text"><text:s text:c="5"/>3.1. Стороны обязуются:</text:p>
      <text:p text:style-name="Preformatted_20_Text"><text:s text:c="5"/>3.1.1. Строго руководствоваться в своей деятельности настоящим Догово-</text:p>
      <text:p text:style-name="Preformatted_20_Text">ром.</text:p>
      <text:p text:style-name="Preformatted_20_Text"><text:s text:c="5"/>3.1.2. Обеспечивать <text:s/>сохранность <text:s/>переданных <text:s/>друг <text:s/>другу материальных</text:p>
      <text:p text:style-name="Preformatted_20_Text">ценностей и документов.</text:p>
      <text:p text:style-name="Preformatted_20_Text"><text:s text:c="5"/>3.1.3. Осуществлять <text:s/>расчеты <text:s/>в <text:s/>размерах <text:s/>и <text:s/>формах, <text:s/>предусмотренных</text:p>
      <text:p text:style-name="Preformatted_20_Text">настоящим Договором.</text:p>
      <text:p text:style-name="Preformatted_20_Text"><text:s text:c="5"/>3.1.4. Обеспечивать сохранность средств, принадлежащих стронам и нахо-</text:p>
      <text:p text:style-name="Preformatted_20_Text">дящихся на счетах друг друга.</text:p>
      <text:p text:style-name="Preformatted_20_Text"><text:s text:c="5"/>3.2. БРОКЕР ЭМИТЕНТА обязуется:</text:p>
      <text:p text:style-name="Preformatted_20_Text"><text:s text:c="5"/>3.2.1. Уведомлять БРОКЕРА ИНВЕСТОРА об изменении текущей курсовой сто-</text:p>
      <text:p text:style-name="Preformatted_20_Text">имости в день ее изменения или на следующий день.</text:p>
      <text:p text:style-name="Preformatted_20_Text"><text:s text:c="5"/>3.2.2. Учитывать и регистрировать сделки, совершенные БРОКЕРОМ ИНВЕСТО-</text:p>
      <text:p text:style-name="Preformatted_20_Text">РА.</text:p>
      <text:p text:style-name="Preformatted_20_Text"><text:s text:c="5"/>3.2.3. Резервировать ЦБ в соответствии с п. 2.8.4 настоящего Договора.</text:p>
      <text:p text:style-name="Preformatted_20_Text"><text:s text:c="5"/>3.2.4. Своевременно информировать БРОКЕРА ИНВЕСТОРА о зачислении денег</text:p>
      <text:p text:style-name="Preformatted_20_Text">на расчетный счет БРОКЕРА ЭМИТЕНТА.</text:p>
      <text:p text:style-name="Preformatted_20_Text"><text:s text:c="5"/>3.2.5. Передавать <text:s/>Подтверждение или Отказ в резервировании в день по-</text:p>
      <text:p text:style-name="Preformatted_20_Text">лучения Заявки на резервирование или на следующий день.</text:p>
      <text:p text:style-name="Preformatted_20_Text"><text:s text:c="5"/>3.3. БРОКЕР ИНВЕСТОРА обязуется:</text:p>
      <text:p text:style-name="Preformatted_20_Text"><text:s text:c="5"/>3.3.1. При размещении ЦБ строго руководствоваться п.2.3 и п.2.5 насто-</text:p>
      <text:p text:style-name="Preformatted_20_Text">ящего Договора.</text:p>
      <text:p text:style-name="Preformatted_20_Text"><text:s text:c="5"/>3.3.2. Передавать БРОКЕРУ ЭМИТЕНТА документы в соответствии с п.2.8.3,</text:p>
      <text:p text:style-name="Preformatted_20_Text">соблюдая условия своевременности, полноты и достоверности.</text:p>
      <text:p text:style-name="Preformatted_20_Text"><text:s text:c="5"/>3.3.3. Перечислять средства, <text:s/>полученные от продажи ЦБ, <text:s/>в сроки, пре-</text:p>
      <text:p text:style-name="Preformatted_20_Text">дусмотренные п.2.8.3.</text:p>
      <text:p text:style-name="Preformatted_20_Text"><text:s text:c="5"/>3.3.4. В 3-х-дневный срок после снятия ЦБ с резерва перечислять БРОКЕ-</text:p>
      <text:p text:style-name="Preformatted_20_Text">РУ ЭМИТЕНТА плату за резерв отдельным платежным поручением.</text:p>
      <text:p text:style-name="Preformatted_20_Text"><text:s text:c="5"/>3.3.5. Перед заключением сделок прямой купли-продажи ЦБ на сумму свыше</text:p>
      <text:p text:style-name="Preformatted_20_Text"><text:soft-page-break/>100 тысяч рублей убедиться в наличие ЦБ у БРОКЕРА ЭМИТЕНТА.</text:p>
      <text:p text:style-name="Preformatted_20_Text"><text:s text:c="5"/>3.3.6. Получить или обеспечить получение ЦБ покупателем не позже <text:s/>чем</text:p>
      <text:p text:style-name="Preformatted_20_Text">через 30 <text:s/>дней <text:s/>со <text:s/>дня зачисления средств в оплату за ЦБ на расчетный счет</text:p>
      <text:p text:style-name="Preformatted_20_Text">БРОКЕРА ЭМИТЕНТА.</text:p>
      <text:p text:style-name="Preformatted_20_Text"><text:s text:c="5"/>3.3.7. Соблюдать <text:s/>исключительность <text:s/>прав <text:s/>БРОКЕРА ЭМИТЕНТА на работу с</text:p>
      <text:p text:style-name="Preformatted_20_Text">определенным ЦБ, если такая исключительность была ему предоставлена ЭМИТЕН-</text:p>
      <text:p text:style-name="Preformatted_20_Text">ТОМ.</text:p>
      <text:p text:style-name="Preformatted_20_Text"/>
      <text:p text:style-name="Preformatted_20_Text"><text:s text:c="25"/>4. Ответственность сторон</text:p>
      <text:p text:style-name="Preformatted_20_Text"/>
      <text:p text:style-name="Preformatted_20_Text"><text:s text:c="5"/>4.1. Стороны <text:s/>несут <text:s/>материальную <text:s/>ответственность за невыполнение ими</text:p>
      <text:p text:style-name="Preformatted_20_Text">условий настоящего Договора и, <text:s/>в случае их нарушения, <text:s/>обязаны <text:s/>возместить</text:p>
      <text:p text:style-name="Preformatted_20_Text">противоположной стороне все убытки.</text:p>
      <text:p text:style-name="Preformatted_20_Text"><text:s text:c="5"/>4.2. Стороны несут материальную ответственность за недостоверность ин-</text:p>
      <text:p text:style-name="Preformatted_20_Text">формации, переданной другой стороне, <text:s/>и обязаны возместить все убытки, если</text:p>
      <text:p text:style-name="Preformatted_20_Text">использование недостоверной информации повлекли таковые.</text:p>
      <text:p text:style-name="Preformatted_20_Text"><text:s text:c="5"/>4.3. Стороны не несут ответственности по своим обязательствам, <text:s/>если в</text:p>
      <text:p text:style-name="Preformatted_20_Text">период действия настоящего Договора произошли изменения в действующем зако-</text:p>
      <text:p text:style-name="Preformatted_20_Text">нодательстве, делающие невозможным их выполнение.</text:p>
      <text:p text:style-name="Preformatted_20_Text"><text:s text:c="5"/>4.4. БРОКЕР ЭМИТЕНТА несет ответственность по сделкам с резервировани-</text:p>
      <text:p text:style-name="Preformatted_20_Text">ем за начисление зарезервированных ЦБ после передачи Подтверждения резерви-</text:p>
      <text:p text:style-name="Preformatted_20_Text">рования другой стороне в течение срока резервирования в <text:s/>размере <text:s/>0,04% <text:s/>от</text:p>
      <text:p text:style-name="Preformatted_20_Text">стоимости зарезервированных ЦБ за каждый день резервирования (0,2% <text:s/>в неде-</text:p>
      <text:p text:style-name="Preformatted_20_Text">лю).</text:p>
      <text:p text:style-name="Preformatted_20_Text"><text:s text:c="5"/>4.5. БРОКЕР ЭМИТЕНТА несет ответственность за наличие ЦБ с момента по-</text:p>
      <text:p text:style-name="Preformatted_20_Text">лучения платежного поручения покупателя до момента передачи ЦБ <text:s/>по <text:s/>Акту <text:s/>в</text:p>
      <text:p text:style-name="Preformatted_20_Text">размере _______.</text:p>
      <text:p text:style-name="Preformatted_20_Text"><text:s text:c="5"/>4.6. БРОКЕР ЭМИТЕНТА не несет ответственности по сделкам <text:s/>прямой <text:s/>куп-</text:p>
      <text:p text:style-name="Preformatted_20_Text">ли-продажи, при нарушении БРОКЕРОМ ИНВЕСТОРА п.3.3.5 настоящего Договора.</text:p>
      <text:p text:style-name="Preformatted_20_Text"><text:s text:c="5"/>4.7. БРОКЕР ИНВЕСТОРА несет <text:s/>ответственность <text:s/>за <text:s/>соблюдением <text:s/>текущей</text:p>
      <text:p text:style-name="Preformatted_20_Text">курсовой стоимости ЦБ в размере 75% с превышения курсовой стоимости без уче-</text:p>
      <text:p text:style-name="Preformatted_20_Text">та комиссионных БРОКЕРУ ИНВЕСТОРА и гербового сбора.</text:p>
      <text:p text:style-name="Preformatted_20_Text"><text:s text:c="5"/>4.8. БРОКЕР ИНВЕСТОРА несет ответственность за превышение размеров ко-</text:p>
      <text:p text:style-name="Preformatted_20_Text">миссионного вознаграждения (п.2.5) в размере 75% <text:s/>от превышения размера ко-</text:p>
      <text:p text:style-name="Preformatted_20_Text">миссионного вознаграждения.</text:p>
      <text:p text:style-name="Preformatted_20_Text"><text:s text:c="5"/>4.9. БРОКЕР ИНВЕСТОРА несет ответственность за <text:s/>несвоевременное <text:s/>пере-</text:p>
      <text:p text:style-name="Preformatted_20_Text">числение средств БРОКЕРУ ЭМИТЕНТА В РАЗМЕРЕ 0,1% <text:s/>за каждый день просрочки,</text:p>
      <text:p text:style-name="Preformatted_20_Text">но не более 10% в целом.</text:p>
      <text:p text:style-name="Preformatted_20_Text"><text:s text:c="5"/>4.10. БРОКЕР <text:s/>ИНВЕСТОРА несет ответственность за невыполнение требова-</text:p>
      <text:p text:style-name="Preformatted_20_Text">ний п.3.3.6 настоящего Договора в размере 0,02% <text:s/>от стоимости <text:s/>приобретения</text:p>
      <text:p text:style-name="Preformatted_20_Text">ЦБ за каждый день просрочки (0,1% в неделю).</text:p>
      <text:p text:style-name="Preformatted_20_Text"/>
      <text:p text:style-name="Preformatted_20_Text"><text:s text:c="30"/>5. Права сторон</text:p>
      <text:p text:style-name="Preformatted_20_Text"/>
      <text:p text:style-name="Preformatted_20_Text"><text:s text:c="5"/>5.1. БРОКЕР <text:s/>ЭМИТЕНТА <text:s/>оставляет <text:s/>за собой право предоставления ЦБ для</text:p>
      <text:p text:style-name="Preformatted_20_Text">размещения БРОКЕРУ ИНВЕСТОРА.</text:p>
      <text:p text:style-name="Preformatted_20_Text"><text:s text:c="5"/>5.2. БРОКЕР <text:s/>ЭМИТЕНТА оставляет за собой право отказа в резервировании</text:p>
      <text:p text:style-name="Preformatted_20_Text">ЦБ по сделкам с резервированим за БРОКЕРОМ ИНВЕСТОРА.</text:p>
      <text:p text:style-name="Preformatted_20_Text"><text:s text:c="5"/>5.3. Любая из сторон имеет право расторгнуть настоящий Договор в любой</text:p>
      <text:p text:style-name="Preformatted_20_Text">момент при нарушении противоположной стороной условий настоящего Договора и</text:p>
      <text:p text:style-name="Preformatted_20_Text">принять меры к оповещению о неправомочных действиях противоволожной стороны.</text:p>
      <text:p text:style-name="Preformatted_20_Text"><text:s text:c="5"/>5.4. БРОКЕР ИНВЕСТОРА имеет право отказаться от размещения ЦБ, предла-</text:p>
      <text:p text:style-name="Preformatted_20_Text">гаемых БРОКЕРОМ ЭМИТЕНТА.</text:p>
      <text:p text:style-name="Preformatted_20_Text"><text:s text:c="5"/>5.5. БРОКЕР ЭМИТЕНТА оставляет за собой право выбора формы <text:s/>оплаты <text:s/>ЦБ</text:p>
      <text:p text:style-name="Preformatted_20_Text">БРОКЕРОМ ИНВЕСТОРА.</text:p>
      <text:p text:style-name="Preformatted_20_Text"/>
      <text:p text:style-name="Preformatted_20_Text"><text:s text:c="28"/>6. Порядок расчетов</text:p>
      <text:p text:style-name="Preformatted_20_Text"/>
      <text:p text:style-name="Preformatted_20_Text"><text:s text:c="5"/>6.1. БРОКЕР <text:s/>ИНВЕСТОРА <text:s/>при <text:s/>получении <text:s/>средств в оплату за ЦБ на свой</text:p>
      <text:p text:style-name="Preformatted_20_Text">расчетный счет взимает с покупателя гербовый сбор в соответствии с действу-</text:p>
      <text:p text:style-name="Preformatted_20_Text">ющим законодательством <text:s/>и <text:s/>перечисляет их БРОКЕРУ ЭМИТЕНТА вместе с оплатой</text:p>
      <text:p text:style-name="Preformatted_20_Text">ЦБ.</text:p>
      <text:p text:style-name="Preformatted_20_Text"><text:s text:c="5"/>6.2. Средства, <text:s/>полученные <text:s/>БРОКЕРОМ ИНВЕСТОРА в оплату за ЦБ от физи-</text:p>
      <text:p text:style-name="Preformatted_20_Text"><text:soft-page-break/>ческих лиц, аккумулируются на его расчетном счету и перечисляются им ежене-</text:p>
      <text:p text:style-name="Preformatted_20_Text">дельно БРОКЕРУ ЭМИТЕНТА за вычетом комиссионного вознаграждения БРОКЕРА ИН-</text:p>
      <text:p text:style-name="Preformatted_20_Text">ВЕСТОРА.</text:p>
      <text:p text:style-name="Preformatted_20_Text"><text:s text:c="5"/>6.3. При продаже ЦБ юридическим лицам расчеты осуществляются следующим</text:p>
      <text:p text:style-name="Preformatted_20_Text">образом:</text:p>
      <text:p text:style-name="Preformatted_20_Text"><text:s text:c="5"/>комиссионные вознаграждения <text:s/>БРОКЕРУ ИНВЕСТОРА перечисляется покупате-</text:p>
      <text:p text:style-name="Preformatted_20_Text">лем на расчетный счет БРОКЕРА ИНВЕСТОРА;</text:p>
      <text:p text:style-name="Preformatted_20_Text"><text:s text:c="5"/>оплата за <text:s/>ЦБ <text:s/>и <text:s/>гербовый сбор перечисляется покупателем на расчетный</text:p>
      <text:p text:style-name="Preformatted_20_Text">счет БРОКЕРА ЭМИТЕНТА.</text:p>
      <text:p text:style-name="Preformatted_20_Text"><text:s text:c="5"/>6.4. Плата <text:s/>за резервирование перечисляется БРОКЕРОМ ИНВЕСТОРА БРОКЕРУ</text:p>
      <text:p text:style-name="Preformatted_20_Text">ЭМИТЕНТА в соответствии с п.3.3.4 настоящего договора.</text:p>
      <text:p text:style-name="Preformatted_20_Text"><text:s text:c="5"/>6.5. Настоящим <text:s/>Договором <text:s/>предусматриваются следующие формы оплаты ЦБ</text:p>
      <text:p text:style-name="Preformatted_20_Text">БРОКЕРОМ ИНВЕСТОРА:</text:p>
      <text:p text:style-name="Preformatted_20_Text"><text:s text:c="5"/>- платежное поручение;</text:p>
      <text:p text:style-name="Preformatted_20_Text"><text:s text:c="5"/>- вексель с авалем банка;</text:p>
      <text:p text:style-name="Preformatted_20_Text"><text:s text:c="5"/>- чек <text:s/>из <text:s/>лимитированной чековой книжки с указанием цели платежа (для</text:p>
      <text:p text:style-name="Preformatted_20_Text">расчетов за ценные бумаги).</text:p>
      <text:p text:style-name="Preformatted_20_Text"/>
      <text:p text:style-name="Preformatted_20_Text"><text:s text:c="23"/>7. Условия конфиденциальности</text:p>
      <text:p text:style-name="Preformatted_20_Text"/>
      <text:p text:style-name="Preformatted_20_Text"><text:s text:c="5"/>7.1. Любая информация, <text:s/>передаваемая одной стороной <text:s/>другой <text:s/>в <text:s/>период</text:p>
      <text:p text:style-name="Preformatted_20_Text">действия настоящего Договора, содержащая сведения о ЦБ, ценах и предложени-</text:p>
      <text:p text:style-name="Preformatted_20_Text">ях (включая условия настоящего Договора), разглашение которых может нанести</text:p>
      <text:p text:style-name="Preformatted_20_Text">убытки любой <text:s/>из <text:s/>сторон, <text:s/>является <text:s/>строго <text:s/>конфиденциальной и не подлежит</text:p>
      <text:p text:style-name="Preformatted_20_Text">разглашению третьим лицам, за исключением случаев, предусмотренных действу-</text:p>
      <text:p text:style-name="Preformatted_20_Text">ющим законодательством.</text:p>
      <text:p text:style-name="Preformatted_20_Text"/>
      <text:p text:style-name="Preformatted_20_Text"><text:s text:c="28"/>8. Особые условия.</text:p>
      <text:p text:style-name="Preformatted_20_Text"/>
      <text:p text:style-name="Preformatted_20_Text"><text:s text:c="5"/>8.1. Текст <text:s/>и <text:s/>условия <text:s/>настоящего <text:s/>Договора являются интеллектуальной</text:p>
      <text:p text:style-name="Preformatted_20_Text">собственностью Общества. <text:s/>Договор не подлежит копированию в любых <text:s/>видах <text:s/>и</text:p>
      <text:p text:style-name="Preformatted_20_Text">передаче третьим лицам без письменного разрешения Общества.</text:p>
      <text:p text:style-name="Preformatted_20_Text"><text:s text:c="5"/>8.2. Фирма за оформление настоящего Договора, проведение предваритель-</text:p>
      <text:p text:style-name="Preformatted_20_Text">ных консультаций и консультаций в течение действия настоящего Договора обя-</text:p>
      <text:p text:style-name="Preformatted_20_Text">зана в 5-дневный срок с момента его подписания перечислить на счет Общества</text:p>
      <text:p text:style-name="Preformatted_20_Text">оплату в размере 5000 (пять тысяч) рублей.</text:p>
      <text:p text:style-name="Preformatted_20_Text"><text:s text:c="5"/>8.3._________________________________________________________________</text:p>
      <text:p text:style-name="Preformatted_20_Text">__________________________________________________________________________</text:p>
      <text:p text:style-name="Preformatted_20_Text"><text:s text:c="5"/>8.4._________________________________________________________________</text:p>
      <text:p text:style-name="Preformatted_20_Text">__________________________________________________________________________</text:p>
      <text:p text:style-name="Preformatted_20_Text"/>
      <text:p text:style-name="Preformatted_20_Text"><text:s text:c="22"/>9. Порядок рассмотрения споров</text:p>
      <text:p text:style-name="Preformatted_20_Text"/>
      <text:p text:style-name="Preformatted_20_Text"><text:s text:c="5"/>9.1. Стороны <text:s/>договорились принимать все меры к разрешению разногласий</text:p>
      <text:p text:style-name="Preformatted_20_Text">между ними путем двусторонних переговоров.</text:p>
      <text:p text:style-name="Preformatted_20_Text"><text:s text:c="5"/>9.2. При размещении разногласий стороны договорились руководствоваться</text:p>
      <text:p text:style-name="Preformatted_20_Text">действующим законодательством, кроме случаев, оговоренных взаимно подписан-</text:p>
      <text:p text:style-name="Preformatted_20_Text">ными документами.</text:p>
      <text:p text:style-name="Preformatted_20_Text"/>
      <text:p text:style-name="Preformatted_20_Text"><text:s text:c="24"/>10. Срок действия договора</text:p>
      <text:p text:style-name="Preformatted_20_Text"/>
      <text:p text:style-name="Preformatted_20_Text"><text:s text:c="5"/>10.1. Настоящий Договор вступает в силу со дня его подписания и закан-</text:p>
      <text:p text:style-name="Preformatted_20_Text">чивает свое действие 31 декабря 199__г.</text:p>
      <text:p text:style-name="Preformatted_20_Text"><text:s text:c="5"/>10.2. Если <text:s/>за 30 дней до конца действия Договора ни одна из сторон не</text:p>
      <text:p text:style-name="Preformatted_20_Text">заявит письменно о его расторжении, то договор считается продленным на сле-</text:p>
      <text:p text:style-name="Preformatted_20_Text">дующий календарный год.</text:p>
      <text:p text:style-name="Preformatted_20_Text"><text:s text:c="5"/>10.3. Действие настоящего Договора, <text:s/>кроме случаев, <text:s/>специально огово-</text:p>
      <text:p text:style-name="Preformatted_20_Text">ренных в тексте Договора, может быть прекращено следующим образом:</text:p>
      <text:p text:style-name="Preformatted_20_Text"><text:s text:c="5"/>по взаимному соглашению между сторонами, сделанному письменно;</text:p>
      <text:p text:style-name="Preformatted_20_Text"><text:s text:c="5"/>в люБое время, любой стороной, с наличием или без наличия причины, при</text:p>
      <text:p text:style-name="Preformatted_20_Text">подаче письменного заявления не менее чем за 60 дней до прекращения.</text:p>
      <text:p text:style-name="Preformatted_20_Text"/>
      <text:p text:style-name="Preformatted_20_Text"><text:s text:c="5"/>11. Юридические адреса и банковские реквизиты сторон</text:p>
      <text:p text:style-name="Preformatted_20_Text"><text:soft-page-break/><text:s text:c="5"/>Общество: __________________________________________</text:p>
      <text:p text:style-name="Preformatted_20_Text"><text:s text:c="5"/>Фирма: _____________________________________________</text:p>
      <text:p text:style-name="Preformatted_20_Text"><text:s text:c="5"/>Подписи сторон: ____________________________________</text:p>
      <text:p text:style-name="Preformatted_20_Text"/>
      <text:p text:style-name="Preformatted_20_Text"><text:s text:c="5"/>_____________ <text:s text:c="25"/>_____________</text:p>
      <text:p text:style-name="Preformatted_20_Text"><text:s text:c="5"/>_____________ <text:s text:c="25"/>_____________</text:p>
      <text:p text:style-name="Preformatted_20_Text"><text:s text:c="5"/>М.П. <text:s text:c="34"/>М.П.</text:p>
      <text:p text:style-name="Preformatted_20_Text"/>
      <text:p text:style-name="Preformatted_20_Text"/>
      <text:p text:style-name="Preformatted_20_Text"/>
      <text:p text:style-name="Preformatted_20_Text"><text:s text:c="61"/>Приложение N1</text:p>
      <text:p text:style-name="Preformatted_20_Text"><text:s text:c="51"/>к Договору N ___________</text:p>
      <text:p text:style-name="Preformatted_20_Text"><text:s text:c="49"/>от " <text:s/>" ___________ 199__г.</text:p>
      <text:p text:style-name="Preformatted_20_Text"/>
      <text:p text:style-name="Preformatted_20_Text"><text:s text:c="33"/>ПЕРЕЧЕНЬ</text:p>
      <text:p text:style-name="Preformatted_20_Text"><text:s text:c="7"/>информации и документов, необходимых для проведения операций</text:p>
      <text:p text:style-name="Preformatted_20_Text"><text:s text:c="28"/>с ценными бумагами</text:p>
      <text:p text:style-name="Preformatted_20_Text"/>
      <text:p text:style-name="Preformatted_20_Text"><text:s text:c="27"/>1. Данные об эмитенте</text:p>
      <text:p text:style-name="Preformatted_20_Text"/>
      <text:p text:style-name="Preformatted_20_Text"><text:s text:c="5"/>1.1. Полное и сокращенное наименование, даты и номер регистрации.</text:p>
      <text:p text:style-name="Preformatted_20_Text"><text:s text:c="5"/>1.2. Учредительные документы.</text:p>
      <text:p text:style-name="Preformatted_20_Text"><text:s text:c="5"/>1.3. Почтовый и юридический адреса, банковские реквизиты.</text:p>
      <text:p text:style-name="Preformatted_20_Text"><text:s text:c="5"/>1.4. Количество и перечень учредителей с указанием их реквизитов. <text:s/>Ко-</text:p>
      <text:p text:style-name="Preformatted_20_Text">личество и перечень акционеров с указанием долей в уставном фонде.</text:p>
      <text:p text:style-name="Preformatted_20_Text"><text:s text:c="5"/>1.5. Структура и состав руководящих органов с указанием подробных дан-</text:p>
      <text:p text:style-name="Preformatted_20_Text">ных о персоналиях.</text:p>
      <text:p text:style-name="Preformatted_20_Text"><text:s text:c="5"/>1.6. Список всех предприятий, банков, фирм и других юридических лиц, в</text:p>
      <text:p text:style-name="Preformatted_20_Text">которых эмитент обладает более чем 5% <text:s/>их собственных средств, <text:s/>с указанием</text:p>
      <text:p text:style-name="Preformatted_20_Text">реквизитов и данных этих предприятий.</text:p>
      <text:p text:style-name="Preformatted_20_Text"><text:s text:c="5"/>1.7. Принадлежность эмитента к другим организациям, <text:s/>в том <text:s/>числе <text:s/>фи-</text:p>
      <text:p text:style-name="Preformatted_20_Text">нансовым группам, <text:s/>ассоциациям, холдингам, концернам и др., членство на то-</text:p>
      <text:p text:style-name="Preformatted_20_Text">варных, валютных, фондовых и пр. биржах.</text:p>
      <text:p text:style-name="Preformatted_20_Text"><text:s text:c="5"/>1.8. Список всех отделений, филиалов, представительств, содержащий их-</text:p>
      <text:p text:style-name="Preformatted_20_Text">наименования, расположения и др. данные.</text:p>
      <text:p text:style-name="Preformatted_20_Text"/>
      <text:p text:style-name="Preformatted_20_Text"><text:s text:c="16"/>2. Данные о финансовом положении эмитента,</text:p>
      <text:p text:style-name="Preformatted_20_Text"><text:s text:c="15"/>заверенные независимой аудиторской компанией</text:p>
      <text:p text:style-name="Preformatted_20_Text"><text:s text:c="18"/>или соответствующей ревизионной службой</text:p>
      <text:p text:style-name="Preformatted_20_Text"/>
      <text:p text:style-name="Preformatted_20_Text"><text:s text:c="5"/>2.1. Бухгалтерские балансы и счета <text:s/>доходов, <text:s/>расходов <text:s/>и <text:s/>прибыли <text:s/>за</text:p>
      <text:p text:style-name="Preformatted_20_Text">последние три года.</text:p>
      <text:p text:style-name="Preformatted_20_Text"><text:s text:c="5"/>2.2. Бухгалтерский баланс по состоянию каждого прошедшего квартала.</text:p>
      <text:p text:style-name="Preformatted_20_Text"><text:s text:c="5"/>2.3. Отчеты <text:s/>о <text:s/>рспределении <text:s/>прибыли за последние три завершенных фи-</text:p>
      <text:p text:style-name="Preformatted_20_Text">нансовых года.</text:p>
      <text:p text:style-name="Preformatted_20_Text"><text:s text:c="5"/>2.4. Размер просроченной задолженности кридиторам и платежам в бюджет.</text:p>
      <text:p text:style-name="Preformatted_20_Text"><text:s text:c="5"/>2.5. Сведения об административных и экономических санкциях, наложенных</text:p>
      <text:p text:style-name="Preformatted_20_Text">на эмитента государственными органами, судом и другими органами.</text:p>
      <text:p text:style-name="Preformatted_20_Text"><text:s text:c="5"/>2.6. Отчет об уставном фонде, содержащий:</text:p>
      <text:p text:style-name="Preformatted_20_Text"><text:s text:c="5"/>общий объем уставного фонда;</text:p>
      <text:p text:style-name="Preformatted_20_Text"><text:s text:c="5"/>деление уставного фонда на доли (паи, акции);</text:p>
      <text:p text:style-name="Preformatted_20_Text"><text:s text:c="5"/>объем оплаченной части уставного фонда;</text:p>
      <text:p text:style-name="Preformatted_20_Text"><text:s text:c="5"/>количество выпущенных акций, <text:s/>их номинал, <text:s/>текущая курсовая стоимость,</text:p>
      <text:p text:style-name="Preformatted_20_Text">распределение по видам акций;</text:p>
      <text:p text:style-name="Preformatted_20_Text"><text:s text:c="5"/>количество временно выпущенных акций;</text:p>
      <text:p text:style-name="Preformatted_20_Text"><text:s text:c="5"/>условия оплаты дивидендов.</text:p>
      <text:p text:style-name="Preformatted_20_Text"><text:s text:c="5"/>2.7. Отчет о ранее выпущенных ценных бумагах, содержащий:</text:p>
      <text:p text:style-name="Preformatted_20_Text"><text:s text:c="5"/>вид ЦБ;</text:p>
      <text:p text:style-name="Preformatted_20_Text"><text:s text:c="5"/>дата выпуска;</text:p>
      <text:p text:style-name="Preformatted_20_Text"><text:s text:c="5"/>условия выпуска;</text:p>
      <text:p text:style-name="Preformatted_20_Text"><text:s text:c="5"/>дата погашения;</text:p>
      <text:p text:style-name="Preformatted_20_Text"><text:s text:c="5"/>количество;</text:p>
      <text:p text:style-name="Preformatted_20_Text"><text:s text:c="5"/>процентные условия;</text:p>
      <text:p text:style-name="Preformatted_20_Text"><text:soft-page-break/><text:s text:c="5"/>дата выплаты процентов.</text:p>
      <text:p text:style-name="Preformatted_20_Text"/>
      <text:p text:style-name="Preformatted_20_Text"><text:s text:c="24"/>3. Условия налогообложения</text:p>
      <text:p text:style-name="Preformatted_20_Text"/>
      <text:p text:style-name="Preformatted_20_Text"><text:s text:c="19"/>4. Сведения о предстоящем выпуске ЦБ</text:p>
      <text:p text:style-name="Preformatted_20_Text"/>
      <text:p text:style-name="Preformatted_20_Text"><text:s text:c="5"/>4.1. Общие сведения о ЦБ;</text:p>
      <text:p text:style-name="Preformatted_20_Text"><text:s text:c="5"/>вид выпускаемых ЦБ;</text:p>
      <text:p text:style-name="Preformatted_20_Text"><text:s text:c="5"/>общий объем выпуска (по номинальной стоимости);</text:p>
      <text:p text:style-name="Preformatted_20_Text"><text:s text:c="5"/>количество выпускаемых ЦБ;</text:p>
      <text:p text:style-name="Preformatted_20_Text"><text:s text:c="5"/>номинал одной ЦБ.</text:p>
      <text:p text:style-name="Preformatted_20_Text"><text:s text:c="5"/>4.2. Данные о порядке выпуска и оплаты ЦБ;</text:p>
      <text:p text:style-name="Preformatted_20_Text"><text:s text:c="5"/>дата принятия решения о выпуске;</text:p>
      <text:p text:style-name="Preformatted_20_Text"><text:s text:c="5"/>дата начала размещения;</text:p>
      <text:p text:style-name="Preformatted_20_Text"><text:s text:c="5"/>ограничения на потенциальных инвесторов;</text:p>
      <text:p text:style-name="Preformatted_20_Text"><text:s text:c="5"/>дата ограничения размещения;</text:p>
      <text:p text:style-name="Preformatted_20_Text"><text:s text:c="5"/>условия и порядок размещения;</text:p>
      <text:p text:style-name="Preformatted_20_Text"><text:s text:c="5"/>форма выпуска (наличный, с централизованным хранением, безналичный);</text:p>
      <text:p text:style-name="Preformatted_20_Text"><text:s text:c="5"/>цена размещения;</text:p>
      <text:p text:style-name="Preformatted_20_Text"><text:s text:c="5"/>порядок размещения.</text:p>
      <text:p text:style-name="Preformatted_20_Text"><text:s text:c="5"/>4.3. Данные о получении доходов по ЦБ:</text:p>
      <text:p text:style-name="Preformatted_20_Text"><text:s text:c="5"/>размер процентов (метод определения процентов ставки) - для облигаций,</text:p>
      <text:p text:style-name="Preformatted_20_Text">размер дивидендов <text:s/>(порядок <text:s/>определения <text:s/>размера дивидендов) - отдельно по</text:p>
      <text:p text:style-name="Preformatted_20_Text">видам акций;</text:p>
      <text:p text:style-name="Preformatted_20_Text"><text:s text:c="5"/>место, где владельцы ЦБ могут получать причитающиеся им доходы;</text:p>
      <text:p text:style-name="Preformatted_20_Text"><text:s text:c="5"/>периодичность платежей;</text:p>
      <text:p text:style-name="Preformatted_20_Text"><text:s text:c="5"/>календарный график <text:s/>событий, <text:s/>определяющий <text:s/>порядок выплаты доходов по</text:p>
      <text:p text:style-name="Preformatted_20_Text">ценным бумагам (дата учета, дата платежей и др.);</text:p>
      <text:p text:style-name="Preformatted_20_Text"><text:s text:c="5"/>порядок расчетов для получения доходов (форма расчетов, номера счетов,</text:p>
      <text:p text:style-name="Preformatted_20_Text">оформляемые документы и др.).</text:p>
      <text:p text:style-name="Preformatted_20_Text"><text:s text:c="5"/>4.4. Прочие особенности и условия, которые определяют положение держа-</text:p>
      <text:p text:style-name="Preformatted_20_Text">телей ЦБ, а также могут влиять на их курсовую стоимость.</text:p>
      <text:p text:style-name="Preformatted_20_Text"><text:s text:c="5"/>4.5. Информация <text:s/>о <text:s/>перспективах развития финансово-хозяйственной дея-</text:p>
      <text:p text:style-name="Preformatted_20_Text">тельности эмитента.</text:p>
      <text:p text:style-name="Preformatted_20_Text"/>
      <text:p text:style-name="Preformatted_20_Text"><text:s text:c="61"/>Приложение N2</text:p>
      <text:p text:style-name="Preformatted_20_Text"><text:s text:c="51"/>к Договору N ___________</text:p>
      <text:p text:style-name="Preformatted_20_Text"><text:s text:c="49"/>от " <text:s/>" ___________ 199__г.</text:p>
      <text:p text:style-name="Preformatted_20_Text"/>
      <text:p text:style-name="Preformatted_20_Text"><text:s text:c="5"/>+-------------------------+</text:p>
      <text:p text:style-name="Preformatted_20_Text"><text:s text:c="5"/>¦ <text:s text:c="3"/>Дата отправления <text:s text:c="4"/>¦</text:p>
      <text:p text:style-name="Preformatted_20_Text"><text:s text:c="5"/>¦_________________________¦</text:p>
      <text:p text:style-name="Preformatted_20_Text"><text:s text:c="5"/>¦ <text:s text:c="24"/>¦</text:p>
      <text:p text:style-name="Preformatted_20_Text"><text:s text:c="5"/>+-------------------------+</text:p>
      <text:p text:style-name="Preformatted_20_Text"/>
      <text:p text:style-name="Preformatted_20_Text"><text:s text:c="32"/>УВЕДОМЛЕНИЕ</text:p>
      <text:p text:style-name="Preformatted_20_Text"/>
      <text:p text:style-name="Preformatted_20_Text"><text:s text:c="10"/>_______________________________________________________</text:p>
      <text:p text:style-name="Preformatted_20_Text"><text:s text:c="26"/>(код БРОКЕРА ЭМИТЕНТА)</text:p>
      <text:p text:style-name="Preformatted_20_Text"><text:s text:c="10"/>_______________________________________________________</text:p>
      <text:p text:style-name="Preformatted_20_Text"><text:s text:c="26"/>(КОД БРОКЕРА ИНВЕСТОРА)</text:p>
      <text:p text:style-name="Preformatted_20_Text"><text:s text:c="10"/>ВРЕМЯ(московское) __________________курс ______________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 text:c="44"/>Подпись ______________</text:p>
      <text:p text:style-name="Preformatted_20_Text"/>
      <text:p text:style-name="Preformatted_20_Text"/>
      <text:p text:style-name="Preformatted_20_Text"><text:s text:c="5"/>М.П.</text:p>
      <text:p text:style-name="Preformatted_20_Text">____________________________________________________________________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6" meta:paragraph-count="330" meta:word-count="2132" meta:character-count="18365" meta:non-whitespace-character-count="14521"/>
    <meta:generator>LibreOffice/3.4$Unix LibreOffice_project/340m1$Build-203</meta:generator>
  </office:meta>
</office:document-meta>
</file>