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ПРОЕКТ</text:p>
      <text:p text:style-name="Preformatted_20_Text"><text:s text:c="10"/>типового соглашения о приграничном торгово-экономическом</text:p>
      <text:p text:style-name="Preformatted_20_Text"><text:s text:c="15"/>сотрудничестве субъектов Российской Федерации</text:p>
      <text:p text:style-name="Preformatted_20_Text"><text:s text:c="3"/></text:p>
      <text:p text:style-name="Preformatted_20_Text"><text:s text:c="33"/>СОГЛАШЕНИЕ</text:p>
      <text:p text:style-name="Preformatted_20_Text"><text:s text:c="6"/>между Администрацией (Правительством) _____________________________</text:p>
      <text:p text:style-name="Preformatted_20_Text"><text:s text:c="44"/>(название субъекта Российской</text:p>
      <text:p text:style-name="Preformatted_20_Text"><text:s text:c="3"/></text:p>
      <text:p text:style-name="Preformatted_20_Text"><text:s text:c="3"/>_________________ и Правительством (Администрацией) __________________</text:p>
      <text:p text:style-name="Preformatted_20_Text"><text:s text:c="5"/>Федерации) <text:s text:c="42"/>(наименование</text:p>
      <text:p text:style-name="Preformatted_20_Text"><text:s text:c="3"/></text:p>
      <text:p text:style-name="Preformatted_20_Text"><text:s text:c="3"/>_____________________________ о <text:s text:c="2"/>торгово-экономическом <text:s text:c="2"/>приграничном</text:p>
      <text:p text:style-name="Preformatted_20_Text"><text:s text:c="6"/>иностранного партнера)</text:p>
      <text:p text:style-name="Preformatted_20_Text"><text:s text:c="3"/></text:p>
      <text:p text:style-name="Preformatted_20_Text"><text:s text:c="31"/>сотрудничестве</text:p>
      <text:p text:style-name="Preformatted_20_Text"><text:s text:c="3"/></text:p>
      <text:p text:style-name="Preformatted_20_Text"><text:s text:c="8"/>Администрация (Правительство) <text:s/>субъекта <text:s/>Российской <text:s/>Федерации <text:s/>и</text:p>
      <text:p text:style-name="Preformatted_20_Text"><text:s text:c="3"/>региональный орган <text:s text:c="2"/>власти <text:s text:c="2"/>зарубежного <text:s text:c="2"/>государства, <text:s/>именуемые <text:s/>в</text:p>
      <text:p text:style-name="Preformatted_20_Text"><text:s text:c="3"/>дальнейшем Сторонами,</text:p>
      <text:p text:style-name="Preformatted_20_Text"><text:s text:c="8"/>руководствуясь целями <text:s/>и <text:s/>принципами <text:s/>Договора (Соглашения) между</text:p>
      <text:p text:style-name="Preformatted_20_Text"><text:s text:c="3"/>Российской Федерацией <text:s/>и <text:s/>соответствующим <text:s/>зарубежным <text:s/>государством <text:s/>о</text:p>
      <text:p text:style-name="Preformatted_20_Text"><text:s text:c="3"/>_____________________________________ от <text:s/>"__"_________ 199__ года&lt;*&gt;,</text:p>
      <text:p text:style-name="Preformatted_20_Text"><text:s text:c="8"/>принимая во <text:s/>внимание <text:s/>традиции <text:s/>добрососедства <text:s text:c="2"/>и <text:s text:c="2"/>доверия <text:s text:c="2"/>в</text:p>
      <text:p text:style-name="Preformatted_20_Text"><text:s text:c="3"/>отношениях народов своих стран,</text:p>
      <text:p text:style-name="Preformatted_20_Text"><text:s text:c="8"/>исходя из <text:s/>намерения <text:s/>и <text:s/>в <text:s/>дальнейшем <text:s/>развивать <text:s/>взаимовыгодное</text:p>
      <text:p text:style-name="Preformatted_20_Text"><text:s text:c="3"/>сотрудничество,</text:p>
      <text:p text:style-name="Preformatted_20_Text"><text:s text:c="8"/>будучи убежденными <text:s/>в <text:s/>том, <text:s text:c="2"/>что <text:s text:c="2"/>сотрудничество <text:s text:c="2"/>сопредельных</text:p>
      <text:p text:style-name="Preformatted_20_Text"><text:s text:c="3"/>регионов соседних <text:s/>государств <text:s/>будет создавать большие возможности как</text:p>
      <text:p text:style-name="Preformatted_20_Text"><text:s text:c="3"/>для развития самих этих территорий, так и для расширения разнообразных</text:p>
      <text:p text:style-name="Preformatted_20_Text"><text:s text:c="3"/>контактов между Россией и ___________________________________________,</text:p>
      <text:p text:style-name="Preformatted_20_Text"><text:s text:c="39"/>(название страны)</text:p>
      <text:p text:style-name="Preformatted_20_Text"><text:s text:c="3"/></text:p>
      <text:p text:style-name="Preformatted_20_Text"><text:s text:c="8"/>стремясь поощрять <text:s text:c="2"/>сотрудничество <text:s text:c="3"/>между <text:s text:c="3"/>предприятиями <text:s text:c="3"/>и</text:p>
      <text:p text:style-name="Preformatted_20_Text"><text:s text:c="3"/>организациями, расположенными на территориях сторон, а также развивать</text:p>
      <text:p text:style-name="Preformatted_20_Text"><text:s text:c="3"/>новые формы добрососедских связей в приграничных районах,</text:p>
      <text:p text:style-name="Preformatted_20_Text"><text:s text:c="8"/>договорились о нижеследующем:</text:p>
      <text:p text:style-name="Preformatted_20_Text"><text:s text:c="3"/></text:p>
      <text:p text:style-name="Preformatted_20_Text"><text:s text:c="34"/>Статья 1</text:p>
      <text:p text:style-name="Preformatted_20_Text"><text:s text:c="3"/></text:p>
      <text:p text:style-name="Preformatted_20_Text"><text:s text:c="8"/>Стороны будут <text:s text:c="2"/>развивать <text:s text:c="2"/>и <text:s text:c="2"/>расширять <text:s text:c="2"/>торгово-экономическое</text:p>
      <text:p text:style-name="Preformatted_20_Text"><text:s text:c="3"/>сотрудничество в целях содействия <text:s/>стабильному <text:s/>развитию <text:s/>регионов, <text:s/>в</text:p>
      <text:p text:style-name="Preformatted_20_Text"><text:s text:c="3"/>первую очередь, путем удовлетворения местных нужд в отношении товаров,</text:p>
      <text:p text:style-name="Preformatted_20_Text"><text:s text:c="3"/>производимых в <text:s text:c="2"/>пределах <text:s text:c="2"/>приграничных <text:s text:c="2"/>территорий, <text:s text:c="2"/>и <text:s text:c="3"/>товаров,</text:p>
      <text:p text:style-name="Preformatted_20_Text"><text:s text:c="3"/>предназначенных для <text:s text:c="3"/>потребления <text:s text:c="3"/>в <text:s text:c="3"/>пределах <text:s text:c="3"/>соответствующих</text:p>
      <text:p text:style-name="Preformatted_20_Text"><text:s text:c="3"/>приграничных территорий, с учетом интересов обеих Сторон.</text:p>
      <text:p text:style-name="Preformatted_20_Text"><text:s text:c="3"/></text:p>
      <text:p text:style-name="Preformatted_20_Text"><text:s text:c="34"/>Статья 2</text:p>
      <text:p text:style-name="Preformatted_20_Text"><text:s text:c="3"/></text:p>
      <text:p text:style-name="Preformatted_20_Text"><text:s text:c="8"/>Стороны осуществляют <text:s text:c="2"/>сотрудничество <text:s text:c="2"/>в <text:s text:c="2"/>следующих <text:s text:c="2"/>областях:</text:p>
      <text:p text:style-name="Preformatted_20_Text"><text:s text:c="3"/>содействие взаимной <text:s text:c="2"/>торговле, <text:s text:c="2"/>устойчивое <text:s text:c="2"/>социально-экономическое</text:p>
      <text:p text:style-name="Preformatted_20_Text"><text:s text:c="3"/>развитие территорий <text:s/>Сторон, <text:s text:c="2"/>эффективное <text:s text:c="2"/>использование <text:s text:c="2"/>природных</text:p>
      <text:p text:style-name="Preformatted_20_Text"><text:s text:c="3"/>ресурсов, развитие <text:s text:c="2"/>сельского <text:s/>хозяйства <text:s/>и <text:s/>пищевой <text:s/>промышленности,</text:p>
      <text:p text:style-name="Preformatted_20_Text"><text:s text:c="3"/>улучшение транспортного <text:s/>сообщения, <text:s/>средств <text:s/>коммуникаций <text:s/>и <text:s text:c="2"/>других</text:p>
      <text:p text:style-name="Preformatted_20_Text"><text:s text:c="3"/>объектов инфраструктуры, <text:s text:c="3"/>совершенствование <text:s text:c="3"/>обмена <text:s text:c="2"/>информацией,</text:p>
      <text:p text:style-name="Preformatted_20_Text"><text:s text:c="3"/>совершенствование административного <text:s text:c="4"/>управления, <text:s text:c="5"/>научно <text:s text:c="5"/>-</text:p>
      <text:p text:style-name="Preformatted_20_Text"><text:s text:c="3"/>исследовательские и опытно-конструкторские работы, обучение.</text:p>
      <text:p text:style-name="Preformatted_20_Text"><text:s text:c="8"/>Сотрудничество может осуществляться также в <text:s/>других <text:s/>областях <text:s/>по</text:p>
      <text:p text:style-name="Preformatted_20_Text"><text:s text:c="3"/>согласованию Сторон.</text:p>
      <text:p text:style-name="Preformatted_20_Text"><text:s text:c="8"/>Проекты сотрудничества будут осуществляться на основе <text:s/>договоров,</text:p>
      <text:p text:style-name="Preformatted_20_Text"><text:s text:c="3"/>заключаемых заинтересованными предприятиями и организациями.</text:p>
      <text:p text:style-name="Preformatted_20_Text"><text:s text:c="3"/></text:p>
      <text:p text:style-name="Preformatted_20_Text"><text:s text:c="34"/>Статья 3</text:p>
      <text:p text:style-name="Preformatted_20_Text"><text:soft-page-break/><text:s text:c="3"/></text:p>
      <text:p text:style-name="Preformatted_20_Text"><text:s text:c="8"/>Стороны создадут <text:s text:c="3"/>совместную <text:s text:c="3"/>Комиссию <text:s text:c="3"/>(Группу) <text:s text:c="2"/>развития</text:p>
      <text:p text:style-name="Preformatted_20_Text"><text:s text:c="3"/>торгово-экономического приграничного <text:s/>сотрудничества, <text:s/>которая <text:s text:c="2"/>будет</text:p>
      <text:p text:style-name="Preformatted_20_Text"><text:s text:c="3"/>координировать ход <text:s/>осуществления сотрудничества и готовить, <text:s/>в случае</text:p>
      <text:p text:style-name="Preformatted_20_Text"><text:s text:c="3"/>необходимости, рекомендации о путях его совершенствования.</text:p>
      <text:p text:style-name="Preformatted_20_Text"><text:s text:c="8"/>Каждая Сторона <text:s text:c="2"/>назначит <text:s/>своих <text:s/>членов <text:s/>в <text:s/>совместную <text:s/>Комиссию</text:p>
      <text:p text:style-name="Preformatted_20_Text"><text:s text:c="3"/>(Группу) развития торгово-экономического приграничного сотрудничества,</text:p>
      <text:p text:style-name="Preformatted_20_Text"><text:s text:c="3"/>о чем <text:s/>они <text:s/>уведомят <text:s/>друг друга в течение 30 дней со дня вступления в</text:p>
      <text:p text:style-name="Preformatted_20_Text"><text:s text:c="3"/>силу настоящего Соглашения.</text:p>
      <text:p text:style-name="Preformatted_20_Text"><text:s text:c="3"/></text:p>
      <text:p text:style-name="Preformatted_20_Text"><text:s text:c="34"/>Статья 4</text:p>
      <text:p text:style-name="Preformatted_20_Text"><text:s text:c="3"/></text:p>
      <text:p text:style-name="Preformatted_20_Text"><text:s text:c="8"/>Стороны окажут <text:s/>содействие <text:s/>местным <text:s text:c="2"/>органам <text:s text:c="2"/>власти, <text:s text:c="2"/>органам</text:p>
      <text:p text:style-name="Preformatted_20_Text"><text:s text:c="3"/>местного самоуправления, <text:s text:c="2"/>учреждениям, <text:s/>предприятиям <text:s/>и <text:s/>обществам <text:s/>в</text:p>
      <text:p text:style-name="Preformatted_20_Text"><text:s text:c="3"/>осуществлении прямых контактов между собой для рассмотрения <text:s/>вопросов,</text:p>
      <text:p text:style-name="Preformatted_20_Text"><text:s text:c="3"/>связанных с <text:s text:c="3"/>практическим <text:s text:c="3"/>осуществлением <text:s text:c="3"/>конкретных <text:s text:c="2"/>проектов</text:p>
      <text:p text:style-name="Preformatted_20_Text"><text:s text:c="3"/>сотрудничества, предусмотренного настоящим Соглашением, в соответствии</text:p>
      <text:p text:style-name="Preformatted_20_Text"><text:s text:c="3"/>с законодательством государства, действующим в каждой из Сторон. &lt;**&gt;</text:p>
      <text:p text:style-name="Preformatted_20_Text"><text:s text:c="8"/>Стороны будут <text:s text:c="2"/>содействовать <text:s/>созданию <text:s/>региональных <text:s/>ассоциаций</text:p>
      <text:p text:style-name="Preformatted_20_Text"><text:s text:c="3"/>участников приграничного <text:s/>сотрудничества <text:s/>и <text:s/>окажут <text:s/>им <text:s/>содействие <text:s/>в</text:p>
      <text:p text:style-name="Preformatted_20_Text"><text:s text:c="3"/>осуществлении деятельности.</text:p>
      <text:p text:style-name="Preformatted_20_Text"><text:s text:c="3"/></text:p>
      <text:p text:style-name="Preformatted_20_Text"><text:s text:c="34"/>Статья 5</text:p>
      <text:p text:style-name="Preformatted_20_Text"><text:s text:c="3"/></text:p>
      <text:p text:style-name="Preformatted_20_Text"><text:s text:c="8"/>Стороны будут <text:s text:c="3"/>стремиться <text:s text:c="3"/>в <text:s text:c="2"/>пределах <text:s text:c="2"/>своей <text:s text:c="2"/>компетенции</text:p>
      <text:p text:style-name="Preformatted_20_Text"><text:s text:c="3"/>содействовать облегчению <text:s/>формальностей, <text:s/>связанных <text:s/>с <text:s/>подготовкой <text:s/>и</text:p>
      <text:p text:style-name="Preformatted_20_Text"><text:s text:c="3"/>осуществлением сотрудничества <text:s/>в соответствии с настоящим Соглашением,</text:p>
      <text:p text:style-name="Preformatted_20_Text"><text:s text:c="3"/>осуществляя взаимодействие <text:s text:c="2"/>с <text:s text:c="2"/>соответствующими <text:s text:c="2"/>органами <text:s text:c="2"/>(охраны</text:p>
      <text:p text:style-name="Preformatted_20_Text"><text:s text:c="3"/>границы, таможни, иммиграционной службы и т.п.) и оказывая необходимую</text:p>
      <text:p text:style-name="Preformatted_20_Text"><text:s text:c="3"/>помощь в обустройстве требующейся для сотрудничества инфраструктуры.</text:p>
      <text:p text:style-name="Preformatted_20_Text"><text:s text:c="3"/></text:p>
      <text:p text:style-name="Preformatted_20_Text"><text:s text:c="34"/>Статья 6</text:p>
      <text:p text:style-name="Preformatted_20_Text"><text:s text:c="3"/></text:p>
      <text:p text:style-name="Preformatted_20_Text"><text:s text:c="8"/>Сотрудничество регионов <text:s/>будет <text:s text:c="2"/>осуществляться <text:s text:c="2"/>с <text:s text:c="2"/>соблюдением</text:p>
      <text:p text:style-name="Preformatted_20_Text"><text:s text:c="3"/>законодательства государства, <text:s/>в <text:s/>составе которого находится каждая из</text:p>
      <text:p text:style-name="Preformatted_20_Text"><text:s text:c="3"/>Сторон, а также международных договоров, <text:s/>участником которых <text:s/>является</text:p>
      <text:p text:style-name="Preformatted_20_Text"><text:s text:c="3"/>это государство.</text:p>
      <text:p text:style-name="Preformatted_20_Text"><text:s text:c="3"/></text:p>
      <text:p text:style-name="Preformatted_20_Text"><text:s text:c="34"/>Статья 7</text:p>
      <text:p text:style-name="Preformatted_20_Text"><text:s text:c="3"/></text:p>
      <text:p text:style-name="Preformatted_20_Text"><text:s text:c="8"/>Настоящее Соглашение вступит в силу через 30 дней после того, как</text:p>
      <text:p text:style-name="Preformatted_20_Text"><text:s text:c="3"/>Стороны уведомят <text:s/>друг <text:s/>друга <text:s/>о <text:s text:c="2"/>выполнении <text:s text:c="2"/>внутренних <text:s text:c="2"/>процедур,</text:p>
      <text:p text:style-name="Preformatted_20_Text"><text:s text:c="3"/>необходимых для его вступления в силу. &lt;***&gt;</text:p>
      <text:p text:style-name="Preformatted_20_Text"><text:s text:c="8"/>Настоящее Соглашение будет оставаться в силе до <text:s/>истечения <text:s/>шести</text:p>
      <text:p text:style-name="Preformatted_20_Text"><text:s text:c="3"/>месяцев с <text:s/>даты, <text:s/>когда <text:s/>одна <text:s/>из <text:s/>Сторон <text:s/>уведомит в письменной форме</text:p>
      <text:p text:style-name="Preformatted_20_Text"><text:s text:c="3"/>другую Сторону о своем желании прекратить его действие.</text:p>
      <text:p text:style-name="Preformatted_20_Text"><text:s text:c="8"/>Прекращение действия <text:s/>настоящего <text:s/>Соглашения <text:s/>не <text:s/>будет влиять на</text:p>
      <text:p text:style-name="Preformatted_20_Text"><text:s text:c="3"/>осуществление проектов, <text:s/>выполняемых <text:s/>в <text:s text:c="2"/>соответствии <text:s text:c="2"/>с <text:s text:c="2"/>настоящим</text:p>
      <text:p text:style-name="Preformatted_20_Text"><text:s text:c="3"/>Соглашением, реализация <text:s/>которых <text:s/>будет <text:s/>продолжена <text:s/>на <text:s/>согласованных</text:p>
      <text:p text:style-name="Preformatted_20_Text"><text:s text:c="3"/>условиях.</text:p>
      <text:p text:style-name="Preformatted_20_Text"><text:s text:c="8"/>Совершено в _____________________________ "__"________ 199__ года</text:p>
      <text:p text:style-name="Preformatted_20_Text"><text:s text:c="29"/>(место)</text:p>
      <text:p text:style-name="Preformatted_20_Text"><text:s text:c="3"/></text:p>
      <text:p text:style-name="Preformatted_20_Text"><text:s text:c="3"/>в двух экземплярах, <text:s/>каждый на <text:s/>русском <text:s/>и <text:s/>_________________ <text:s/>языках,</text:p>
      <text:p text:style-name="Preformatted_20_Text"><text:s text:c="3"/>причем оба <text:s/>текста <text:s/>имеют <text:s/>одинаковую силу (либо один из текстов имеет</text:p>
      <text:p text:style-name="Preformatted_20_Text"><text:s text:c="3"/>преимущественную силу).</text:p>
      <text:p text:style-name="Preformatted_20_Text"><text:s text:c="3"/></text:p>
      <text:p text:style-name="Preformatted_20_Text"><text:s text:c="3"/></text:p>
      <text:p text:style-name="Preformatted_20_Text"><text:s text:c="4"/>За Администрацию (Правительство) <text:s text:c="12"/>За орган управления</text:p>
      <text:p text:style-name="Preformatted_20_Text"><text:s text:c="5"/>субъекта Российской Федерации <text:s text:c="14"/>иностранного партнера</text:p>
      <text:p text:style-name="Preformatted_20_Text"><text:s text:c="3"/></text:p>
      <text:p text:style-name="Preformatted_20_Text"><text:s text:c="3"/>_________________________________ <text:s text:c="7"/>_____________________________</text:p>
      <text:p text:style-name="Preformatted_20_Text"><text:s text:c="11"/>(подпись) <text:s text:c="32"/>(подпись)</text:p>
      <text:p text:style-name="Preformatted_20_Text"><text:soft-page-break/><text:s text:c="3"/></text:p>
      <text:p text:style-name="Preformatted_20_Text"><text:s text:c="3"/></text:p>
      <text:p text:style-name="Preformatted_20_Text"><text:s text:c="3"/></text:p>
      <text:p text:style-name="Preformatted_20_Text"><text:s text:c="8"/>Примечание:</text:p>
      <text:p text:style-name="Preformatted_20_Text"><text:s text:c="8"/>&lt;*&gt; - Перечень <text:s/>действующих <text:s/>договоров <text:s/>и <text:s/>соглашений <text:s/>Российской</text:p>
      <text:p text:style-name="Preformatted_20_Text"><text:s text:c="3"/>Федерации с <text:s/>соседними <text:s/>государствами <text:s/>о <text:s/>приграничном <text:s/>сотрудничестве</text:p>
      <text:p text:style-name="Preformatted_20_Text"><text:s text:c="3"/>смежных регионов приводится в приложении.</text:p>
      <text:p text:style-name="Preformatted_20_Text"><text:s text:c="8"/>&lt;**&gt; - <text:s text:c="2"/>Администрация <text:s text:c="2"/>(Правительство) <text:s text:c="2"/>субъекта <text:s text:c="3"/>Российской</text:p>
      <text:p text:style-name="Preformatted_20_Text"><text:s text:c="3"/>Федерации в <text:s/>соответствии <text:s/>с <text:s/>Гражданским кодексом РФ (ст. <text:s/>124, <text:s/>125)</text:p>
      <text:p text:style-name="Preformatted_20_Text"><text:s text:c="3"/>выступают в <text:s/>отношениях <text:s/>регулируемых <text:s/>гражданским <text:s/>правом <text:s/>на <text:s/>равных</text:p>
      <text:p text:style-name="Preformatted_20_Text"><text:s text:c="3"/>началах с <text:s/>другими участниками (физическими и юридическими лицами) и к</text:p>
      <text:p text:style-name="Preformatted_20_Text"><text:s text:c="3"/>ним применяются нормы, <text:s/>определяющие участие юридических лиц <text:s/>в <text:s/>таких</text:p>
      <text:p text:style-name="Preformatted_20_Text"><text:s text:c="3"/>отношениях.</text:p>
      <text:p text:style-name="Preformatted_20_Text"><text:s text:c="8"/>&lt;***&gt; - Правовой статус иностранного <text:s/>партнера <text:s/>по <text:s/>национальному</text:p>
      <text:p text:style-name="Preformatted_20_Text"><text:s text:c="3"/>законодательству, необходимость <text:s text:c="3"/>получения <text:s text:c="3"/>им <text:s text:c="3"/>предварительного</text:p>
      <text:p text:style-name="Preformatted_20_Text"><text:s text:c="3"/>одобрения от центральных властей на заключение соглашения и содержание</text:p>
      <text:p text:style-name="Preformatted_20_Text"><text:s text:c="3"/>процедур, необходимых <text:s/>для вступления документа в силу, <text:s/>рекомендуется</text:p>
      <text:p text:style-name="Preformatted_20_Text"><text:s text:c="3"/>выяснить на этапе подготовки проекта и фиксировать в письменной форме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44" meta:word-count="675" meta:character-count="7383" meta:non-whitespace-character-count="5367"/>
    <meta:generator>LibreOffice/3.4$Unix LibreOffice_project/340m1$Build-203</meta:generator>
  </office:meta>
</office:document-meta>
</file>