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2"/>ДОГОВОР КУПЛИ-ПРОДАЖИ Nо. _______</text:p>
      <text:p text:style-name="Preformatted_20_Text"><text:s text:c="32"/>ценных бумаг</text:p>
      <text:p text:style-name="Preformatted_20_Text"/>
      <text:p text:style-name="Preformatted_20_Text"><text:s text:c="4"/>г. _________________ <text:s text:c="21"/>"____"____________ 199__ г.</text:p>
      <text:p text:style-name="Preformatted_20_Text"/>
      <text:p text:style-name="Preformatted_20_Text"><text:s text:c="9"/>________________________________________, именуем__ в дальнейшем</text:p>
      <text:p text:style-name="Preformatted_20_Text"><text:s text:c="15"/>(наименование организации)</text:p>
      <text:p text:style-name="Preformatted_20_Text"/>
      <text:p text:style-name="Preformatted_20_Text"><text:s text:c="4"/>Фирма, в лице ______________________________________________________,</text:p>
      <text:p text:style-name="Preformatted_20_Text"><text:s text:c="27"/>(должность, фамилия, имя, отчество)</text:p>
      <text:p text:style-name="Preformatted_20_Text"/>
      <text:p text:style-name="Preformatted_20_Text"><text:s text:c="4"/>действующего на основании _________________________, с одной стороны,</text:p>
      <text:p text:style-name="Preformatted_20_Text"><text:s text:c="33"/>(Устава, положения)</text:p>
      <text:p text:style-name="Preformatted_20_Text"/>
      <text:p text:style-name="Preformatted_20_Text"><text:s text:c="4"/>и __________________________________________________, далее по тексту</text:p>
      <text:p text:style-name="Preformatted_20_Text"><text:s text:c="16"/>(наименование организации)</text:p>
      <text:p text:style-name="Preformatted_20_Text"/>
      <text:p text:style-name="Preformatted_20_Text"><text:s text:c="4"/>Покупатель, в лице _________________________________________________,</text:p>
      <text:p text:style-name="Preformatted_20_Text"><text:s text:c="28"/>(должность, фамилия, имя, отчество)</text:p>
      <text:p text:style-name="Preformatted_20_Text"/>
      <text:p text:style-name="Preformatted_20_Text"><text:s text:c="4"/>действующего на основании ________________________, с другой стороны,</text:p>
      <text:p text:style-name="Preformatted_20_Text"><text:s text:c="32"/>(Устава, положения)</text:p>
      <text:p text:style-name="Preformatted_20_Text"/>
      <text:p text:style-name="Preformatted_20_Text"><text:s text:c="4"/>заключили настоящий договор о следующем:</text:p>
      <text:p text:style-name="Preformatted_20_Text"/>
      <text:p text:style-name="Preformatted_20_Text"><text:s text:c="29"/>1. ПРЕДМЕТ ДОГОВОРА</text:p>
      <text:p text:style-name="Preformatted_20_Text"/>
      <text:p text:style-name="Preformatted_20_Text"><text:s text:c="9"/>1.1. Фирма обязуется <text:s/>передать <text:s/>покупателю <text:s/>в <text:s/>собственность, <text:s/>а</text:p>
      <text:p text:style-name="Preformatted_20_Text"><text:s text:c="4"/>Покупатель обязуется <text:s/>принять <text:s/>у <text:s/>Фирмы <text:s/>по <text:s/>акту приемки-передачи <text:s/>и</text:p>
      <text:p text:style-name="Preformatted_20_Text"><text:s text:c="4"/>оплатить:</text:p>
      <text:p text:style-name="Preformatted_20_Text"><text:s text:c="9"/>вид ценных бумаг ______________________________________________;</text:p>
      <text:p text:style-name="Preformatted_20_Text"><text:s text:c="9"/>эмитент _______________________________________________________;</text:p>
      <text:p text:style-name="Preformatted_20_Text"><text:s text:c="9"/>количество __________________(___________________________) штук;</text:p>
      <text:p text:style-name="Preformatted_20_Text"><text:s text:c="9"/>по цене _____________(____________________________) руб. за шт.;</text:p>
      <text:p text:style-name="Preformatted_20_Text"><text:s text:c="9"/>на общую сумму _____________(__________________________) рублей.</text:p>
      <text:p text:style-name="Preformatted_20_Text"/>
      <text:p text:style-name="Preformatted_20_Text"><text:s text:c="29"/>2. ПОРЯДОК РАСЧЕТОВ</text:p>
      <text:p text:style-name="Preformatted_20_Text"/>
      <text:p text:style-name="Preformatted_20_Text"><text:s text:c="9"/>2.1. Покупатель обязуется оплатить Фирме стоимость _____________</text:p>
      <text:p text:style-name="Preformatted_20_Text"><text:s text:c="4"/>в размере: __________________(_______________________________) рублей</text:p>
      <text:p text:style-name="Preformatted_20_Text"><text:s text:c="4"/>в течение ____ (_______) банковских дней со дня подписания настоящего</text:p>
      <text:p text:style-name="Preformatted_20_Text"><text:s text:c="4"/>договора.</text:p>
      <text:p text:style-name="Preformatted_20_Text"><text:s text:c="9"/>2.2. Форма оплаты: _____________________________________________</text:p>
      <text:p text:style-name="Preformatted_20_Text"><text:s text:c="4"/>____________________________________________________________________.</text:p>
      <text:p text:style-name="Preformatted_20_Text"><text:s text:c="9"/>2.3. Фирма в течение ______(______________) <text:s/>банковских <text:s/>дней <text:s/>с</text:p>
      <text:p text:style-name="Preformatted_20_Text"><text:s text:c="4"/>момента ___________________________________________(поступления денег</text:p>
      <text:p text:style-name="Preformatted_20_Text"><text:s text:c="4"/>на <text:s text:c="2"/>р/сч <text:s text:c="2"/>Фирмы, <text:s text:c="2"/>подписания <text:s text:c="2"/>настоящего <text:s text:c="2"/>договора) <text:s text:c="2"/>производит</text:p>
      <text:p text:style-name="Preformatted_20_Text"><text:s text:c="4"/>перерегистрацию ____________________ на имя <text:s/>Покупателя. <text:s/>Расходы <text:s/>по</text:p>
      <text:p text:style-name="Preformatted_20_Text"><text:s text:c="4"/>перерегистрации ______________________ <text:s/>на <text:s/>имя <text:s/>Покупателя полностью</text:p>
      <text:p text:style-name="Preformatted_20_Text"><text:s text:c="4"/>несет Фирма.</text:p>
      <text:p text:style-name="Preformatted_20_Text"/>
      <text:p text:style-name="Preformatted_20_Text"><text:s text:c="26"/>3. ОТВЕТСТВЕННОСТЬ СТОРОН</text:p>
      <text:p text:style-name="Preformatted_20_Text"/>
      <text:p text:style-name="Preformatted_20_Text"><text:s text:c="9"/>3.1. Фирма <text:s text:c="2"/>гарантирует <text:s text:c="3"/>Покупателю, <text:s text:c="2"/>что <text:s text:c="2"/>Фирма <text:s text:c="2"/>является</text:p>
      <text:p text:style-name="Preformatted_20_Text"><text:s text:c="4"/>собственником ______________________________________.</text:p>
      <text:p text:style-name="Preformatted_20_Text"><text:s text:c="9"/>При нарушении настоящего условия <text:s/>Фирма <text:s/>выплачивает <text:s/>Покупателю</text:p>
      <text:p text:style-name="Preformatted_20_Text"><text:s text:c="4"/>штраф в размере ____% от суммы сделки.</text:p>
      <text:p text:style-name="Preformatted_20_Text"><text:s text:c="9"/>3.2. Фирма вправе считать настоящий договор <text:s/>недействительным <text:s/>и</text:p>
      <text:p text:style-name="Preformatted_20_Text"><text:s text:c="4"/>не <text:s/>несет <text:s/>по <text:s/>нему <text:s/>никаких обязательств, <text:s/>если между датой отправки</text:p>
      <text:p text:style-name="Preformatted_20_Text"><text:s text:c="4"/>Покупателем платежей <text:s/>по <text:s/>настоящему <text:s/>договору <text:s/>и <text:s/>зачислением <text:s/>денег</text:p>
      <text:p text:style-name="Preformatted_20_Text"><text:s text:c="4"/>банком Фирмы прошел срок свыше _______ банковских дней.</text:p>
      <text:p text:style-name="Preformatted_20_Text"><text:s text:c="9"/>3.3. При просрочке исполнения п. 2.1 Покупатель уплачивает Фирме</text:p>
      <text:p text:style-name="Preformatted_20_Text"><text:soft-page-break/><text:s text:c="4"/>пеню в размере ______% <text:s/>(_____________________) от суммы договора <text:s/>за</text:p>
      <text:p text:style-name="Preformatted_20_Text"><text:s text:c="4"/>каждый день просрочки, но не более ______%.</text:p>
      <text:p text:style-name="Preformatted_20_Text"><text:s text:c="9"/>3.4. В случае просрочки перерегистрации ________________________</text:p>
      <text:p text:style-name="Preformatted_20_Text"><text:s text:c="4"/>на имя Покупателя, <text:s/>Фирма уплачивает штраф в размере _____% <text:s/>от суммы</text:p>
      <text:p text:style-name="Preformatted_20_Text"><text:s text:c="4"/>сделки за каждый день просрочки, но не более _______%.</text:p>
      <text:p text:style-name="Preformatted_20_Text"/>
      <text:p text:style-name="Preformatted_20_Text"><text:s text:c="23"/>4. ПОРЯДОК РАССМОТРЕНИЯ СПОРОВ</text:p>
      <text:p text:style-name="Preformatted_20_Text"/>
      <text:p text:style-name="Preformatted_20_Text"><text:s text:c="9"/>4.1. Стороны принимают <text:s/>все <text:s/>меры <text:s/>по урегулированию спора путем</text:p>
      <text:p text:style-name="Preformatted_20_Text"><text:s text:c="4"/>переговоров.</text:p>
      <text:p text:style-name="Preformatted_20_Text"><text:s text:c="9"/>4.2. При невозможности решения спора мирным путем он разрешается</text:p>
      <text:p text:style-name="Preformatted_20_Text"><text:s text:c="4"/>в порядке, установленном законодательством РФ.</text:p>
      <text:p text:style-name="Preformatted_20_Text"/>
      <text:p text:style-name="Preformatted_20_Text"><text:s text:c="30"/>5. ОСОБЫЕ УСЛОВИЯ</text:p>
      <text:p text:style-name="Preformatted_20_Text"/>
      <text:p text:style-name="Preformatted_20_Text"><text:s text:c="9"/>5.1. ___________________________________________________________</text:p>
      <text:p text:style-name="Preformatted_20_Text"><text:s text:c="4"/>_____________________________________________________________________</text:p>
      <text:p text:style-name="Preformatted_20_Text"><text:s text:c="9"/>5.2. ___________________________________________________________</text:p>
      <text:p text:style-name="Preformatted_20_Text"><text:s text:c="4"/>_____________________________________________________________________</text:p>
      <text:p text:style-name="Preformatted_20_Text"/>
      <text:p text:style-name="Preformatted_20_Text"><text:s text:c="26"/>6. СРОК ДЕЙСТВИЯ ДОГОВОРА</text:p>
      <text:p text:style-name="Preformatted_20_Text"/>
      <text:p text:style-name="Preformatted_20_Text"><text:s text:c="9"/>6.1. Срок действия <text:s/>настоящего <text:s/>договора <text:s/>начинается <text:s/>датой <text:s/>его</text:p>
      <text:p text:style-name="Preformatted_20_Text"><text:s text:c="4"/>подписания и заканчивается "____"________________ 199_ г.</text:p>
      <text:p text:style-name="Preformatted_20_Text"><text:s text:c="9"/>6.2. Договор <text:s/>составлен <text:s/>в <text:s/>двух <text:s/>экземплярах, <text:s/>имеющих <text:s text:c="2"/>равную</text:p>
      <text:p text:style-name="Preformatted_20_Text"><text:s text:c="4"/>юридическую силу, по одному для каждой из сторон.</text:p>
      <text:p text:style-name="Preformatted_20_Text"/>
      <text:p text:style-name="Preformatted_20_Text"><text:s text:c="18"/>7. ЮРИДИЧЕСКИЕ АДРЕСА И РЕКВИЗИТЫ СТОРОН:</text:p>
      <text:p text:style-name="Preformatted_20_Text"/>
      <text:p text:style-name="Preformatted_20_Text"><text:s text:c="9"/>ФИРМА: <text:s text:c="31"/>ПОКУПАТЕЛЬ:</text:p>
      <text:p text:style-name="Preformatted_20_Text"/>
      <text:p text:style-name="Preformatted_20_Text"><text:s text:c="4"/>_______________________________ <text:s text:c="6"/>_______________________________</text:p>
      <text:p text:style-name="Preformatted_20_Text"><text:s text:c="4"/>_______________________________ <text:s text:c="6"/>_______________________________</text:p>
      <text:p text:style-name="Preformatted_20_Text"><text:s text:c="4"/>_______________________________ <text:s text:c="6"/>_______________________________</text:p>
      <text:p text:style-name="Preformatted_20_Text"><text:s text:c="4"/>_______________________________ <text:s text:c="6"/>_______________________________</text:p>
      <text:p text:style-name="Preformatted_20_Text"><text:s text:c="4"/>_______________________________ <text:s text:c="6"/>_______________________________</text:p>
      <text:p text:style-name="Preformatted_20_Text"><text:s text:c="4"/>_______________________________ <text:s text:c="6"/>_______________________________</text:p>
      <text:p text:style-name="Preformatted_20_Text"/>
      <text:p text:style-name="Preformatted_20_Text"><text:s text:c="9"/>ФИРМА: <text:s text:c="31"/>ПОКУПАТЕЛЬ:</text:p>
      <text:p text:style-name="Preformatted_20_Text"/>
      <text:p text:style-name="Preformatted_20_Text"><text:s text:c="4"/>_______________________________ <text:s text:c="6"/>_______________________________</text:p>
      <text:p text:style-name="Preformatted_20_Text"><text:s text:c="5"/>М.П. <text:s text:c="33"/>М.П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80" meta:word-count="375" meta:character-count="4965" meta:non-whitespace-character-count="3673"/>
    <meta:generator>LibreOffice/3.4$Unix LibreOffice_project/340m1$Build-302</meta:generator>
  </office:meta>
</office:document-meta>
</file>