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Таблицы_20__28_моноширинный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Таблицы_20__28_моноширинный_29_"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imes New Roman" style:font-size-complex="12pt"/>
    </style:style>
    <style:style style:name="P3" style:family="paragraph" style:parent-style-name="Таблицы_20__28_моноширинный_29_">
      <style:paragraph-properties fo:text-align="center" style:justify-single-word="false"/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imes New Roman" style:font-size-complex="12pt"/>
    </style:style>
    <style:style style:name="P4" style:family="paragraph" style:parent-style-name="Таблицы_20__28_моноширинный_29_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5" style:family="paragraph" style:parent-style-name="Таблицы_20__28_моноширинный_29_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Таблицы_20__28_моноширинный_29_">
      <style:paragraph-properties>
        <style:tab-stops>
          <style:tab-stop style:position="8.573cm"/>
        </style:tab-stops>
      </style:paragraph-properties>
    </style:style>
    <style:style style:name="P7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Heading_20_1" style:master-page-name="Standard">
      <style:paragraph-properties style:page-number="auto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3" style:family="text">
      <style:text-properties style:font-name-complex="Times New Roman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a xlink:type="simple" xlink:href="http://blanker.ru/doc/dogovor-usluga-audit"><text:span text:style-name="Internet_20_link"><text:span text:style-name="T5">Договор на оказание </text:span></text:span></text:a><text:a xlink:type="simple" xlink:href="http://blanker.ru/doc/dogovor-usluga-audit"><text:span text:style-name="Internet_20_link"><text:span text:style-name="T5">аудиторских услуг</text:span></text:span></text:a><text:span text:style-name="T4"> № _____</text:span></text:h>
      <text:p text:style-name="Standard"/>
      <text:p text:style-name="Standard">______________ <text:s text:c="76"/>«____»_____________200_ г.</text:p>
      <text:p text:style-name="Standard"/>
      <text:p text:style-name="Standard"/>
      <text:p text:style-name="P9">«___________________________________________________________________________», именуемое в дальнейшем – Исполнитель, лицензия на осуществление аудиторской деятельности № ____________________ <text:s/>(с указанием информации о том, в какой области аудиторской деятельности), дата выдачи ________________, кем выдана и на какой срок: ___________________________ , в лице <text:s/>____________________________________ , действующего на основании _______________, с одной стороны, и «___________________________________________________________________________», именуемы в дальнейшем – Заказчик, в лице ___________________________________, действующего на основании _______________ с другой стороны, заключили настоящий договор о нижеследующем: </text:p>
      <text:p text:style-name="P9"><text:s text:c="54"/></text:p>
      <text:p text:style-name="P12">1. Предмет договора:</text:p>
      <text:p text:style-name="P13"/>
      <text:p text:style-name="P10">1.1.Предметом настоящего договора является оказание Исполнителем услуг по проведению ежегодного обязательного аудита. </text:p>
      <text:p text:style-name="P9">1.2.Предмет настоящего договора включает в себя следующие виды услуг: </text:p>
      <text:p text:style-name="Таблицы_20__28_моноширинный_29_"><text:span text:style-name="T1">1.2.1.</text:span><text:span text:style-name="T2">Осуществление <text:s/>анализа и проверки <text:s/>хозяйственно-финансовой <text:s/>деятельности, налоговой и бухгалтерской отчетности Заказчика за период с __________ по _________ <text:s/>и составление на основе проверки аудиторского заключения. </text:span></text:p>
      <text:p text:style-name="P2"><text:s text:c="55"/></text:p>
      <text:p text:style-name="P3">2. Права и обязанности сторон:</text:p>
      <text:p text:style-name="Standard"/>
      <text:p text:style-name="Standard">2.1. Обязанности Исполнителя:</text:p>
      <text:p text:style-name="P9">2.1.1 Исполнитель обязуется добросовестно и на высоком профессиональном уровне осуществить <text:span text:style-name="T6">анализ и проверку <text:s/>хозяйственно-финансовой <text:s/>деятельности, налоговой и бухгалтерской отчетности Заказчика за период с ___________ по ___________ г. </text:span></text:p>
      <text:p text:style-name="P9"><text:span text:style-name="T6">2.1.2. Проверка проводится в срок с ____________ по ___________. </text:span></text:p>
      <text:p text:style-name="P9"><text:span text:style-name="T6">2.1.3. На основание проведенной проверки Исполнитель в течении 15 дней после истечения срока проведения проверкии обязуется предоставить заключение. Аудиторское заключение </text:span>выражает мнение о достоверности финансовой (бухгалтерской) отчетности Заказчика и соответствии порядка ведения бухгалтерского учета законодательству Российской Федерации.</text:p>
      <text:p text:style-name="P7">Под достоверностью понимается степень точности данных финансовой (бухгалтерской) отчетности, которая позволяет пользователю этой отчетности на основании ее данных делать правильные выводы о результатах хозяйственной деятельности, финансовом и имущественном положении Заказчика и принимать базирующиеся на этих выводах обоснованные решения.</text:p>
      <text:p text:style-name="P14">2.2. Обязанности Заказчика: </text:p>
      <text:p text:style-name="Таблицы_20__28_моноширинный_29_"><text:span text:style-name="T2">2.2.1. Заказчик обязуется предоставить в <text:s/>распоряжение <text:s/>Исполнителя <text:s/>всю требуемую <text:s text:c="2"/>для <text:s text:c="2"/>осуществления <text:s text:c="2"/>аудиторской <text:s text:c="2"/>проверки <text:s text:c="4"/>информацию и документацию в течении </text:span><text:span text:style-name="T2">срока проверки, указанного в п. <text:s/>а в случае, когда <text:s/>требуется <text:s/>время <text:s/>на <text:s/>подготовку <text:s/>необходимой <text:s text:c="5"/>информации, - в течении 10 (Десяти) рабочих дней.</text:span></text:p>
      <text:p text:style-name="P9">2.2.2. <text:span text:style-name="T6">За <text:s/>выполнение <text:s/>работ, <text:s/>указанных <text:s/>в п. 2.1. настоящего Договора, Заказчик обязуется уплатить Исполнителю вознаграждение в размере _________________рублей не позднее 10 (десяти) рабочих дней после выдачи аудиторского заключения на руки Заказчику. Оплата производится путем перечисления денежных средств в рублях РФ на расчетный счет Исполнителя, указанный в настоящем договоре.</text:span></text:p>
      <text:p text:style-name="Standard"><text:soft-page-break/></text:p>
      <text:p text:style-name="P11"><text:span text:style-name="T7">3. Изменение и досрочное прекращение <text:s/>договора: </text:span></text:p>
      <text:p text:style-name="P12"/>
      <text:p text:style-name="Таблицы_20__28_моноширинный_29_"><text:span text:style-name="T1">3.1. </text:span><text:span text:style-name="T2">Настоящий договор может быть изменен и/или дополнен <text:s/>сторонами <text:s/>в период его действия на основе их взаимного согласия или при <text:s/>наличии объективных причин, вызвавших такие действия сторон, предусмотренных Гражданским законодательством РФ.</text:span></text:p>
      <text:p text:style-name="Таблицы_20__28_моноширинный_29_"><text:span text:style-name="T1">3.2.</text:span><text:span text:style-name="T2"> Любые <text:s/>соглашения <text:s/>сторон <text:s/>по <text:s/>изменению <text:s/>и/или <text:s/>дополнению <text:s/>условий настоящего договора имеют <text:s/>силу <text:s/>в <text:s/>том <text:s/>случае, <text:s/>если <text:s/>они <text:s text:c="2"/>оформлены вписьменном <text:s/>виде, <text:s/>подписаны <text:s/>сторонами <text:s/>договора <text:s/>и <text:s/>скреплены <text:s/>печатями сторон.</text:span></text:p>
      <text:p text:style-name="Таблицы_20__28_моноширинный_29_"><text:span text:style-name="T2"><text:s/></text:span><text:span text:style-name="T1">3.3.</text:span><text:span text:style-name="T2"> Непредставление <text:s/>Исполнителю <text:s/>по <text:s text:c="2"/>его <text:s text:c="2"/>запросу <text:s text:c="2"/>хотя <text:s text:c="2"/>бы <text:s text:c="2"/>части бухгалтерской, финансово-банковской <text:s/>документации <text:s/>и <text:s/>иной <text:s text:c="2"/>информации в сроки, предусмотренные договором, служит правовым основанием <text:s/>для продления <text:s/>Исполнителем <text:s/>срока <text:s/>исполнения <text:s/>работ, <text:s text:c="2"/>указанного в <text:s/>п.п. 2.1.1. настоящего договора.</text:span></text:p>
      <text:p text:style-name="Таблицы_20__28_моноширинный_29_"><text:span text:style-name="T1">3.4. </text:span><text:span text:style-name="T2">Настоящий договор может быть расторгнут <text:s/>сторонами <text:s/>в период его действия на основе их взаимного согласия или при <text:s/>наличии объективных причин, вызвавших такие <text:s/>действия сторон, предусмотренных Гражданским законодательством РФ.</text:span></text:p>
      <text:p text:style-name="Standard">3.5. В случае изменения наименования, организационно-правовой формы, руководителя, реквизитов стороны договора, она обязана в 10 - дневный срок после изменения сообщить об этом письменно другой стороне по адресу, указанному в договоре.</text:p>
      <text:p text:style-name="P12"/>
      <text:p text:style-name="P12">4. Срок действия договора:</text:p>
      <text:p text:style-name="P12"/>
      <text:p text:style-name="Таблицы_20__28_моноширинный_29_"><text:span text:style-name="T1">4.1. </text:span><text:span text:style-name="T2">Настоящий <text:s/>договор <text:s/>вступает <text:s/>в <text:s/>силу <text:s/>со <text:s/>дня <text:s text:c="2"/>подписания его сторонами, с которого и становится обязательным для <text:s/>сторон, <text:s/>заключивших его. <text:s/>Условия <text:s/>настоящего <text:s/>договора <text:s/>применяются <text:s/>к <text:s/>отношениям <text:s text:c="2"/>сторон, возникшим только после заключения настоящего договора. </text:span></text:p>
      <text:p text:style-name="Таблицы_20__28_моноширинный_29_"><text:span text:style-name="T2">4.2.</text:span><text:span text:style-name="T2"> Настоящий договор действует <text:s/>до момента окончания исполнения сторонами своих обязательств по нему. <text:s text:c="2"/></text:span></text:p>
      <text:p text:style-name="P12"/>
      <text:p text:style-name="P12">5. Ответственность сторон договора и порядок разрешения споров: </text:p>
      <text:p text:style-name="P12"/>
      <text:p text:style-name="Таблицы_20__28_моноширинный_29_"><text:span text:style-name="T1">5.1. </text:span><text:span text:style-name="T2">Сторона договора, имущественные интересы <text:s/>или <text:s/>деловая <text:s/>репутация которой нарушены в результате неисполнения или <text:s/>ненадлежащего <text:s/>исполнения обязательств <text:s/>по <text:s/>договору <text:s/>другой <text:s/>стороной, <text:s/>вправе <text:s/>требовать <text:s/>полного возмещения причиненных ей этой стороной убытков, под которыми <text:s/>понимаются расходы, которые сторона, чье право нарушено, <text:s/>произвела <text:s/>или <text:s/>произведет для восстановления своих прав <text:s/>и <text:s/>интересов <text:s/>(реальный <text:s/>ущерб), <text:s/>а <text:s/>также неполученные доходы, которые эта сторона получила бы при обычных условиях делового оборота, если бы ее права и интересы не были нарушены (упущенная выгода). </text:span></text:p>
      <text:p text:style-name="P9">5.2. <text:span text:style-name="T6">Споры, которые могут возникнуть при исполнении условий настоящего договора, стороны <text:s text:c="3"/>будут <text:s/>стремиться <text:s/>разрешать <text:s/>дружеским <text:s text:c="2"/>путем в порядке досудебного разбирательства: путем переговоров, обмена <text:s/>письмами, телеграммами, факсами и др. При этом каждая из сторон вправе претендовать на наличие у нее <text:s/>в <text:s/>письменном <text:s/>виде <text:s/>результатов <text:s/>разрешения <text:s/>возникших вопросов. </text:span></text:p>
      <text:p text:style-name="Таблицы_20__28_моноширинный_29_"><text:span text:style-name="T2">5.3. </text:span><text:span text:style-name="T2"><text:s/>При недостижении взаимоприемлемого решения стороны <text:s/>вправе <text:s/>передать спорный <text:s/>вопрос <text:s/>на <text:s/>разрешение <text:s/>в <text:s/>судебном <text:s/>порядке <text:s/>в <text:s/>Арбитражный суд Тверской области.</text:span></text:p>
      <text:p text:style-name="P12"/>
      <text:p text:style-name="P12">6. Дополнительные условия: </text:p>
      <text:p text:style-name="P12"/>
      <text:p text:style-name="P9">6.1. Настоящий договор заключается в двух экземплярах, причем все экземпляры имеют равную юридическую силу.</text:p>
      <text:p text:style-name="P12"><text:soft-page-break/></text:p>
      <text:p text:style-name="P1"><text:s/>7. Реквизиты сторон:</text:p>
      <text:p text:style-name="Standard"/>
      <text:p text:style-name="P6"><text:span text:style-name="T2">Заказчик (полное наименование) <text:s text:c="8"/></text:span><text:span text:style-name="T2"><text:s text:c="17"/>Исполнитель (полное наименование)</text:span></text:p>
      <text:p text:style-name="Таблицы_20__28_моноширинный_29_"><text:span text:style-name="T2">______________________________ <text:s text:c="9"/></text:span><text:span text:style-name="T2"><text:s text:c="13"/>_________________________________</text:span></text:p>
      <text:p text:style-name="Таблицы_20__28_моноширинный_29_"><text:span text:style-name="T2">Почтовый адрес и индекс_</text:span><text:span text:style-name="T2">____ <text:s text:c="27"/>Почтовый адрес и индекс <text:s/>_______</text:span></text:p>
      <text:p text:style-name="Таблицы_20__28_моноширинный_29_"><text:span text:style-name="T2">______________________________ <text:s text:c="8"/></text:span><text:span text:style-name="T2"><text:s text:c="14"/>_________________________________</text:span></text:p>
      <text:p text:style-name="Таблицы_20__28_моноширинный_29_"><text:span text:style-name="T2">Телефон <text:s/></text:span><text:span text:style-name="T2">____________________ <text:s text:c="24"/>Телефон _______________________</text:span></text:p>
      <text:p text:style-name="Таблицы_20__28_моноширинный_29_"><text:span text:style-name="T2">ИНН <text:s text:c="2"/></text:span><text:span text:style-name="T2">________________________ <text:s text:c="22"/>ИНН ___________________________</text:span></text:p>
      <text:p text:style-name="Таблицы_20__28_моноширинный_29_"><text:span text:style-name="T2">Расчетный счет N______________ <text:s text:c="9"/></text:span><text:span text:style-name="T2"><text:s text:c="14"/>Расчетный счет N ________________</text:span></text:p>
      <text:p text:style-name="Таблицы_20__28_моноширинный_29_"><text:span text:style-name="T2">в банке ______________________ <text:s text:c="9"/></text:span><text:span text:style-name="T2"><text:s text:c="16"/>в банке _________________________</text:span></text:p>
      <text:p text:style-name="Таблицы_20__28_моноширинный_29_"><text:span text:style-name="T2">в г.__________________________ <text:s text:c="9"/></text:span><text:span text:style-name="T2"><text:s text:c="16"/>в г._____________________________</text:span></text:p>
      <text:p text:style-name="Таблицы_20__28_моноширинный_29_"><text:span text:style-name="T2">кор. счет N __________________ <text:s text:c="9"/></text:span><text:span text:style-name="T2"><text:s text:c="17"/>кор. счет N _____________________</text:span></text:p>
      <text:p text:style-name="Таблицы_20__28_моноширинный_29_"><text:span text:style-name="T2">БИК <text:s text:c="2"/></text:span><text:span text:style-name="T2">________________________ <text:s text:c="23"/>БИК ___________________________</text:span></text:p>
      <text:p text:style-name="Standard"/>
      <text:p text:style-name="P4"><text:s text:c="5"/>Подписи сторон договора:</text:p>
      <text:p text:style-name="P5"/>
      <text:p text:style-name="P4"><text:s text:c="15"/></text:p>
      <text:p text:style-name="Таблицы_20__28_моноширинный_29_"><text:span text:style-name="T2">------------------------------ <text:s text:c="8"/></text:span><text:span text:style-name="T2"><text:s text:c="51"/>---------------------------------</text:span></text:p>
      <text:p text:style-name="Таблицы_20__28_моноширинный_29_"><text:span text:style-name="T2"><text:s text:c="20"/>(Заказчик) <text:s text:c="29"/></text:span><text:span text:style-name="T2"><text:s text:c="46"/>(Исполнитель)</text:span></text:p>
      <text:p text:style-name="P5"/>
      <text:p text:style-name="Таблицы_20__28_моноширинный_29_"><text:span text:style-name="T2">" <text:s text:c="2"/>"_______________20___ года <text:s text:c="9"/></text:span><text:span text:style-name="T2"><text:s text:c="22"/>" <text:s text:c="2"/>"__________________20___ года</text:span></text:p>
      <text:p text:style-name="P5"/>
      <text:p text:style-name="Таблицы_20__28_моноширинный_29_"><text:span text:style-name="T2">м.п. <text:s text:c="34"/></text:span><text:span text:style-name="T2"><text:s text:c="45"/>м.п.</text:span></text:p>
      <text:p text:style-name="Standard"/>
      <text:p text:style-name="P5"/>
      <text:p text:style-name="P12"/>
      <text:p text:style-name="P12"/>
      <text:p text:style-name="P12"/>
      <text:p text:style-name="Standard"/>
      <text:p text:style-name="P9"/>
      <text:p text:style-name="P5"><text:s/></text:p>
      <text:p text:style-name="Standard"/>
      <text:p text:style-name="Standard"/>
      <text:p text:style-name="P4"><text:s text:c="4"/></text:p>
      <text:p text:style-name="Standard"/>
      <text:p text:style-name="Standard"/>
      <text:p text:style-name="P9"/>
      <text:p text:style-name="P9"/>
      <text:p text:style-name="P9"/>
      <text:p text:style-name="P4"><text:s/></text:p>
      <text:p text:style-name="P9"/>
      <text:p text:style-name="Standard"/>
      <text:p text:style-name="P9"/>
      <text:p text:style-name="P9"/>
      <text:p text:style-name="P9"/>
      <text:p text:style-name="P9"/>
      <text:p text:style-name="P4"><text:s text:c="4"/></text:p>
      <text:p text:style-name="P5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0" fo:widows="0" style:text-autospace="none"/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на оказание аудиторских услуг</dc:title>
    <meta:creation-date>2009-07-12T14:34:00</meta:creation-date>
    <dc:creator>Maria</dc:creator>
    <dc:date>2009-07-12T14:51:00</dc:date>
    <meta:print-date>2006-03-22T15:37:00</meta:print-date>
    <meta:editing-cycles>4</meta:editing-cycles>
    <meta:editing-duration>PT19M</meta:editing-duration>
    <meta:document-statistic meta:table-count="0" meta:image-count="0" meta:object-count="0" meta:page-count="3" meta:paragraph-count="55" meta:word-count="784" meta:character-count="7699" meta:non-whitespace-character-count="603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