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19"/>ДОВЕРИТЕЛЬНОГО УПРАВЛЕНИЯ ПАКЕТОМ АКЦИЙ</text:p>
      <text:p text:style-name="Preformatted_20_Text"><text:s text:c="23"/>ОТКРЫТОГО АКЦИОНЕРНОГО ОБЩЕСТВА</text:p>
      <text:p text:style-name="Preformatted_20_Text"><text:s text:c="3"/></text:p>
      <text:p text:style-name="Preformatted_20_Text"><text:s text:c="4"/>г. _______________ <text:s text:c="28"/>"__"_________ 199__ г.</text:p>
      <text:p text:style-name="Preformatted_20_Text"><text:s text:c="3"/>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12"/>(наименование организации, организационно-правовая форма)</text:p>
      <text:p text:style-name="Preformatted_20_Text"><text:s text:c="3"/></text:p>
      <text:p text:style-name="Preformatted_20_Text"><text:s text:c="4"/>в лице _____________________________________________________________,</text:p>
      <text:p text:style-name="Preformatted_20_Text"><text:s text:c="30"/>(должность, Ф И О)</text:p>
      <text:p text:style-name="Preformatted_20_Text"><text:s text:c="3"/></text:p>
      <text:p text:style-name="Preformatted_20_Text"><text:s text:c="4"/>действующего на основании ______________________________, именуемое в</text:p>
      <text:p text:style-name="Preformatted_20_Text"><text:s text:c="36"/>(Устава, положения)</text:p>
      <text:p text:style-name="Preformatted_20_Text"><text:s text:c="3"/></text:p>
      <text:p text:style-name="Preformatted_20_Text"><text:s text:c="4"/>дальнейшем "Учредитель <text:s text:c="3"/>управления", <text:s text:c="3"/>являющийся <text:s text:c="3"/>собственником</text:p>
      <text:p text:style-name="Preformatted_20_Text"><text:s text:c="4"/>акций, с одной стороны, и __________________________________________,</text:p>
      <text:p text:style-name="Preformatted_20_Text"><text:s text:c="39"/>(наименование организации)</text:p>
      <text:p text:style-name="Preformatted_20_Text"><text:s text:c="3"/></text:p>
      <text:p text:style-name="Preformatted_20_Text"><text:s text:c="4"/>лицензия на право совершения операций с ценными бумагами Nо. ________</text:p>
      <text:p text:style-name="Preformatted_20_Text"><text:s text:c="4"/>от _____________, в лице ___________________________________________,</text:p>
      <text:p text:style-name="Preformatted_20_Text"><text:s text:c="41"/>(должность, Ф И О)</text:p>
      <text:p text:style-name="Preformatted_20_Text"><text:s text:c="3"/></text:p>
      <text:p text:style-name="Preformatted_20_Text"><text:s text:c="4"/>действующего на основании ______________________________, именуемое в</text:p>
      <text:p text:style-name="Preformatted_20_Text"><text:s text:c="36"/>(Устава, положения)</text:p>
      <text:p text:style-name="Preformatted_20_Text"><text:s text:c="3"/></text:p>
      <text:p text:style-name="Preformatted_20_Text"><text:s text:c="4"/>дальнейшем "Доверительный управляющий", <text:s/>с другой стороны, <text:s/>заключили</text:p>
      <text:p text:style-name="Preformatted_20_Text"><text:s text:c="4"/>Договор о нижеследующем:</text:p>
      <text:p text:style-name="Preformatted_20_Text"><text:s text:c="3"/></text:p>
      <text:p text:style-name="Preformatted_20_Text"><text:s text:c="29"/>1. ПРЕДМЕТ ДОГОВОРА</text:p>
      <text:p text:style-name="Preformatted_20_Text"><text:s text:c="3"/></text:p>
      <text:p text:style-name="Preformatted_20_Text"><text:s text:c="9"/>1.1. Учредитель <text:s/>управления <text:s/>передает принадлежащий ему на праве</text:p>
      <text:p text:style-name="Preformatted_20_Text"><text:s text:c="4"/>собственности пакет акций в доверительное <text:s/>управление <text:s/>Доверительному</text:p>
      <text:p text:style-name="Preformatted_20_Text"><text:s text:c="4"/>управляющему.</text:p>
      <text:p text:style-name="Preformatted_20_Text"><text:s text:c="9"/>1.2. Выгодоприобретателем <text:s/>по <text:s text:c="2"/>настоящему <text:s text:c="2"/>договору <text:s text:c="2"/>является</text:p>
      <text:p text:style-name="Preformatted_20_Text"><text:s text:c="4"/>Учредитель доверительного управления - собственник акций - __________</text:p>
      <text:p text:style-name="Preformatted_20_Text"><text:s text:c="4"/>______________________.</text:p>
      <text:p text:style-name="Preformatted_20_Text"><text:s text:c="9"/>1.3. Характеристика <text:s text:c="2"/>передаваемых <text:s/>в <text:s/>доверительное <text:s/>управление</text:p>
      <text:p text:style-name="Preformatted_20_Text"><text:s text:c="4"/>акций:</text:p>
      <text:p text:style-name="Preformatted_20_Text"><text:s text:c="9"/>Эмитент: ______________________________________________________;</text:p>
      <text:p text:style-name="Preformatted_20_Text"><text:s text:c="9"/>Вид акций <text:s/>____________________________________________________;</text:p>
      <text:p text:style-name="Preformatted_20_Text"><text:s text:c="9"/>Номинальная стоимость одной акции <text:s/>_____________________ рублей;</text:p>
      <text:p text:style-name="Preformatted_20_Text"><text:s text:c="9"/>Количество ________ (_________________) акций, общей номинальной</text:p>
      <text:p text:style-name="Preformatted_20_Text"><text:s text:c="4"/>стоимостью _________ (____________________________) рублей;</text:p>
      <text:p text:style-name="Preformatted_20_Text"><text:s text:c="9"/>Форма акций - _________________________________________________;</text:p>
      <text:p text:style-name="Preformatted_20_Text"><text:s text:c="9"/>Реестродержатель: _____________________________________________.</text:p>
      <text:p text:style-name="Preformatted_20_Text"><text:s text:c="9"/>1.4. Право собственности на указанный пакет акций подтверждается</text:p>
      <text:p text:style-name="Preformatted_20_Text"><text:s text:c="4"/>выпиской из реестра акционеров от ________________________, <text:s/>выданной</text:p>
      <text:p text:style-name="Preformatted_20_Text"><text:s text:c="4"/>Реестродержателем.</text:p>
      <text:p text:style-name="Preformatted_20_Text"><text:s text:c="9"/>1.5. Доверительный <text:s text:c="3"/>управляющий <text:s text:c="3"/>владеет <text:s text:c="2"/>и <text:s text:c="2"/>распоряжается</text:p>
      <text:p text:style-name="Preformatted_20_Text"><text:s text:c="4"/>переданным пакетом акций исключительно в интересах собственника.</text:p>
      <text:p text:style-name="Preformatted_20_Text"><text:s text:c="9"/>1.6. Передача <text:s/>пакета акций в доверительное управление не влечет</text:p>
      <text:p text:style-name="Preformatted_20_Text"><text:s text:c="4"/>перехода права собственности на него к доверительному управляющему.</text:p>
      <text:p text:style-name="Preformatted_20_Text"><text:s text:c="3"/></text:p>
      <text:p text:style-name="Preformatted_20_Text"><text:s text:c="21"/>2. ДОВЕРИТЕЛЬНЫЙ ХАРАКТЕР ДОГОВОРА</text:p>
      <text:p text:style-name="Preformatted_20_Text"><text:s text:c="3"/></text:p>
      <text:p text:style-name="Preformatted_20_Text"><text:s text:c="9"/>2.1. Заключая настоящий <text:s/>Договор, <text:s/>Учредитель <text:s/>оказывает <text:s/>особое</text:p>
      <text:p text:style-name="Preformatted_20_Text"><text:s text:c="4"/>доверие <text:s/>Доверительному <text:s/>управляющему как лицу, <text:s/>способному наилучшим</text:p>
      <text:p text:style-name="Preformatted_20_Text"><text:s text:c="4"/>образом распорядится принадлежащими Учредителю акциями.</text:p>
      <text:p text:style-name="Preformatted_20_Text"><text:s text:c="9"/>2.2. Доверительный <text:s text:c="2"/>управляющий, <text:s text:c="2"/>при <text:s text:c="2"/>осуществлении <text:s/>прав <text:s/>и</text:p>
      <text:p text:style-name="Preformatted_20_Text"><text:s text:c="4"/>исполнении обязанностей,вытекающих из <text:s/>Договора, <text:s/>обязан <text:s/>действовать</text:p>
      <text:p text:style-name="Preformatted_20_Text"><text:soft-page-break/><text:s text:c="4"/>добросовестно <text:s text:c="2"/>и <text:s text:c="2"/>тем <text:s/>способом, <text:s/>который <text:s/>является <text:s/>наилучшим <text:s/>для</text:p>
      <text:p text:style-name="Preformatted_20_Text"><text:s text:c="4"/>интересов Учредителя управления (выгодоприобретателя).</text:p>
      <text:p text:style-name="Preformatted_20_Text"><text:s text:c="9"/>2.3. Доверительный <text:s text:c="2"/>управляющий <text:s text:c="2"/>имеет <text:s text:c="2"/>исключительное <text:s/>право</text:p>
      <text:p text:style-name="Preformatted_20_Text"><text:s text:c="4"/>определять, <text:s/>какой <text:s/>способ <text:s/>его <text:s/>действия <text:s/>в <text:s/>отношении <text:s/>управляемого</text:p>
      <text:p text:style-name="Preformatted_20_Text"><text:s text:c="4"/>имущества <text:s/>является <text:s/>наилучшим <text:s/>с <text:s/>точки <text:s/>зрения интересов Учредителя</text:p>
      <text:p text:style-name="Preformatted_20_Text"><text:s text:c="4"/>управления (выгодоприобретателя).</text:p>
      <text:p text:style-name="Preformatted_20_Text"><text:s text:c="3"/></text:p>
      <text:p text:style-name="Preformatted_20_Text"><text:s text:c="12"/>3. СРОК ДОГОВОРА И УСЛОВИЯ ЕГО ДОСРОЧНОГО ПРЕКРАЩЕНИЯ</text:p>
      <text:p text:style-name="Preformatted_20_Text"><text:s text:c="3"/></text:p>
      <text:p text:style-name="Preformatted_20_Text"><text:s text:c="9"/>3.1. Настоящий Договор заключен на срок до ____________________.</text:p>
      <text:p text:style-name="Preformatted_20_Text"><text:s text:c="55"/>(дата прописью)</text:p>
      <text:p text:style-name="Preformatted_20_Text"><text:s text:c="3"/></text:p>
      <text:p text:style-name="Preformatted_20_Text"><text:s text:c="9"/>3.2. Права <text:s text:c="2"/>и <text:s text:c="2"/>обязанности <text:s text:c="2"/>Доверительного <text:s text:c="2"/>управляющего <text:s/>по</text:p>
      <text:p text:style-name="Preformatted_20_Text"><text:s text:c="4"/>управлению <text:s/>пакетом <text:s/>акций <text:s/>возникают <text:s/>с <text:s text:c="2"/>момента <text:s text:c="2"/>передачи <text:s text:c="2"/>акций</text:p>
      <text:p text:style-name="Preformatted_20_Text"><text:s text:c="4"/>Доверительному <text:s/>управляющему. <text:s/>Передача <text:s/>акций <text:s/>осуществляется <text:s/>путем</text:p>
      <text:p text:style-name="Preformatted_20_Text"><text:s text:c="4"/>внесения соответствующей записи <text:s/>в <text:s/>реестр <text:s/>акционеров <text:s/>на <text:s/>основании</text:p>
      <text:p text:style-name="Preformatted_20_Text"><text:s text:c="4"/>передаточного <text:s/>распоряжения, <text:s/>сделанного <text:s/>Учредителем <text:s/>доверительного</text:p>
      <text:p text:style-name="Preformatted_20_Text"><text:s text:c="4"/>управления. <text:s text:c="2"/>Передаточное <text:s text:c="2"/>распоряжение <text:s text:c="2"/>составляется <text:s text:c="3"/>в <text:s text:c="3"/>двух</text:p>
      <text:p text:style-name="Preformatted_20_Text"><text:s text:c="4"/>экземплярах, <text:s/>один <text:s/>из <text:s/>которых <text:s/>вручается <text:s/>Реестродержателю вместе с</text:p>
      <text:p text:style-name="Preformatted_20_Text"><text:s text:c="4"/>копией настоящего Договора, а второй - Доверительному управляющему.</text:p>
      <text:p text:style-name="Preformatted_20_Text"><text:s text:c="9"/>3.3. Договор <text:s/>может <text:s/>быть <text:s/>прекращен <text:s/>до <text:s/>истечения указанного в</text:p>
      <text:p text:style-name="Preformatted_20_Text"><text:s text:c="4"/>пункте 3.1. срока при возникновении следующих обстоятельств:</text:p>
      <text:p text:style-name="Preformatted_20_Text"><text:s text:c="9"/>а) в <text:s text:c="4"/>случае <text:s text:c="4"/>признания <text:s text:c="4"/>Доверительного <text:s text:c="3"/>управляющего</text:p>
      <text:p text:style-name="Preformatted_20_Text"><text:s text:c="4"/>несостоятельным <text:s text:c="2"/>(банкротом) <text:s text:c="2"/>в <text:s text:c="3"/>соответствии <text:s text:c="3"/>с <text:s text:c="3"/>действующим</text:p>
      <text:p text:style-name="Preformatted_20_Text"><text:s text:c="4"/>законодательством;</text:p>
      <text:p text:style-name="Preformatted_20_Text"><text:s text:c="9"/>б) в <text:s/>случае <text:s/>ликвидации <text:s/>Доверительного <text:s/>управляющего.</text:p>
      <text:p text:style-name="Preformatted_20_Text"><text:s text:c="9"/>в) в случае совершения Доверительным управляющим действий, <text:s/>явно</text:p>
      <text:p text:style-name="Preformatted_20_Text"><text:s text:c="4"/>направленных во вред интересам Учредителя;</text:p>
      <text:p text:style-name="Preformatted_20_Text"><text:s text:c="9"/>г) при <text:s text:c="2"/>отказе <text:s text:c="2"/>Доверительного <text:s text:c="2"/>управляющего <text:s/>или <text:s/>Учредителя</text:p>
      <text:p text:style-name="Preformatted_20_Text"><text:s text:c="4"/>управления от <text:s/>осуществления <text:s/>доверительного <text:s/>управления <text:s/>в <text:s/>связи <text:s/>с</text:p>
      <text:p text:style-name="Preformatted_20_Text"><text:s text:c="4"/>невозможностью <text:s/>для <text:s/>Доверительного <text:s/>управляющего <text:s/>лично осуществлять</text:p>
      <text:p text:style-name="Preformatted_20_Text"><text:s text:c="4"/>доверительное управление имуществом;</text:p>
      <text:p text:style-name="Preformatted_20_Text"><text:s text:c="9"/>д) по соглашению сторон;</text:p>
      <text:p text:style-name="Preformatted_20_Text"><text:s text:c="9"/>е) по <text:s text:c="2"/>другим <text:s text:c="2"/>основаниям, <text:s text:c="2"/>если <text:s text:c="2"/>такие <text:s text:c="2"/>основания <text:s text:c="3"/>будут</text:p>
      <text:p text:style-name="Preformatted_20_Text"><text:s text:c="4"/>предусмотрены <text:s text:c="2"/>законом, <text:s text:c="2"/>настоящим <text:s/>Договором <text:s/>или <text:s/>дополнительными</text:p>
      <text:p text:style-name="Preformatted_20_Text"><text:s text:c="4"/>соглашениями к нему.</text:p>
      <text:p text:style-name="Preformatted_20_Text"><text:s text:c="9"/>3.4. Учредитель <text:s/>управления <text:s/>вправе <text:s/>отказаться <text:s/>в <text:s/>любое <text:s/>время</text:p>
      <text:p text:style-name="Preformatted_20_Text"><text:s text:c="4"/>от Договора <text:s/>доверительного <text:s text:c="2"/>управления <text:s text:c="3"/>при <text:s text:c="3"/>условии <text:s text:c="3"/>выплаты</text:p>
      <text:p text:style-name="Preformatted_20_Text"><text:s text:c="4"/>Доверительному управляющему причитающегося по Договору вознаграждения</text:p>
      <text:p text:style-name="Preformatted_20_Text"><text:s text:c="4"/>за весь период действия Договора.</text:p>
      <text:p text:style-name="Preformatted_20_Text"><text:s text:c="9"/>3.5. При <text:s text:c="2"/>отказе <text:s text:c="2"/>одной <text:s/>стороны <text:s/>от <text:s/>Договора <text:s/>доверительного</text:p>
      <text:p text:style-name="Preformatted_20_Text"><text:s text:c="4"/>управления другая сторона должна быть уведомлена не менее чем за <text:s/>три</text:p>
      <text:p text:style-name="Preformatted_20_Text"><text:s text:c="4"/>месяца до прекращения Договора.</text:p>
      <text:p text:style-name="Preformatted_20_Text"><text:s text:c="9"/>3.6. При отсутствии заявления <text:s/>одной <text:s/>из <text:s/>сторон <text:s/>о <text:s/>прекращении</text:p>
      <text:p text:style-name="Preformatted_20_Text"><text:s text:c="4"/>договора по окончании срока его действия, <text:s/>он считается продленным на</text:p>
      <text:p text:style-name="Preformatted_20_Text"><text:s text:c="4"/>тот же срок и на тех же условиях.</text:p>
      <text:p text:style-name="Preformatted_20_Text"><text:s text:c="3"/></text:p>
      <text:p text:style-name="Preformatted_20_Text"><text:s text:c="17"/>4. ОБЯЗАННОСТИ ДОВЕРИТЕЛЬНОГО УПРАВЛЯЮЩЕГО</text:p>
      <text:p text:style-name="Preformatted_20_Text"><text:s text:c="3"/></text:p>
      <text:p text:style-name="Preformatted_20_Text"><text:s text:c="9"/>4.1. Доверительный управляющий обязан:</text:p>
      <text:p text:style-name="Preformatted_20_Text"><text:s text:c="9"/>а) осуществлять <text:s/>права, <text:s/>на <text:s/>участие <text:s/>в <text:s/>управлении <text:s/>делами <text:s/>ОАО</text:p>
      <text:p text:style-name="Preformatted_20_Text"><text:s text:c="4"/>___________________________________, именуемое в дальнейшем Общество,</text:p>
      <text:p text:style-name="Preformatted_20_Text"><text:s text:c="4"/>(наименование акционерного общества)</text:p>
      <text:p text:style-name="Preformatted_20_Text"><text:s text:c="3"/></text:p>
      <text:p text:style-name="Preformatted_20_Text"><text:s text:c="4"/>предоставляемые владельцу <text:s/>акций <text:s/>законом, <text:s/>в том числе участвовать в</text:p>
      <text:p text:style-name="Preformatted_20_Text"><text:s text:c="4"/>работе Общего собрания Общества, <text:s/>Совета директоров <text:s/>(наблюдательного</text:p>
      <text:p text:style-name="Preformatted_20_Text"><text:s text:c="4"/>совета), Ревизионной комиссии (ревизора) и других органах Общества;</text:p>
      <text:p text:style-name="Preformatted_20_Text"><text:s text:c="9"/>б) получать дивиденды по акциям, а в случае ликвидации Общества,</text:p>
      <text:p text:style-name="Preformatted_20_Text"><text:s text:c="4"/>получить причитающуюся <text:s/>собственнику <text:s/>акций <text:s/>долю <text:s/>в имуществе или ее</text:p>
      <text:p text:style-name="Preformatted_20_Text"><text:s text:c="4"/>денежный эквивалент;</text:p>
      <text:p text:style-name="Preformatted_20_Text"><text:s text:c="9"/>в) перечислять <text:s text:c="2"/>Учредителю <text:s text:c="2"/>суммы, <text:s text:c="2"/>полученные <text:s text:c="2"/>в <text:s text:c="2"/>качестве</text:p>
      <text:p text:style-name="Preformatted_20_Text"><text:s text:c="4"/>дивидендов <text:s/>по <text:s/>Акциям <text:s/>Общества, <text:s/>и <text:s/>другие <text:s/>доходы, <text:s/>полученные <text:s text:c="2"/>с</text:p>
      <text:p text:style-name="Preformatted_20_Text"><text:s text:c="4"/>использованием <text:s text:c="2"/>ценных <text:s text:c="2"/>бумаг, <text:s text:c="2"/>за <text:s text:c="2"/>вычетом <text:s/>сумм, <text:s/>причитающихся</text:p>
      <text:p text:style-name="Preformatted_20_Text"><text:soft-page-break/><text:s text:c="4"/>Доверительному управляющему в виде компенсации расходов и в <text:s/>качестве</text:p>
      <text:p text:style-name="Preformatted_20_Text"><text:s text:c="4"/>вознаграждения, предусмотренного Договором;</text:p>
      <text:p text:style-name="Preformatted_20_Text"><text:s text:c="9"/>г) учитывать имущество, переданное в доверительное управление на</text:p>
      <text:p text:style-name="Preformatted_20_Text"><text:s text:c="4"/>отдельном балансе;</text:p>
      <text:p text:style-name="Preformatted_20_Text"><text:s text:c="9"/>д) для <text:s/>расчетов <text:s/>по <text:s/>деятельности, <text:s/>связанной <text:s/>с <text:s/>доверительным</text:p>
      <text:p text:style-name="Preformatted_20_Text"><text:s text:c="4"/>управлением, открыть банковский счет;</text:p>
      <text:p text:style-name="Preformatted_20_Text"><text:s text:c="9"/>е) ежеквартально направлять Учредителю отчет и баланс, <text:s/>а <text:s/>также</text:p>
      <text:p text:style-name="Preformatted_20_Text"><text:s text:c="4"/>справку <text:s/>о начислении выплаченных дивидендов по акциям, <text:s/>переданным в</text:p>
      <text:p text:style-name="Preformatted_20_Text"><text:s text:c="4"/>доверительное управление;</text:p>
      <text:p text:style-name="Preformatted_20_Text"><text:s text:c="9"/>ж) обеспечить <text:s/>проверку <text:s/>независимым <text:s/>внешним аудитором годового</text:p>
      <text:p text:style-name="Preformatted_20_Text"><text:s text:c="4"/>баланса и счетов прибылей и убытков Доверительного управляющего;</text:p>
      <text:p text:style-name="Preformatted_20_Text"><text:s text:c="9"/>з) выполнять Особые условия доверительного управления, <text:s/>если они</text:p>
      <text:p text:style-name="Preformatted_20_Text"><text:s text:c="4"/>будут установлены Учредителем.</text:p>
      <text:p text:style-name="Preformatted_20_Text"><text:s text:c="3"/></text:p>
      <text:p text:style-name="Preformatted_20_Text"><text:s text:c="30"/>5. ОСОБЫЕ УСЛОВИЯ</text:p>
      <text:p text:style-name="Preformatted_20_Text"><text:s text:c="3"/></text:p>
      <text:p text:style-name="Preformatted_20_Text"><text:s text:c="9"/>5.1. Стороны вправе установить особые условия управления Пакетом</text:p>
      <text:p text:style-name="Preformatted_20_Text"><text:s text:c="4"/>акций.</text:p>
      <text:p text:style-name="Preformatted_20_Text"><text:s text:c="9"/>5.2. Особые условия устанавливаются дополнительным соглашением.</text:p>
      <text:p text:style-name="Preformatted_20_Text"><text:s text:c="9"/>5.3. Доверительный управляющий вправе отказаться в одностороннем</text:p>
      <text:p text:style-name="Preformatted_20_Text"><text:s text:c="4"/>порядке от настоящего Договора, <text:s/>если особые <text:s/>условия <text:s/>доверительного</text:p>
      <text:p text:style-name="Preformatted_20_Text"><text:s text:c="4"/>управления, предложенные Учредителем, будут существенно отличаться от</text:p>
      <text:p text:style-name="Preformatted_20_Text"><text:s text:c="4"/>условий <text:s/>настоящего <text:s/>Договора <text:s/>и <text:s/>будут <text:s/>для <text:s/>явно <text:s/>невыгодными <text:s/>либо</text:p>
      <text:p text:style-name="Preformatted_20_Text"><text:s text:c="4"/>существенно <text:s text:c="2"/>затруднят <text:s text:c="2"/>выполнение <text:s text:c="2"/>им <text:s text:c="2"/>своих <text:s text:c="2"/>обязанностей <text:s text:c="2"/>по</text:p>
      <text:p text:style-name="Preformatted_20_Text"><text:s text:c="4"/>доверительному управлению, в том числе в части получения дивидендов и</text:p>
      <text:p text:style-name="Preformatted_20_Text"><text:s text:c="4"/>других доходов.</text:p>
      <text:p text:style-name="Preformatted_20_Text"><text:s text:c="94"/>Статья 7. Коллизии интересов</text:p>
      <text:p text:style-name="Preformatted_20_Text"><text:s text:c="25"/>6. ПРАВО НА ВОЗНАГРАЖДЕНИЕ</text:p>
      <text:p text:style-name="Preformatted_20_Text"><text:s text:c="3"/></text:p>
      <text:p text:style-name="Preformatted_20_Text"><text:s text:c="9"/>6.1. Доверительный <text:s text:c="2"/>управляющий <text:s text:c="2"/>имеет <text:s text:c="2"/>право <text:s text:c="2"/>на <text:s/>получение</text:p>
      <text:p text:style-name="Preformatted_20_Text"><text:s text:c="4"/>вознаграждения в следующих размерах:</text:p>
      <text:p text:style-name="Preformatted_20_Text"><text:s text:c="9"/>- _________________________ процентов от сумм, полученных в виде</text:p>
      <text:p text:style-name="Preformatted_20_Text"><text:s text:c="17"/>(прописью)</text:p>
      <text:p text:style-name="Preformatted_20_Text"><text:s text:c="3"/></text:p>
      <text:p text:style-name="Preformatted_20_Text"><text:s text:c="4"/>дивидендов по Акциям и в виде других доходов, в том числе от передачи</text:p>
      <text:p text:style-name="Preformatted_20_Text"><text:s text:c="4"/>акций в залог в качестве обеспечения исполнения обязательств, <text:s/>выдачи</text:p>
      <text:p text:style-name="Preformatted_20_Text"><text:s text:c="4"/>поручительств под акции и т.п.;</text:p>
      <text:p text:style-name="Preformatted_20_Text"><text:s text:c="9"/>- кроме того, Доверительный управляющий имеет право на получение</text:p>
      <text:p text:style-name="Preformatted_20_Text"><text:s text:c="4"/>ежегодного вознаграждения в размере _________________________ рублей,</text:p>
      <text:p text:style-name="Preformatted_20_Text"><text:s text:c="4"/>за осуществление права на участие в управлении делами Общества.</text:p>
      <text:p text:style-name="Preformatted_20_Text"><text:s text:c="9"/>6.2. Кроме <text:s/>того, <text:s/>Доверительный <text:s/>управляющий <text:s/>имеет <text:s/>право <text:s text:c="2"/>на</text:p>
      <text:p text:style-name="Preformatted_20_Text"><text:s text:c="4"/>получение <text:s/>вознаграждения в виде опциона не более чем на ____________</text:p>
      <text:p text:style-name="Preformatted_20_Text"><text:s text:c="4"/>акций Общества, <text:s/>реализуемого после прекращения <text:s/>Договора <text:s/>в <text:s/>случае,</text:p>
      <text:p text:style-name="Preformatted_20_Text"><text:s text:c="4"/>если <text:s/>все <text:s/>его <text:s/>условия <text:s/>были <text:s/>добросовестно <text:s/>выполнены Доверительным</text:p>
      <text:p text:style-name="Preformatted_20_Text"><text:s text:c="4"/>управляющим. <text:s/>Опцион <text:s/>означает <text:s text:c="2"/>безусловное <text:s text:c="2"/>право <text:s text:c="2"/>Доверительного</text:p>
      <text:p text:style-name="Preformatted_20_Text"><text:s text:c="4"/>управляющего <text:s/>на <text:s/>приобретение <text:s/>указанного <text:s/>в настоящем пункте пакета</text:p>
      <text:p text:style-name="Preformatted_20_Text"><text:s text:c="4"/>акций по <text:s/>цене <text:s/>не <text:s/>более <text:s/>80% <text:s/>от <text:s/>их <text:s/>рыночной <text:s/>стоимости <text:s/>на <text:s/>день</text:p>
      <text:p text:style-name="Preformatted_20_Text"><text:s text:c="4"/>приобретения при условии, <text:s/>если доходность по переданным в управление</text:p>
      <text:p text:style-name="Preformatted_20_Text"><text:s text:c="4"/>акциям в среднем за весь период действия Договора составит <text:s/>не <text:s/>менее</text:p>
      <text:p text:style-name="Preformatted_20_Text"><text:s text:c="4"/>_____% годовых.</text:p>
      <text:p text:style-name="Preformatted_20_Text"><text:s text:c="9"/>6.3. Доверительный управляющий имеет право на полное <text:s/>возмещение</text:p>
      <text:p text:style-name="Preformatted_20_Text"><text:s text:c="4"/>понесенных <text:s/>им необходимых расходов, <text:s/>связанных с управлением Пакетом</text:p>
      <text:p text:style-name="Preformatted_20_Text"><text:s text:c="4"/>акций, за счет доходов от использования этих акций.</text:p>
      <text:p text:style-name="Preformatted_20_Text"><text:s text:c="3"/></text:p>
      <text:p text:style-name="Preformatted_20_Text"><text:s text:c="16"/>7. ПРАВА И ОБЯЗАННОСТИ УЧРЕДИТЕЛЯ УПРАВЛЕНИЯ</text:p>
      <text:p text:style-name="Preformatted_20_Text"><text:s text:c="3"/></text:p>
      <text:p text:style-name="Preformatted_20_Text"><text:s text:c="9"/>7.1. Учредитель управления имеет право:</text:p>
      <text:p text:style-name="Preformatted_20_Text"><text:s text:c="9"/>а) проверять <text:s/>исполнение <text:s/>Договора <text:s/>Доверительным <text:s/>управляющим и</text:p>
      <text:p text:style-name="Preformatted_20_Text"><text:s text:c="4"/>получать <text:s/>все <text:s/>сведения <text:s/>и <text:s text:c="2"/>отчеты, <text:s text:c="2"/>представляемые <text:s text:c="2"/>Доверительным</text:p>
      <text:p text:style-name="Preformatted_20_Text"><text:s text:c="4"/>управляющим <text:s/>государственным <text:s/>контролирующим органам в соответствии с</text:p>
      <text:p text:style-name="Preformatted_20_Text"><text:s text:c="4"/>действующим законодательством;</text:p>
      <text:p text:style-name="Preformatted_20_Text"><text:s text:c="9"/>б) сообщать <text:s/>государственным <text:s/>органам <text:s/>и <text:s/>суду любые сведения об</text:p>
      <text:p text:style-name="Preformatted_20_Text"><text:s text:c="4"/>управлении Пакетом акций в случаях, установленных законом;</text:p>
      <text:p text:style-name="Preformatted_20_Text"><text:soft-page-break/><text:s text:c="9"/>в) предъявлять Доверительному управляющему в случае нарушения им</text:p>
      <text:p text:style-name="Preformatted_20_Text"><text:s text:c="4"/>настоящего Договора иски с целью вынесения судом решений, обязывающих</text:p>
      <text:p text:style-name="Preformatted_20_Text"><text:s text:c="4"/>его <text:s/>к <text:s/>исполнению <text:s/>Договора и устранению неблагоприятных последствий</text:p>
      <text:p text:style-name="Preformatted_20_Text"><text:s text:c="4"/>допущенных им нарушений;</text:p>
      <text:p text:style-name="Preformatted_20_Text"><text:s text:c="9"/>г) в <text:s text:c="2"/>случае <text:s text:c="2"/>утраты <text:s/>доверия <text:s/>к <text:s/>Доверительному <text:s/>управляющему</text:p>
      <text:p text:style-name="Preformatted_20_Text"><text:s text:c="4"/>предъявлять ему иск о досрочном прекращении настоящего Договора.</text:p>
      <text:p text:style-name="Preformatted_20_Text"><text:s text:c="9"/>д) получать дивиденды по переданным в управление акциям и другие</text:p>
      <text:p text:style-name="Preformatted_20_Text"><text:s text:c="4"/>доходы, <text:s/>за <text:s text:c="2"/>вычетом <text:s text:c="2"/>сумм, <text:s text:c="2"/>подлежащих <text:s text:c="2"/>выплате <text:s text:c="2"/>Доверительному</text:p>
      <text:p text:style-name="Preformatted_20_Text"><text:s text:c="4"/>управляющему <text:s text:c="2"/>в <text:s text:c="2"/>виде <text:s/>вознаграждения <text:s/>и <text:s/>компенсации <text:s/>расходов <text:s/>по</text:p>
      <text:p text:style-name="Preformatted_20_Text"><text:s text:c="4"/>доверительному управлению.</text:p>
      <text:p text:style-name="Preformatted_20_Text"><text:s text:c="9"/>7.2. Учредитель <text:s text:c="2"/>управления <text:s text:c="2"/>обязан <text:s text:c="2"/>передать <text:s/>Доверительному</text:p>
      <text:p text:style-name="Preformatted_20_Text"><text:s text:c="4"/>управляющему все документы и <text:s/>сведения, <text:s/>необходимые <text:s/>для <text:s/>выполнения</text:p>
      <text:p text:style-name="Preformatted_20_Text"><text:s text:c="4"/>обязанностей и осуществления прав по настоящему Договору.</text:p>
      <text:p text:style-name="Preformatted_20_Text"><text:s text:c="9"/>7.3. Средства, <text:s text:c="3"/>передаваемые <text:s text:c="4"/>Доверительным <text:s text:c="4"/>управляющим</text:p>
      <text:p text:style-name="Preformatted_20_Text"><text:s text:c="4"/>Учредителю, перечисляются в следующем порядке _______________________</text:p>
      <text:p text:style-name="Preformatted_20_Text"><text:s text:c="4"/>____________________________________________________________________.</text:p>
      <text:p text:style-name="Preformatted_20_Text"><text:s text:c="5"/>(указывается: периодичность выплат, номера счетов и др. требования)</text:p>
      <text:p text:style-name="Preformatted_20_Text"><text:s text:c="3"/></text:p>
      <text:p text:style-name="Preformatted_20_Text"><text:s text:c="3"/></text:p>
      <text:p text:style-name="Preformatted_20_Text"><text:s text:c="26"/>8. ОТВЕТСТВЕННОСТЬ СТОРОН</text:p>
      <text:p text:style-name="Preformatted_20_Text"><text:s text:c="3"/></text:p>
      <text:p text:style-name="Preformatted_20_Text"><text:s text:c="9"/>8.1. По <text:s text:c="3"/>обязательствам, <text:s text:c="3"/>возникающим <text:s text:c="3"/>у <text:s text:c="3"/>Доверительного</text:p>
      <text:p text:style-name="Preformatted_20_Text"><text:s text:c="4"/>управляющего <text:s text:c="2"/>в <text:s text:c="2"/>связи <text:s text:c="2"/>с <text:s text:c="2"/>исполнением <text:s text:c="2"/>Договора, <text:s/>Доверительный</text:p>
      <text:p text:style-name="Preformatted_20_Text"><text:s text:c="4"/>управляющий <text:s/>несет <text:s/>при <text:s/>недостаточности <text:s/>имущества, <text:s/>переданного <text:s text:c="2"/>в</text:p>
      <text:p text:style-name="Preformatted_20_Text"><text:s text:c="4"/>Доверительное <text:s text:c="2"/>управление, <text:s text:c="2"/>неограниченную <text:s text:c="2"/>ответственность <text:s/>своим</text:p>
      <text:p text:style-name="Preformatted_20_Text"><text:s text:c="4"/>имуществом и имущественными правами.</text:p>
      <text:p text:style-name="Preformatted_20_Text"><text:s text:c="9"/>8.2. Доверительный <text:s/>управляющий <text:s/>несет <text:s/>ответственность за любой</text:p>
      <text:p text:style-name="Preformatted_20_Text"><text:s text:c="4"/>вред или ущерб, <text:s/>причиненный им интересам Учредителя <text:s/>управления <text:s/>при</text:p>
      <text:p text:style-name="Preformatted_20_Text"><text:s text:c="4"/>управлении <text:s text:c="2"/>пакетом <text:s text:c="2"/>акций, <text:s text:c="2"/>за <text:s text:c="2"/>исключением <text:s/>вреда <text:s/>или <text:s/>ущерба,</text:p>
      <text:p text:style-name="Preformatted_20_Text"><text:s text:c="4"/>причиненного действием непреодолимой силы либо действиями <text:s/>Учредителя</text:p>
      <text:p text:style-name="Preformatted_20_Text"><text:s text:c="4"/>управления.</text:p>
      <text:p text:style-name="Preformatted_20_Text"><text:s text:c="9"/>8.3. Долги по обязательствам, <text:s/>возникающим в связи с управлением</text:p>
      <text:p text:style-name="Preformatted_20_Text"><text:s text:c="4"/>пакетом <text:s/>акций, <text:s/>погашаются <text:s/>за <text:s/>счет этого пакета и полученных за по</text:p>
      <text:p text:style-name="Preformatted_20_Text"><text:s text:c="4"/>нему доходов.</text:p>
      <text:p text:style-name="Preformatted_20_Text"><text:s text:c="3"/></text:p>
      <text:p text:style-name="Preformatted_20_Text"><text:s text:c="28"/>9. РАЗРЕШЕНИЕ СПОРОВ</text:p>
      <text:p text:style-name="Preformatted_20_Text"><text:s text:c="3"/></text:p>
      <text:p text:style-name="Preformatted_20_Text"><text:s text:c="9"/>9.1. Споры, <text:s/>возникающие <text:s/>из <text:s/>настоящего <text:s/>Договора, <text:s/>разрешаются</text:p>
      <text:p text:style-name="Preformatted_20_Text"><text:s text:c="4"/>Арбитражным судом, в установленном Законом порядке.</text:p>
      <text:p text:style-name="Preformatted_20_Text"><text:s text:c="3"/></text:p>
      <text:p text:style-name="Preformatted_20_Text"><text:s text:c="25"/>10. ДОПОЛНИТЕЛЬНЫЕ УСЛОВИЯ</text:p>
      <text:p text:style-name="Preformatted_20_Text"><text:s text:c="3"/></text:p>
      <text:p text:style-name="Preformatted_20_Text"><text:s text:c="3"/></text:p>
      <text:p text:style-name="Preformatted_20_Text"><text:s text:c="9"/>10.1. Настоящий Договор имеет следующие <text:s/>приложения, <text:s/>являющиеся</text:p>
      <text:p text:style-name="Preformatted_20_Text"><text:s text:c="4"/>его неотъемлемыми частями:</text:p>
      <text:p text:style-name="Preformatted_20_Text"><text:s text:c="9"/>- выписку из Реестра акционеров <text:s/>ОАО <text:s/>_________________________,</text:p>
      <text:p text:style-name="Preformatted_20_Text"><text:s text:c="4"/>подтверждающую права собственности Учредителя управления;</text:p>
      <text:p text:style-name="Preformatted_20_Text"><text:s text:c="9"/>- распоряжение о передаче пакета акций Общества в <text:s/>доверительное</text:p>
      <text:p text:style-name="Preformatted_20_Text"><text:s text:c="4"/>управление Доверительному управляющему.</text:p>
      <text:p text:style-name="Preformatted_20_Text"><text:s text:c="9"/>10.2. Настоящий Договор совершен <text:s/>в <text:s/>двух <text:s/>экземплярах, <text:s/>имеющих</text:p>
      <text:p text:style-name="Preformatted_20_Text"><text:s text:c="4"/>равную <text:s/>юридическую <text:s/>силу <text:s/>и <text:s/>хранящихся <text:s/>у <text:s/>Учредителя <text:s/>управления и</text:p>
      <text:p text:style-name="Preformatted_20_Text"><text:s text:c="4"/>Доверительного управляющего.</text:p>
      <text:p text:style-name="Preformatted_20_Text"><text:s text:c="3"/></text:p>
      <text:p text:style-name="Preformatted_20_Text"><text:s text:c="14"/>11. ПОЧТОВЫЕ АДРЕСА И БАНКОВСКИЕ РЕКВИЗИТЫ СТОРОН</text:p>
      <text:p text:style-name="Preformatted_20_Text"><text:s text:c="3"/></text:p>
      <text:p text:style-name="Preformatted_20_Text"><text:s text:c="9"/>Учредитель управления: _________________________________________</text:p>
      <text:p text:style-name="Preformatted_20_Text"><text:s text:c="4"/>_____________________________________________________________________</text:p>
      <text:p text:style-name="Preformatted_20_Text"><text:s text:c="18"/>(юридический адрес, расчетный счет банка)</text:p>
      <text:p text:style-name="Preformatted_20_Text"><text:s text:c="3"/></text:p>
      <text:p text:style-name="Preformatted_20_Text"><text:s text:c="9"/>Доверительный управляющий: _____________________________________</text:p>
      <text:p text:style-name="Preformatted_20_Text"><text:s text:c="4"/>_____________________________________________________________________</text:p>
      <text:p text:style-name="Preformatted_20_Text"><text:s text:c="18"/>(юридический адрес, расчетный счет банка)</text:p>
      <text:p text:style-name="Preformatted_20_Text"><text:s text:c="3"/></text:p>
      <text:p text:style-name="Preformatted_20_Text"><text:soft-page-break/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12"/>УЧРЕДИТЕЛЬ <text:s text:c="28"/>ДОВЕРИТЕЛЬНЫЙ</text:p>
      <text:p text:style-name="Preformatted_20_Text"><text:s text:c="12"/>УПРАВЛЕНИЯ <text:s text:c="30"/>УПРАВЛЯЮЩИЙ</text:p>
      <text:p text:style-name="Preformatted_20_Text"><text:s text:c="3"/></text:p>
      <text:p text:style-name="Preformatted_20_Text"><text:s text:c="6"/>________________________ <text:s text:c="14"/>________________________</text:p>
      <text:p text:style-name="Preformatted_20_Text"><text:s text:c="3"/></text:p>
      <text:p text:style-name="Preformatted_20_Text"><text:s text:c="15"/>М.П. <text:s text:c="36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1" meta:word-count="1293" meta:character-count="13946" meta:non-whitespace-character-count="10209"/>
    <meta:generator>LibreOffice/3.4$Unix LibreOffice_project/340m1$Build-203</meta:generator>
  </office:meta>
</office:document-meta>
</file>