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20"/>КАССАЦИОННАЯ ЖАЛОБА </text:p>
      <text:p text:style-name="Preformatted_20_Text"><text:s text:c="14"/>на постановление о лишении права </text:p>
      <text:p text:style-name="Preformatted_20_Text"><text:s text:c="14"/>управления транспортным средством</text:p>
      <text:p text:style-name="Preformatted_20_Text"><text:s text:c="2"/></text:p>
      <text:p text:style-name="Preformatted_20_Text">В судебную коллегию </text:p>
      <text:p text:style-name="Preformatted_20_Text">по гражданским делам </text:p>
      <text:p text:style-name="Preformatted_20_Text">Санкт-Петербургского </text:p>
      <text:p text:style-name="Preformatted_20_Text">городского суда</text:p>
      <text:p text:style-name="Preformatted_20_Text"/>
      <text:p text:style-name="Preformatted_20_Text">Иванова Ивана Ивановича</text:p>
      <text:p text:style-name="Preformatted_20_Text"/>
      <text:p text:style-name="Preformatted_20_Text">по гражданскому делу № _______</text:p>
      <text:p text:style-name="Preformatted_20_Text"/>
      <text:p text:style-name="Preformatted_20_Text"/>
      <text:p text:style-name="Preformatted_20_Text">КАССАЦИОННАЯ ЖАЛОБА на решение _____________ федерального </text:p>
      <text:p text:style-name="Preformatted_20_Text">суда от _________ № ______под председательством </text:p>
      <text:p text:style-name="Preformatted_20_Text">федерального судьи ________________</text:p>
      <text:p text:style-name="Preformatted_20_Text">Решением __________________ федерального суда </text:p>
      <text:p text:style-name="Preformatted_20_Text">Санкт-Петербурга <text:s text:c="2"/>№ ______ от _______________ года под </text:p>
      <text:p text:style-name="Preformatted_20_Text">председательством судьи <text:s/>________________, отказано в </text:p>
      <text:p text:style-name="Preformatted_20_Text">удовлетворении моей жалобы на постановление </text:p>
      <text:p text:style-name="Preformatted_20_Text">начальника __________________ ОГИБДД № 1027 от 27.07.2000 года, </text:p>
      <text:p text:style-name="Preformatted_20_Text">по которому я был лишен права управления транспортным средством </text:p>
      <text:p text:style-name="Preformatted_20_Text">на 12 месяцев.</text:p>
      <text:p text:style-name="Preformatted_20_Text"/>
      <text:p text:style-name="Preformatted_20_Text">С вынесенным решением не согласен. Полагаю, что безусловным </text:p>
      <text:p text:style-name="Preformatted_20_Text">основанием к отмене решения является недоказанность обстоятельств, </text:p>
      <text:p text:style-name="Preformatted_20_Text">имеющих значение для дела, которые суд считает установленными </text:p>
      <text:p text:style-name="Preformatted_20_Text">(ст. 306 ч.1 п.2 ГПК РСФСР); также имеют место и другие существенные </text:p>
      <text:p text:style-name="Preformatted_20_Text">процессуальные нарушения.</text:p>
      <text:p text:style-name="Preformatted_20_Text">В силу прямого указания закона, в соответствии с требованиями </text:p>
      <text:p text:style-name="Preformatted_20_Text">ст. 238 ГПК РСФСР, при рассмотрении дела суд обязан проверить </text:p>
      <text:p text:style-name="Preformatted_20_Text">правильность действий административного органа или должностного лица </text:p>
      <text:p text:style-name="Preformatted_20_Text">и установить, производится ли взыскание на основании закона, был ли </text:p>
      <text:p text:style-name="Preformatted_20_Text">соблюден установленный порядок привлечения лица, к которому предъявлено </text:p>
      <text:p text:style-name="Preformatted_20_Text">требование, к выполнению возложенной на него обязанности; совершил ли </text:p>
      <text:p text:style-name="Preformatted_20_Text">подвергнутый административной ответственности нарушение, и виновен ли он </text:p>
      <text:p text:style-name="Preformatted_20_Text">в совершении этого нарушения; учтены ли тяжесть совершенного проступка, </text:p>
      <text:p text:style-name="Preformatted_20_Text">личность виновного. Все эти требования судом соблюдены не были.</text:p>
      <text:p text:style-name="Preformatted_20_Text"/>
      <text:p text:style-name="Preformatted_20_Text">Суд при рассмотрении данного дела не выяснил все имеющие юридически </text:p>
      <text:p text:style-name="Preformatted_20_Text">значимые обстоятельства, посчитал доказанным факт управления мной </text:p>
      <text:p text:style-name="Preformatted_20_Text">транспортного средства в состоянии опьянения на основе полученных с </text:p>
      <text:p text:style-name="Preformatted_20_Text">нарушением закона доказательств в виде акта медицинского освидетельствования. </text:p>
      <text:p text:style-name="Preformatted_20_Text">Суд вынес решение по делу, основываясь на обстоятельствах, которые не были </text:p>
      <text:p text:style-name="Preformatted_20_Text">зафиксированы в строгом соответствии с процессуальным порядком, предусмотренном </text:p>
      <text:p text:style-name="Preformatted_20_Text">законом, а следовательно - не могут считаться доказанными и установленными.</text:p>
      <text:p text:style-name="Preformatted_20_Text"/>
      <text:p text:style-name="Preformatted_20_Text">23 июля 2000 года инспектором ГИБДД мне было предложено пройти освидетельствование </text:p>
      <text:p text:style-name="Preformatted_20_Text">на состояние опьянения. Я выразил свою готовность пройти освидетельствование при </text:p>
      <text:p text:style-name="Preformatted_20_Text">условии присутствия свидетелей. Мои требования были законными, однако в </text:p>
      <text:p text:style-name="Preformatted_20_Text">нарушение п. 2.6.4 "Инструкции по организации в органах внутренних дел производства </text:p>
      <text:p text:style-name="Preformatted_20_Text">по делам об административных нарушениях правил дорожного движения и иных норм, </text:p>
      <text:p text:style-name="Preformatted_20_Text">действующих в сфере безопасности дорожного движения", утвержденной приказом МВД от </text:p>
      <text:p text:style-name="Preformatted_20_Text">23 марта 1993г. № 130 (с изменениями на 12 октября 1999 года), который устанавливает </text:p>
      <text:p text:style-name="Preformatted_20_Text">порядок проведения освидетельствования, в проведении освидетельствования в присутствии </text:p>
      <text:p text:style-name="Preformatted_20_Text">свидетелей мне было необоснованно отказано. После этого мне предложили проехать на </text:p>
      <text:p text:style-name="Preformatted_20_Text">медицинское освидетельствование. Я полагал, что в условиях медицинского учреждения </text:p>
      <text:p text:style-name="Preformatted_20_Text">обследование будет проводиться в точном соответствии с требованиями соответствующей </text:p>
      <text:p text:style-name="Preformatted_20_Text">инструкции (Временная инструкция "О порядке медицинского освидетельствования для </text:p>
      <text:p text:style-name="Preformatted_20_Text">установления факта употребления алкоголя и состояния опьянения" (утв. заместителем </text:p>
      <text:p text:style-name="Preformatted_20_Text">Министра здравоохранения СССР 1 сентября 1988 г. N 06-14/33-14). Однако в медицинском </text:p>
      <text:p text:style-name="Preformatted_20_Text">учреждении освидетельствование в полном объеме не проводилось, порядок его проведения </text:p>
      <text:p text:style-name="Preformatted_20_Text"><text:soft-page-break/>был грубо нарушен:</text:p>
      <text:p text:style-name="Preformatted_20_Text"><text:s text:c="4"/></text:p>
      <text:p text:style-name="Preformatted_20_Text">обязательное повторное исследование не проводилось; </text:p>
      <text:p text:style-name="Preformatted_20_Text">биологические жидкости не исследовались (никакие анализы не брались), что подтверждается </text:p>
      <text:p text:style-name="Preformatted_20_Text">протоколом освидетельствования; </text:p>
      <text:p text:style-name="Preformatted_20_Text">все исследование было проведено за 3 минуты. Это подтверждено протоколом медицинского </text:p>
      <text:p text:style-name="Preformatted_20_Text">освидетельствования с 0 часов 10 минут по 0 часов 13 минут. </text:p>
      <text:p text:style-name="Preformatted_20_Text"><text:s text:c="4"/></text:p>
      <text:p text:style-name="Preformatted_20_Text">Таким образом, врачом были нарушены требования п.7 указанной инструкции, в котором прямо </text:p>
      <text:p text:style-name="Preformatted_20_Text">предписано: "Лабораторные исследования (выдыхаемого воздуха, мочи, слюны) при проведении </text:p>
      <text:p text:style-name="Preformatted_20_Text">освидетельствования являются обязательными". В пункте 11 инструкции указано: "Результаты </text:p>
      <text:p text:style-name="Preformatted_20_Text">медицинского освидетельствования для установления факта употребления алкоголя и состояния </text:p>
      <text:p text:style-name="Preformatted_20_Text">опьянения могут считаться действительными при условии, что они были получены в ходе </text:p>
      <text:p text:style-name="Preformatted_20_Text">медицинского обследования, выполненного в соответствии с настоящей инструкцией, и при </text:p>
      <text:p text:style-name="Preformatted_20_Text">проведении лабораторных исследований были использованы только методики и устройства, </text:p>
      <text:p text:style-name="Preformatted_20_Text">разрешенные Минздравом СССР для применения в целях освидетельствования".</text:p>
      <text:p text:style-name="Preformatted_20_Text"><text:s text:c="4"/>Общеизвестно, что факт нахождения в состоянии алкогольного опьянения не может считаться </text:p>
      <text:p text:style-name="Preformatted_20_Text">установленным на основании исследования одного только выдыхаемого воздуха. Положительная </text:p>
      <text:p text:style-name="Preformatted_20_Text">реакция реагентов может быть обусловлена <text:s/>употреблением кефира, кваса или сока, лекарственных </text:p>
      <text:p text:style-name="Preformatted_20_Text">препаратов, наличием в окружающей среде и последующим вдыханием примесей редуцирующих веществ </text:p>
      <text:p text:style-name="Preformatted_20_Text">(бензина, выхлопных газов, соединения углерода и т.д.). Все это приводит к искажению результатов </text:p>
      <text:p text:style-name="Preformatted_20_Text">исследования. Именно поэтому, в Методических указаниях "О медицинском освидетельствовании для </text:p>
      <text:p text:style-name="Preformatted_20_Text">установления факта употребления алкоголя и состояния опьянения" № 06-14/33-14 (Утв. зам. </text:p>
      <text:p text:style-name="Preformatted_20_Text">министра здравоохранения СССР 2 сентября 1988 г.) указано, что "необходимо <text:s text:c="2"/>исследовать <text:s/></text:p>
      <text:p text:style-name="Preformatted_20_Text">различные биосреды, <text:s text:c="2"/>применять <text:s/>сочетание двух-трех химических тестов на алкоголь", а состояние </text:p>
      <text:p text:style-name="Preformatted_20_Text">опьянения может считаться доказанным лишь при "выявлении алкоголя <text:s/>в выдыхаемом <text:s/>воздухе не менее, </text:p>
      <text:p text:style-name="Preformatted_20_Text">чем двумя различными методами (например, показания прибора ППС-I, индикаторных трубок "Контроль </text:p>
      <text:p text:style-name="Preformatted_20_Text">трезвости" и трубок <text:s/>Мохова-Шинкаренко, реакции Рапопорта) при обязательном <text:s text:c="2"/>двукратном </text:p>
      <text:p text:style-name="Preformatted_20_Text">проведении этих проб с интервалом в 20-30 минут"; либо "при двукратном проведении одной из </text:p>
      <text:p text:style-name="Preformatted_20_Text">индикаторных проб с интервалом в 20-30 минут (на приборе ППС-I, с помощью индикаторных трубок </text:p>
      <text:p text:style-name="Preformatted_20_Text">трезвости и трубок Мохова-Шинкаренко, реакции Рапопорта), подтвержденной положительными </text:p>
      <text:p text:style-name="Preformatted_20_Text">результатами газохроматографического определения алкоголя в моче".</text:p>
      <text:p text:style-name="Preformatted_20_Text"><text:s text:c="4"/>Несмотря на то, что я не отрицаю факт употребления мною 22.07.2000 г. слабоалкогольного </text:p>
      <text:p text:style-name="Preformatted_20_Text">напитка, нельзя считать установленным факт нахождения меня 23.07.2000 г. в состоянии </text:p>
      <text:p text:style-name="Preformatted_20_Text">алкогольного опьянения, а следовательно, и факт совершения мною административного </text:p>
      <text:p text:style-name="Preformatted_20_Text">правонарушения, поскольку:</text:p>
      <text:p text:style-name="Preformatted_20_Text"><text:s text:c="4"/></text:p>
      <text:p text:style-name="Preformatted_20_Text">должностными лицами, проводившими медицинское освидетельствование, был нарушен установленный </text:p>
      <text:p text:style-name="Preformatted_20_Text">законом порядок его проведения, следовательно, акт освидетельствования не имеет юридической </text:p>
      <text:p text:style-name="Preformatted_20_Text">силы и не может служить доказательством по делу;</text:p>
      <text:p text:style-name="Preformatted_20_Text"/>
      <text:p text:style-name="Preformatted_20_Text">в письменных объяснениях (находятся в материалах ГИБДД) я и Петров К.В. показали, что после </text:p>
      <text:p text:style-name="Preformatted_20_Text">того, как я выпил 2-3 банки джин-тоника (слабоалкогольного напитка) в баре 22.07.2000 г. в </text:p>
      <text:p text:style-name="Preformatted_20_Text">период с 18 до 21 часа, я сел за руль лишь после того, как стал трезв несколько часов спустя. </text:p>
      <text:p text:style-name="Preformatted_20_Text">Обратного собранными по делу доказательствами не установлено. В судебном заседании я также </text:p>
      <text:p text:style-name="Preformatted_20_Text">утверждал, что не находился в состоянии алкогольного опьянения.</text:p>
      <text:p text:style-name="Preformatted_20_Text"><text:s text:c="4"/></text:p>
      <text:p text:style-name="Preformatted_20_Text">В своем решении суд указывает, что я в течение 1999-2000г.г. пять раз привлекался к </text:p>
      <text:p text:style-name="Preformatted_20_Text">административной ответственности. Однако, я ни разу не привлекался к административной </text:p>
      <text:p text:style-name="Preformatted_20_Text">ответственности за управление транспортным средством в состоянии алкогольного опьянения. </text:p>
      <text:p text:style-name="Preformatted_20_Text">При этом суд не учел то обстоятельство, что лишение меня права управления автомобилем </text:p>
      <text:p text:style-name="Preformatted_20_Text">повлечет за собой невозможность исполнения мною служебных обязанностей, и, как следствие, </text:p>
      <text:p text:style-name="Preformatted_20_Text">оставит меня и мою мать без средств к существованию. Суд не учел представленное ходатайство </text:p>
      <text:p text:style-name="Preformatted_20_Text">с места работы (л.д. 8).</text:p>
      <text:p text:style-name="Preformatted_20_Text"/>
      <text:p text:style-name="Preformatted_20_Text">В связи с существенным нарушением норм процессуального права, недостаточностью и </text:p>
      <text:p text:style-name="Preformatted_20_Text">недостоверностью полученных с нарушением закона доказательств, факт нахождения в состоянии </text:p>
      <text:p text:style-name="Preformatted_20_Text">опьянения не может считаться установленным и доказанным, привлечение к административной </text:p>
      <text:p text:style-name="Preformatted_20_Text">ответственности за данное правонарушение исключается в силу п.1 ст.227 КоАП РСФСР.</text:p>
      <text:p text:style-name="Preformatted_20_Text"/>
      <text:p text:style-name="Preformatted_20_Text">Поскольку в настоящее время исчерпаны все возможности для собирания новых доказательств, </text:p>
      <text:p text:style-name="Preformatted_20_Text">я полагаю возможным просить судебную коллегию о вынесении нового решения <text:s/>без передачи дела </text:p>
      <text:p text:style-name="Preformatted_20_Text">на новое рассмотрение.</text:p>
      <text:p text:style-name="Preformatted_20_Text"><text:soft-page-break/></text:p>
      <text:p text:style-name="Preformatted_20_Text">На основании изложенного, руководствуясь ст. ст. 305, 306, 308 ГПК РСФСР,</text:p>
      <text:p text:style-name="Preformatted_20_Text">П Р О Ш У:</text:p>
      <text:p text:style-name="Preformatted_20_Text"><text:s text:c="4"/></text:p>
      <text:p text:style-name="Preformatted_20_Text">Решение _____________ федерального суда Санкт-Петербурга № ______ от ___________ - отменить.</text:p>
      <text:p text:style-name="Preformatted_20_Text">Вынести новое решение, которым постановление начальника ОГИБДД ______________ района </text:p>
      <text:p text:style-name="Preformatted_20_Text">Санкт-Петербурга отменить, производство об административном правонарушении - прекратить.</text:p>
      <text:p text:style-name="Preformatted_20_Text">При невозможности вынесения нового решения, направить дело для нового рассмотрения в тот </text:p>
      <text:p text:style-name="Preformatted_20_Text">же суд в ином составе судей.</text:p>
      <text:p text:style-name="Preformatted_20_Text"><text:s text:c="4"/></text:p>
      <text:p text:style-name="Preformatted_20_Text"/>
      <text:p text:style-name="Preformatted_20_Text">09 ноября 2000 г.</text:p>
      <text:p text:style-name="Preformatted_20_Text"/>
      <text:p text:style-name="Preformatted_20_Text">С <text:s/>уважением, Иванов И.И.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7" meta:word-count="1050" meta:character-count="8488" meta:non-whitespace-character-count="7364"/>
    <meta:generator>LibreOffice/3.4$Unix LibreOffice_project/340m1$Build-302</meta:generator>
  </office:meta>
</office:document-meta>
</file>