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Nonformat">
      <style:paragraph-properties fo:margin-left="0cm" fo:margin-right="0cm" fo:orphans="2" fo:widows="2" fo:text-indent="0cm" style:auto-text-indent="false"/>
    </style:style>
    <style:style style:name="P2" style:family="paragraph" style:parent-style-name="ConsNonformat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3" style:family="paragraph" style:parent-style-name="ConsNonformat">
      <style:paragraph-properties fo:margin-left="0cm" fo:margin-right="0cm" fo:orphans="2" fo:widows="2" fo:text-indent="0cm" style:auto-text-indent="false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23"/></text:span>В<text:span text:style-name="T1"> </text:span>Арбитражный<text:span text:style-name="T1"> </text:span>суд<text:span text:style-name="T1"> </text:span>_____________________________</text:p>
      <text:p text:style-name="P1"><text:span text:style-name="T1"><text:s text:c="23"/></text:span>Истец:<text:span text:style-name="T1"> </text:span>________________________________________</text:p>
      <text:p text:style-name="P1"><text:span text:style-name="T1"><text:s text:c="23"/></text:span>_______________________________________________</text:p>
      <text:p text:style-name="P1"><text:span text:style-name="T1"><text:s text:c="25"/></text:span>(наименование,<text:span text:style-name="T1"> </text:span>место<text:span text:style-name="T1"> </text:span>нахождения,<text:span text:style-name="T1"> </text:span>если<text:span text:style-name="T1"> </text:span>истцом</text:p>
      <text:p text:style-name="P1"><text:span text:style-name="T1"><text:s text:c="23"/></text:span>является<text:span text:style-name="T1"> </text:span>гражданин,<text:span text:style-name="T1"> </text:span>его<text:span text:style-name="T1"> </text:span>место<text:span text:style-name="T1"> </text:span>жительства,<text:span text:style-name="T1"> </text:span>дата</text:p>
      <text:p text:style-name="P1"><text:span text:style-name="T1"><text:s text:c="23"/></text:span>и<text:span text:style-name="T1"> </text:span>место<text:span text:style-name="T1"> </text:span>рождения,<text:span text:style-name="T1"> </text:span>место<text:span text:style-name="T1"> </text:span>работы<text:span text:style-name="T1"> </text:span>или<text:span text:style-name="T1"> </text:span>дата<text:span text:style-name="T1"> </text:span>и<text:span text:style-name="T1"> </text:span>место</text:p>
      <text:p text:style-name="P1"><text:span text:style-name="T1"><text:s text:c="25"/></text:span>гос.<text:span text:style-name="T1"> </text:span>регистрации<text:span text:style-name="T1"> </text:span>в<text:span text:style-name="T1"> </text:span>качестве<text:span text:style-name="T1"> </text:span>предпринимателя)</text:p>
      <text:p text:style-name="P1"/>
      <text:p text:style-name="P1"><text:span text:style-name="T1"><text:s text:c="23"/></text:span>Ответчик:<text:span text:style-name="T1"> </text:span>_____________________________________</text:p>
      <text:p text:style-name="P1"><text:span text:style-name="T1"><text:s text:c="23"/></text:span>_______________________________________________</text:p>
      <text:p text:style-name="P1"><text:span text:style-name="T1"><text:s text:c="26"/></text:span>(наименование,<text:span text:style-name="T1"> </text:span>место<text:span text:style-name="T1"> </text:span>нахождения<text:span text:style-name="T1"> </text:span>или<text:span text:style-name="T1"> </text:span>место</text:p>
      <text:p text:style-name="P1"><text:span text:style-name="T1"><text:s text:c="40"/></text:span>жительства)</text:p>
      <text:p text:style-name="P1"/>
      <text:p text:style-name="P1"><text:span text:style-name="T1"><text:s text:c="23"/></text:span>Цена<text:span text:style-name="T1"> </text:span>иска:<text:span text:style-name="T1"> </text:span>_______________________________<text:span text:style-name="T1"> </text:span>руб.</text:p>
      <text:p text:style-name="P1"/>
      <text:p text:style-name="P1"/>
      <text:p text:style-name="P1"><text:span text:style-name="T1"><text:s text:c="26"/></text:span>ИСКОВОЕ<text:span text:style-name="T1"> </text:span>ЗАЯВЛЕНИЕ</text:p>
      <text:p text:style-name="P1"/>
      <text:p text:style-name="P1"><text:span text:style-name="T1"><text:s text:c="5"/></text:span>В<text:span text:style-name="T1"> <text:s/></text:span>соответствии<text:span text:style-name="T1"> <text:s/></text:span>с<text:span text:style-name="T1"> <text:s/></text:span>договором<text:span text:style-name="T1"> <text:s/></text:span>подряда<text:span text:style-name="T1"> <text:s/></text:span>от<text:span text:style-name="T1"> </text:span>"__"__________<text:span text:style-name="T1"> </text:span>____<text:span text:style-name="T1"> </text:span>г.</text:p>
      <text:p text:style-name="P1">No.<text:span text:style-name="T1"> </text:span>________,<text:span text:style-name="T1"> </text:span>заключенным<text:span text:style-name="T1"> </text:span>между<text:span text:style-name="T1"> </text:span>истцом<text:span text:style-name="T1"> </text:span>и<text:span text:style-name="T1"> </text:span>ответчиком,<text:span text:style-name="T1"> </text:span>ответчик<text:span text:style-name="T1"> </text:span>выполнил</text:p>
      <text:p text:style-name="P1">____________________________________________________________________<text:span text:style-name="T1"> </text:span>и</text:p>
      <text:p text:style-name="P1"><text:span text:style-name="T1"><text:s text:c="6"/></text:span>(перечень<text:span text:style-name="T1"> </text:span>работ,<text:span text:style-name="T1"> </text:span>выполненных<text:span text:style-name="T1"> </text:span>в<text:span text:style-name="T1"> </text:span>соответствии<text:span text:style-name="T1"> </text:span>с<text:span text:style-name="T1"> </text:span>договором)</text:p>
      <text:p text:style-name="P1"/>
      <text:p text:style-name="P1">сдал<text:span text:style-name="T1"> </text:span>объект<text:span text:style-name="T1"> </text:span>_________________________________________________________.</text:p>
      <text:p text:style-name="P1"><text:span text:style-name="T1"><text:s text:c="5"/></text:span>В<text:span text:style-name="T1"> </text:span>процессе<text:span text:style-name="T1"> </text:span>эксплуатации<text:span text:style-name="T1"> </text:span>объекта<text:span text:style-name="T1"> </text:span>были<text:span text:style-name="T1"> <text:s/></text:span>выявлены<text:span text:style-name="T1"> </text:span>следующие<text:span text:style-name="T1"> </text:span>дефекты:</text:p>
      <text:p text:style-name="P1">_____________________________________________________________________.</text:p>
      <text:p text:style-name="P1">"___"_____________<text:span text:style-name="T1"> </text:span>____<text:span text:style-name="T1"> </text:span>г.<text:span text:style-name="T1"> <text:s/></text:span>был<text:span text:style-name="T1"> <text:s/></text:span>составлен<text:span text:style-name="T1"> <text:s/></text:span>двусторонний<text:span text:style-name="T1"> </text:span>акт,<text:span text:style-name="T1"> <text:s/></text:span>который</text:p>
      <text:p text:style-name="P1">подписали<text:span text:style-name="T1"> <text:s text:c="2"/></text:span>наш<text:span text:style-name="T1"> <text:s text:c="2"/></text:span>представитель<text:span text:style-name="T1"> <text:s/></text:span>и<text:span text:style-name="T1"> </text:span>представитель<text:span text:style-name="T1"> <text:s/></text:span>ответчика.<text:span text:style-name="T1"> <text:s text:c="2"/></text:span>В<text:span text:style-name="T1"> <text:s/></text:span>акте</text:p>
      <text:p text:style-name="P1">отмечалось,<text:span text:style-name="T1"> <text:s/></text:span>что<text:span text:style-name="T1"> <text:s/></text:span>обнаруженные<text:span text:style-name="T1"> <text:s/></text:span>дефекты<text:span text:style-name="T1"> <text:s/></text:span>явились<text:span text:style-name="T1"> <text:s/></text:span>следствием<text:span text:style-name="T1"> </text:span>нарушения</text:p>
      <text:p text:style-name="P1">_____________________________________________________________________.</text:p>
      <text:p text:style-name="P1">В<text:span text:style-name="T1"> </text:span>акте<text:span text:style-name="T1"> </text:span>было<text:span text:style-name="T1"> </text:span>указано,<text:span text:style-name="T1"> </text:span>что<text:span text:style-name="T1"> </text:span>допущенные<text:span text:style-name="T1"> </text:span>дефекты<text:span text:style-name="T1"> </text:span>будут<text:span text:style-name="T1"> </text:span>устранены<text:span text:style-name="T1"> </text:span>ответчиком</text:p>
      <text:p text:style-name="P1">до<text:span text:style-name="T1"> </text:span>__________________.<text:span text:style-name="T1"> </text:span>Однако<text:span text:style-name="T1"> </text:span>фактически<text:span text:style-name="T1"> </text:span>работы<text:span text:style-name="T1"> </text:span>по<text:span text:style-name="T1"> </text:span>устранению<text:span text:style-name="T1"> </text:span>дефектов</text:p>
      <text:p text:style-name="P1">были<text:span text:style-name="T1"> </text:span>выполнены<text:span text:style-name="T1"> </text:span>только<text:span text:style-name="T1"> </text:span>_________________,<text:span text:style-name="T1"> </text:span>т.е.<text:span text:style-name="T1"> </text:span>с<text:span text:style-name="T1"> </text:span>просрочкой<text:span text:style-name="T1"> </text:span>на<text:span text:style-name="T1"> </text:span>_______.</text:p>
      <text:p text:style-name="P1">Нашу<text:span text:style-name="T1"> </text:span>претензию<text:span text:style-name="T1"> </text:span>от<text:span text:style-name="T1"> </text:span>"__"________<text:span text:style-name="T1"> </text:span>____<text:span text:style-name="T1"> </text:span>г.<text:span text:style-name="T1"> <text:s/></text:span>No.<text:span text:style-name="T1"> </text:span>_____<text:span text:style-name="T1"> </text:span>ответчик<text:span text:style-name="T1"> </text:span>оставил<text:span text:style-name="T1"> </text:span>без</text:p>
      <text:p text:style-name="P1">ответа.<text:span text:style-name="T1"> <text:s/></text:span>Пунктом<text:span text:style-name="T1"> <text:s/></text:span>_____<text:span text:style-name="T1"> <text:s/></text:span>договора<text:span text:style-name="T1"> <text:s/></text:span>предусмотрено,<text:span text:style-name="T1"> <text:s/></text:span>что<text:span text:style-name="T1"> </text:span>в<text:span text:style-name="T1"> </text:span>таких<text:span text:style-name="T1"> </text:span>случаях</text:p>
      <text:p text:style-name="P1">виновная<text:span text:style-name="T1"> <text:s/></text:span>сторона<text:span text:style-name="T1"> <text:s/></text:span>должна<text:span text:style-name="T1"> <text:s/></text:span>уплатить<text:span text:style-name="T1"> <text:s/></text:span>второй<text:span text:style-name="T1"> </text:span>стороне<text:span text:style-name="T1"> </text:span>по<text:span text:style-name="T1"> </text:span>договору<text:span text:style-name="T1"> </text:span>пени<text:span text:style-name="T1"> </text:span>в</text:p>
      <text:p text:style-name="P1">размере<text:span text:style-name="T1"> </text:span>__________<text:span text:style-name="T1"> </text:span>за<text:span text:style-name="T1"> </text:span>каждый<text:span text:style-name="T1"> </text:span>день<text:span text:style-name="T1"> </text:span>просрочки.</text:p>
      <text:p text:style-name="P1"><text:span text:style-name="T1"><text:s text:c="5"/></text:span>Учитывая<text:span text:style-name="T1"> <text:s text:c="2"/></text:span>изложенное<text:span text:style-name="T1"> <text:s text:c="2"/></text:span>выше,<text:span text:style-name="T1"> <text:s text:c="2"/></text:span>на<text:span text:style-name="T1"> <text:s text:c="2"/></text:span>основании<text:span text:style-name="T1"> <text:s text:c="2"/></text:span>ст.ст.<text:span text:style-name="T1"> </text:span>330,<text:span text:style-name="T1"> <text:s/></text:span>331</text:p>
      <text:p text:style-name="P1">Гражданского<text:span text:style-name="T1"> </text:span>кодекса<text:span text:style-name="T1"> </text:span>РФ,<text:span text:style-name="T1"> </text:span>а<text:span text:style-name="T1"> </text:span>также<text:span text:style-name="T1"> </text:span>ст.ст.<text:span text:style-name="T1"> </text:span>125,<text:span text:style-name="T1"> </text:span>126<text:span text:style-name="T1"> </text:span>АПК<text:span text:style-name="T1"> </text:span>РФ,</text:p>
      <text:p text:style-name="P1"/>
      <text:p text:style-name="P1"><text:span text:style-name="T1"><text:s text:c="31"/></text:span>ПРОШУ:</text:p>
      <text:p text:style-name="P1"/>
      <text:p text:style-name="P1"><text:span text:style-name="T1"><text:s text:c="5"/></text:span>1.<text:span text:style-name="T1"> </text:span>Взыскать<text:span text:style-name="T1"> </text:span>с<text:span text:style-name="T1"> </text:span>ответчика<text:span text:style-name="T1"> </text:span>-<text:span text:style-name="T1"> </text:span>__________________________<text:span text:style-name="T1"> </text:span>пени<text:span text:style-name="T1"> </text:span>в<text:span text:style-name="T1"> </text:span>сумме</text:p>
      <text:p text:style-name="P1">________________<text:span text:style-name="T1"> </text:span>руб.<text:span text:style-name="T1"> </text:span>и<text:span text:style-name="T1"> </text:span>расходы<text:span text:style-name="T1"> </text:span>по<text:span text:style-name="T1"> </text:span>госпошлине<text:span text:style-name="T1"> </text:span>в<text:span text:style-name="T1"> </text:span>сумме<text:span text:style-name="T1"> </text:span>__________<text:span text:style-name="T1"> </text:span>руб.,</text:p>
      <text:p text:style-name="P1">всего<text:span text:style-name="T1"> </text:span>в<text:span text:style-name="T1"> </text:span>сумме<text:span text:style-name="T1"> </text:span>________________________________<text:span text:style-name="T1"> </text:span>руб.</text:p>
      <text:p text:style-name="P1"/>
      <text:p text:style-name="P1"><text:span text:style-name="T1"><text:s text:c="5"/></text:span>Приложение:</text:p>
      <text:p text:style-name="P1"><text:span text:style-name="T1"><text:s text:c="5"/></text:span>1.<text:span text:style-name="T1"> </text:span>Копия<text:span text:style-name="T1"> </text:span>договора<text:span text:style-name="T1"> </text:span>от<text:span text:style-name="T1"> </text:span>"__"__________<text:span text:style-name="T1"> </text:span>____<text:span text:style-name="T1"> </text:span>г.<text:span text:style-name="T1"> </text:span>No.<text:span text:style-name="T1"> </text:span>______________.</text:p>
      <text:p text:style-name="P1"><text:span text:style-name="T1"><text:s text:c="5"/></text:span>2.<text:span text:style-name="T1"> </text:span>Копия<text:span text:style-name="T1"> </text:span>акта<text:span text:style-name="T1"> </text:span>об<text:span text:style-name="T1"> </text:span>обнаруженных<text:span text:style-name="T1"> </text:span>дефектах<text:span text:style-name="T1"> </text:span>от<text:span text:style-name="T1"> </text:span>"__"_________<text:span text:style-name="T1"> </text:span>____<text:span text:style-name="T1"> </text:span>г.</text:p>
      <text:p text:style-name="P1"><text:span text:style-name="T1"><text:s text:c="5"/></text:span>3.<text:span text:style-name="T1"> </text:span>Копия<text:span text:style-name="T1"> </text:span>претензии<text:span text:style-name="T1"> </text:span>от<text:span text:style-name="T1"> </text:span>"__"__________<text:span text:style-name="T1"> </text:span>____<text:span text:style-name="T1"> </text:span>г.<text:span text:style-name="T1"> </text:span>No.<text:span text:style-name="T1"> </text:span>_____________.</text:p>
      <text:p text:style-name="P1"><text:span text:style-name="T1"><text:s text:c="5"/></text:span>4.<text:span text:style-name="T1"> </text:span>Уведомление<text:span text:style-name="T1"> </text:span>об<text:span text:style-name="T1"> </text:span>отправке<text:span text:style-name="T1"> </text:span>копии<text:span text:style-name="T1"> </text:span>искового<text:span text:style-name="T1"> </text:span>заявления<text:span text:style-name="T1"> </text:span>ответчику.</text:p>
      <text:p text:style-name="P1"><text:span text:style-name="T1"><text:s text:c="5"/></text:span>5.<text:span text:style-name="T1"> </text:span>Документ<text:span text:style-name="T1"> </text:span>об<text:span text:style-name="T1"> </text:span>уплате<text:span text:style-name="T1"> </text:span>госпошлины.</text:p>
      <text:p text:style-name="P1"><text:span text:style-name="T1"><text:s text:c="5"/></text:span>6.<text:span text:style-name="T1"> </text:span>Копия<text:span text:style-name="T1"> </text:span>свидетельства<text:span text:style-name="T1"> </text:span>о<text:span text:style-name="T1"> </text:span>государственной<text:span text:style-name="T1"> </text:span>регистрации<text:span text:style-name="T1"> </text:span>истца.</text:p>
      <text:p text:style-name="P1"><text:span text:style-name="T1"><text:s text:c="5"/></text:span>7.<text:span text:style-name="T1"> <text:s/></text:span>Копия<text:span text:style-name="T1"> </text:span>доверенности<text:span text:style-name="T1"> </text:span>или<text:span text:style-name="T1"> </text:span>иного<text:span text:style-name="T1"> </text:span>документа,<text:span text:style-name="T1"> </text:span>подтверждающего<text:span text:style-name="T1"> </text:span>право</text:p>
      <text:p text:style-name="P1">на<text:span text:style-name="T1"> </text:span>подписание<text:span text:style-name="T1"> </text:span>иска.</text:p>
      <text:p text:style-name="P1"/>
      <text:p text:style-name="P1"/>
      <text:p text:style-name="P1"><text:soft-page-break/><text:span text:style-name="T1"><text:s text:c="5"/></text:span>Руководитель<text:span text:style-name="T1"> </text:span>(представитель)<text:span text:style-name="T1"> <text:s text:c="14"/></text:span>________________</text:p>
      <text:p text:style-name="P1"><text:span text:style-name="T1"><text:s text:c="52"/></text:span>(подпись)</text:p>
      <text:p text:style-name="P1"/>
      <text:p text:style-name="P1">"__"______________<text:span text:style-name="T1"> </text:span>____<text:span text:style-name="T1"> </text:span>г.</text:p>
      <text:p text:style-name="P1"/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1pt" fo:language="ru" fo:country="RU" style:font-name-asian="Times New Roman" style:font-size-asian="11pt" style:font-name-complex="Courier New" style:font-size-complex="11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сковое заявление</dc:title>
    <meta:creation-date>2009-01-13T12:27:00</meta:creation-date>
    <dc:creator>===</dc:creator>
    <dc:date>2009-01-13T12:28:00</dc:date>
    <meta:editing-cycles>3</meta:editing-cycles>
    <meta:editing-duration>PT1M</meta:editing-duration>
    <meta:document-statistic meta:table-count="0" meta:image-count="0" meta:object-count="0" meta:page-count="2" meta:paragraph-count="49" meta:word-count="283" meta:character-count="3067" meta:non-whitespace-character-count="229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