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h text:style-name="P4" text:outline-level="1">Должностная инструкция заместителя декана по учебной работе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Примечание:</text:p>
      <text:p text:style-name="P1"><text:span text:style-name="T1"><text:s text:c="5"/></text:span>Должность<text:span text:style-name="T1"> </text:span>заместителя<text:span text:style-name="T1"> <text:s/></text:span>декана<text:span text:style-name="T1"> <text:s/></text:span>может<text:span text:style-name="T1"> <text:s/></text:span>устанавливаться<text:span text:style-name="T1"> </text:span>при<text:span text:style-name="T1"> </text:span>наличии<text:span text:style-name="T1"> </text:span>на</text:p>
      <text:p text:style-name="P1">факультете:<text:span text:style-name="T1"> </text:span>дневного<text:span text:style-name="T1"> <text:s/></text:span>отделения<text:span text:style-name="T1"> <text:s/></text:span>не<text:span text:style-name="T1"> <text:s/></text:span>менее<text:span text:style-name="T1"> <text:s text:c="2"/></text:span>300<text:span text:style-name="T1"> <text:s text:c="2"/></text:span>студентов;<text:span text:style-name="T1"> <text:s text:c="2"/></text:span>вечернего</text:p>
      <text:p text:style-name="P1">отделения<text:span text:style-name="T1"> </text:span>при<text:span text:style-name="T1"> <text:s/></text:span>наличии<text:span text:style-name="T1"> <text:s/></text:span>не<text:span text:style-name="T1"> <text:s/></text:span>менее<text:span text:style-name="T1"> <text:s/></text:span>600<text:span text:style-name="T1"> </text:span>студентов;<text:span text:style-name="T1"> <text:s/></text:span>заочного<text:span text:style-name="T1"> </text:span>отделения<text:span text:style-name="T1"> </text:span>при</text:p>
      <text:p text:style-name="P1">наличии<text:span text:style-name="T1"> </text:span>750<text:span text:style-name="T1"> </text:span>студентов<text:span text:style-name="T1"> </text:span>и<text:span text:style-name="T1"> </text:span>более.</text:p>
      <text:p text:style-name="P2"><text:s/>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1"><text:span text:style-name="T1"><text:s text:c="5"/></text:span>1.1.<text:span text:style-name="T1"> </text:span>Заместитель<text:span text:style-name="T1"> <text:s text:c="2"/></text:span>декана<text:span text:style-name="T1"> <text:s text:c="2"/></text:span>по<text:span text:style-name="T1"> <text:s text:c="2"/></text:span>учебной<text:span text:style-name="T1"> <text:s text:c="3"/></text:span>работе<text:span text:style-name="T1"> <text:s text:c="3"/></text:span>относится<text:span text:style-name="T1"> <text:s text:c="3"/></text:span>к</text:p>
      <text:p text:style-name="P1">профессорско-преподавательскому<text:span text:style-name="T1"> </text:span>составу.</text:p>
      <text:p text:style-name="P1"><text:span text:style-name="T1"><text:s text:c="5"/></text:span>1.2.<text:span text:style-name="T1"> </text:span>На<text:span text:style-name="T1"> </text:span>должность<text:span text:style-name="T1"> </text:span>заместителя<text:span text:style-name="T1"> </text:span>декана<text:span text:style-name="T1"> </text:span>по<text:span text:style-name="T1"> <text:s/></text:span>учебной<text:span text:style-name="T1"> <text:s/></text:span>работе<text:span text:style-name="T1"> </text:span>назначается</text:p>
      <text:p text:style-name="P1">лицо,<text:span text:style-name="T1"> <text:s/></text:span>имеющее<text:span text:style-name="T1"> </text:span>высшее<text:span text:style-name="T1"> </text:span>образование<text:span text:style-name="T1"> </text:span>и<text:span text:style-name="T1"> </text:span>стаж<text:span text:style-name="T1"> </text:span>научно-педагогической<text:span text:style-name="T1"> </text:span>работы<text:span text:style-name="T1"> </text:span>или</text:p>
      <text:p text:style-name="P1">практической<text:span text:style-name="T1"> </text:span>деятельности<text:span text:style-name="T1"> </text:span>не<text:span text:style-name="T1"> </text:span>менее<text:span text:style-name="T1"> </text:span>____________<text:span text:style-name="T1"> </text:span>лет.</text:p>
      <text:p text:style-name="P1"><text:span text:style-name="T1"><text:s text:c="5"/></text:span>1.3.<text:span text:style-name="T1"> </text:span>Назначение<text:span text:style-name="T1"> <text:s/></text:span>на<text:span text:style-name="T1"> </text:span>должность<text:span text:style-name="T1"> </text:span>заместителя<text:span text:style-name="T1"> </text:span>декана<text:span text:style-name="T1"> </text:span>по<text:span text:style-name="T1"> </text:span>учебной<text:span text:style-name="T1"> </text:span>работе<text:span text:style-name="T1"> </text:span>и</text:p>
      <text:p text:style-name="P1">освобождение<text:span text:style-name="T1"> </text:span>от<text:span text:style-name="T1"> </text:span>должности<text:span text:style-name="T1"> </text:span>производится<text:span text:style-name="T1"> </text:span>приказом<text:span text:style-name="T1"> </text:span>ректора<text:span text:style-name="T1"> </text:span>по<text:span text:style-name="T1"> <text:s/></text:span>представлению</text:p>
      <text:p text:style-name="P1">декана.</text:p>
      <text:p text:style-name="P1"><text:span text:style-name="T1"><text:s text:c="5"/></text:span>1.4.<text:span text:style-name="T1"> </text:span>Заместитель<text:span text:style-name="T1"> </text:span>декана<text:span text:style-name="T1"> </text:span>по<text:span text:style-name="T1"> </text:span>учебной<text:span text:style-name="T1"> </text:span>работе<text:span text:style-name="T1"> </text:span>должен<text:span text:style-name="T1"> </text:span>знать:</text:p>
      <text:p text:style-name="P1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законы<text:span text:style-name="T1"> <text:s text:c="2"/></text:span>Российской<text:span text:style-name="T1"> <text:s text:c="2"/></text:span>Федерации,<text:span text:style-name="T1"> <text:s text:c="3"/></text:span>постановления<text:span text:style-name="T1"> <text:s text:c="3"/></text:span>Правительства</text:p>
      <text:p text:style-name="P1">Российской<text:span text:style-name="T1"> <text:s/></text:span>Федерации<text:span text:style-name="T1"> <text:s/></text:span>и<text:span text:style-name="T1"> <text:s/></text:span>органов<text:span text:style-name="T1"> <text:s/></text:span>управления<text:span text:style-name="T1"> <text:s/></text:span>образованием<text:span text:style-name="T1"> <text:s/></text:span>по<text:span text:style-name="T1"> <text:s/></text:span>вопросам</text:p>
      <text:p text:style-name="P1">образования;</text:p>
      <text:p text:style-name="P1"><text:span text:style-name="T1"><text:s text:c="5"/></text:span>-<text:span text:style-name="T1"> </text:span>теорию<text:span text:style-name="T1"> </text:span>и<text:span text:style-name="T1"> </text:span>методы<text:span text:style-name="T1"> </text:span>управления<text:span text:style-name="T1"> </text:span>образовательными<text:span text:style-name="T1"> </text:span>системами;</text:p>
      <text:p text:style-name="P1"><text:span text:style-name="T1"><text:s text:c="5"/></text:span>-<text:span text:style-name="T1"> </text:span>постановления,<text:span text:style-name="T1"> </text:span>распоряжения,<text:span text:style-name="T1"> </text:span>приказы<text:span text:style-name="T1"> </text:span>по<text:span text:style-name="T1"> </text:span>учебной<text:span text:style-name="T1"> </text:span>работе;</text:p>
      <text:p text:style-name="P1"><text:span text:style-name="T1"><text:s text:c="5"/></text:span>-<text:span text:style-name="T1"> </text:span>порядок<text:span text:style-name="T1"> </text:span>составления<text:span text:style-name="T1"> </text:span>учебных<text:span text:style-name="T1"> </text:span>планов;</text:p>
      <text:p text:style-name="P1"><text:span text:style-name="T1"><text:s text:c="5"/></text:span>-<text:span text:style-name="T1"> </text:span>правила<text:span text:style-name="T1"> </text:span>ведения<text:span text:style-name="T1"> </text:span>документации<text:span text:style-name="T1"> </text:span>по<text:span text:style-name="T1"> </text:span>учебной<text:span text:style-name="T1"> </text:span>работе;</text:p>
      <text:p text:style-name="P1"><text:soft-page-break/><text:span text:style-name="T1"><text:s text:c="5"/></text:span>-<text:span text:style-name="T1"> </text:span>педагогику,<text:span text:style-name="T1"> <text:s/></text:span>физиологию,<text:span text:style-name="T1"> <text:s/></text:span>психологию<text:span text:style-name="T1"> </text:span>и<text:span text:style-name="T1"> </text:span>методику<text:span text:style-name="T1"> <text:s/></text:span>профессионального</text:p>
      <text:p text:style-name="P1">обучения;</text:p>
      <text:p text:style-name="P1"><text:span text:style-name="T1"><text:s text:c="5"/></text:span>-<text:span text:style-name="T1"> </text:span>современные<text:span text:style-name="T1"> </text:span>формы<text:span text:style-name="T1"> </text:span>и<text:span text:style-name="T1"> </text:span>методы<text:span text:style-name="T1"> </text:span>обучения<text:span text:style-name="T1"> </text:span>и<text:span text:style-name="T1"> </text:span>воспитания<text:span text:style-name="T1"> </text:span>студентов;</text:p>
      <text:p text:style-name="P1"><text:span text:style-name="T1"><text:s text:c="5"/></text:span>-<text:span text:style-name="T1"> </text:span>основы<text:span text:style-name="T1"> </text:span>трудового<text:span text:style-name="T1"> </text:span>и<text:span text:style-name="T1"> </text:span>административного<text:span text:style-name="T1"> </text:span>законодательства;</text:p>
      <text:p text:style-name="P1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1"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Заместитель<text:span text:style-name="T1"> </text:span>декана<text:span text:style-name="T1"> <text:s/></text:span>по<text:span text:style-name="T1"> <text:s/></text:span>учебной<text:span text:style-name="T1"> <text:s/></text:span>работе<text:span text:style-name="T1"> <text:s/></text:span>в<text:span text:style-name="T1"> <text:s/></text:span>своей<text:span text:style-name="T1"> <text:s/></text:span>деятельности</text:p>
      <text:p text:style-name="P1">руководствуется:</text:p>
      <text:p text:style-name="P1"><text:span text:style-name="T1"><text:s text:c="5"/></text:span>-<text:span text:style-name="T1"> </text:span>уставом<text:span text:style-name="T1"> </text:span>_________________________________________________________;</text:p>
      <text:p text:style-name="P1"><text:span text:style-name="T1"><text:s text:c="27"/></text:span>(института,<text:span text:style-name="T1"> </text:span>университета)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;</text:span></text:p>
      <text:p text:style-name="P1"><text:span text:style-name="T1"><text:s text:c="27"/></text:span>(иными<text:span text:style-name="T1"> </text:span>документами)</text:p>
      <text:p text:style-name="P1"><text:span text:style-name="T1"><text:s text:c="5"/></text:span>1.6.<text:span text:style-name="T1"> </text:span>Заместитель<text:span text:style-name="T1"> <text:s text:c="3"/></text:span>декана<text:span text:style-name="T1"> <text:s text:c="3"/></text:span>по<text:span text:style-name="T1"> <text:s text:c="3"/></text:span>учебной<text:span text:style-name="T1"> <text:s text:c="3"/></text:span>работе<text:span text:style-name="T1"> <text:s text:c="3"/></text:span>подчиняется</text:p>
      <text:p text:style-name="P1">непосредственно<text:span text:style-name="T1"> </text:span>декану<text:span text:style-name="T1"> </text:span>факультета.</text:p>
      <text:p text:style-name="P1"><text:span text:style-name="T1"><text:s text:c="5"/></text:span>1.7.<text:span text:style-name="T1"> </text:span>На<text:span text:style-name="T1"> <text:s/></text:span>время<text:span text:style-name="T1"> <text:s/></text:span>отсутствия<text:span text:style-name="T1"> <text:s/></text:span>заместителя<text:span text:style-name="T1"> <text:s/></text:span>декана<text:span text:style-name="T1"> <text:s/></text:span>по<text:span text:style-name="T1"> <text:s/></text:span>учебной<text:span text:style-name="T1"> <text:s/></text:span>работе</text:p>
      <text:p text:style-name="P1">(командировка<text:span text:style-name="T1"> <text:s/></text:span>отпуск,<text:span text:style-name="T1"> <text:s/></text:span>болезнь<text:span text:style-name="T1"> <text:s/></text:span>и<text:span text:style-name="T1"> <text:s text:c="2"/></text:span>пр.)<text:span text:style-name="T1"> <text:s text:c="2"/></text:span>его<text:span text:style-name="T1"> <text:s text:c="2"/></text:span>обязанности<text:span text:style-name="T1"> <text:s text:c="2"/></text:span>исполняет</text:p>
      <text:p text:style-name="P1">лицо,<text:span text:style-name="T1"> </text:span>назначенное<text:span text:style-name="T1"> <text:s text:c="3"/></text:span>в<text:span text:style-name="T1"> <text:s text:c="2"/></text:span>установленном<text:span text:style-name="T1"> <text:s text:c="2"/></text:span>порядке,<text:span text:style-name="T1"> <text:s text:c="2"/></text:span>которое<text:span text:style-name="T1"> <text:s text:c="2"/></text:span>приобретает</text:p>
      <text:p text:style-name="P1"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/text:span>за<text:span text:style-name="T1"> </text:span>качественное<text:span text:style-name="T1"> <text:s/></text:span>исполнение</text:p>
      <text:p text:style-name="P1">возложенных<text:span text:style-name="T1"> </text:span>на<text:span text:style-name="T1"> </text:span>него<text:span text:style-name="T1"> </text:span>обязанностей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1"><text:span text:style-name="T1"><text:s text:c="5"/></text:span>Заместитель<text:span text:style-name="T1"> </text:span>декана<text:span text:style-name="T1"> <text:s text:c="3"/></text:span>по<text:span text:style-name="T1"> <text:s text:c="3"/></text:span>учебной<text:span text:style-name="T1"> <text:s text:c="2"/></text:span>работе<text:span text:style-name="T1"> <text:s text:c="2"/></text:span>исполняет<text:span text:style-name="T1"> <text:s text:c="2"/></text:span>следующие</text:p>
      <text:p text:style-name="P1">обязанности:</text:p>
      <text:p text:style-name="P1"><text:span text:style-name="T1"><text:s text:c="5"/></text:span>2.1.<text:span text:style-name="T1"> </text:span>Осуществляет<text:span text:style-name="T1"> </text:span>непосредственное<text:span text:style-name="T1"> <text:s/></text:span>руководство<text:span text:style-name="T1"> <text:s/></text:span>учебно-методической</text:p>
      <text:p text:style-name="P1">работой<text:span text:style-name="T1"> </text:span>на<text:span text:style-name="T1"> </text:span>факультете.</text:p>
      <text:p text:style-name="P1"><text:span text:style-name="T1"><text:s text:c="5"/></text:span>2.2.<text:span text:style-name="T1"> </text:span>Обеспечивает<text:span text:style-name="T1"> </text:span>составление<text:span text:style-name="T1"> </text:span>учебных<text:span text:style-name="T1"> </text:span>планов<text:span text:style-name="T1"> </text:span>и<text:span text:style-name="T1"> </text:span>корректирует<text:span text:style-name="T1"> <text:s/></text:span>рабочие</text:p>
      <text:p text:style-name="P1">учебные<text:span text:style-name="T1"> </text:span>планы.</text:p>
      <text:p text:style-name="P1"><text:span text:style-name="T1"><text:s text:c="5"/></text:span>2.3.<text:span text:style-name="T1"> </text:span>Обеспечивает<text:span text:style-name="T1"> </text:span>выполнение<text:span text:style-name="T1"> </text:span>учебных<text:span text:style-name="T1"> </text:span>планов<text:span text:style-name="T1"> </text:span>и<text:span text:style-name="T1"> </text:span>программ.</text:p>
      <text:p text:style-name="P1"><text:span text:style-name="T1"><text:s text:c="5"/></text:span>2.4.<text:span text:style-name="T1"> </text:span>Согласовывает<text:span text:style-name="T1"> <text:s/></text:span>и<text:span text:style-name="T1"> <text:s/></text:span>утверждает<text:span text:style-name="T1"> <text:s/></text:span>планы<text:span text:style-name="T1"> <text:s/></text:span>учебно-методической<text:span text:style-name="T1"> </text:span>работы</text:p>
      <text:p text:style-name="P1">кафедр<text:span text:style-name="T1"> </text:span>факультета.</text:p>
      <text:p text:style-name="P1"><text:span text:style-name="T1"><text:s text:c="5"/></text:span>2.5.<text:span text:style-name="T1"> </text:span>Подготавливает<text:span text:style-name="T1"> <text:s text:c="4"/></text:span>совместно<text:span text:style-name="T1"> <text:s text:c="4"/></text:span>с<text:span text:style-name="T1"> <text:s text:c="4"/></text:span>преподавателями<text:span text:style-name="T1"> <text:s text:c="3"/></text:span>планы</text:p>
      <text:p text:style-name="P1">самостоятельной<text:span text:style-name="T1"> </text:span>работы<text:span text:style-name="T1"> </text:span>студентов<text:span text:style-name="T1"> </text:span>факультета.</text:p>
      <text:p text:style-name="P1"><text:span text:style-name="T1"><text:s text:c="5"/></text:span>2.6.<text:span text:style-name="T1"> </text:span>Обеспечивает<text:span text:style-name="T1"> <text:s text:c="2"/></text:span>составление<text:span text:style-name="T1"> <text:s text:c="2"/></text:span>расписания<text:span text:style-name="T1"> <text:s text:c="2"/></text:span>учебных<text:span text:style-name="T1"> <text:s text:c="2"/></text:span>занятий<text:span text:style-name="T1"> <text:s text:c="2"/></text:span>и</text:p>
      <text:p text:style-name="P1">осуществляет<text:span text:style-name="T1"> </text:span>контроль<text:span text:style-name="T1"> </text:span>за<text:span text:style-name="T1"> </text:span>их<text:span text:style-name="T1"> </text:span>исполнением.</text:p>
      <text:p text:style-name="P1"><text:span text:style-name="T1"><text:s text:c="5"/></text:span>2.7.<text:span text:style-name="T1"> </text:span>Обеспечивает<text:span text:style-name="T1"> <text:s/></text:span>подготовку<text:span text:style-name="T1"> <text:s/></text:span>документации<text:span text:style-name="T1"> <text:s/></text:span>по<text:span text:style-name="T1"> </text:span>организации<text:span text:style-name="T1"> </text:span>учебного</text:p>
      <text:p text:style-name="P1">процесса.</text:p>
      <text:p text:style-name="P1"><text:span text:style-name="T1"><text:s text:c="5"/></text:span>2.8.<text:span text:style-name="T1"> </text:span>Организует<text:span text:style-name="T1"> </text:span>учет<text:span text:style-name="T1"> </text:span>успеваемости<text:span text:style-name="T1"> </text:span>студентов.</text:p>
      <text:p text:style-name="P1"><text:span text:style-name="T1"><text:s text:c="5"/></text:span>2.9.<text:span text:style-name="T1"> </text:span>Обеспечивает<text:span text:style-name="T1"> </text:span>своевременное<text:span text:style-name="T1"> </text:span>проведение<text:span text:style-name="T1"> </text:span>аттестаций<text:span text:style-name="T1"> <text:s/></text:span>студентов<text:span text:style-name="T1"> <text:s/></text:span>по</text:p>
      <text:p text:style-name="P1">текущей<text:span text:style-name="T1"> </text:span>успеваемости<text:span text:style-name="T1"> </text:span>и<text:span text:style-name="T1"> </text:span>посещаемости<text:span text:style-name="T1"> </text:span>занятий.</text:p>
      <text:p text:style-name="P1"><text:span text:style-name="T1"><text:s text:c="5"/></text:span>2.10.<text:span text:style-name="T1"> </text:span>Устанавливает<text:span text:style-name="T1"> <text:s text:c="4"/></text:span>сроки<text:span text:style-name="T1"> <text:s text:c="4"/></text:span>сдачи<text:span text:style-name="T1"> <text:s text:c="4"/></text:span>экзаменов,<text:span text:style-name="T1"> <text:s text:c="5"/></text:span>зачетов,</text:p>
      <text:p text:style-name="P1">дифференцированных<text:span text:style-name="T1"> </text:span>зачетов.</text:p>
      <text:p text:style-name="P1"><text:span text:style-name="T1"><text:s text:c="5"/></text:span>2.11.<text:span text:style-name="T1"> </text:span>Устанавливает<text:span text:style-name="T1"> </text:span>сроки<text:span text:style-name="T1"> </text:span>пересдачи<text:span text:style-name="T1"> </text:span>экзаменов<text:span text:style-name="T1"> <text:s/></text:span>и<text:span text:style-name="T1"> <text:s/></text:span>дифференцированных</text:p>
      <text:p text:style-name="P1">зачетов,<text:span text:style-name="T1"> </text:span>по<text:span text:style-name="T1"> <text:s/></text:span>которым<text:span text:style-name="T1"> <text:s/></text:span>получены<text:span text:style-name="T1"> <text:s/></text:span>неудовлетворительные<text:span text:style-name="T1"> <text:s/></text:span>оценки,<text:span text:style-name="T1"> <text:s/></text:span>а<text:span text:style-name="T1"> <text:s/></text:span>также<text:span text:style-name="T1"> </text:span>в</text:p>
      <text:p text:style-name="P1">случае<text:span text:style-name="T1"> </text:span>неявки<text:span text:style-name="T1"> <text:s/></text:span>студентов<text:span text:style-name="T1"> <text:s/></text:span>на<text:span text:style-name="T1"> <text:s/></text:span>экзамен<text:span text:style-name="T1"> <text:s/></text:span>или<text:span text:style-name="T1"> <text:s/></text:span>зачет<text:span text:style-name="T1"> <text:s/></text:span>ввиду<text:span text:style-name="T1"> <text:s/></text:span>болезни,<text:span text:style-name="T1"> <text:s text:c="2"/></text:span>иных</text:p>
      <text:p text:style-name="P1">уважительных<text:span text:style-name="T1"> </text:span>причин.</text:p>
      <text:p text:style-name="P1"><text:span text:style-name="T1"><text:s text:c="5"/></text:span>2.12.<text:span text:style-name="T1"> </text:span>Контролирует:</text:p>
      <text:p text:style-name="P1"><text:span text:style-name="T1"><text:s text:c="5"/></text:span>-<text:span text:style-name="T1"> </text:span>оформление<text:span text:style-name="T1"> <text:s text:c="2"/></text:span>преподавателями<text:span text:style-name="T1"> <text:s text:c="2"/></text:span>учебной<text:span text:style-name="T1"> <text:s/></text:span>документации<text:span text:style-name="T1"> <text:s/></text:span>(зачетных<text:span text:style-name="T1"> <text:s/></text:span>и</text:p>
      <text:p text:style-name="P1">экзаменационных<text:span text:style-name="T1"> </text:span>ведомостей,<text:span text:style-name="T1"> </text:span>листов,<text:span text:style-name="T1"> </text:span>др.);</text:p>
      <text:p text:style-name="P1"><text:span text:style-name="T1"><text:s text:c="5"/></text:span>-<text:span text:style-name="T1"> </text:span>выполнение<text:span text:style-name="T1"> </text:span>преподавателями<text:span text:style-name="T1"> </text:span>календарных<text:span text:style-name="T1"> </text:span>планов<text:span text:style-name="T1"> </text:span>учебных<text:span text:style-name="T1"> </text:span>занятий;</text:p>
      <text:p text:style-name="P1"><text:span text:style-name="T1"><text:s text:c="5"/></text:span>-<text:span text:style-name="T1"> </text:span>работу<text:span text:style-name="T1"> </text:span>кафедр<text:span text:style-name="T1"> </text:span>и<text:span text:style-name="T1"> </text:span>преподавателей<text:span text:style-name="T1"> </text:span>по<text:span text:style-name="T1"> </text:span>организации<text:span text:style-name="T1"> <text:s/></text:span>учебно-методической</text:p>
      <text:p text:style-name="P1">работы<text:span text:style-name="T1"> </text:span>со<text:span text:style-name="T1"> </text:span>студентами;</text:p>
      <text:p text:style-name="P1"><text:span text:style-name="T1"><text:s text:c="5"/></text:span>-<text:span text:style-name="T1"> </text:span>_________________________________________________________________.</text:p>
      <text:p text:style-name="Стандартный_20_HTML"><text:span text:style-name="T3"><text:s text:c="5"/></text:span><text:span text:style-name="T2">2.13.</text:span><text:span text:style-name="T3"> </text:span><text:span text:style-name="T2">Осуществляет</text:span><text:span text:style-name="T3"> <text:s text:c="2"/></text:span><text:span text:style-name="T2">допуск</text:span><text:span text:style-name="T3"> <text:s text:c="2"/></text:span><text:span text:style-name="T2">студентов</text:span><text:span text:style-name="T3"> <text:s text:c="2"/></text:span><text:span text:style-name="T2">к</text:span><text:span text:style-name="T3"> <text:s text:c="2"/></text:span><text:span text:style-name="T2">сдаче</text:span><text:span text:style-name="T3"> <text:s/></text:span><text:span text:style-name="T2">государственных</text:span></text:p>
      <text:p text:style-name="P1">экзаменов,<text:span text:style-name="T1"> </text:span>а<text:span text:style-name="T1"> </text:span>также<text:span text:style-name="T1"> </text:span>к<text:span text:style-name="T1"> </text:span>защите<text:span text:style-name="T1"> </text:span>выпускных<text:span text:style-name="T1"> </text:span>квалификационных<text:span text:style-name="T1"> </text:span>(дипломных)<text:span text:style-name="T1"> <text:s/></text:span>работ</text:p>
      <text:p text:style-name="P1">(проектов).</text:p>
      <text:p text:style-name="P1"><text:span text:style-name="T1"><text:s text:c="5"/></text:span>2.14.<text:span text:style-name="T1"> </text:span>Организует<text:span text:style-name="T1"> <text:s text:c="3"/></text:span>работу<text:span text:style-name="T1"> <text:s text:c="3"/></text:span>государственной<text:span text:style-name="T1"> <text:s text:c="3"/></text:span>аттестационной<text:span text:style-name="T1"> <text:s text:c="3"/></text:span>и</text:p>
      <text:p text:style-name="P1">экзаменационной<text:span text:style-name="T1"> </text:span>комиссий.</text:p>
      <text:p text:style-name="P1"><text:span text:style-name="T1"><text:s text:c="5"/></text:span>2.15.<text:span text:style-name="T1"> </text:span>Организует<text:span text:style-name="T1"> </text:span>работы<text:span text:style-name="T1"> </text:span>стипендиальной<text:span text:style-name="T1"> </text:span>комиссии.</text:p>
      <text:p text:style-name="P1"><text:span text:style-name="T1"><text:s text:c="5"/></text:span>2.16.<text:span text:style-name="T1"> </text:span>Назначает<text:span text:style-name="T1"> <text:s text:c="2"/></text:span>стипендии<text:span text:style-name="T1"> <text:s text:c="2"/></text:span>и<text:span text:style-name="T1"> <text:s text:c="2"/></text:span>социальные<text:span text:style-name="T1"> <text:s text:c="2"/></text:span>пособия<text:span text:style-name="T1"> <text:s text:c="2"/></text:span>нуждающимся</text:p>
      <text:p text:style-name="P1">студентам.</text:p>
      <text:p text:style-name="P1"><text:span text:style-name="T1"><text:s text:c="5"/></text:span>2.17.<text:span text:style-name="T1"> </text:span>Анализирует<text:span text:style-name="T1"> <text:s/></text:span>результаты<text:span text:style-name="T1"> <text:s/></text:span>учебного<text:span text:style-name="T1"> <text:s text:c="2"/></text:span>процесса<text:span text:style-name="T1"> <text:s text:c="2"/></text:span>и<text:span text:style-name="T1"> <text:s text:c="2"/></text:span>на<text:span text:style-name="T1"> <text:s text:c="2"/></text:span>основе</text:p>
      <text:p text:style-name="P1"><text:soft-page-break/>результатов<text:span text:style-name="T1"> </text:span>анализа<text:span text:style-name="T1"> </text:span>принимает<text:span text:style-name="T1"> </text:span>меры<text:span text:style-name="T1"> </text:span>по<text:span text:style-name="T1"> </text:span>совершенствованию<text:span text:style-name="T1"> </text:span>обучения.</text:p>
      <text:p text:style-name="P1"><text:span text:style-name="T1"><text:s text:c="5"/></text:span>2.18.<text:span text:style-name="T1"> </text:span>Взаимодействует<text:span text:style-name="T1"> <text:s text:c="5"/></text:span>с<text:span text:style-name="T1"> <text:s text:c="5"/></text:span>преподавателями,<text:span text:style-name="T1"> <text:s text:c="6"/></text:span>методистами</text:p>
      <text:p text:style-name="P1">учебно-методического<text:span text:style-name="T1"> </text:span>управления,<text:span text:style-name="T1"> <text:s/></text:span>проректором<text:span text:style-name="T1"> <text:s/></text:span>по<text:span text:style-name="T1"> <text:s/></text:span>учебной<text:span text:style-name="T1"> </text:span>работе,<text:span text:style-name="T1"> <text:s/></text:span>иными</text:p>
      <text:p text:style-name="P1">сотрудниками<text:span text:style-name="T1"> </text:span>_____________________________.</text:p>
      <text:p text:style-name="P1"><text:span text:style-name="T1"><text:s text:c="15"/></text:span>(института,<text:span text:style-name="T1"> </text:span>университета)</text:p>
      <text:p text:style-name="P1"><text:span text:style-name="T1"><text:s text:c="5"/></text:span>2.19.<text:span text:style-name="T1"> </text:span>Готовит<text:span text:style-name="T1"> </text:span>отчеты<text:span text:style-name="T1"> </text:span>о<text:span text:style-name="T1"> </text:span>работе<text:span text:style-name="T1"> <text:s/></text:span>факультета<text:span text:style-name="T1"> <text:s/></text:span>для<text:span text:style-name="T1"> <text:s/></text:span>декана,<text:span text:style-name="T1"> <text:s/></text:span>учебного<text:span text:style-name="T1"> <text:s/></text:span>и</text:p>
      <text:p text:style-name="P1">методического<text:span text:style-name="T1"> </text:span>отделов,<text:span text:style-name="T1"> </text:span>советов<text:span text:style-name="T1"> </text:span>_____________________________.</text:p>
      <text:p text:style-name="P1"><text:span text:style-name="T1"><text:s text:c="33"/></text:span>(института,<text:span text:style-name="T1"> </text:span>университета)</text:p>
      <text:p text:style-name="P1"><text:span text:style-name="T1"><text:s text:c="5"/></text:span>2.20.<text:span text:style-name="T1"> </text:span>Осуществляет<text:span text:style-name="T1"> </text:span>координацию<text:span text:style-name="T1"> </text:span>работы<text:span text:style-name="T1"> </text:span>старост<text:span text:style-name="T1"> </text:span>учебных<text:span text:style-name="T1"> </text:span>групп.</text:p>
      <text:p text:style-name="P1"><text:span text:style-name="T1"><text:s text:c="5"/></text:span>2.21.<text:span text:style-name="T1"> </text:span>Организует<text:span text:style-name="T1"> </text:span>и<text:span text:style-name="T1"> </text:span>проводит<text:span text:style-name="T1"> </text:span>собрания<text:span text:style-name="T1"> </text:span>в<text:span text:style-name="T1"> </text:span>учебных<text:span text:style-name="T1"> </text:span>группах,<text:span text:style-name="T1"> </text:span>на<text:span text:style-name="T1"> </text:span>курсах.</text:p>
      <text:p text:style-name="P1"><text:span text:style-name="T1"><text:s text:c="5"/></text:span>2.22.<text:span text:style-name="T1"> </text:span>Вносит<text:span text:style-name="T1"> </text:span>предложения<text:span text:style-name="T1"> </text:span>о<text:span text:style-name="T1"> </text:span>поощрении<text:span text:style-name="T1"> </text:span>отличившихся<text:span text:style-name="T1"> </text:span>студентов,<text:span text:style-name="T1"> </text:span>а<text:span text:style-name="T1"> </text:span>также</text:p>
      <text:p text:style-name="P1">о<text:span text:style-name="T1"> </text:span>наказании<text:span text:style-name="T1"> </text:span>студентов,<text:span text:style-name="T1"> </text:span>не<text:span text:style-name="T1"> </text:span>исполняющих<text:span text:style-name="T1"> </text:span>требования<text:span text:style-name="T1"> </text:span>учебного<text:span text:style-name="T1"> </text:span>процесса.</text:p>
      <text:p text:style-name="P1"><text:span text:style-name="T1"><text:s text:c="5"/></text:span>2.23.<text:span text:style-name="T1"> </text:span>Осуществляет<text:span text:style-name="T1"> </text:span>прием<text:span text:style-name="T1"> </text:span>студентов<text:span text:style-name="T1"> </text:span>по<text:span text:style-name="T1"> </text:span>вопросам<text:span text:style-name="T1"> </text:span>обучения<text:span text:style-name="T1"> </text:span>и<text:span text:style-name="T1"> </text:span>быта.</text:p>
      <text:p text:style-name="P1"><text:span text:style-name="T1"><text:s text:c="5"/></text:span>2.24.<text:span text:style-name="T1"> </text:span>Контролирует<text:span text:style-name="T1"> </text:span>состояние<text:span text:style-name="T1"> </text:span>закрепленных<text:span text:style-name="T1"> </text:span>за<text:span text:style-name="T1"> </text:span>факультетом<text:span text:style-name="T1"> </text:span>и<text:span text:style-name="T1"> </text:span>кафедрами</text:p>
      <text:p text:style-name="P1">помещений.</text:p>
      <text:p text:style-name="P1"><text:span text:style-name="T1"><text:s text:c="5"/></text:span>2.25.<text:span text:style-name="T1"> </text:span>Обеспечивает<text:span text:style-name="T1"> </text:span>готовность<text:span text:style-name="T1"> </text:span>помещений<text:span text:style-name="T1"> </text:span>к<text:span text:style-name="T1"> </text:span>учебным<text:span text:style-name="T1"> </text:span>занятиям,<text:span text:style-name="T1"> <text:s/></text:span>а<text:span text:style-name="T1"> </text:span>также</text:p>
      <text:p text:style-name="P1">наличие<text:span text:style-name="T1"> </text:span>необходимого<text:span text:style-name="T1"> </text:span>учебно-методического<text:span text:style-name="T1"> </text:span>материала.</text:p>
      <text:p text:style-name="P1"><text:span text:style-name="T1"><text:s text:c="5"/></text:span>2.26.<text:span text:style-name="T1"> </text:span>На<text:span text:style-name="T1"> </text:span>время<text:span text:style-name="T1"> </text:span>отсутствия<text:span text:style-name="T1"> <text:s/></text:span>декана<text:span text:style-name="T1"> <text:s/></text:span>(отпуск,<text:span text:style-name="T1"> <text:s/></text:span>болезнь,<text:span text:style-name="T1"> <text:s/></text:span>командировка,</text:p>
      <text:p text:style-name="P1">пр.)<text:span text:style-name="T1"> </text:span>приобретает<text:span text:style-name="T1"> <text:s/></text:span>его<text:span text:style-name="T1"> <text:s/></text:span>права<text:span text:style-name="T1"> <text:s/></text:span>и<text:span text:style-name="T1"> <text:s/></text:span>исполняет<text:span text:style-name="T1"> <text:s/></text:span>его<text:span text:style-name="T1"> <text:s/></text:span>обязанности<text:span text:style-name="T1"> </text:span>по<text:span text:style-name="T1"> </text:span>следующим</text:p>
      <text:p text:style-name="P1">участкам<text:span text:style-name="T1"> </text:span>работы:<text:span text:style-name="T1"> </text:span>________________________________________________________</text:p>
      <text:p text:style-name="P1">________________________________________________________________________.</text:p>
      <text:p text:style-name="P1"><text:span text:style-name="T1"><text:s text:c="5"/></text:span>2.27.<text:span text:style-name="T1"> </text:span>Всей<text:span text:style-name="T1"> </text:span>своей<text:span text:style-name="T1"> </text:span>деятельностью<text:span text:style-name="T1"> </text:span>способствует<text:span text:style-name="T1"> <text:s/></text:span>установлению<text:span text:style-name="T1"> <text:s/></text:span>гуманных,</text:p>
      <text:p text:style-name="P1">нравственно<text:span text:style-name="T1"> </text:span>здоровых<text:span text:style-name="T1"> </text:span>отношений<text:span text:style-name="T1"> </text:span>в<text:span text:style-name="T1"> </text:span>студенческой<text:span text:style-name="T1"> <text:s/></text:span>среде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1"><text:span text:style-name="T1"><text:s text:c="5"/></text:span>Заместитель<text:span text:style-name="T1"> </text:span>декана<text:span text:style-name="T1"> </text:span>по<text:span text:style-name="T1"> </text:span>учебной<text:span text:style-name="T1"> </text:span>работе<text:span text:style-name="T1"> </text:span>имеет<text:span text:style-name="T1"> </text:span>право:</text:p>
      <text:p text:style-name="P1"><text:span text:style-name="T1"><text:s text:c="5"/></text:span>3.1.<text:span text:style-name="T1"> </text:span>Участвовать<text:span text:style-name="T1"> <text:s text:c="2"/></text:span>в<text:span text:style-name="T1"> <text:s/></text:span>обсуждении<text:span text:style-name="T1"> <text:s/></text:span>и<text:span text:style-name="T1"> <text:s/></text:span>решении<text:span text:style-name="T1"> <text:s/></text:span>вопросов<text:span text:style-name="T1"> <text:s/></text:span>деятельности</text:p>
      <text:p text:style-name="P1">___________________________,<text:span text:style-name="T1"> </text:span>а<text:span text:style-name="T1"> </text:span>также<text:span text:style-name="T1"> </text:span>кафедр<text:span text:style-name="T1"> </text:span>и<text:span text:style-name="T1"> </text:span>учебных<text:span text:style-name="T1"> </text:span>подразделений.</text:p>
      <text:p text:style-name="P1"><text:span text:style-name="T1"><text:s/></text:span>(института,<text:span text:style-name="T1"> </text:span>университета)</text:p>
      <text:p text:style-name="P1"><text:span text:style-name="T1"><text:s text:c="5"/></text:span>3.2.<text:span text:style-name="T1"> </text:span>Занимать<text:span text:style-name="T1"> </text:span>выборные<text:span text:style-name="T1"> </text:span>должности<text:span text:style-name="T1"> </text:span>заведующего<text:span text:style-name="T1"> </text:span>кафедрой.</text:p>
      <text:p text:style-name="P1"><text:span text:style-name="T1"><text:s text:c="5"/></text:span>3.3.<text:span text:style-name="T1"> </text:span>Запрашивать<text:span text:style-name="T1"> </text:span>у<text:span text:style-name="T1"> </text:span>руководителей<text:span text:style-name="T1"> </text:span>структурных<text:span text:style-name="T1"> <text:s/></text:span>подразделений<text:span text:style-name="T1"> <text:s/></text:span>и<text:span text:style-name="T1"> <text:s/></text:span>иных</text:p>
      <text:p text:style-name="P1">специалистов<text:span text:style-name="T1"> <text:s/></text:span>информацию<text:span text:style-name="T1"> <text:s/></text:span>и<text:span text:style-name="T1"> <text:s/></text:span>документы,<text:span text:style-name="T1"> <text:s/></text:span>необходимые<text:span text:style-name="T1"> </text:span>для<text:span text:style-name="T1"> </text:span>выполнения<text:span text:style-name="T1"> </text:span>своих</text:p>
      <text:p text:style-name="P1">должностных<text:span text:style-name="T1"> </text:span>обязанностей.</text:p>
      <text:p text:style-name="P1"><text:span text:style-name="T1"><text:s text:c="5"/></text:span>3.4.<text:span text:style-name="T1"> </text:span>Присутствовать<text:span text:style-name="T1"> </text:span>на<text:span text:style-name="T1"> </text:span>всех<text:span text:style-name="T1"> <text:s/></text:span>видах<text:span text:style-name="T1"> <text:s/></text:span>учебных<text:span text:style-name="T1"> <text:s/></text:span>занятий,<text:span text:style-name="T1"> <text:s/></text:span>а<text:span text:style-name="T1"> <text:s/></text:span>также<text:span text:style-name="T1"> <text:s/></text:span>при</text:p>
      <text:p text:style-name="P1">проведении<text:span text:style-name="T1"> </text:span>экзаменов<text:span text:style-name="T1"> </text:span>и<text:span text:style-name="T1"> </text:span>зачетов.</text:p>
      <text:p text:style-name="P1"><text:span text:style-name="T1"><text:s text:c="5"/></text:span>3.4.<text:span text:style-name="T1"> </text:span>Издавать<text:span text:style-name="T1"> </text:span>распоряжения<text:span text:style-name="T1"> </text:span>по<text:span text:style-name="T1"> </text:span>результатам<text:span text:style-name="T1"> </text:span>межсессионных<text:span text:style-name="T1"> <text:s/></text:span>аттестаций,</text:p>
      <text:p text:style-name="P1">зачетной<text:span text:style-name="T1"> </text:span>и<text:span text:style-name="T1"> </text:span>экзаменационной<text:span text:style-name="T1"> </text:span>сессии.</text:p>
      <text:p text:style-name="P1"><text:span text:style-name="T1"><text:s text:c="5"/></text:span>3.5.<text:span text:style-name="T1"> </text:span>Бесплатно<text:span text:style-name="T1"> <text:s/></text:span>пользоваться<text:span text:style-name="T1"> <text:s/></text:span>услугами<text:span text:style-name="T1"> <text:s text:c="2"/></text:span>библиотек,<text:span text:style-name="T1"> <text:s text:c="2"/></text:span>вычислительных</text:p>
      <text:p text:style-name="P1">центров,<text:span text:style-name="T1"> <text:s/></text:span>информационных<text:span text:style-name="T1"> <text:s text:c="2"/></text:span>фондов<text:span text:style-name="T1"> <text:s text:c="2"/></text:span>учебных<text:span text:style-name="T1"> <text:s text:c="2"/></text:span>и<text:span text:style-name="T1"> <text:s text:c="2"/></text:span>научных<text:span text:style-name="T1"> <text:s text:c="2"/></text:span>подразделений</text:p>
      <text:p text:style-name="P1">_________________________,<text:span text:style-name="T1"> </text:span>а<text:span text:style-name="T1"> </text:span>также<text:span text:style-name="T1"> </text:span>услугами<text:span text:style-name="T1"> </text:span>социально-бытовых,<text:span text:style-name="T1"> </text:span>лечебных<text:span text:style-name="T1"> </text:span>и</text:p>
      <text:p text:style-name="P1">(института,<text:span text:style-name="T1"> </text:span>университета)</text:p>
      <text:p text:style-name="P1">других<text:span text:style-name="T1"> </text:span>структурных<text:span text:style-name="T1"> </text:span>подразделений<text:span text:style-name="T1"> </text:span>_______________________________________.</text:p>
      <text:p text:style-name="P1"><text:span text:style-name="T1"><text:s text:c="42"/></text:span>(института,<text:span text:style-name="T1"> </text:span>университета)</text:p>
      <text:p text:style-name="P1"><text:span text:style-name="T1"><text:s text:c="5"/></text:span>3.6.<text:span text:style-name="T1"> </text:span>Требовать<text:span text:style-name="T1"> </text:span>от<text:span text:style-name="T1"> </text:span>администрации<text:span text:style-name="T1"> </text:span>____________________________________</text:p>
      <text:p text:style-name="P1"><text:span text:style-name="T1"><text:s text:c="42"/></text:span>(института,<text:span text:style-name="T1"> </text:span>университета)</text:p>
      <text:p text:style-name="P1">организационного<text:span text:style-name="T1"> </text:span>и<text:span text:style-name="T1"> <text:s text:c="4"/></text:span>материально-технического<text:span text:style-name="T1"> <text:s text:c="4"/></text:span>обеспечения<text:span text:style-name="T1"> <text:s text:c="4"/></text:span>своей</text:p>
      <text:p text:style-name="P1">деятельности,<text:span text:style-name="T1"> </text:span>а<text:span text:style-name="T1"> <text:s/></text:span>также<text:span text:style-name="T1"> </text:span>оказания<text:span text:style-name="T1"> </text:span>содействия<text:span text:style-name="T1"> </text:span>в<text:span text:style-name="T1"> </text:span>исполнении<text:span text:style-name="T1"> </text:span>своих<text:span text:style-name="T1"> </text:span>должностных</text:p>
      <text:p text:style-name="P1">обязанностей<text:span text:style-name="T1"> </text:span>и<text:span text:style-name="T1"> </text:span>прав.</text:p>
      <text:p text:style-name="P1"><text:span text:style-name="T1"><text:s text:c="5"/></text:span>3.7.<text:span text:style-name="T1"> </text:span>Требовать<text:span text:style-name="T1"> </text:span>от<text:span text:style-name="T1"> </text:span>администрации<text:span text:style-name="T1"> </text:span>____________________________________</text:p>
      <text:p text:style-name="P1"><text:span text:style-name="T1"><text:s text:c="42"/></text:span>(института,<text:span text:style-name="T1"> </text:span>университета)</text:p>
      <text:p text:style-name="P1">юридического<text:span text:style-name="T1"> </text:span>закрепления<text:span text:style-name="T1"> <text:s text:c="3"/></text:span>авторства<text:span text:style-name="T1"> <text:s text:c="3"/></text:span>на<text:span text:style-name="T1"> <text:s text:c="3"/></text:span>объекты<text:span text:style-name="T1"> <text:s text:c="2"/></text:span>промышленной<text:span text:style-name="T1"> <text:s text:c="2"/></text:span>и</text:p>
      <text:p text:style-name="P1">интеллектуальной<text:span text:style-name="T1"> </text:span>собственности.</text:p>
      <text:p text:style-name="P1"><text:span text:style-name="T1"><text:s text:c="5"/></text:span>3.8.<text:span text:style-name="T1"> </text:span>Обжаловать<text:span text:style-name="T1"> <text:s text:c="4"/></text:span>приказы<text:span text:style-name="T1"> <text:s text:c="4"/></text:span>и<text:span text:style-name="T1"> <text:s text:c="4"/></text:span>распоряжения<text:span text:style-name="T1"> <text:s text:c="4"/></text:span>администрации</text:p>
      <text:p text:style-name="P1">__________________________<text:span text:style-name="T1"> </text:span>в<text:span text:style-name="T1"> </text:span>установленном<text:span text:style-name="T1"> </text:span>законодательством<text:span text:style-name="T1"> </text:span>порядке.</text:p>
      <text:p text:style-name="P1">(института,<text:span text:style-name="T1"> </text:span>университета)</text:p>
      <text:p text:style-name="P1"><text:span text:style-name="T1"><text:s text:c="5"/></text:span>3.9.<text:span text:style-name="T1"> </text:span>Вносить<text:span text:style-name="T1"> </text:span>на<text:span text:style-name="T1"> </text:span>рассмотрение<text:span text:style-name="T1"> </text:span>совета<text:span text:style-name="T1"> </text:span>факультета<text:span text:style-name="T1"> </text:span>вопросы,<text:span text:style-name="T1"> <text:s/></text:span>связанные<text:span text:style-name="T1"> </text:span>с</text:p>
      <text:p text:style-name="P1">совершенствованием<text:span text:style-name="T1"> </text:span>учебного<text:span text:style-name="T1"> <text:s/></text:span>процесса<text:span text:style-name="T1"> <text:s/></text:span>и<text:span text:style-name="T1"> <text:s/></text:span>повышением<text:span text:style-name="T1"> <text:s/></text:span>качества<text:span text:style-name="T1"> </text:span>подготовки</text:p>
      <text:p text:style-name="P1">студентов.</text:p>
      <text:p text:style-name="P1"><text:span text:style-name="T1"><text:s text:c="5"/></text:span>3.10.<text:span text:style-name="T1"> </text:span>_____________________________________________________________.</text:p>
      <text:p text:style-name="P1"><text:span text:style-name="T1"><text:s text:c="31"/></text:span>(иные<text:span text:style-name="T1"> </text:span>права)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1"><text:soft-page-break/><text:span text:style-name="T1"><text:s text:c="5"/></text:span>Заместитель<text:span text:style-name="T1"> </text:span>декана<text:span text:style-name="T1"> </text:span>по<text:span text:style-name="T1"> </text:span>учебной<text:span text:style-name="T1"> </text:span>работе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____________________________</text:p>
      <text:p text:style-name="P1"><text:span text:style-name="T1"><text:s text:c="47"/></text:span>(институту,<text:span text:style-name="T1"> </text:span>университету)</text:p>
      <text:p text:style-name="P1">-<text:span text:style-name="T1"> </text:span>в<text:span text:style-name="T1"> <text:s/></text:span>пределах,<text:span text:style-name="T1"> <text:s/></text:span>определенных<text:span text:style-name="T1"> <text:s/></text:span>трудовым<text:span text:style-name="T1"> <text:s/></text:span>и<text:span text:style-name="T1"> <text:s/></text:span>гражданским<text:span text:style-name="T1"> </text:span>законодательством</text:p>
      <text:p text:style-name="P1">Российской<text:span text:style-name="T1"> </text:span>Федерации.</text:p>
      <text:p text:style-name="P2"><text:s/>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(юрисконсульт)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3:44:00</meta:creation-date>
    <dc:creator>Admin</dc:creator>
    <dc:date>2009-12-14T23:44:00</dc:date>
    <meta:editing-cycles>2</meta:editing-cycles>
    <meta:editing-duration>P15824DT17H31M44S</meta:editing-duration>
    <meta:document-statistic meta:table-count="0" meta:image-count="0" meta:object-count="0" meta:page-count="4" meta:paragraph-count="231" meta:word-count="966" meta:character-count="10889" meta:non-whitespace-character-count="8201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