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25"/>АРЕНДЫ НЕЖИЛОГО ПОМЕЩЕНИЯ,</text:p>
      <text:p text:style-name="Preformatted_20_Text"><text:s text:c="18"/>НАХОДЯЩЕГОСЯ В СОБСТВЕННОСТИ АРЕНДОДАТЕЛЯ</text:p>
      <text:p text:style-name="Preformatted_20_Text"/>
      <text:p text:style-name="Preformatted_20_Text"><text:s text:c="4"/>г. _______________ <text:s text:c="28"/>"___"_________ 199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0"/>(наименование предприятия, организации)</text:p>
      <text:p text:style-name="Preformatted_20_Text"/>
      <text:p text:style-name="Preformatted_20_Text"><text:s text:c="4"/>именуем___ в дальнейшем "Арендодатель", в лице ______________________</text:p>
      <text:p text:style-name="Preformatted_20_Text"><text:s text:c="4"/>____________________________________________________________________,</text:p>
      <text:p text:style-name="Preformatted_20_Text"><text:s text:c="20"/>(должность, фамилия, имя, отчество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40"/>(Устава, подложения)</text:p>
      <text:p text:style-name="Preformatted_20_Text"/>
      <text:p text:style-name="Preformatted_20_Text"><text:s text:c="4"/>с одной стороны, и _________________________________________________,</text:p>
      <text:p text:style-name="Preformatted_20_Text"><text:s text:c="26"/>(наименование, предприятия, организации)</text:p>
      <text:p text:style-name="Preformatted_20_Text"/>
      <text:p text:style-name="Preformatted_20_Text"><text:s text:c="4"/>именуем___ в дальнейшем "Арендатор", в лице _________________________</text:p>
      <text:p text:style-name="Preformatted_20_Text"><text:s text:c="4"/>____________________________________________________________________,</text:p>
      <text:p text:style-name="Preformatted_20_Text"><text:s text:c="20"/>(должность, фамилия, имя, отчество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40"/>(Устава, подложения)</text:p>
      <text:p text:style-name="Preformatted_20_Text"/>
      <text:p text:style-name="Preformatted_20_Text"><text:s text:c="4"/>с другой стороны, заключили настоящий Договор о нижеследующем:</text:p>
      <text:p text:style-name="Preformatted_20_Text"/>
      <text:p text:style-name="Preformatted_20_Text"><text:s text:c="28"/>1. ПРЕДМЕТ ДОГОВОРА</text:p>
      <text:p text:style-name="Preformatted_20_Text"/>
      <text:p text:style-name="Preformatted_20_Text"><text:s text:c="9"/>1.1. Арендодатель <text:s/>передает, <text:s/>а <text:s/>Арендатор <text:s/>принимает <text:s/>в <text:s/>аренду</text:p>
      <text:p text:style-name="Preformatted_20_Text"><text:s text:c="4"/>нежилое помещение по адресу: ________________________________________</text:p>
      <text:p text:style-name="Preformatted_20_Text"><text:s text:c="4"/>общей площадью ____________________ кв. м, <text:s/>в <text:s/>состоянии, позволяющем</text:p>
      <text:p text:style-name="Preformatted_20_Text"><text:s text:c="4"/>его нормальную эксплуатацию.</text:p>
      <text:p text:style-name="Preformatted_20_Text"><text:s text:c="9"/>1.2. Помещение будет использоваться под (указать): 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27"/>2. ОБЯЗАННОСТИ СТОРОН</text:p>
      <text:p text:style-name="Preformatted_20_Text"/>
      <text:p text:style-name="Preformatted_20_Text"><text:s text:c="9"/>2.1. Арендодатель обязуется:</text:p>
      <text:p text:style-name="Preformatted_20_Text"><text:s text:c="9"/>2.1.1. Производить капитальный ремонт за свой счет.</text:p>
      <text:p text:style-name="Preformatted_20_Text"><text:s text:c="9"/>2.1.2. В случае аварии, <text:s/>произошедшей <text:s/>не <text:s/>по <text:s/>вине <text:s/>Арендатора,</text:p>
      <text:p text:style-name="Preformatted_20_Text"><text:s text:c="4"/>немедленно принимать <text:s text:c="2"/>все <text:s text:c="2"/>необходимые <text:s text:c="2"/>меры <text:s text:c="2"/>по <text:s text:c="2"/>устранению <text:s/>ее</text:p>
      <text:p text:style-name="Preformatted_20_Text"><text:s text:c="4"/>последствий.</text:p>
      <text:p text:style-name="Preformatted_20_Text"><text:s text:c="9"/>2.2. Арендатор обязуется:</text:p>
      <text:p text:style-name="Preformatted_20_Text"><text:s text:c="9"/>2.2.1. Использовать <text:s/>помещение <text:s/>исключительно <text:s/>по <text:s/>его <text:s text:c="2"/>прямому</text:p>
      <text:p text:style-name="Preformatted_20_Text"><text:s text:c="4"/>назначению в соответствии с настоящим договором.</text:p>
      <text:p text:style-name="Preformatted_20_Text"><text:s text:c="9"/>2.2.2. Содержать помещение в <text:s/>полной <text:s/>исправности <text:s/>и <text:s/>образцовом</text:p>
      <text:p text:style-name="Preformatted_20_Text"><text:s text:c="4"/>санитарном состоянии в соответствии с требованиями СЭС, <text:s/>обеспечивать</text:p>
      <text:p text:style-name="Preformatted_20_Text"><text:s text:c="4"/>пожарную и электрическую безопасность.</text:p>
      <text:p text:style-name="Preformatted_20_Text"><text:s text:c="9"/>2.2.3. Своевременно <text:s/>за <text:s/>счет <text:s/>собственных <text:s/>средств <text:s/>производить</text:p>
      <text:p text:style-name="Preformatted_20_Text"><text:s text:c="4"/>текущий и косметический ремонт.</text:p>
      <text:p text:style-name="Preformatted_20_Text"><text:s text:c="9"/>2.2.4. При <text:s text:c="3"/>обнаружении <text:s text:c="3"/>признаков <text:s text:c="3"/>аварийного <text:s text:c="2"/>состояния</text:p>
      <text:p text:style-name="Preformatted_20_Text"><text:s text:c="4"/>сантехнического, электротехнического <text:s text:c="3"/>и <text:s text:c="3"/>прочего <text:s text:c="4"/>оборудования</text:p>
      <text:p text:style-name="Preformatted_20_Text"><text:s text:c="4"/>немедленно сообщать об этом Арендодателю.</text:p>
      <text:p text:style-name="Preformatted_20_Text"><text:s text:c="9"/>2.2.5. Не проводить <text:s/>реконструкции <text:s/>помещения, <text:s/>переоборудования</text:p>
      <text:p text:style-name="Preformatted_20_Text"><text:s text:c="4"/>сантехники и <text:s text:c="2"/>других <text:s text:c="2"/>капитальных <text:s text:c="2"/>ремонтных <text:s/>работ <text:s/>без <text:s/>согласия</text:p>
      <text:p text:style-name="Preformatted_20_Text"><text:s text:c="4"/>Арендодателя. Неотделимые улучшения арендуемых помещений <text:s/>производить</text:p>
      <text:p text:style-name="Preformatted_20_Text"><text:s text:c="4"/>только с письменного разрешения Арендодателя.</text:p>
      <text:p text:style-name="Preformatted_20_Text"><text:s text:c="9"/>2.2.6. Если <text:s text:c="2"/>арендуемое <text:s text:c="2"/>помещение <text:s text:c="2"/>в <text:s text:c="2"/>результате <text:s text:c="2"/>действий</text:p>
      <text:p text:style-name="Preformatted_20_Text"><text:s text:c="4"/>Арендатора или непринятия им необходимых и своевременных мер придет в</text:p>
      <text:p text:style-name="Preformatted_20_Text"><text:s text:c="4"/>аварийное состояние, <text:s/>то Арендатор восстанавливает его своими силами,</text:p>
      <text:p text:style-name="Preformatted_20_Text"><text:soft-page-break/><text:s text:c="4"/>за счет своих средств, <text:s/>или возмещает ущерб, нанесенный Арендодателю,</text:p>
      <text:p text:style-name="Preformatted_20_Text"><text:soft-page-break/><text:s text:c="4"/>в установленном законом порядке.</text:p>
      <text:p text:style-name="Preformatted_20_Text"><text:s text:c="9"/>2.3. Арендуемые <text:s text:c="3"/>помещения <text:s text:c="2"/>могут <text:s text:c="2"/>сдаваться <text:s text:c="2"/>в <text:s text:c="2"/>субаренду</text:p>
      <text:p text:style-name="Preformatted_20_Text"><text:s text:c="4"/>Арендатором только с письменного согласия Арендодателя.</text:p>
      <text:p text:style-name="Preformatted_20_Text"/>
      <text:p text:style-name="Preformatted_20_Text"><text:s text:c="33"/>3. РАСЧЕТЫ</text:p>
      <text:p text:style-name="Preformatted_20_Text"/>
      <text:p text:style-name="Preformatted_20_Text"><text:s text:c="9"/>3.1. Арендатор своевременно производит арендные платежи согласно</text:p>
      <text:p text:style-name="Preformatted_20_Text"><text:s text:c="4"/>прилагаемому расчету в общей сумме _____________________________ руб.</text:p>
      <text:p text:style-name="Preformatted_20_Text"><text:s text:c="4"/>в год (в квартал, в месяц) без учета (с учетом) налога на добавленную</text:p>
      <text:p text:style-name="Preformatted_20_Text"><text:s text:c="4"/>стоимость.</text:p>
      <text:p text:style-name="Preformatted_20_Text"><text:s text:c="9"/>3.2. Арендная <text:s text:c="2"/>плата <text:s text:c="2"/>может <text:s text:c="2"/>быть <text:s/>пересмотрена <text:s/>досрочно <text:s/>по</text:p>
      <text:p text:style-name="Preformatted_20_Text"><text:s text:c="4"/>требованию одной из сторон в случаях изменения реально складывающихся</text:p>
      <text:p text:style-name="Preformatted_20_Text"><text:s text:c="4"/>цен, а <text:s/>также <text:s/>других <text:s/>факторов, <text:s/>оказывающих <text:s/>влияние <text:s/>на <text:s/>оценочную</text:p>
      <text:p text:style-name="Preformatted_20_Text"><text:s text:c="4"/>стоимость в <text:s/>составе, <text:s text:c="2"/>характеристике <text:s text:c="2"/>и <text:s text:c="2"/>стоимости <text:s text:c="2"/>передаваемых</text:p>
      <text:p text:style-name="Preformatted_20_Text"><text:s text:c="4"/>помещений. Сторона, выступившая инициатором пересмотра арендной платы</text:p>
      <text:p text:style-name="Preformatted_20_Text"><text:s text:c="4"/>должна предупредить об этом не позднее, чем за ____________ месяцев.</text:p>
      <text:p text:style-name="Preformatted_20_Text"><text:s text:c="9"/>3.3. Оплата <text:s text:c="2"/>производится <text:s text:c="2"/>ежемесячно <text:s text:c="2"/>(ежеквартально) <text:s/>путем</text:p>
      <text:p text:style-name="Preformatted_20_Text"><text:s text:c="4"/>перечисления суммы, <text:s/>определенной <text:s/>договором, <text:s/>с <text:s text:c="2"/>расчетного <text:s text:c="2"/>счета</text:p>
      <text:p text:style-name="Preformatted_20_Text"><text:s text:c="4"/>Арендатора на расчетный счет Арендодателя не позднее 10 числа каждого</text:p>
      <text:p text:style-name="Preformatted_20_Text"><text:soft-page-break/><text:s text:c="4"/>месяца (пятого числа первого <text:s/>месяца <text:s/>каждого <text:s/>квартала), <text:s/>начиная <text:s/>с</text:p>
      <text:p text:style-name="Preformatted_20_Text"><text:s text:c="4"/>первого месяца (квартала) аренды.</text:p>
      <text:p text:style-name="Preformatted_20_Text"><text:s text:c="9"/>3.4. За <text:s/>каждый <text:s/>день <text:s/>просрочки <text:s/>перечисления <text:s/>арендной <text:s text:c="2"/>платы</text:p>
      <text:p text:style-name="Preformatted_20_Text"><text:s text:c="4"/>начисляется пеня в размере ____% <text:s/>от суммы задолженности, но не более</text:p>
      <text:p text:style-name="Preformatted_20_Text"><text:s text:c="4"/>____% от общей суммы арендной платы.</text:p>
      <text:p text:style-name="Preformatted_20_Text"><text:s text:c="9"/>3.5. В <text:s/>случае <text:s/>оставления <text:s/>Арендатором <text:s/>помещений <text:s/>до истечения</text:p>
      <text:p text:style-name="Preformatted_20_Text"><text:s text:c="4"/>срока аренды или в связи <text:s/>с <text:s/>окончанием <text:s/>срока <text:s/>договора, <text:s/>он <text:s/>обязан</text:p>
      <text:p text:style-name="Preformatted_20_Text"><text:s text:c="4"/>уплатить Арендодателю <text:s text:c="2"/>сумму <text:s text:c="2"/>стоимости <text:s text:c="2"/>не <text:s/>произведенного <text:s/>им <text:s/>и</text:p>
      <text:p text:style-name="Preformatted_20_Text"><text:s text:c="4"/>являющегося его <text:s/>обязанностью <text:s/>косметического <text:s/>или <text:s/>текущего <text:s/>ремонта</text:p>
      <text:p text:style-name="Preformatted_20_Text"><text:s text:c="4"/>помещений.</text:p>
      <text:p text:style-name="Preformatted_20_Text"><text:s text:c="9"/>3.6. Стоимость неотделимых улучшений, <text:s/>произведенных Арендатором</text:p>
      <text:p text:style-name="Preformatted_20_Text"><text:s text:c="4"/>без разрешения Арендодателя, возмещению не подлежит.</text:p>
      <text:p text:style-name="Preformatted_20_Text"/>
      <text:p text:style-name="Preformatted_20_Text"><text:s text:c="9"/>4. СРОК ДЕЙСТВИЯ, ПОРЯДОК ИЗМЕНЕНИЯ И РАСТОРЖЕНИЯ ДОГОВОРА</text:p>
      <text:p text:style-name="Preformatted_20_Text"/>
      <text:p text:style-name="Preformatted_20_Text"><text:s text:c="9"/>4.1. Срок аренды устанавливается <text:s/>с "___"__________ 199__ г. <text:s/>по</text:p>
      <text:p text:style-name="Preformatted_20_Text"><text:s text:c="4"/>"___"________ 199__ г.</text:p>
      <text:p text:style-name="Preformatted_20_Text"><text:s text:c="9"/>4.1.1. По истечении срока договора и выполнении всех его условий</text:p>
      <text:p text:style-name="Preformatted_20_Text"><text:s text:c="4"/>Арендатор имеет преимущественное право на возобновление договора.</text:p>
      <text:p text:style-name="Preformatted_20_Text"><text:s text:c="9"/>4.1.2. За <text:s/>месяц <text:s/>до <text:s/>истечения <text:s/>срока <text:s/>аренды <text:s/>Арендатор должен</text:p>
      <text:p text:style-name="Preformatted_20_Text"><text:s text:c="4"/>уведомить Арендодателя о намерении продлить срок договора.</text:p>
      <text:p text:style-name="Preformatted_20_Text"><text:soft-page-break/><text:s text:c="9"/>4.1.3. Письменно <text:s/>сообщить <text:s/>Арендодателю, <text:s/>не позднее чем за две</text:p>
      <text:p text:style-name="Preformatted_20_Text"><text:s text:c="4"/>недели, о предстоящем освобождении помещений как в связи с окончанием</text:p>
      <text:p text:style-name="Preformatted_20_Text"><text:s text:c="4"/>срока договора, <text:s/>так и при досрочном освобождении, <text:s/>и сдать помещение</text:p>
      <text:p text:style-name="Preformatted_20_Text"><text:s text:c="4"/>по акту в исправном состоянии, с учетом нормального износа.</text:p>
      <text:p text:style-name="Preformatted_20_Text"><text:s text:c="9"/>4.2. Изменение <text:s/>условий договора, <text:s/>его расторжение и прекращение</text:p>
      <text:p text:style-name="Preformatted_20_Text"><text:s text:c="4"/>допускаются по соглашению сторон.</text:p>
      <text:p text:style-name="Preformatted_20_Text"><text:s text:c="9"/>Вносимые дополнения <text:s/>и <text:s/>изменения <text:s/>рассматриваются <text:s/>сторонами <text:s/>в</text:p>
      <text:p text:style-name="Preformatted_20_Text"><text:s text:c="4"/>месячный срок и оформляются дополнительным соглашением.</text:p>
      <text:p text:style-name="Preformatted_20_Text"><text:s text:c="9"/>4.3. Договор <text:s text:c="2"/>аренды <text:s text:c="2"/>подлежит <text:s text:c="2"/>досрочному <text:s text:c="2"/>расторжению <text:s text:c="2"/>по</text:p>
      <text:p text:style-name="Preformatted_20_Text"><text:s text:c="4"/>требованию Арендодателя, а Арендатор выселению:</text:p>
      <text:p text:style-name="Preformatted_20_Text"><text:s text:c="9"/>4.3.1. При <text:s/>использовании <text:s/>помещения <text:s/>в целом или его части не в</text:p>
      <text:p text:style-name="Preformatted_20_Text"><text:s text:c="4"/>соответствии с договором аренды;</text:p>
      <text:p text:style-name="Preformatted_20_Text"><text:s text:c="9"/>4.3.2. Если <text:s/>Арендатор <text:s/>умышленно или по неосторожности ухудшает</text:p>
      <text:p text:style-name="Preformatted_20_Text"><text:s text:c="4"/>состояние помещения;</text:p>
      <text:p text:style-name="Preformatted_20_Text"><text:s text:c="9"/>4.3.3. Если <text:s/>Арендатор <text:s/>не <text:s/>внес <text:s/>арендную <text:s/>плату в течение трех</text:p>
      <text:p text:style-name="Preformatted_20_Text"><text:s text:c="4"/>месяцев;</text:p>
      <text:p text:style-name="Preformatted_20_Text"><text:s text:c="9"/>4.3.4. Если <text:s/>Арендатор <text:s/>не производит ремонтов, <text:s/>предусмотренных</text:p>
      <text:p text:style-name="Preformatted_20_Text"><text:s text:c="4"/>договоров аренды.</text:p>
      <text:p text:style-name="Preformatted_20_Text"><text:s text:c="9"/>4.4. Договор <text:s text:c="2"/>аренды <text:s text:c="2"/>может <text:s text:c="2"/>быть <text:s/>расторгнут <text:s/>по <text:s/>требованию</text:p>
      <text:p text:style-name="Preformatted_20_Text"><text:s text:c="4"/>Арендатора:</text:p>
      <text:p text:style-name="Preformatted_20_Text"><text:s text:c="9"/>4.4.1. Если <text:s text:c="3"/>Арендодатель <text:s text:c="2"/>не <text:s text:c="2"/>производит <text:s text:c="2"/>вменяемого <text:s text:c="2"/>ему</text:p>
      <text:p text:style-name="Preformatted_20_Text"><text:soft-page-break/><text:s text:c="4"/>капитального ремонта помещения.</text:p>
      <text:p text:style-name="Preformatted_20_Text"><text:s text:c="9"/>4.4.2. Если <text:s text:c="2"/>помещение <text:s text:c="2"/>в <text:s text:c="2"/>силу <text:s/>обстоятельства, <text:s/>за <text:s/>которые</text:p>
      <text:p text:style-name="Preformatted_20_Text"><text:s text:c="4"/>Арендатор не <text:s text:c="2"/>отвечает, <text:s text:c="2"/>окажется <text:s text:c="2"/>в <text:s text:c="2"/>состоянии, <text:s text:c="2"/>негодном <text:s text:c="2"/>для</text:p>
      <text:p text:style-name="Preformatted_20_Text"><text:s text:c="4"/>использования.</text:p>
      <text:p text:style-name="Preformatted_20_Text"><text:s text:c="9"/>4.5. Договор <text:s/>может <text:s/>быть <text:s/>расторгнут <text:s text:c="2"/>в <text:s text:c="2"/>силу <text:s text:c="2"/>форс-мажорных</text:p>
      <text:p text:style-name="Preformatted_20_Text"><text:s text:c="4"/>(непреодолимых) обстоятельств.</text:p>
      <text:p text:style-name="Preformatted_20_Text"><text:s text:c="9"/>4.6. Одностороннее расторжение договора не допускается.</text:p>
      <text:p text:style-name="Preformatted_20_Text"><text:s text:c="9"/>4.7. Споры, <text:s text:c="2"/>вытекающие <text:s text:c="2"/>из <text:s text:c="2"/>настоящего <text:s text:c="2"/>договора, <text:s/>решаются</text:p>
      <text:p text:style-name="Preformatted_20_Text"><text:s text:c="4"/>сторонами путем переговоров.</text:p>
      <text:p text:style-name="Preformatted_20_Text"><text:s text:c="9"/>4.8. При <text:s/>недостижении <text:s/>согласия, <text:s/>неисполнении или ненадлежащем</text:p>
      <text:p text:style-name="Preformatted_20_Text"><text:s text:c="4"/>исполнении условий настоящего договора одной из сторон договор <text:s/>может</text:p>
      <text:p text:style-name="Preformatted_20_Text"><text:s text:c="4"/>быть расторгнут в арбитражном суде в установленном законом порядке.</text:p>
      <text:p text:style-name="Preformatted_20_Text"/>
      <text:p text:style-name="Preformatted_20_Text"><text:s text:c="27"/>5. ЗАКЛЮЧИТЕЛЬНАЯ ЧАСТЬ</text:p>
      <text:p text:style-name="Preformatted_20_Text"/>
      <text:p text:style-name="Preformatted_20_Text"><text:s text:c="9"/>5.1. Настоящий Договор составлен <text:s/>в <text:s/>двух <text:s/>экземплярах, <text:s/>имеющих</text:p>
      <text:p text:style-name="Preformatted_20_Text"><text:s text:c="4"/>одинаковую юридическую <text:s/>силу, <text:s/>по <text:s/>одному <text:s/>экземпляру <text:s/>для <text:s/>каждой из</text:p>
      <text:p text:style-name="Preformatted_20_Text"><text:s text:c="4"/>сторон.</text:p>
      <text:p text:style-name="Preformatted_20_Text"><text:s text:c="9"/>5.2. Другие условия по усмотрению сторон _______________________</text:p>
      <text:p text:style-name="Preformatted_20_Text"><text:s text:c="4"/>_____________________________________________________________________</text:p>
      <text:p text:style-name="Preformatted_20_Text"><text:s text:c="9"/>5.3. К Договору прилагаются:</text:p>
      <text:p text:style-name="Preformatted_20_Text"><text:soft-page-break/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13"/>6. ЮРИДИЧЕСКИЕ АДРЕСА И ПЛАТЕЖНЫЕ РЕКВИЗИТЫ СТОРОН</text:p>
      <text:p text:style-name="Preformatted_20_Text"/>
      <text:p text:style-name="Preformatted_20_Text"><text:s text:c="9"/>Арендодатель: 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Арендатор: 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9"/>Арендодатель <text:s text:c="33"/>Арендатор</text:p>
      <text:p text:style-name="Preformatted_20_Text"/>
      <text:p text:style-name="Preformatted_20_Text"><text:s text:c="5"/>_______________________ <text:s text:c="18"/>___________________________</text:p>
      <text:p text:style-name="Preformatted_20_Text"><text:s text:c="8"/>М.П. <text:s text:c="40"/>М.П.</text:p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oft-page-break/><text:s text:c="9"/>При аренде <text:s text:c="2"/>нежилого <text:s text:c="2"/>помещения <text:s text:c="2"/>в <text:s text:c="2"/>договоре <text:s/>надо <text:s/>отметить</text:p>
      <text:p text:style-name="Preformatted_20_Text"><text:s text:c="4"/>возможность сдачи помещения в субаренду, <text:s/>т.е. возможность арендатора</text:p>
      <text:p text:style-name="Preformatted_20_Text"><text:s text:c="4"/>выступить в роли арендодателя этого помещения для третьего лица.</text:p>
      <text:p text:style-name="Preformatted_20_Text"><text:s text:c="9"/>Обычно субаренду разрешают только с согласия арендодателя.</text:p>
      <text:p text:style-name="Preformatted_20_Text"><text:s text:c="9"/>Если арендодатель <text:s text:c="2"/>не <text:s/>разрешает <text:s/>субаренду, <text:s/>то <text:s/>целесообразно</text:p>
      <text:p text:style-name="Preformatted_20_Text"><text:s text:c="4"/>предусмотреть в договоре применение санкций <text:s/>к <text:s/>арендатору <text:s/>в <text:s/>случае</text:p>
      <text:p text:style-name="Preformatted_20_Text"><text:s text:c="4"/>нарушения этого условия. Это нарушение может послужить основанием для</text:p>
      <text:p text:style-name="Preformatted_20_Text"><text:s text:c="4"/>расторжения договора аренды.</text:p>
      <text:p text:style-name="Preformatted_20_Text"><text:s text:c="9"/>Необходимо привести полный перечень нарушений договора, <text:s/>которые</text:p>
      <text:p text:style-name="Preformatted_20_Text"><text:s text:c="4"/>могут явиться основанием <text:s/>для <text:s/>его <text:s/>расторжения, <text:s/>а <text:s/>также <text:s/>сроки, <text:s/>в</text:p>
      <text:p text:style-name="Preformatted_20_Text"><text:s text:c="4"/>течение которых <text:s/>арендатор <text:s/>обязан <text:s/>освободить занимаемое помещение в</text:p>
      <text:p text:style-name="Preformatted_20_Text"><text:s text:c="4"/>случае прекращения договора.</text:p>
      <text:p text:style-name="Preformatted_20_Text"><text:s text:c="9"/>Если по <text:s/>истечении договора аренды стороны не заявили друг другу</text:p>
      <text:p text:style-name="Preformatted_20_Text"><text:s text:c="4"/>о расторжении договора, <text:s/>он считается <text:s/>продленным <text:s/>на <text:s/>неопределенный</text:p>
      <text:p text:style-name="Preformatted_20_Text"><text:s text:c="4"/>срок. Поэтому <text:s/>в <text:s/>договоре <text:s/>аренды <text:s/>необходимо <text:s/>установить <text:s/>срок, <text:s/>за</text:p>
      <text:p text:style-name="Preformatted_20_Text"><text:s text:c="4"/>который арендодатель предупреждает <text:s/>арендатора <text:s/>о <text:s/>прекращении <text:s/>срока</text:p>
      <text:p text:style-name="Preformatted_20_Text"><text:s text:c="4"/>аренды.</text:p>
      <text:p text:style-name="Preformatted_20_Text"><text:s text:c="9"/>Арендная плата в <text:s/>договоре <text:s/>должна <text:s/>рассматриваться <text:s/>подробно <text:s/>и</text:p>
      <text:p text:style-name="Preformatted_20_Text"><text:s text:c="4"/>может включать: амортизацию, налоги, эксплуатационные расходы, и т.д.</text:p>
      <text:p text:style-name="Preformatted_20_Text"><text:s text:c="9"/>На арендатора либо арендодателя <text:s/>может <text:s/>возлагаться <text:s/>обязанность</text:p>
      <text:p text:style-name="Preformatted_20_Text"><text:s text:c="4"/>осуществить капитальный ремонт помещения, при этом определяются сроки</text:p>
      <text:p text:style-name="Preformatted_20_Text"><text:soft-page-break/><text:s text:c="4"/>его проведени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63" meta:word-count="936" meta:character-count="9966" meta:non-whitespace-character-count="7412"/>
    <meta:generator>LibreOffice/3.4$Unix LibreOffice_project/340m1$Build-203</meta:generator>
  </office:meta>
</office:document-meta>
</file>