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175cm" fo:margin-right="0cm" fo:text-align="justify" style:justify-single-word="false" fo:text-indent="0.318cm" style:auto-text-indent="false"/>
    </style:style>
    <style:style style:name="P6" style:family="paragraph" style:parent-style-name="Standard">
      <style:paragraph-properties fo:margin-left="3.175cm" fo:margin-right="0cm" fo:text-align="justify" style:justify-single-word="false" fo:text-indent="0.31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19cm" fo:margin-right="0cm" fo:text-align="justify" style:justify-single-word="false" fo:text-indent="0.572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8">Генеральному директору</text:p>
      <text:p text:style-name="P7"><text:span text:style-name="T1">ООО «_______________»</text:span></text:p>
      <text:p text:style-name="P8">от <text:s/>(должность) </text:p>
      <text:p text:style-name="P8">ФИО</text:p>
      <text:p text:style-name="P8"><text:s/></text:p>
      <text:p text:style-name="P8"/>
      <text:p text:style-name="P8"/>
      <text:p text:style-name="P8"/>
      <text:p text:style-name="P4"><text:a xlink:type="simple" xlink:href="http://blanker.ru/doc/zayavlenie-ob-uvolnenii-s-raboty"><text:span text:style-name="Internet_20_link"><text:span text:style-name="T2">заявление</text:span></text:span></text:a><text:span text:style-name="T1">.</text:span></text:p>
      <text:p text:style-name="P2"/>
      <text:p text:style-name="P3"/>
      <text:p text:style-name="P1"><text:span text:style-name="T1">Прошу уволить меня с занимаемой должности «__» ___________ 20__ года по собственному желанию в соответствии пунктом 3 ст. 77 Трудового кодекса Российской Федерации.</text:span>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(должность)</text:p>
      <text:p text:style-name="P9"><text:span text:style-name="T1">подпись, число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4T08:34:00</meta:creation-date>
    <dc:creator>Maria</dc:creator>
    <dc:date>2010-06-04T08:35:00</dc:date>
    <meta:editing-cycles>4</meta:editing-cycles>
    <meta:editing-duration>PT2M</meta:editing-duration>
    <meta:document-statistic meta:table-count="0" meta:image-count="0" meta:object-count="0" meta:page-count="1" meta:paragraph-count="9" meta:word-count="34" meta:character-count="269" meta:non-whitespace-character-count="23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