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лжностная инструкция заместителя директора по связям с общественностью</text:p>
      <text:p text:style-name="P5"><text:s/></text:p>
      <text:p text:style-name="P2">1. Общие положения</text:p>
      <text:p text:style-name="P5"><text:s/></text:p>
      <text:p text:style-name="P3">1. Настоящая должностная инструкция определяет должностные обязанности, права и ответственность заместителя директора по связям с общественностью.</text:p>
      <text:p text:style-name="P3">2. На должность заместителя директора по связям с общественностью назначается лицо, имеющее высшее профессиональное образование по специальности "Связи с общественностью" и стаж работы на руководящих должностях не менее 5 лет или высшее профессиональное образование и дополнительная подготовка в области связей с общественностью и стаж работы на руководящих должностях не менее 5 лет.</text:p>
      <text:p text:style-name="P3">3. Заместитель директора по связям с общественностью должен знать законы и иные нормативные правовые акты, относящиеся к вопросам регулирования сферы связей с общественностью; законодательство о средствах массовой информации и рекламе; международные и российские кодексы профессиональных и этических принципов в области связей с общественностью; международные стандарты качества в области связей с общественностью; цели, стратегию развития и бизнес-план организации; профиль, специализацию, технологию производства и особенности структуры организации; перспективы и направления развития информационных технологий и средств массовой коммуникации; методы анализа, планирования и прогнозирования информационных процессов и сферы массовых коммуникаций; методы оценки эффективности и стимулирования деятельности в области связей с общественностью; передовые технологии, отечественный и зарубежный опыт в области связей с общественностью; основы риторики и технику публичных выступлений; этику делового общения; основы политологии, социологии, психологии, маркетинга и менеджмента; основы законодательства о труде; правила по охране труда.</text:p>
      <text:p text:style-name="P3">4. Заместитель директора по связям с общественностью назначается на должность и освобождается от должности приказом руководителя учреждения (предприятия, организации) в соответствии с действующим законодательством Российской Федерации.</text:p>
      <text:p text:style-name="P3">5. Заместитель директора по связям с общественностью непосредственно подчиняется руководителю учреждения (предприятия, организации).</text:p>
      <text:p text:style-name="P5"><text:s/></text:p>
      <text:p text:style-name="P2"><text:soft-page-break/>2. Должностные обязанности</text:p>
      <text:p text:style-name="P5"><text:s/></text:p>
      <text:p text:style-name="P1"><text:span text:style-name="T1">Осуществляет руководство формированием, реализацией и развитием политики организации в области связей с общественностью. Определяет основные направления деятельности организации в области связей с общественностью. Утверждает концепцию внешней и внутренней политики организации в области связей с общественностью. Участвует в подготовке комплексных программ, составлении перспективных и текущих планов деятельности организации. Выполняет представительские функции при взаимодействии со средствами массовой информации, общественными и коммерческими организациями, а также физическими лицами; комментирует и разъясняет действия и аспекты деятельности организации. Принимает решение о проведении комплексных исследований общественного мнения с целью корректировки существующих планов, программ и концепции внешней и внутренней политики организации в области связей с общественностью; вносит предложения по повышению эффективности деятельности организации на основе результатов изучения общественного мнения. Осуществляет контроль эффективности деятельности организации в области связей с общественностью; обеспечивает своевременное устранение недостатков в деятельности организации, оказывающих негативное влияние на репутацию организации. Обеспечивает оперативное информирование вышестоящего руководства, а также руководителей структурных подразделений организации по всем вопросам, связанным с деятельностью организации в сфере связей с общественностью, информационно-рекламной политикой, долгосрочными программами по продвижению новых видов продукции организации, информационному сопровождению новых направлений деятельности. Осуществляет контроль за соблюдением норм российского законодательства и международных принципов профессионального поведения в области связей с общественностью в деятельности организации. Обеспечивает постоянное совершенствование деятельности организации на основе внедрения передовых технологий в области связей с общественностью. Руководит и координирует работу структурных подразделений организации, обеспечивающих реализацию политики организации в области рекламы и связей с общественностью.</text:span></text:p>
      <text:p text:style-name="P5"><text:s/></text:p>
      <text:p text:style-name="P2">3. Права</text:p>
      <text:p text:style-name="P5"><text:s/></text:p>
      <text:p text:style-name="P3">Заместитель директора по связям с общественностью имеет право:</text:p>
      <text:p text:style-name="P3">1. отдавать распоряжения, обязательные для исполнения подчиненными ему работниками;</text:p>
      <text:p text:style-name="P3"><text:soft-page-break/>2. участвовать в подборе и расстановке кадров по своей деятельности;</text:p>
      <text:p text:style-name="P3">3. вносить предложения руководству по поощрению и наложению взысканий на работников предприятия по своей деятельности;</text:p>
      <text:p text:style-name="P3">4. вносить предложения по развитию и совершенствованию деятельности предприятия;</text:p>
      <text:p text:style-name="P3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3">6. принимать участие в конференциях и совещаниях, на которых рассматриваются вопросы, связанные с его работой;</text:p>
      <text:p text:style-name="P3">7. проходить в установленном порядке аттестацию с правом на получение соответствующей квалификационной категории;</text:p>
      <text:p text:style-name="P3">8. повышать свою квалификацию.</text:p>
      <text:p text:style-name="P3">Заместитель директора по связям с общественностью пользуется всеми трудовыми правами в соответствии с Трудовым кодексом Российской Федерации.</text:p>
      <text:p text:style-name="P5"><text:s/></text:p>
      <text:p text:style-name="P2">4. Ответственность</text:p>
      <text:p text:style-name="P5"><text:s/></text:p>
      <text:p text:style-name="P3">Заместитель директора по связям с общественностью несет ответственность за:</text:p>
      <text:p text:style-name="P3">1. осуществление возложенных на него должностных обязанностей;</text:p>
      <text:p text:style-name="P3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3">3. рациональное и эффективное использование материальных, финансовых и кадровых ресурсов;</text:p>
      <text:p text:style-name="P3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3">5. ведение документации, предусмотренной должностными обязанностями;</text:p>
      <text:p text:style-name="P3"><text:soft-page-break/>6. предоставление в установленном порядке статистической и иной информации по своей деятельности;</text:p>
      <text:p text:style-name="P3">7. обеспечение соблюдения трудовой и исполнительской дисциплины и выполнения функциональных обязанностей подчиненных ему работников;</text:p>
      <text:p text:style-name="P3">8. готовность к работе в условиях чрезвычайных ситуаций.</text:p>
      <text:p text:style-name="P3">За нарушение законодательных и нормативных актов заместитель директора по связям с общественностью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20:52:00</meta:creation-date>
    <dc:creator>Admin</dc:creator>
    <dc:date>2009-12-01T20:52:00</dc:date>
    <meta:editing-cycles>2</meta:editing-cycles>
    <meta:editing-duration>P15824DT17H31M44S</meta:editing-duration>
    <meta:document-statistic meta:table-count="0" meta:image-count="0" meta:object-count="0" meta:page-count="4" meta:paragraph-count="39" meta:word-count="729" meta:character-count="6460" meta:non-whitespace-character-count="575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