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визор</text:p>
      <text:p text:style-name="P3"><text:s/></text:p>
      <text:p text:style-name="P2"><text:span text:style-name="T1"><text:s text:c="58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5"/></text:span>(наименование<text:span text:style-name="T1"> </text:span>организации,<text:span text:style-name="T1"> <text:s text:c="17"/></text:span>________________________</text:p>
      <text:p text:style-name="P2"><text:span text:style-name="T1"><text:s text:c="6"/></text:span>предприятия<text:span text:style-name="T1"> </text:span>и<text:span text:style-name="T1"> </text:span>т.п.,<text:span text:style-name="T1"> </text:span>его<text:span text:style-name="T1"> <text:s text:c="22"/></text:span>(директор<text:span text:style-name="T1"> </text:span>или<text:span text:style-name="T1"> </text:span>иное</text:p>
      <text:p text:style-name="P2"><text:span text:style-name="T1"><text:s text:c="3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провизор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Провизор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провизора<text:span text:style-name="T1"> <text:s/></text:span>назначается<text:span text:style-name="T1"> <text:s/></text:span>лицо,<text:span text:style-name="T1"> <text:s/></text:span>имеющее<text:span text:style-name="T1"> <text:s text:c="3"/></text:span>высшее</text:p>
      <text:p text:style-name="P2">фармацевтическое<text:span text:style-name="T1"> </text:span>образование<text:span text:style-name="T1"> </text:span>и<text:span text:style-name="T1"> </text:span>имеющее<text:span text:style-name="T1"> </text:span>_________________<text:span text:style-name="T1"> </text:span>квалификационную</text:p>
      <text:p text:style-name="P2"><text:span text:style-name="T1"><text:s text:c="40"/></text:span>(II,<text:span text:style-name="T1"> </text:span>I,<text:span text:style-name="T1"> </text:span>высшую)</text:p>
      <text:p text:style-name="P2">категорию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провизора<text:span text:style-name="T1"> <text:s/></text:span>и<text:span text:style-name="T1"> <text:s/></text:span>освобождение<text:span text:style-name="T1"> <text:s/></text:span>от<text:span text:style-name="T1"> <text:s text:c="2"/></text:span>нее</text:p>
      <text:p text:style-name="P2">производится<text:span text:style-name="T1"> </text:span>приказом<text:span text:style-name="T1"> </text:span>заведующего<text:span text:style-name="T1"> </text:span>аптечным<text:span text:style-name="T1"> </text:span>учреждением.</text:p>
      <text:p text:style-name="P2"><text:span text:style-name="T1"><text:s text:c="5"/></text:span>1.4.<text:span text:style-name="T1"> </text:span>Провизор<text:span text:style-name="T1"> </text:span>должен<text:span text:style-name="T1"> </text:span>знать: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<text:span text:style-name="T1"> </text:span>и<text:span text:style-name="T1"> </text:span>иные<text:span text:style-name="T1"> </text:span>нормативные<text:span text:style-name="T1"> <text:s/></text:span>правовые<text:span text:style-name="T1"> <text:s/></text:span>акты<text:span text:style-name="T1"> <text:s/></text:span>по</text:p>
      <text:p text:style-name="P2">вопросам<text:span text:style-name="T1"> </text:span>фармации;</text:p>
      <text:p text:style-name="P2"><text:span text:style-name="T1"><text:s text:c="5"/></text:span>-<text:span text:style-name="T1"> </text:span>фармацевтическое<text:span text:style-name="T1"> </text:span>дело;</text:p>
      <text:p text:style-name="P2"><text:span text:style-name="T1"><text:s text:c="5"/></text:span>-<text:span text:style-name="T1"> </text:span>организацию<text:span text:style-name="T1"> </text:span>и<text:span text:style-name="T1"> </text:span>экономику<text:span text:style-name="T1"> </text:span>аптечной<text:span text:style-name="T1"> </text:span>службы;</text:p>
      <text:p text:style-name="P2"><text:span text:style-name="T1"><text:s text:c="5"/></text:span>-<text:span text:style-name="T1"> </text:span>нормативные<text:span text:style-name="T1"> <text:s/></text:span>и<text:span text:style-name="T1"> <text:s/></text:span>методические<text:span text:style-name="T1"> </text:span>документы<text:span text:style-name="T1"> </text:span>по<text:span text:style-name="T1"> </text:span>технологии<text:span text:style-name="T1"> </text:span>изготовления,</text:p>
      <text:p text:style-name="P2">контролю<text:span text:style-name="T1"> </text:span>качества<text:span text:style-name="T1"> <text:s/></text:span>лекарственных<text:span text:style-name="T1"> <text:s/></text:span>средств,<text:span text:style-name="T1"> <text:s text:c="2"/></text:span>фармацевтическому<text:span text:style-name="T1"> <text:s text:c="2"/></text:span>порядку,</text:p>
      <text:p text:style-name="P2">санитарному<text:span text:style-name="T1"> </text:span>режиму<text:span text:style-name="T1"> </text:span>аптечных<text:span text:style-name="T1"> </text:span>учреждений;</text:p>
      <text:p text:style-name="P2"><text:span text:style-name="T1"><text:s text:c="5"/></text:span>-<text:span text:style-name="T1"> </text:span>маркетинг<text:span text:style-name="T1"> </text:span>лекарственных<text:span text:style-name="T1"> </text:span>средств<text:span text:style-name="T1"> </text:span>и<text:span text:style-name="T1"> </text:span>изделий<text:span text:style-name="T1"> </text:span>медицинского<text:span text:style-name="T1"> </text:span>назначения;</text:p>
      <text:p text:style-name="P2"><text:span text:style-name="T1"><text:s text:c="5"/></text:span>-<text:span text:style-name="T1"> </text:span>основы<text:span text:style-name="T1"> <text:s/></text:span>применения<text:span text:style-name="T1"> <text:s/></text:span>вычислительной<text:span text:style-name="T1"> <text:s/></text:span>техники,<text:span text:style-name="T1"> <text:s/></text:span>методы<text:span text:style-name="T1"> <text:s/></text:span>получения<text:span text:style-name="T1"> <text:s/></text:span>и</text:p>
      <text:p text:style-name="P2">обработки<text:span text:style-name="T1"> </text:span>научно-технической<text:span text:style-name="T1"> </text:span>информации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Провизор<text:span text:style-name="T1"> </text:span>в<text:span text:style-name="T1"> </text:span>своей<text:span text:style-name="T1"> </text:span>деятельности<text:span text:style-name="T1"> </text:span>руководствуется<text:span text:style-name="T1"> </text:span>уставом<text:span text:style-name="T1"> </text:span>аптечного</text:p>
      <text:p text:style-name="P2">учреждения,<text:span text:style-name="T1"> <text:s/></text:span>приказами<text:span text:style-name="T1"> </text:span>и<text:span text:style-name="T1"> </text:span>распоряжениями<text:span text:style-name="T1"> </text:span>заведующего<text:span text:style-name="T1"> </text:span>аптечным<text:span text:style-name="T1"> </text:span>учреждением,</text:p>
      <text:p text:style-name="P2">настоящей<text:span text:style-name="T1"> </text:span>должностной<text:span text:style-name="T1"> </text:span>инструкцией.</text:p>
      <text:p text:style-name="P2"><text:span text:style-name="T1"><text:s text:c="5"/></text:span>1.6.<text:span text:style-name="T1"> </text:span>Провизор<text:span text:style-name="T1"> </text:span>подчиняется<text:span text:style-name="T1"> </text:span>непосредственно<text:span text:style-name="T1"> </text:span>__________________________</text:p>
      <text:p text:style-name="P2"><text:span text:style-name="T1"><text:s text:c="50"/></text:span>(заведующему<text:span text:style-name="T1"> </text:span>аптечным</text:p>
      <text:p text:style-name="P2"><text:soft-page-break/>________________________________________________________________________.</text:p>
      <text:p text:style-name="P2"><text:span text:style-name="T1"><text:s text:c="18"/></text:span>учреждением;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7.<text:span text:style-name="T1"> </text:span>Во<text:span text:style-name="T1"> </text:span>время<text:span text:style-name="T1"> </text:span>отсутствия<text:span text:style-name="T1"> </text:span>провизора<text:span text:style-name="T1"> </text:span>(командировка,<text:span text:style-name="T1"> <text:s/></text:span>отпуск,<text:span text:style-name="T1"> </text:span>болезнь<text:span text:style-name="T1"> </text:span>и</text:p>
      <text:p text:style-name="P2">пр.)<text:span text:style-name="T1"> </text:span>его<text:span text:style-name="T1"> </text:span>обязанности<text:span text:style-name="T1"> </text:span>исполняет<text:span text:style-name="T1"> </text:span>лицо,<text:span text:style-name="T1"> <text:s/></text:span>назначенное<text:span text:style-name="T1"> <text:s/></text:span>приказом<text:span text:style-name="T1"> <text:s/></text:span>руководителя</text:p>
      <text:p text:style-name="P2">учреждения.</text:p>
      <text:p text:style-name="P2"><text:span text:style-name="T1"><text:s text:c="5"/></text:span>1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Провизор:</text:p>
      <text:p text:style-name="P2"><text:span text:style-name="T1"><text:s text:c="5"/></text:span>2.1.<text:span text:style-name="T1"> </text:span>Осуществляет<text:span text:style-name="T1"> <text:s text:c="8"/></text:span>прием<text:span text:style-name="T1"> <text:s text:c="8"/></text:span>рецептов,<text:span text:style-name="T1"> <text:s text:c="8"/></text:span>требований</text:p>
      <text:p text:style-name="P2">лечебно-профилактических<text:span text:style-name="T1"> </text:span>учреждений,<text:span text:style-name="T1"> <text:s/></text:span>отпуск<text:span text:style-name="T1"> <text:s/></text:span>лекарственных<text:span text:style-name="T1"> <text:s text:c="2"/></text:span>средств<text:span text:style-name="T1"> <text:s text:c="2"/></text:span>и</text:p>
      <text:p text:style-name="P2">изделий<text:span text:style-name="T1"> </text:span>медицинского<text:span text:style-name="T1"> <text:s/></text:span>назначения<text:span text:style-name="T1"> </text:span>в<text:span text:style-name="T1"> </text:span>соответствии<text:span text:style-name="T1"> </text:span>с<text:span text:style-name="T1"> </text:span>действующими<text:span text:style-name="T1"> </text:span>правилами,</text:p>
      <text:p text:style-name="P2">хранение<text:span text:style-name="T1"> </text:span>лекарственных<text:span text:style-name="T1"> <text:s/></text:span>средств<text:span text:style-name="T1"> <text:s/></text:span>и<text:span text:style-name="T1"> <text:s/></text:span>изделий<text:span text:style-name="T1"> <text:s/></text:span>медицинского<text:span text:style-name="T1"> <text:s/></text:span>назначения<text:span text:style-name="T1"> <text:s text:c="2"/></text:span>в</text:p>
      <text:p text:style-name="P2">соответствии<text:span text:style-name="T1"> </text:span>с<text:span text:style-name="T1"> <text:s text:c="2"/></text:span>их<text:span text:style-name="T1"> <text:s text:c="2"/></text:span>физико-химическими<text:span text:style-name="T1"> <text:s text:c="2"/></text:span>свойствами<text:span text:style-name="T1"> <text:s text:c="2"/></text:span>и<text:span text:style-name="T1"> <text:s/></text:span>установленными</text:p>
      <text:p text:style-name="P2">правилами<text:span text:style-name="T1"> </text:span>хранения.</text:p>
      <text:p text:style-name="P2"><text:span text:style-name="T1"><text:s text:c="5"/></text:span>2.2.<text:span text:style-name="T1"> </text:span>Изготавливает<text:span text:style-name="T1"> <text:s text:c="2"/></text:span>лекарственные<text:span text:style-name="T1"> <text:s text:c="2"/></text:span>средства,<text:span text:style-name="T1"> <text:s text:c="2"/></text:span>проводит<text:span text:style-name="T1"> <text:s text:c="2"/></text:span>контроль</text:p>
      <text:p text:style-name="P2">качества<text:span text:style-name="T1"> </text:span>поступающих<text:span text:style-name="T1"> </text:span>и<text:span text:style-name="T1"> <text:s/></text:span>изготовленных<text:span text:style-name="T1"> <text:s/></text:span>в<text:span text:style-name="T1"> <text:s/></text:span>аптеке<text:span text:style-name="T1"> <text:s/></text:span>лекарственных<text:span text:style-name="T1"> <text:s/></text:span>средств,</text:p>
      <text:p text:style-name="P2">применяя<text:span text:style-name="T1"> </text:span>все<text:span text:style-name="T1"> </text:span>виды<text:span text:style-name="T1"> </text:span>внутриаптечного<text:span text:style-name="T1"> </text:span>контроля<text:span text:style-name="T1"> </text:span>и<text:span text:style-name="T1"> </text:span>фармацевтического<text:span text:style-name="T1"> </text:span>анализа.</text:p>
      <text:p text:style-name="P2"><text:span text:style-name="T1"><text:s text:c="5"/></text:span>2.3.<text:span text:style-name="T1"> </text:span>Информирует<text:span text:style-name="T1"> <text:s/></text:span>врачей<text:span text:style-name="T1"> <text:s/></text:span>и<text:span text:style-name="T1"> <text:s/></text:span>население<text:span text:style-name="T1"> <text:s/></text:span>о<text:span text:style-name="T1"> <text:s text:c="2"/></text:span>наличии<text:span text:style-name="T1"> <text:s text:c="2"/></text:span>и<text:span text:style-name="T1"> <text:s text:c="2"/></text:span>применении</text:p>
      <text:p text:style-name="P2">лекарственных<text:span text:style-name="T1"> </text:span>средств<text:span text:style-name="T1"> <text:s text:c="2"/></text:span>и<text:span text:style-name="T1"> <text:s text:c="2"/></text:span>изделий<text:span text:style-name="T1"> <text:s text:c="2"/></text:span>медицинского<text:span text:style-name="T1"> <text:s/></text:span>назначения,<text:span text:style-name="T1"> <text:s/></text:span>проводит</text:p>
      <text:p text:style-name="P2">санитарно-просветительную<text:span text:style-name="T1"> </text:span>работу<text:span text:style-name="T1"> <text:s/></text:span>по<text:span text:style-name="T1"> <text:s text:c="2"/></text:span>вопросам<text:span text:style-name="T1"> <text:s text:c="2"/></text:span>их<text:span text:style-name="T1"> <text:s text:c="2"/></text:span>применения<text:span text:style-name="T1"> <text:s text:c="2"/></text:span>среди</text:p>
      <text:p text:style-name="P2">населения.</text:p>
      <text:p text:style-name="P2"><text:span text:style-name="T1"><text:s text:c="5"/></text:span>2.4.<text:span text:style-name="T1"> </text:span>Участвует<text:span text:style-name="T1"> <text:s/></text:span>в<text:span text:style-name="T1"> <text:s/></text:span>оформлении<text:span text:style-name="T1"> <text:s/></text:span>заявок<text:span text:style-name="T1"> <text:s/></text:span>на<text:span text:style-name="T1"> <text:s text:c="2"/></text:span>получение,<text:span text:style-name="T1"> <text:s text:c="2"/></text:span>приемку<text:span text:style-name="T1"> <text:s text:c="2"/></text:span>и</text:p>
      <text:p text:style-name="P2">распределение<text:span text:style-name="T1"> </text:span>лекарственных<text:span text:style-name="T1"> </text:span>средств<text:span text:style-name="T1"> </text:span>и<text:span text:style-name="T1"> </text:span>изделий<text:span text:style-name="T1"> </text:span>медицинского<text:span text:style-name="T1"> </text:span>назначения.</text:p>
      <text:p text:style-name="P2"><text:span text:style-name="T1"><text:s text:c="5"/></text:span>2.5.<text:span text:style-name="T1"> </text:span>Сохраняет<text:span text:style-name="T1"> </text:span>коммерческие<text:span text:style-name="T1"> </text:span>тайны<text:span text:style-name="T1"> </text:span>аптечного<text:span text:style-name="T1"> </text:span>учреждения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Провизор<text:span text:style-name="T1"> </text:span>имеет<text:span text:style-name="T1"> </text:span>право:</text:p>
      <text:p text:style-name="P2"><text:span text:style-name="T1"><text:s text:c="5"/></text:span>3.1.<text:span text:style-name="T1"> </text:span>Совершенствовать<text:span text:style-name="T1"> </text:span>систему<text:span text:style-name="T1"> </text:span>организации<text:span text:style-name="T1"> </text:span>труда<text:span text:style-name="T1"> </text:span>на<text:span text:style-name="T1"> </text:span>основе<text:span text:style-name="T1"> </text:span>передового</text:p>
      <text:p text:style-name="P2">опыта,<text:span text:style-name="T1"> </text:span>внедрения<text:span text:style-name="T1"> </text:span>новых<text:span text:style-name="T1"> </text:span>технологий.</text:p>
      <text:p text:style-name="P2"><text:span text:style-name="T1"><text:s text:c="5"/></text:span>3.2.<text:span text:style-name="T1"> </text:span>Вносить<text:span text:style-name="T1"> <text:s/></text:span>предложения<text:span text:style-name="T1"> <text:s/></text:span>руководству<text:span text:style-name="T1"> <text:s/></text:span>по<text:span text:style-name="T1"> <text:s/></text:span>повышению<text:span text:style-name="T1"> <text:s/></text:span>доступности<text:span text:style-name="T1"> </text:span>и</text:p>
      <text:p text:style-name="P2">качества<text:span text:style-name="T1"> </text:span>лекарственной<text:span text:style-name="T1"> </text:span>помощи<text:span text:style-name="T1"> </text:span>населению.</text:p>
      <text:p text:style-name="P2"><text:span text:style-name="T1"><text:s text:c="5"/></text:span>3.3.<text:span text:style-name="T1"> </text:span>Принимать<text:span text:style-name="T1"> </text:span>участие<text:span text:style-name="T1"> <text:s/></text:span>в<text:span text:style-name="T1"> <text:s/></text:span>работе<text:span text:style-name="T1"> <text:s/></text:span>совещаний,<text:span text:style-name="T1"> <text:s/></text:span>конференций,<text:span text:style-name="T1"> <text:s/></text:span>секций,</text:p>
      <text:p text:style-name="P2">фармацевтических<text:span text:style-name="T1"> </text:span>ассоциаций.</text:p>
      <text:p text:style-name="P2"><text:span text:style-name="T1"><text:s text:c="5"/></text:span>3.4.<text:span text:style-name="T1"> </text:span>Повышать<text:span text:style-name="T1"> <text:s text:c="2"/></text:span>квалификацию,<text:span text:style-name="T1"> <text:s/></text:span>проходить<text:span text:style-name="T1"> <text:s/></text:span>аттестацию<text:span text:style-name="T1"> <text:s/></text:span>на<text:span text:style-name="T1"> <text:s/></text:span>присвоение</text:p>
      <text:p text:style-name="P2">квалификационной<text:span text:style-name="T1"> </text:span>категории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Провизор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За<text:span text:style-name="T1"> </text:span>ошибки<text:span text:style-name="T1"> </text:span>при<text:span text:style-name="T1"> </text:span>выполнении<text:span text:style-name="T1"> </text:span>своих<text:span text:style-name="T1"> </text:span>обязанностей,<text:span text:style-name="T1"> </text:span>повлекшие<text:span text:style-name="T1"> </text:span>за<text:span text:style-name="T1"> </text:span>собой</text:p>
      <text:p text:style-name="P2">тяжкие<text:span text:style-name="T1"> </text:span>последствия<text:span text:style-name="T1"> <text:s text:c="2"/></text:span>для<text:span text:style-name="T1"> <text:s text:c="2"/></text:span>жизни<text:span text:style-name="T1"> <text:s text:c="2"/></text:span>и<text:span text:style-name="T1"> <text:s/></text:span>здоровья<text:span text:style-name="T1"> <text:s/></text:span>человека,<text:span text:style-name="T1"> <text:s/></text:span>-<text:span text:style-name="T1"> <text:s/></text:span>в<text:span text:style-name="T1"> </text:span>пределах,</text:p>
      <text:p text:style-name="P2">определенных<text:span text:style-name="T1"> </text:span>действующим<text:span text:style-name="T1"> <text:s/></text:span>административным,<text:span text:style-name="T1"> <text:s text:c="2"/></text:span>гражданским<text:span text:style-name="T1"> <text:s text:c="2"/></text:span>и<text:span text:style-name="T1"> <text:s text:c="2"/></text:span>уголовным</text:p>
      <text:p text:style-name="P2">законодательством<text:span text:style-name="T1"> </text:span>Российской<text:span text:style-name="T1"> </text:span>Федерации.</text:p>
      <text:p text:style-name="P2"><text:span text:style-name="T1"><text:s text:c="5"/></text:span>4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oft-page-break/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18:00</meta:creation-date>
    <dc:creator>Admin</dc:creator>
    <dc:date>2009-12-15T23:18:00</dc:date>
    <meta:editing-cycles>2</meta:editing-cycles>
    <meta:editing-duration>PT1M</meta:editing-duration>
    <meta:document-statistic meta:table-count="0" meta:image-count="0" meta:object-count="0" meta:page-count="3" meta:paragraph-count="147" meta:word-count="563" meta:character-count="6958" meta:non-whitespace-character-count="495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