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фельдшер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Фельдш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/></text:span>фельдшера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медицинское<text:span text:style-name="T1"> </text:span>образование<text:span text:style-name="T1"> <text:s/></text:span>по<text:span text:style-name="T1"> <text:s/></text:span>специальности<text:span text:style-name="T1"> <text:s/></text:span>"Лечебное<text:span text:style-name="T1"> <text:s/></text:span>дело"<text:span text:style-name="T1"> <text:s/></text:span>и<text:span text:style-name="T1"> <text:s text:c="2"/></text:span>имеющее</text:p>
      <text:p text:style-name="P2">______________________<text:span text:style-name="T1"> </text:span>квалификационную<text:span text:style-name="T1"> </text:span>категорию.</text:p>
      <text:p text:style-name="P2"><text:span text:style-name="T1"><text:s text:c="3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/></text:span>должность<text:span text:style-name="T1"> <text:s/></text:span>фельдшер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Фельдшер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;</text:p>
      <text:p text:style-name="P2"><text:span text:style-name="T1"><text:s text:c="5"/></text:span>-<text:span text:style-name="T1"> </text:span>структуру,<text:span text:style-name="T1"> <text:s text:c="3"/></text:span>основные<text:span text:style-name="T1"> <text:s text:c="3"/></text:span>аспекты<text:span text:style-name="T1"> <text:s text:c="3"/></text:span>деятельности<text:span text:style-name="T1"> <text:s text:c="3"/></text:span>лечебно-<text:span text:style-name="T1"> <text:s text:c="3"/></text:span>и</text:p>
      <text:p text:style-name="P2">санитарно-профилактических<text:span text:style-name="T1"> </text:span>учреждений;</text:p>
      <text:p text:style-name="P2"><text:span text:style-name="T1"><text:s text:c="5"/></text:span>-<text:span text:style-name="T1"> </text:span>организацию<text:span text:style-name="T1"> <text:s/></text:span>медицинской,<text:span text:style-name="T1"> <text:s/></text:span>медико-социальной<text:span text:style-name="T1"> <text:s text:c="2"/></text:span>помощи<text:span text:style-name="T1"> <text:s text:c="2"/></text:span>населению,</text:p>
      <text:p text:style-name="P2">основы<text:span text:style-name="T1"> </text:span>геронтологии<text:span text:style-name="T1"> </text:span>и<text:span text:style-name="T1"> </text:span>гериатрии;</text:p>
      <text:p text:style-name="P2"><text:span text:style-name="T1"><text:s text:c="5"/></text:span>-<text:span text:style-name="T1"> </text:span>теоретические<text:span text:style-name="T1"> </text:span>основы<text:span text:style-name="T1"> </text:span>сестринского<text:span text:style-name="T1"> </text:span>дела;</text:p>
      <text:p text:style-name="P2"><text:span text:style-name="T1"><text:s text:c="5"/></text:span>-<text:span text:style-name="T1"> </text:span>медицинскую<text:span text:style-name="T1"> <text:s/></text:span>этику<text:span text:style-name="T1"> <text:s/></text:span>и<text:span text:style-name="T1"> <text:s/></text:span>деонтологию,<text:span text:style-name="T1"> <text:s/></text:span>психологию<text:span text:style-name="T1"> <text:s/></text:span>профессионального</text:p>
      <text:p text:style-name="P2">общения;</text:p>
      <text:p text:style-name="P2"><text:span text:style-name="T1"><text:s text:c="5"/></text:span>-<text:span text:style-name="T1"> </text:span>статистику<text:span text:style-name="T1"> </text:span>здоровья<text:span text:style-name="T1"> </text:span>населения;</text:p>
      <text:p text:style-name="P2"><text:span text:style-name="T1"><text:s text:c="5"/></text:span>-<text:span text:style-name="T1"> </text:span>основы<text:span text:style-name="T1"> </text:span>валеологии<text:span text:style-name="T1"> <text:s/></text:span>и<text:span text:style-name="T1"> <text:s/></text:span>санологии,<text:span text:style-name="T1"> <text:s/></text:span>методы<text:span text:style-name="T1"> <text:s/></text:span>и<text:span text:style-name="T1"> <text:s/></text:span>средства<text:span text:style-name="T1"> <text:s/></text:span>санитарного</text:p>
      <text:p text:style-name="P2">просвещения;</text:p>
      <text:p text:style-name="P2"><text:span text:style-name="T1"><text:s text:c="5"/></text:span>-<text:span text:style-name="T1"> </text:span>краевую<text:span text:style-name="T1"> </text:span>патологию;</text:p>
      <text:p text:style-name="P2"><text:span text:style-name="T1"><text:s text:c="5"/></text:span>-<text:span text:style-name="T1"> </text:span>основы<text:span text:style-name="T1"> </text:span>профпатологии;</text:p>
      <text:p text:style-name="P2"><text:span text:style-name="T1"><text:s text:c="5"/></text:span>-<text:span text:style-name="T1"> </text:span>причины,<text:span text:style-name="T1"> <text:s/></text:span>механизмы<text:span text:style-name="T1"> <text:s/></text:span>развития,<text:span text:style-name="T1"> <text:s/></text:span>клинические<text:span text:style-name="T1"> <text:s text:c="2"/></text:span>проявления,<text:span text:style-name="T1"> <text:s text:c="2"/></text:span>методы</text:p>
      <text:p text:style-name="P2">диагностики,<text:span text:style-name="T1"> </text:span>осложнения,<text:span text:style-name="T1"> <text:s/></text:span>принципы<text:span text:style-name="T1"> <text:s/></text:span>лечения<text:span text:style-name="T1"> <text:s/></text:span>и<text:span text:style-name="T1"> </text:span>профилактики<text:span text:style-name="T1"> </text:span>заболеваний<text:span text:style-name="T1"> </text:span>и</text:p>
      <text:p text:style-name="P2">травм;</text:p>
      <text:p text:style-name="P2"><text:span text:style-name="T1"><text:s text:c="5"/></text:span>-<text:span text:style-name="T1"> </text:span>основы<text:span text:style-name="T1"> <text:s/></text:span>организации<text:span text:style-name="T1"> <text:s/></text:span>медицинской<text:span text:style-name="T1"> </text:span>и<text:span text:style-name="T1"> </text:span>социальной<text:span text:style-name="T1"> </text:span>реабилитации;<text:span text:style-name="T1"> <text:s/></text:span>виды,</text:p>
      <text:p text:style-name="P2">формы<text:span text:style-name="T1"> </text:span>и<text:span text:style-name="T1"> </text:span>методы<text:span text:style-name="T1"> </text:span>реабилитации;</text:p>
      <text:p text:style-name="P2"><text:span text:style-name="T1"><text:s text:c="5"/></text:span>-<text:span text:style-name="T1"> </text:span>фармакокинетику,<text:span text:style-name="T1"> <text:s text:c="2"/></text:span>фармакодинамику<text:span text:style-name="T1"> <text:s/></text:span>основных<text:span text:style-name="T1"> <text:s/></text:span>групп<text:span text:style-name="T1"> <text:s/></text:span>лекарственных</text:p>
      <text:p text:style-name="P2">средств,<text:span text:style-name="T1"> </text:span>показания<text:span text:style-name="T1"> <text:s text:c="2"/></text:span>и<text:span text:style-name="T1"> <text:s text:c="2"/></text:span>противопоказания<text:span text:style-name="T1"> <text:s text:c="3"/></text:span>к<text:span text:style-name="T1"> <text:s text:c="3"/></text:span>применению,<text:span text:style-name="T1"> <text:s text:c="3"/></text:span>характер</text:p>
      <text:p text:style-name="P2"><text:soft-page-break/>взаимодействия,<text:span text:style-name="T1"> </text:span>осложнения<text:span text:style-name="T1"> </text:span>применения<text:span text:style-name="T1"> </text:span>лекарственных<text:span text:style-name="T1"> </text:span>средств;<text:span text:style-name="T1"> <text:s/></text:span>организацию</text:p>
      <text:p text:style-name="P2">лекарственного<text:span text:style-name="T1"> </text:span>обеспечения,<text:span text:style-name="T1"> <text:s text:c="2"/></text:span>нормативные<text:span text:style-name="T1"> <text:s text:c="2"/></text:span>документы,<text:span text:style-name="T1"> <text:s text:c="2"/></text:span>регламентирующие</text:p>
      <text:p text:style-name="P2">фармацевтический<text:span text:style-name="T1"> </text:span>порядок<text:span text:style-name="T1"> </text:span>в<text:span text:style-name="T1"> </text:span>медицинском<text:span text:style-name="T1"> </text:span>учреждении;</text:p>
      <text:p text:style-name="P2"><text:span text:style-name="T1"><text:s text:c="5"/></text:span>-<text:span text:style-name="T1"> </text:span>основные<text:span text:style-name="T1"> </text:span>и<text:span text:style-name="T1"> </text:span>дополнительные<text:span text:style-name="T1"> </text:span>методы<text:span text:style-name="T1"> </text:span>обследования;</text:p>
      <text:p text:style-name="P2"><text:span text:style-name="T1"><text:s text:c="5"/></text:span>-<text:span text:style-name="T1"> </text:span>основы<text:span text:style-name="T1"> </text:span>диспансеризации,<text:span text:style-name="T1"> </text:span>социальную<text:span text:style-name="T1"> </text:span>значимость<text:span text:style-name="T1"> </text:span>заболеваний;</text:p>
      <text:p text:style-name="P2"><text:span text:style-name="T1"><text:s text:c="5"/></text:span>-<text:span text:style-name="T1"> </text:span>основы<text:span text:style-name="T1"> </text:span>диетологии;</text:p>
      <text:p text:style-name="P2"><text:span text:style-name="T1"><text:s text:c="5"/></text:span>-<text:span text:style-name="T1"> </text:span>систему<text:span text:style-name="T1"> <text:s text:c="3"/></text:span>инфекционного<text:span text:style-name="T1"> <text:s text:c="2"/></text:span>контроля,<text:span text:style-name="T1"> <text:s text:c="2"/></text:span>инфекционной<text:span text:style-name="T1"> <text:s text:c="2"/></text:span>безопасности</text:p>
      <text:p text:style-name="P2">пациентов<text:span text:style-name="T1"> </text:span>и<text:span text:style-name="T1"> </text:span>медицинского<text:span text:style-name="T1"> </text:span>персонала<text:span text:style-name="T1"> </text:span>медицинского<text:span text:style-name="T1"> </text:span>учреждения;</text:p>
      <text:p text:style-name="P2"><text:span text:style-name="T1"><text:s text:c="5"/></text:span>-<text:span text:style-name="T1"> </text:span>систему<text:span text:style-name="T1"> <text:s text:c="2"/></text:span>взаимодействия<text:span text:style-name="T1"> <text:s/></text:span>лечебно-профилактического<text:span text:style-name="T1"> <text:s/></text:span>учреждения<text:span text:style-name="T1"> <text:s/></text:span>с</text:p>
      <text:p text:style-name="P2">учреждениями<text:span text:style-name="T1"> </text:span>санитарно-эпидемиологического<text:span text:style-name="T1"> </text:span>профиля;</text:p>
      <text:p text:style-name="P2"><text:span text:style-name="T1"><text:s text:c="5"/></text:span>-<text:span text:style-name="T1"> </text:span>противоэпидемические<text:span text:style-name="T1"> <text:s/></text:span>мероприятия<text:span text:style-name="T1"> <text:s/></text:span>в<text:span text:style-name="T1"> <text:s/></text:span>случае<text:span text:style-name="T1"> <text:s/></text:span>возникновения<text:span text:style-name="T1"> <text:s/></text:span>очага</text:p>
      <text:p text:style-name="P2">инфекции,<text:span text:style-name="T1"> </text:span>иммунопрофилактику;</text:p>
      <text:p text:style-name="P2"><text:span text:style-name="T1"><text:s text:c="5"/></text:span>-<text:span text:style-name="T1"> </text:span>функциональные<text:span text:style-name="T1"> <text:s/></text:span>обязанности,<text:span text:style-name="T1"> <text:s/></text:span>права<text:span text:style-name="T1"> <text:s/></text:span>и<text:span text:style-name="T1"> <text:s/></text:span>ответственность<text:span text:style-name="T1"> </text:span>среднего<text:span text:style-name="T1"> </text:span>и</text:p>
      <text:p text:style-name="P2">младшего<text:span text:style-name="T1"> </text:span>медицинского<text:span text:style-name="T1"> </text:span>персонала;</text:p>
      <text:p text:style-name="P2"><text:span text:style-name="T1"><text:s text:c="5"/></text:span>-<text:span text:style-name="T1"> </text:span>правила<text:span text:style-name="T1"> <text:s text:c="2"/></text:span>техники<text:span text:style-name="T1"> <text:s text:c="2"/></text:span>безопасности<text:span text:style-name="T1"> <text:s text:c="2"/></text:span>при<text:span text:style-name="T1"> <text:s text:c="2"/></text:span>работе<text:span text:style-name="T1"> <text:s text:c="2"/></text:span>с<text:span text:style-name="T1"> <text:s text:c="2"/></text:span>медицинскими</text:p>
      <text:p text:style-name="P2">инструментами<text:span text:style-name="T1"> </text:span>и<text:span text:style-name="T1"> </text:span>оборудованием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морально-правовые<text:span text:style-name="T1"> <text:s text:c="2"/></text:span>нормы<text:span text:style-name="T1"> <text:s/></text:span>и<text:span text:style-name="T1"> <text:s/></text:span>этику<text:span text:style-name="T1"> <text:s/></text:span>профессионального<text:span text:style-name="T1"> <text:s/></text:span>общения<text:span text:style-name="T1"> <text:s/></text:span>с</text:p>
      <text:p text:style-name="P2">пациентам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Фельдшер<text:span text:style-name="T1"> </text:span>непосредственно<text:span text:style-name="T1"> </text:span>подчиняется<text:span text:style-name="T1"> </text:span>__________________________</text:p>
      <text:p text:style-name="P2"><text:span text:style-name="T1"><text:s text:c="48"/></text:span>(руководителю<text:span text:style-name="T1"> </text:span>учреждения;</text:p>
      <text:p text:style-name="P2">________________________________________________________________________.</text:p>
      <text:p text:style-name="P2">руководителю<text:span text:style-name="T1"> </text:span>отделения;<text:span text:style-name="T1"> </text:span>главной<text:span text:style-name="T1"> </text:span>медсестре;<text:span text:style-name="T1"> </text:span>врачу,<text:span text:style-name="T1"> </text:span>с<text:span text:style-name="T1"> </text:span>которым<text:span text:style-name="T1"> </text:span>он<text:span text:style-name="T1"> </text:span>работает)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Фельдшер:</text:p>
      <text:p text:style-name="P2"><text:span text:style-name="T1"><text:s text:c="5"/></text:span>2.1.<text:span text:style-name="T1"> </text:span>Осуществляет<text:span text:style-name="T1"> <text:s text:c="2"/></text:span>прием<text:span text:style-name="T1"> <text:s text:c="2"/></text:span>пациентов,<text:span text:style-name="T1"> <text:s text:c="2"/></text:span>знакомит<text:span text:style-name="T1"> <text:s text:c="2"/></text:span>их<text:span text:style-name="T1"> <text:s/></text:span>с<text:span text:style-name="T1"> <text:s/></text:span>правилами</text:p>
      <text:p text:style-name="P2">внутреннего<text:span text:style-name="T1"> </text:span>распорядка<text:span text:style-name="T1"> </text:span>и<text:span text:style-name="T1"> </text:span>назначенного<text:span text:style-name="T1"> </text:span>режима<text:span text:style-name="T1"> </text:span>в<text:span text:style-name="T1"> </text:span>отделении<text:span text:style-name="T1"> <text:s/></text:span>и<text:span text:style-name="T1"> <text:s/></text:span>контролирует</text:p>
      <text:p text:style-name="P2">их<text:span text:style-name="T1"> </text:span>выполнение.</text:p>
      <text:p text:style-name="P2"><text:span text:style-name="T1"><text:s text:c="5"/></text:span>2.2.<text:span text:style-name="T1"> </text:span>Обеспечивает<text:span text:style-name="T1"> <text:s/></text:span>инфекционную<text:span text:style-name="T1"> <text:s/></text:span>безопасность<text:span text:style-name="T1"> <text:s text:c="2"/></text:span>(соблюдает<text:span text:style-name="T1"> <text:s text:c="2"/></text:span>правила</text:p>
      <text:p text:style-name="P2">санитарно-гигиенического<text:span text:style-name="T1"> </text:span>и<text:span text:style-name="T1"> <text:s text:c="3"/></text:span>противоэпидемического<text:span text:style-name="T1"> <text:s text:c="2"/></text:span>режима,<text:span text:style-name="T1"> <text:s text:c="2"/></text:span>асептики,</text:p>
      <text:p text:style-name="P2">правильно<text:span text:style-name="T1"> </text:span>хранит,<text:span text:style-name="T1"> <text:s/></text:span>обрабатывает,<text:span text:style-name="T1"> <text:s text:c="2"/></text:span>стерилизует<text:span text:style-name="T1"> <text:s text:c="2"/></text:span>и<text:span text:style-name="T1"> <text:s text:c="2"/></text:span>использует<text:span text:style-name="T1"> <text:s text:c="2"/></text:span>изделия</text:p>
      <text:p text:style-name="P2">медицинского<text:span text:style-name="T1"> </text:span>назначения)<text:span text:style-name="T1"> </text:span>для<text:span text:style-name="T1"> </text:span>пациента<text:span text:style-name="T1"> </text:span>и<text:span text:style-name="T1"> </text:span>медицинского<text:span text:style-name="T1"> </text:span>персонала.</text:p>
      <text:p text:style-name="P2"><text:span text:style-name="T1"><text:s text:c="5"/></text:span>2.3.<text:span text:style-name="T1"> </text:span>Осуществляет<text:span text:style-name="T1"> </text:span>все<text:span text:style-name="T1"> <text:s/></text:span>этапы<text:span text:style-name="T1"> <text:s/></text:span>сестринского<text:span text:style-name="T1"> <text:s/></text:span>процесса<text:span text:style-name="T1"> <text:s/></text:span>при<text:span text:style-name="T1"> <text:s/></text:span>уходе<text:span text:style-name="T1"> <text:s/></text:span>за</text:p>
      <text:p text:style-name="P2">пациентами<text:span text:style-name="T1"> </text:span>(первичную<text:span text:style-name="T1"> </text:span>оценку<text:span text:style-name="T1"> </text:span>состояния<text:span text:style-name="T1"> </text:span>пациента,<text:span text:style-name="T1"> </text:span>интерпретацию<text:span text:style-name="T1"> </text:span>полученных</text:p>
      <text:p text:style-name="P2">данных,<text:span text:style-name="T1"> </text:span>планирование<text:span text:style-name="T1"> <text:s/></text:span>ухода<text:span text:style-name="T1"> <text:s/></text:span>совместно<text:span text:style-name="T1"> <text:s/></text:span>с<text:span text:style-name="T1"> <text:s/></text:span>пациентом,<text:span text:style-name="T1"> <text:s text:c="2"/></text:span>итоговую<text:span text:style-name="T1"> <text:s text:c="2"/></text:span>оценку</text:p>
      <text:p text:style-name="P2">достигнутого).</text:p>
      <text:p text:style-name="P2"><text:span text:style-name="T1"><text:s text:c="5"/></text:span>2.4.<text:span text:style-name="T1"> </text:span>Своевременно<text:span text:style-name="T1"> <text:s/></text:span>и<text:span text:style-name="T1"> <text:s/></text:span>качественно<text:span text:style-name="T1"> <text:s text:c="2"/></text:span>выполняет<text:span text:style-name="T1"> <text:s text:c="2"/></text:span>профилактические<text:span text:style-name="T1"> <text:s text:c="2"/></text:span>и</text:p>
      <text:p text:style-name="P2">лечебно-диагностические<text:span text:style-name="T1"> </text:span>манипуляции<text:span text:style-name="T1"> <text:s text:c="2"/></text:span>и<text:span text:style-name="T1"> <text:s text:c="2"/></text:span>процедуры,<text:span text:style-name="T1"> <text:s/></text:span>самостоятельно<text:span text:style-name="T1"> <text:s/></text:span>или</text:p>
      <text:p text:style-name="P2">назначенные<text:span text:style-name="T1"> </text:span>врачом.</text:p>
      <text:p text:style-name="P2"><text:span text:style-name="T1"><text:s text:c="5"/></text:span>2.5.<text:span text:style-name="T1"> </text:span>Ассистирует<text:span text:style-name="T1"> <text:s text:c="2"/></text:span>при<text:span text:style-name="T1"> <text:s text:c="2"/></text:span>проведении<text:span text:style-name="T1"> <text:s/></text:span>врачом<text:span text:style-name="T1"> <text:s/></text:span>лечебно-диагностических</text:p>
      <text:p text:style-name="P2">манипуляций<text:span text:style-name="T1"> </text:span>и<text:span text:style-name="T1"> </text:span>малых<text:span text:style-name="T1"> </text:span>операций<text:span text:style-name="T1"> </text:span>в<text:span text:style-name="T1"> </text:span>амбулаторных<text:span text:style-name="T1"> </text:span>и<text:span text:style-name="T1"> </text:span>стационарных<text:span text:style-name="T1"> <text:s/></text:span>условиях<text:span text:style-name="T1"> <text:s/></text:span>или</text:p>
      <text:p text:style-name="P2">проводит<text:span text:style-name="T1"> </text:span>их<text:span text:style-name="T1"> </text:span>самостоятельно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 text:c="5"/></text:span>2.6.<text:span text:style-name="T1"> </text:span>Оказывает<text:span text:style-name="T1"> </text:span>неотложную<text:span text:style-name="T1"> </text:span>доврачебную<text:span text:style-name="T1"> </text:span>медицинскую<text:span text:style-name="T1"> </text:span>помощь<text:span text:style-name="T1"> </text:span>при<text:span text:style-name="T1"> <text:s/></text:span>острых</text:p>
      <text:p text:style-name="P2">заболеваниях,<text:span text:style-name="T1"> </text:span>несчастных<text:span text:style-name="T1"> <text:s text:c="2"/></text:span>случаях<text:span text:style-name="T1"> <text:s text:c="2"/></text:span>и<text:span text:style-name="T1"> <text:s text:c="2"/></text:span>различных<text:span text:style-name="T1"> <text:s text:c="2"/></text:span>видах<text:span text:style-name="T1"> <text:s text:c="2"/></text:span>катастроф<text:span text:style-name="T1"> <text:s/></text:span>с</text:p>
      <text:p text:style-name="P2">последующим<text:span text:style-name="T1"> </text:span>вызовом<text:span text:style-name="T1"> </text:span>врача<text:span text:style-name="T1"> </text:span>к<text:span text:style-name="T1"> </text:span>пациенту<text:span text:style-name="T1"> </text:span>или<text:span text:style-name="T1"> <text:s/></text:span>направлением<text:span text:style-name="T1"> <text:s/></text:span>его<text:span text:style-name="T1"> <text:s/></text:span>в<text:span text:style-name="T1"> <text:s/></text:span>ближайшее</text:p>
      <text:p text:style-name="P2">лечебно-профилактическое<text:span text:style-name="T1"> </text:span>учреждение.</text:p>
      <text:p text:style-name="P2"><text:span text:style-name="T1"><text:s text:c="5"/></text:span>2.7.<text:span text:style-name="T1"> </text:span>Сообщает<text:span text:style-name="T1"> </text:span>врачу<text:span text:style-name="T1"> </text:span>или<text:span text:style-name="T1"> </text:span>заведующему,<text:span text:style-name="T1"> <text:s/></text:span>а<text:span text:style-name="T1"> </text:span>в<text:span text:style-name="T1"> <text:s/></text:span>их<text:span text:style-name="T1"> <text:s/></text:span>отсутствие<text:span text:style-name="T1"> <text:s/></text:span>дежурному</text:p>
      <text:p text:style-name="P2">врачу<text:span text:style-name="T1"> </text:span>о<text:span text:style-name="T1"> <text:s/></text:span>всех<text:span text:style-name="T1"> <text:s/></text:span>обнаруженных<text:span text:style-name="T1"> </text:span>тяжелых<text:span text:style-name="T1"> </text:span>осложнениях<text:span text:style-name="T1"> </text:span>и<text:span text:style-name="T1"> </text:span>заболеваниях<text:span text:style-name="T1"> </text:span>пациентов,</text:p>
      <text:p text:style-name="P2">осложнениях,<text:span text:style-name="T1"> </text:span>возникших<text:span text:style-name="T1"> </text:span>в<text:span text:style-name="T1"> </text:span>результате<text:span text:style-name="T1"> <text:s/></text:span>проведения<text:span text:style-name="T1"> <text:s/></text:span>медицинских<text:span text:style-name="T1"> <text:s/></text:span>манипуляций</text:p>
      <text:p text:style-name="P2">или<text:span text:style-name="T1"> </text:span>в<text:span text:style-name="T1"> </text:span>случаях<text:span text:style-name="T1"> </text:span>нарушения<text:span text:style-name="T1"> </text:span>внутреннего<text:span text:style-name="T1"> </text:span>распорядка,<text:span text:style-name="T1"> <text:s/></text:span>выходящих<text:span text:style-name="T1"> </text:span>за<text:span text:style-name="T1"> </text:span>пределы<text:span text:style-name="T1"> </text:span>его</text:p>
      <text:p text:style-name="P2">компетенции.</text:p>
      <text:p text:style-name="P2"><text:span text:style-name="T1"><text:s text:c="5"/></text:span>2.8.<text:span text:style-name="T1"> </text:span>Проводит<text:span text:style-name="T1"> <text:s/></text:span>простейшие<text:span text:style-name="T1"> <text:s/></text:span>лабораторные<text:span text:style-name="T1"> </text:span>исследования<text:span text:style-name="T1"> </text:span>(мочи<text:span text:style-name="T1"> </text:span>на<text:span text:style-name="T1"> </text:span>белок,</text:p>
      <text:p text:style-name="P2">сахар,<text:span text:style-name="T1"> </text:span>определение<text:span text:style-name="T1"> </text:span>гемоглобина<text:span text:style-name="T1"> </text:span>и<text:span text:style-name="T1"> </text:span>скорости<text:span text:style-name="T1"> </text:span>оседания<text:span text:style-name="T1"> </text:span>эритроцитов<text:span text:style-name="T1"> </text:span>-<text:span text:style-name="T1"> <text:s/></text:span>СОЭ)<text:span text:style-name="T1"> <text:s/></text:span>и</text:p>
      <text:p text:style-name="P2">оценивает<text:span text:style-name="T1"> </text:span>их<text:span text:style-name="T1"> </text:span>результаты.</text:p>
      <text:p text:style-name="P2"><text:span text:style-name="T1"><text:s text:c="5"/></text:span>2.9.<text:span text:style-name="T1"> </text:span>Вводит<text:span text:style-name="T1"> </text:span>лекарственные<text:span text:style-name="T1"> </text:span>препараты,<text:span text:style-name="T1"> <text:s/></text:span>противошоковые<text:span text:style-name="T1"> <text:s/></text:span>средства<text:span text:style-name="T1"> <text:s/></text:span>(при</text:p>
      <text:p text:style-name="P2">анафилактическом<text:span text:style-name="T1"> </text:span>шоке)<text:span text:style-name="T1"> </text:span>больным<text:span text:style-name="T1"> </text:span>по<text:span text:style-name="T1"> </text:span>жизненным<text:span text:style-name="T1"> </text:span>показаниям<text:span text:style-name="T1"> </text:span>(при<text:span text:style-name="T1"> </text:span>невозможности</text:p>
      <text:p text:style-name="P2">своевременного<text:span text:style-name="T1"> </text:span>прибытия<text:span text:style-name="T1"> </text:span>врача<text:span text:style-name="T1"> </text:span>к<text:span text:style-name="T1"> </text:span>пациенту)<text:span text:style-name="T1"> </text:span>в<text:span text:style-name="T1"> </text:span>соответствии<text:span text:style-name="T1"> </text:span>с<text:span text:style-name="T1"> <text:s/></text:span>установленным</text:p>
      <text:p text:style-name="P2"><text:soft-page-break/>порядком<text:span text:style-name="T1"> </text:span>действий<text:span text:style-name="T1"> </text:span>при<text:span text:style-name="T1"> </text:span>определенных<text:span text:style-name="T1"> </text:span>состояниях<text:span text:style-name="T1"> </text:span>больного.</text:p>
      <text:p text:style-name="P2"><text:span text:style-name="T1"><text:s text:c="5"/></text:span>2.10.<text:span text:style-name="T1"> </text:span>В<text:span text:style-name="T1"> </text:span>присутствии<text:span text:style-name="T1"> </text:span>врача<text:span text:style-name="T1"> </text:span>и<text:span text:style-name="T1"> </text:span>под<text:span text:style-name="T1"> </text:span>его<text:span text:style-name="T1"> </text:span>контролем<text:span text:style-name="T1"> </text:span>производит<text:span text:style-name="T1"> </text:span>переливание</text:p>
      <text:p text:style-name="P2">крови<text:span text:style-name="T1"> </text:span>и<text:span text:style-name="T1"> </text:span>назначенную<text:span text:style-name="T1"> </text:span>врачом<text:span text:style-name="T1"> </text:span>инфузионную<text:span text:style-name="T1"> </text:span>терапию.</text:p>
      <text:p text:style-name="P2"><text:span text:style-name="T1"><text:s text:c="5"/></text:span>2.11.<text:span text:style-name="T1"> </text:span>Применяет<text:span text:style-name="T1"> <text:s/></text:span>консервативные<text:span text:style-name="T1"> <text:s/></text:span>методы<text:span text:style-name="T1"> <text:s/></text:span>лечения<text:span text:style-name="T1"> <text:s/></text:span>больных,<text:span text:style-name="T1"> <text:s/></text:span>проводит</text:p>
      <text:p text:style-name="P2">лечебные<text:span text:style-name="T1"> </text:span>процедуры.</text:p>
      <text:p text:style-name="P2"><text:span text:style-name="T1"><text:s text:c="5"/></text:span>2.12.<text:span text:style-name="T1"> </text:span>Определяет<text:span text:style-name="T1"> <text:s text:c="2"/></text:span>показания<text:span text:style-name="T1"> <text:s text:c="3"/></text:span>для<text:span text:style-name="T1"> <text:s text:c="3"/></text:span>госпитализации,<text:span text:style-name="T1"> <text:s text:c="3"/></text:span>организует</text:p>
      <text:p text:style-name="P2">транспортирование<text:span text:style-name="T1"> </text:span>больных<text:span text:style-name="T1"> </text:span>и<text:span text:style-name="T1"> </text:span>пострадавших.</text:p>
      <text:p text:style-name="P2"><text:span text:style-name="T1"><text:s text:c="5"/></text:span>2.13.<text:span text:style-name="T1"> </text:span>Проводит<text:span text:style-name="T1"> </text:span>экспертизу<text:span text:style-name="T1"> </text:span>временной<text:span text:style-name="T1"> </text:span>нетрудоспособности<text:span text:style-name="T1"> </text:span>пациента<text:span text:style-name="T1"> <text:s/></text:span>или</text:p>
      <text:p text:style-name="P2">лица,<text:span text:style-name="T1"> </text:span>осуществляющего<text:span text:style-name="T1"> </text:span>уход<text:span text:style-name="T1"> </text:span>за<text:span text:style-name="T1"> </text:span>больным.</text:p>
      <text:p text:style-name="P2"><text:span text:style-name="T1"><text:s text:c="5"/></text:span>2.14.<text:span text:style-name="T1"> </text:span>Назначает<text:span text:style-name="T1"> <text:s/></text:span>соответствующее<text:span text:style-name="T1"> <text:s/></text:span>лечение,<text:span text:style-name="T1"> <text:s/></text:span>выписывает<text:span text:style-name="T1"> <text:s/></text:span>рецепты<text:span text:style-name="T1"> <text:s text:c="2"/></text:span>на</text:p>
      <text:p text:style-name="P2">лекарственные<text:span text:style-name="T1"> </text:span>препараты<text:span text:style-name="T1"> </text:span>с<text:span text:style-name="T1"> </text:span>использованием<text:span text:style-name="T1"> </text:span>справочной<text:span text:style-name="T1"> </text:span>литературы.</text:p>
      <text:p text:style-name="P2"><text:span text:style-name="T1"><text:s text:c="5"/></text:span>2.15.<text:span text:style-name="T1"> </text:span>Организует<text:span text:style-name="T1"> </text:span>лечение<text:span text:style-name="T1"> </text:span>и<text:span text:style-name="T1"> </text:span>медицинский<text:span text:style-name="T1"> </text:span>уход<text:span text:style-name="T1"> </text:span>на<text:span text:style-name="T1"> </text:span>дому.</text:p>
      <text:p text:style-name="P2"><text:span text:style-name="T1"><text:s text:c="5"/></text:span>2.16.<text:span text:style-name="T1"> </text:span>Осуществляет<text:span text:style-name="T1"> </text:span>организацию<text:span text:style-name="T1"> </text:span>и<text:span text:style-name="T1"> </text:span>проведение<text:span text:style-name="T1"> </text:span>диспансерного<text:span text:style-name="T1"> </text:span>наблюдения</text:p>
      <text:p text:style-name="P2">за<text:span text:style-name="T1"> </text:span>различными<text:span text:style-name="T1"> <text:s/></text:span>группами<text:span text:style-name="T1"> <text:s/></text:span>населения<text:span text:style-name="T1"> <text:s/></text:span>(детьми,<text:span text:style-name="T1"> <text:s text:c="2"/></text:span>подростками,<text:span text:style-name="T1"> <text:s text:c="2"/></text:span>беременными</text:p>
      <text:p text:style-name="P2">женщинами,<text:span text:style-name="T1"> </text:span>участниками<text:span text:style-name="T1"> </text:span>и<text:span text:style-name="T1"> </text:span>инвалидами<text:span text:style-name="T1"> </text:span>войн,<text:span text:style-name="T1"> <text:s/></text:span>пациентами,<text:span text:style-name="T1"> </text:span>перенесшими<text:span text:style-name="T1"> </text:span>острые</text:p>
      <text:p text:style-name="P2">заболевания,<text:span text:style-name="T1"> </text:span>пациентами,<text:span text:style-name="T1"> </text:span>страдающими<text:span text:style-name="T1"> </text:span>хроническими<text:span text:style-name="T1"> </text:span>заболеваниями,<text:span text:style-name="T1"> </text:span>пр.).</text:p>
      <text:p text:style-name="P2"><text:span text:style-name="T1"><text:s text:c="5"/></text:span>2.17.<text:span text:style-name="T1"> </text:span>Организует<text:span text:style-name="T1"> </text:span>и<text:span text:style-name="T1"> </text:span>проводит<text:span text:style-name="T1"> </text:span>противоэпидемические<text:span text:style-name="T1"> </text:span>мероприятия<text:span text:style-name="T1"> </text:span>в<text:span text:style-name="T1"> </text:span>очаге</text:p>
      <text:p text:style-name="P2">инфекционного<text:span text:style-name="T1"> </text:span>заболевания.</text:p>
      <text:p text:style-name="P2"><text:span text:style-name="T1"><text:s text:c="5"/></text:span>2.18.<text:span text:style-name="T1"> </text:span>Организует<text:span text:style-name="T1"> <text:s/></text:span>и<text:span text:style-name="T1"> <text:s/></text:span>производит<text:span text:style-name="T1"> <text:s/></text:span>профилактические<text:span text:style-name="T1"> <text:s/></text:span>прививки<text:span text:style-name="T1"> <text:s/></text:span>детям<text:span text:style-name="T1"> </text:span>и</text:p>
      <text:p text:style-name="P2">взрослым.</text:p>
      <text:p text:style-name="P2"><text:span text:style-name="T1"><text:s text:c="5"/></text:span>2.19.<text:span text:style-name="T1"> </text:span>Обеспечивает<text:span text:style-name="T1"> <text:s text:c="3"/></text:span>правильное<text:span text:style-name="T1"> <text:s text:c="3"/></text:span>хранение,<text:span text:style-name="T1"> <text:s text:c="3"/></text:span>учет<text:span text:style-name="T1"> <text:s text:c="2"/></text:span>и<text:span text:style-name="T1"> <text:s text:c="2"/></text:span>списание</text:p>
      <text:p text:style-name="P2">лекарственных<text:span text:style-name="T1"> </text:span>препаратов,<text:span text:style-name="T1"> </text:span>соблюдение<text:span text:style-name="T1"> </text:span>правил<text:span text:style-name="T1"> </text:span>приема<text:span text:style-name="T1"> </text:span>лекарств<text:span text:style-name="T1"> </text:span>пациентами.</text:p>
      <text:p text:style-name="P2"><text:span text:style-name="T1"><text:s text:c="5"/></text:span>2.20.<text:span text:style-name="T1"> </text:span>Проводит<text:span text:style-name="T1"> </text:span>отбор<text:span text:style-name="T1"> </text:span>материала<text:span text:style-name="T1"> </text:span>для<text:span text:style-name="T1"> </text:span>бактериологических<text:span text:style-name="T1"> </text:span>исследований<text:span text:style-name="T1"> </text:span>в</text:p>
      <text:p text:style-name="P2">соответствии<text:span text:style-name="T1"> </text:span>с<text:span text:style-name="T1"> </text:span>заболеваниями<text:span text:style-name="T1"> </text:span>или<text:span text:style-name="T1"> </text:span>назначениями<text:span text:style-name="T1"> </text:span>врача.</text:p>
      <text:p text:style-name="P2"><text:span text:style-name="T1"><text:s text:c="5"/></text:span>2.21.<text:span text:style-name="T1"> </text:span>Обучает<text:span text:style-name="T1"> <text:s text:c="2"/></text:span>членов<text:span text:style-name="T1"> <text:s text:c="2"/></text:span>семьи<text:span text:style-name="T1"> <text:s text:c="2"/></text:span>организации<text:span text:style-name="T1"> <text:s/></text:span>безопасной<text:span text:style-name="T1"> <text:s/></text:span>среды<text:span text:style-name="T1"> <text:s/></text:span>для</text:p>
      <text:p text:style-name="P2">пациента;<text:span text:style-name="T1"> </text:span>осуществляет<text:span text:style-name="T1"> <text:s/></text:span>обучение<text:span text:style-name="T1"> <text:s/></text:span>членов<text:span text:style-name="T1"> <text:s/></text:span>семьи<text:span text:style-name="T1"> <text:s/></text:span>в<text:span text:style-name="T1"> <text:s text:c="2"/></text:span>период<text:span text:style-name="T1"> <text:s text:c="2"/></text:span>болезни<text:span text:style-name="T1"> <text:s text:c="2"/></text:span>и</text:p>
      <text:p text:style-name="P2">реабилитации<text:span text:style-name="T1"> </text:span>пациента.</text:p>
      <text:p text:style-name="P2"><text:span text:style-name="T1"><text:s text:c="5"/></text:span>2.22.<text:span text:style-name="T1"> </text:span>Разъясняет<text:span text:style-name="T1"> <text:s text:c="2"/></text:span>пациенту<text:span text:style-name="T1"> <text:s text:c="2"/></text:span>способы<text:span text:style-name="T1"> <text:s text:c="2"/></text:span>и<text:span text:style-name="T1"> <text:s text:c="2"/></text:span>порядок<text:span text:style-name="T1"> <text:s text:c="2"/></text:span>подготовки<text:span text:style-name="T1"> <text:s text:c="2"/></text:span>к</text:p>
      <text:p text:style-name="P2">лабораторным,<text:span text:style-name="T1"> </text:span>инструментальным<text:span text:style-name="T1"> </text:span>и<text:span text:style-name="T1"> </text:span>аппаратным<text:span text:style-name="T1"> </text:span>исследованиям.</text:p>
      <text:p text:style-name="P2"><text:span text:style-name="T1"><text:s text:c="5"/></text:span>2.23.<text:span text:style-name="T1"> </text:span>Ведет<text:span text:style-name="T1"> </text:span>утвержденную<text:span text:style-name="T1"> </text:span>медицинскую<text:span text:style-name="T1"> </text:span>учетно-отчетную<text:span text:style-name="T1"> </text:span>документацию.</text:p>
      <text:p text:style-name="P2"><text:span text:style-name="T1"><text:s text:c="5"/></text:span>2.24.<text:span text:style-name="T1"> </text:span>Проводит<text:span text:style-name="T1"> <text:s text:c="2"/></text:span>санитарно-просветительную<text:span text:style-name="T1"> <text:s text:c="2"/></text:span>работу<text:span text:style-name="T1"> <text:s text:c="2"/></text:span>по<text:span text:style-name="T1"> <text:s/></text:span>укреплению</text:p>
      <text:p text:style-name="P2">здоровья<text:span text:style-name="T1"> </text:span>и<text:span text:style-name="T1"> </text:span>профилактике<text:span text:style-name="T1"> </text:span>заболеваний,<text:span text:style-name="T1"> </text:span>пропаганде<text:span text:style-name="T1"> </text:span>здорового<text:span text:style-name="T1"> </text:span>образа<text:span text:style-name="T1"> </text:span>жизни.</text:p>
      <text:p text:style-name="P2"><text:span text:style-name="T1"><text:s text:c="5"/></text:span>2.25.<text:span text:style-name="T1"> </text:span>Строго<text:span text:style-name="T1"> <text:s/></text:span>соблюдает<text:span text:style-name="T1"> <text:s/></text:span>морально-правовые<text:span text:style-name="T1"> <text:s/></text:span>нормы<text:span text:style-name="T1"> <text:s/></text:span>профессионального</text:p>
      <text:p text:style-name="P2">общения<text:span text:style-name="T1"> </text:span>с<text:span text:style-name="T1"> </text:span>пациентами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Фельдшер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/></text:span>информацию,<text:span text:style-name="T1"> <text:s/></text:span>необходимую<text:span text:style-name="T1"> </text:span>для<text:span text:style-name="T1"> </text:span>четкого<text:span text:style-name="T1"> </text:span>выполнения<text:span text:style-name="T1"> </text:span>своих</text:p>
      <text:p text:style-name="P2">профессиональных<text:span text:style-name="T1"> </text:span>обязанностей.</text:p>
      <text:p text:style-name="P2"><text:span text:style-name="T1"><text:s text:c="5"/></text:span>3.2.<text:span text:style-name="T1"> </text:span>Вносить<text:span text:style-name="T1"> <text:s/></text:span>предложения<text:span text:style-name="T1"> <text:s/></text:span>по<text:span text:style-name="T1"> </text:span>совершенствованию<text:span text:style-name="T1"> </text:span>работы<text:span text:style-name="T1"> </text:span>и<text:span text:style-name="T1"> </text:span>организации</text:p>
      <text:p text:style-name="P2">сестринского<text:span text:style-name="T1"> </text:span>дела<text:span text:style-name="T1"> </text:span>в<text:span text:style-name="T1"> </text:span>учреждении.</text:p>
      <text:p text:style-name="P2"><text:span text:style-name="T1"><text:s text:c="5"/></text:span>3.3.<text:span text:style-name="T1"> </text:span>Требовать<text:span text:style-name="T1"> <text:s text:c="2"/></text:span>от<text:span text:style-name="T1"> <text:s/></text:span>руководителя<text:span text:style-name="T1"> <text:s/></text:span>учреждения,<text:span text:style-name="T1"> <text:s/></text:span>старшей<text:span text:style-name="T1"> <text:s/></text:span>медицинской</text:p>
      <text:p text:style-name="P2">сестры<text:span text:style-name="T1"> </text:span>отделения<text:span text:style-name="T1"> <text:s/></text:span>обеспечения<text:span text:style-name="T1"> <text:s/></text:span>поста<text:span text:style-name="T1"> <text:s/></text:span>(рабочего<text:span text:style-name="T1"> <text:s text:c="2"/></text:span>места)<text:span text:style-name="T1"> <text:s text:c="2"/></text:span>оборудованием,</text:p>
      <text:p text:style-name="P2">оснащением,<text:span text:style-name="T1"> </text:span>инструментарием,<text:span text:style-name="T1"> <text:s/></text:span>предметами<text:span text:style-name="T1"> <text:s/></text:span>ухода<text:span text:style-name="T1"> </text:span>и<text:span text:style-name="T1"> </text:span>т.д.,<text:span text:style-name="T1"> <text:s/></text:span>необходимыми<text:span text:style-name="T1"> </text:span>для</text:p>
      <text:p text:style-name="P2">качественного<text:span text:style-name="T1"> </text:span>выполнения<text:span text:style-name="T1"> </text:span>своих<text:span text:style-name="T1"> </text:span>функциональных<text:span text:style-name="T1"> </text:span>обязанностей.</text:p>
      <text:p text:style-name="P2"><text:span text:style-name="T1"><text:s text:c="5"/></text:span>3.4.<text:span text:style-name="T1"> </text:span>Повышать<text:span text:style-name="T1"> </text:span>квалификацию,<text:span text:style-name="T1"> <text:s/></text:span>проходить<text:span text:style-name="T1"> </text:span>аттестацию<text:span text:style-name="T1"> </text:span>(переаттестацию)<text:span text:style-name="T1"> </text:span>с</text:p>
      <text:p text:style-name="P2">целью<text:span text:style-name="T1"> </text:span>присвоения<text:span text:style-name="T1"> </text:span>квалификационных<text:span text:style-name="T1"> </text:span>категорий.</text:p>
      <text:p text:style-name="P2"><text:span text:style-name="T1"><text:s text:c="5"/></text:span>3.5.<text:span text:style-name="T1"> </text:span>Участвовать<text:span text:style-name="T1"> <text:s/></text:span>в<text:span text:style-name="T1"> <text:s/></text:span>работе<text:span text:style-name="T1"> <text:s/></text:span>профессиональных<text:span text:style-name="T1"> </text:span>ассоциаций<text:span text:style-name="T1"> </text:span>медицинских</text:p>
      <text:p text:style-name="P2">сестер<text:span text:style-name="T1"> </text:span>и<text:span text:style-name="T1"> <text:s text:c="3"/></text:span>других<text:span text:style-name="T1"> <text:s text:c="3"/></text:span>общественных<text:span text:style-name="T1"> <text:s text:c="3"/></text:span>организаций,<text:span text:style-name="T1"> <text:s text:c="4"/></text:span>не<text:span text:style-name="T1"> <text:s text:c="4"/></text:span>запрещенных</text:p>
      <text:p text:style-name="P2">законодательством<text:span text:style-name="T1"> </text:span>Российской<text:span text:style-name="T1"> </text:span>Федераци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Фельдше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<text:span text:style-name="T1"> <text:s/></text:span>-<text:span text:style-name="T1"> <text:s/></text:span>в<text:span text:style-name="T1"> </text:span>пределах<text:span text:style-name="T1"> </text:span>действующего</text:p>
      <text:p text:style-name="P2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oft-page-break/><text:span text:style-name="T1"><text:s text:c="5"/></text:span>4.4.<text:span text:style-name="T1"> </text:span>За<text:span text:style-name="T1"> </text:span>ошибки<text:span text:style-name="T1"> </text:span>при<text:span text:style-name="T1"> </text:span>выполнении<text:span text:style-name="T1"> </text:span>медицинских<text:span text:style-name="T1"> </text:span>мероприятий,<text:span text:style-name="T1"> <text:s/></text:span>повлекшие<text:span text:style-name="T1"> </text:span>за</text:p>
      <text:p text:style-name="P2">собой<text:span text:style-name="T1"> </text:span>тяжкие<text:span text:style-name="T1"> </text:span>последствия<text:span text:style-name="T1"> </text:span>для<text:span text:style-name="T1"> </text:span>жизни<text:span text:style-name="T1"> </text:span>пациентов,<text:span text:style-name="T1"> <text:s/></text:span>-<text:span text:style-name="T1"> </text:span>в<text:span text:style-name="T1"> </text:span>пределах<text:span text:style-name="T1"> <text:s/></text:span>действующего</text:p>
      <text:p text:style-name="P2">законодательства<text:span text:style-name="T1"> </text:span>Российской<text:span text:style-name="T1"> </text:span>Федерации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6:58:00</meta:creation-date>
    <dc:creator>Admin</dc:creator>
    <dc:date>2009-12-15T16:58:00</dc:date>
    <meta:editing-cycles>2</meta:editing-cycles>
    <meta:editing-duration>P15824DT17H31M44S</meta:editing-duration>
    <meta:document-statistic meta:table-count="0" meta:image-count="0" meta:object-count="0" meta:page-count="4" meta:paragraph-count="222" meta:word-count="1019" meta:character-count="11337" meta:non-whitespace-character-count="8631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