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<text:span text:style-name="T1"><text:s text:c="4"/></text:span>(наименование<text:span text:style-name="T1"> </text:span>организации,<text:span text:style-name="T1"> <text:s text:c="17"/></text:span>_________________________</text:p>
      <text:p text:style-name="P2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/text:span>или<text:span text:style-name="T1"> </text:span>иное</text:p>
      <text:p text:style-name="P2"><text:span text:style-name="T1"><text:s text:c="2"/></text:span>организационно-правовая<text:span text:style-name="T1"> </text:span>форма)<text:span text:style-name="T1"> <text:s text:c="19"/></text:span>должностное<text:span text:style-name="T1"> </text:span>лицо,</text:p>
      <text:p text:style-name="P2"><text:span text:style-name="T1"><text:s text:c="48"/></text:span>уполномоченное<text:span text:style-name="T1"> </text:span>утверждать</text:p>
      <text:p text:style-name="P2"><text:span text:style-name="T1"><text:s text:c="49"/></text:span>должностную<text:span text:style-name="T1"> 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h text:style-name="P1" text:outline-level="1">Должностная инструкция заведующего фотолабораторией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"<text:span text:style-name="T1"> <text:s/></text:span>"<text:span text:style-name="T1"> </text:span>______________<text:span text:style-name="T1"> </text:span>20__г.<text:span text:style-name="T1"> <text:s text:c="37"/></text:span>N_________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Заведующий<text:span text:style-name="T1"> <text:s text:c="4"/></text:span>фотолабораторией<text:span text:style-name="T1"> <text:s text:c="4"/></text:span>относится<text:span text:style-name="T1"> <text:s text:c="3"/></text:span>к<text:span text:style-name="T1"> <text:s text:c="3"/></text:span>категории</text:p>
      <text:p text:style-name="P2">руководителей.<text:span text:style-name="T1"> <text:s/></text:span>Принимается<text:span text:style-name="T1"> <text:s/></text:span>на<text:span text:style-name="T1"> <text:s/></text:span>работу<text:span text:style-name="T1"> <text:s/></text:span>и<text:span text:style-name="T1"> <text:s/></text:span>увольняется<text:span text:style-name="T1"> <text:s/></text:span>с<text:span text:style-name="T1"> <text:s/></text:span>нее<text:span text:style-name="T1"> <text:s/></text:span>приказом</text:p>
      <text:p text:style-name="P2">директора<text:span text:style-name="T1"> </text:span>предприятия.</text:p>
      <text:p text:style-name="P2"><text:span text:style-name="T1"><text:s text:c="5"/></text:span>1.2.<text:span text:style-name="T1"> </text:span>На<text:span text:style-name="T1"> </text:span>должность<text:span text:style-name="T1"> <text:s/></text:span>заведующего<text:span text:style-name="T1"> <text:s/></text:span>фотолабораторией<text:span text:style-name="T1"> <text:s/></text:span>назначается<text:span text:style-name="T1"> <text:s/></text:span>лицо,</text:p>
      <text:p text:style-name="P2">имеющее<text:span text:style-name="T1"> </text:span>среднее<text:span text:style-name="T1"> <text:s text:c="2"/></text:span>профессиональное<text:span text:style-name="T1"> <text:s text:c="2"/></text:span>образование<text:span text:style-name="T1"> <text:s text:c="2"/></text:span>и<text:span text:style-name="T1"> <text:s text:c="2"/></text:span>стаж<text:span text:style-name="T1"> <text:s text:c="2"/></text:span>работы<text:span text:style-name="T1"> <text:s text:c="2"/></text:span>по</text:p>
      <text:p text:style-name="P2">специальности<text:span text:style-name="T1"> </text:span>не<text:span text:style-name="T1"> </text:span>менее<text:span text:style-name="T1"> </text:span>1<text:span text:style-name="T1"> </text:span>года<text:span text:style-name="T1"> </text:span>или<text:span text:style-name="T1"> </text:span>начальное<text:span text:style-name="T1"> </text:span>профессиональное<text:span text:style-name="T1"> <text:s/></text:span>образование</text:p>
      <text:p text:style-name="P2">и<text:span text:style-name="T1"> </text:span>стаж<text:span text:style-name="T1"> </text:span>работы<text:span text:style-name="T1"> </text:span>по<text:span text:style-name="T1"> </text:span>специальности<text:span text:style-name="T1"> </text:span>не<text:span text:style-name="T1"> </text:span>менее<text:span text:style-name="T1"> </text:span>3<text:span text:style-name="T1"> </text:span>лет.</text:p>
      <text:p text:style-name="P2"><text:span text:style-name="T1"><text:s text:c="5"/></text:span>1.3.<text:span text:style-name="T1"> </text:span>Заведующий<text:span text:style-name="T1"> </text:span>фотолабораторией<text:span text:style-name="T1"> </text:span>подчиняется<text:span text:style-name="T1"> </text:span>______________________.</text:p>
      <text:p text:style-name="P2"><text:span text:style-name="T1"><text:s text:c="5"/></text:span>1.4.<text:span text:style-name="T1"> </text:span>Во<text:span text:style-name="T1"> </text:span>время<text:span text:style-name="T1"> </text:span>отсутствия<text:span text:style-name="T1"> </text:span>заведующего<text:span text:style-name="T1"> </text:span>фотолабораторией<text:span text:style-name="T1"> </text:span>(командировка,</text:p>
      <text:p text:style-name="P2">отпуск,<text:span text:style-name="T1"> </text:span>болезнь<text:span text:style-name="T1"> </text:span>и<text:span text:style-name="T1"> </text:span>пр.)<text:span text:style-name="T1"> </text:span>его<text:span text:style-name="T1"> </text:span>обязанности<text:span text:style-name="T1"> </text:span>выполняет<text:span text:style-name="T1"> </text:span>в<text:span text:style-name="T1"> </text:span>установленном<text:span text:style-name="T1"> <text:s/></text:span>порядке</text:p>
      <text:p text:style-name="P2">назначаемый<text:span text:style-name="T1"> </text:span>заместитель,<text:span text:style-name="T1"> <text:s/></text:span>несущий<text:span text:style-name="T1"> </text:span>полную<text:span text:style-name="T1"> </text:span>ответственность<text:span text:style-name="T1"> </text:span>за<text:span text:style-name="T1"> </text:span>их<text:span text:style-name="T1"> </text:span>надлежащее</text:p>
      <text:p text:style-name="P2">исполнение.</text:p>
      <text:p text:style-name="P2"><text:span text:style-name="T1"><text:s text:c="5"/></text:span>1.5.<text:span text:style-name="T1"> </text:span>В<text:span text:style-name="T1"> <text:s text:c="4"/></text:span>своей<text:span text:style-name="T1"> <text:s text:c="4"/></text:span>деятельности<text:span text:style-name="T1"> <text:s text:c="4"/></text:span>заведующий<text:span text:style-name="T1"> <text:s text:c="3"/></text:span>фотолабораторией</text:p>
      <text:p text:style-name="P2">руководствуется:</text:p>
      <text:p text:style-name="P2"><text:span text:style-name="T1"><text:s text:c="5"/></text:span>-<text:span text:style-name="T1"> </text:span>нормативными<text:span text:style-name="T1"> <text:s text:c="2"/></text:span>документами,<text:span text:style-name="T1"> <text:s text:c="2"/></text:span>регулирующими<text:span text:style-name="T1"> <text:s text:c="2"/></text:span>вопросы<text:span text:style-name="T1"> <text:s text:c="2"/></text:span>о<text:span text:style-name="T1"> <text:s/></text:span>технике</text:p>
      <text:p text:style-name="P2">выполнения<text:span text:style-name="T1"> </text:span>фото-<text:span text:style-name="T1"> </text:span>и<text:span text:style-name="T1"> </text:span>фотокопировальных<text:span text:style-name="T1"> </text:span>работ;</text:p>
      <text:p text:style-name="P2"><text:span text:style-name="T1"><text:s text:c="5"/></text:span>-<text:span text:style-name="T1"> </text:span>уставом<text:span text:style-name="T1"> </text:span>предприятия;</text:p>
      <text:p text:style-name="P2"><text:span text:style-name="T1"><text:s text:c="5"/></text:span>-<text:span text:style-name="T1"> </text:span>правилами<text:span text:style-name="T1"> <text:s/></text:span>трудового<text:span text:style-name="T1"> <text:s/></text:span>распорядка;</text:p>
      <text:p text:style-name="P2"><text:span text:style-name="T1"><text:s text:c="5"/></text:span>-<text:span text:style-name="T1"> </text:span>приказами<text:span text:style-name="T1"> </text:span>и<text:span text:style-name="T1"> </text:span>указаниями<text:span text:style-name="T1"> </text:span>непосредственного<text:span text:style-name="T1"> </text:span>руководителя;</text:p>
      <text:p text:style-name="P2"><text:span text:style-name="T1"><text:s text:c="5"/></text:span>-<text:span text:style-name="T1"> </text:span>настоящей<text:span text:style-name="T1"> </text:span>должностной<text:span text:style-name="T1"> </text:span>инструкцией.</text:p>
      <text:p text:style-name="P2"><text:span text:style-name="T1"><text:s text:c="5"/></text:span>1.6.<text:span text:style-name="T1"> </text:span>Заведующий<text:span text:style-name="T1"> </text:span>фотолабораторией<text:span text:style-name="T1"> </text:span>должен<text:span text:style-name="T1"> </text:span>знать:</text:p>
      <text:p text:style-name="P2"><text:span text:style-name="T1"><text:s text:c="5"/></text:span>-<text:span text:style-name="T1"> </text:span>постановления,<text:span text:style-name="T1"> <text:s/></text:span>распоряжения,<text:span text:style-name="T1"> <text:s/></text:span>приказы,<text:span text:style-name="T1"> <text:s text:c="2"/></text:span>другие<text:span text:style-name="T1"> <text:s text:c="2"/></text:span>руководящие<text:span text:style-name="T1"> <text:s text:c="2"/></text:span>и</text:p>
      <text:p text:style-name="P2">нормативные<text:span text:style-name="T1"> </text:span>документы<text:span text:style-name="T1"> <text:s/></text:span>вышестоящих<text:span text:style-name="T1"> <text:s/></text:span>органов<text:span text:style-name="T1"> </text:span>по<text:span text:style-name="T1"> </text:span>технике<text:span text:style-name="T1"> </text:span>выполнения<text:span text:style-name="T1"> </text:span>фото-<text:span text:style-name="T1"> </text:span>и</text:p>
      <text:p text:style-name="P2">фотокопировальных<text:span text:style-name="T1"> </text:span>работ;</text:p>
      <text:p text:style-name="P2"><text:span text:style-name="T1"><text:s text:c="5"/></text:span>-<text:span text:style-name="T1"> </text:span>правила<text:span text:style-name="T1"> </text:span>съемки<text:span text:style-name="T1"> </text:span>и<text:span text:style-name="T1"> </text:span>обработки<text:span text:style-name="T1"> </text:span>снимков;</text:p>
      <text:p text:style-name="P2"><text:span text:style-name="T1"><text:s text:c="5"/></text:span>-<text:span text:style-name="T1"> </text:span>устройство<text:span text:style-name="T1"> </text:span>и<text:span text:style-name="T1"> </text:span>правила<text:span text:style-name="T1"> </text:span>эксплуатации<text:span text:style-name="T1"> </text:span>оборудования<text:span text:style-name="T1"> </text:span>фотолаборатории;</text:p>
      <text:p text:style-name="P2"><text:soft-page-break/><text:span text:style-name="T1"><text:s text:c="5"/></text:span>-<text:span text:style-name="T1"> </text:span>используемые<text:span text:style-name="T1"> <text:s text:c="3"/></text:span>в<text:span text:style-name="T1"> <text:s text:c="3"/></text:span>работе<text:span text:style-name="T1"> <text:s text:c="2"/></text:span>фотоматериалы<text:span text:style-name="T1"> <text:s text:c="2"/></text:span>и<text:span text:style-name="T1"> <text:s text:c="2"/></text:span>их<text:span text:style-name="T1"> <text:s text:c="2"/></text:span>технические</text:p>
      <text:p text:style-name="P2">характеристики;</text:p>
      <text:p text:style-name="P2"><text:span text:style-name="T1"><text:s text:c="5"/></text:span>-<text:span text:style-name="T1"> </text:span>порядок<text:span text:style-name="T1"> </text:span>оформления,<text:span text:style-name="T1"> </text:span>учета<text:span text:style-name="T1"> </text:span>и<text:span text:style-name="T1"> </text:span>выдачи<text:span text:style-name="T1"> </text:span>заказов;</text:p>
      <text:p text:style-name="P2"><text:span text:style-name="T1"><text:s text:c="5"/></text:span>-<text:span text:style-name="T1"> </text:span>основы<text:span text:style-name="T1"> </text:span>организации<text:span text:style-name="T1"> </text:span>труда;</text:p>
      <text:p text:style-name="P2"><text:span text:style-name="T1"><text:s text:c="5"/></text:span>-<text:span text:style-name="T1"> </text:span>законодательство<text:span text:style-name="T1"> </text:span>о<text:span text:style-name="T1"> </text:span>труде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.</text:p>
      <text:p text:style-name="P3"><text:s/></text:p>
      <text:p text:style-name="P2"><text:span text:style-name="T1"><text:s text:c="31"/></text:span>II.<text:span text:style-name="T1"> </text:span>Функции</text:p>
      <text:p text:style-name="P3"><text:s/></text:p>
      <text:p text:style-name="P2"><text:span text:style-name="T1"><text:s text:c="5"/></text:span>На<text:span text:style-name="T1"> </text:span>заведующего<text:span text:style-name="T1"> </text:span>фотолабораторией<text:span text:style-name="T1"> </text:span>возлагаются<text:span text:style-name="T1"> </text:span>следующие<text:span text:style-name="T1"> </text:span>функции:</text:p>
      <text:p text:style-name="P2"><text:span text:style-name="T1"><text:s text:c="5"/></text:span>2.1.<text:span text:style-name="T1"> </text:span>Обеспечение<text:span text:style-name="T1"> <text:s text:c="5"/></text:span>производственно-хозяйственной<text:span text:style-name="T1"> <text:s text:c="4"/></text:span>деятельности</text:p>
      <text:p text:style-name="P2">фотолаборатории.</text:p>
      <text:p text:style-name="P2"><text:span text:style-name="T1"><text:s text:c="5"/></text:span>2.2.<text:span text:style-name="T1"> </text:span>Организация<text:span text:style-name="T1"> <text:s text:c="2"/></text:span>учета<text:span text:style-name="T1"> <text:s/></text:span>и<text:span text:style-name="T1"> <text:s/></text:span>составление<text:span text:style-name="T1"> <text:s/></text:span>отчетности<text:span text:style-name="T1"> <text:s/></text:span>о<text:span text:style-name="T1"> <text:s/></text:span>выполненных</text:p>
      <text:p text:style-name="P2">работах<text:span text:style-name="T1"> </text:span>и<text:span text:style-name="T1"> </text:span>расходе<text:span text:style-name="T1"> </text:span>фотоматериалов.</text:p>
      <text:p text:style-name="P2"><text:span text:style-name="T1"><text:s text:c="5"/></text:span>2.3.<text:span text:style-name="T1"> </text:span>Внедрение<text:span text:style-name="T1"> </text:span>передовых<text:span text:style-name="T1"> </text:span>приемов<text:span text:style-name="T1"> </text:span>и<text:span text:style-name="T1"> </text:span>методов<text:span text:style-name="T1"> </text:span>работы.</text:p>
      <text:p text:style-name="P2"><text:span text:style-name="T1"><text:s text:c="5"/></text:span>2.4.<text:span text:style-name="T1"> </text:span>Проведение<text:span text:style-name="T1"> <text:s/></text:span>работы<text:span text:style-name="T1"> <text:s text:c="2"/></text:span>по<text:span text:style-name="T1"> <text:s text:c="2"/></text:span>повышению<text:span text:style-name="T1"> <text:s text:c="2"/></text:span>квалификации<text:span text:style-name="T1"> <text:s text:c="2"/></text:span>работников</text:p>
      <text:p text:style-name="P2">фотолаборатории.</text:p>
      <text:p text:style-name="P2"><text:span text:style-name="T1"><text:s text:c="5"/></text:span>2.5.<text:span text:style-name="T1"> </text:span>Контроль<text:span text:style-name="T1"> </text:span>за<text:span text:style-name="T1"> </text:span>соблюдением<text:span text:style-name="T1"> </text:span>работниками<text:span text:style-name="T1"> </text:span>лаборатории<text:span text:style-name="T1"> </text:span>правил<text:span text:style-name="T1"> <text:s/></text:span>и<text:span text:style-name="T1"> <text:s/></text:span>норм</text:p>
      <text:p text:style-name="P2">охраны<text:span text:style-name="T1"> </text:span>труда<text:span text:style-name="T1"> </text:span>при<text:span text:style-name="T1"> </text:span>выполнении<text:span text:style-name="T1"> </text:span>фоторабот.</text:p>
      <text:p text:style-name="P3"><text:s/></text:p>
      <text:p text:style-name="P2"><text:span text:style-name="T1"><text:s text:c="22"/></text:span>III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Для<text:span text:style-name="T1"> </text:span>выполнения<text:span text:style-name="T1"> <text:s text:c="3"/></text:span>возложенных<text:span text:style-name="T1"> <text:s text:c="3"/></text:span>на<text:span text:style-name="T1"> <text:s text:c="3"/></text:span>него<text:span text:style-name="T1"> <text:s text:c="3"/></text:span>функций<text:span text:style-name="T1"> <text:s text:c="3"/></text:span>заведующий</text:p>
      <text:p text:style-name="P2">фотолабораторией<text:span text:style-name="T1"> </text:span>обязан:</text:p>
      <text:p text:style-name="P2"><text:span text:style-name="T1"><text:s text:c="5"/></text:span>3.1.<text:span text:style-name="T1"> </text:span>Осуществлять<text:span text:style-name="T1"> <text:s text:c="4"/></text:span>руководство<text:span text:style-name="T1"> <text:s text:c="5"/></text:span>производственно-хозяйственной</text:p>
      <text:p text:style-name="P2">деятельностью<text:span text:style-name="T1"> </text:span>фотолаборатории.</text:p>
      <text:p text:style-name="Стандартный_20_HTML"><text:span text:style-name="T3"><text:s text:c="5"/></text:span><text:span text:style-name="T2">3.2.</text:span><text:span text:style-name="T3"> </text:span><text:span text:style-name="T2">Обеспечивать</text:span><text:span text:style-name="T3"> </text:span><text:span text:style-name="T2">своевременное</text:span><text:span text:style-name="T3"> </text:span><text:span text:style-name="T2">и</text:span><text:span text:style-name="T3"> </text:span><text:span text:style-name="T2">качественное</text:span><text:span text:style-name="T3"> </text:span><text:span text:style-name="T2">выполнение</text:span><text:span text:style-name="T3"> </text:span><text:span text:style-name="T2">по</text:span><text:span text:style-name="T3"> </text:span><text:span text:style-name="T2">заказам</text:span></text:p>
      <text:p text:style-name="P2">и<text:span text:style-name="T1"> </text:span>заявкам<text:span text:style-name="T1"> </text:span>подразделений<text:span text:style-name="T1"> </text:span>предприятия<text:span text:style-name="T1"> </text:span>всех<text:span text:style-name="T1"> </text:span>видов<text:span text:style-name="T1"> </text:span>фоторабот.</text:p>
      <text:p text:style-name="P2"><text:span text:style-name="T1"><text:s text:c="5"/></text:span>3.3.<text:span text:style-name="T1"> </text:span>Организовывать<text:span text:style-name="T1"> <text:s/></text:span>прием<text:span text:style-name="T1"> <text:s/></text:span>и<text:span text:style-name="T1"> <text:s/></text:span>регистрацию<text:span text:style-name="T1"> <text:s/></text:span>заявок<text:span text:style-name="T1"> <text:s text:c="2"/></text:span>на<text:span text:style-name="T1"> <text:s text:c="2"/></text:span>выполнение</text:p>
      <text:p text:style-name="P2">фоторабот,<text:span text:style-name="T1"> </text:span>учет<text:span text:style-name="T1"> <text:s text:c="2"/></text:span>поступления<text:span text:style-name="T1"> <text:s text:c="2"/></text:span>технической<text:span text:style-name="T1"> <text:s/></text:span>документации<text:span text:style-name="T1"> <text:s/></text:span>и<text:span text:style-name="T1"> <text:s/></text:span>составление</text:p>
      <text:p text:style-name="P2">отчетности<text:span text:style-name="T1"> </text:span>о<text:span text:style-name="T1"> </text:span>выполненных<text:span text:style-name="T1"> </text:span>работах<text:span text:style-name="T1"> </text:span>и<text:span text:style-name="T1"> </text:span>расходе<text:span text:style-name="T1"> </text:span>фотоматериалов.</text:p>
      <text:p text:style-name="P2"><text:span text:style-name="T1"><text:s text:c="5"/></text:span>3.4.<text:span text:style-name="T1"> </text:span>Обеспечивать<text:span text:style-name="T1"> <text:s/></text:span>сохранность<text:span text:style-name="T1"> </text:span>принятой<text:span text:style-name="T1"> </text:span>фотолабораторией<text:span text:style-name="T1"> </text:span>технической</text:p>
      <text:p text:style-name="P2">документации.</text:p>
      <text:p text:style-name="P2"><text:span text:style-name="T1"><text:s text:c="5"/></text:span>3.5.<text:span text:style-name="T1"> </text:span>Определять<text:span text:style-name="T1"> <text:s text:c="3"/></text:span>потребность<text:span text:style-name="T1"> <text:s text:c="3"/></text:span>лаборатории<text:span text:style-name="T1"> <text:s text:c="2"/></text:span>в<text:span text:style-name="T1"> <text:s text:c="2"/></text:span>оборудовании<text:span text:style-name="T1"> <text:s text:c="2"/></text:span>и</text:p>
      <text:p text:style-name="P2">фотоматериалах,<text:span text:style-name="T1"> </text:span>обеспечивать<text:span text:style-name="T1"> </text:span>их<text:span text:style-name="T1"> <text:s/></text:span>приобретение<text:span text:style-name="T1"> <text:s/></text:span>в<text:span text:style-name="T1"> <text:s/></text:span>установленном<text:span text:style-name="T1"> <text:s/></text:span>порядке,</text:p>
      <text:p text:style-name="P2">следить<text:span text:style-name="T1"> </text:span>за<text:span text:style-name="T1"> </text:span>их<text:span text:style-name="T1"> </text:span>состоянием,<text:span text:style-name="T1"> </text:span>правильным<text:span text:style-name="T1"> </text:span>хранением<text:span text:style-name="T1"> </text:span>и<text:span text:style-name="T1"> </text:span>использованием.</text:p>
      <text:p text:style-name="P2"><text:span text:style-name="T1"><text:s text:c="5"/></text:span>3.6.<text:span text:style-name="T1"> </text:span>Организовывать<text:span text:style-name="T1"> </text:span>профилактический<text:span text:style-name="T1"> </text:span>осмотр<text:span text:style-name="T1"> </text:span>и<text:span text:style-name="T1"> <text:s/></text:span>своевременный<text:span text:style-name="T1"> <text:s/></text:span>ремонт</text:p>
      <text:p text:style-name="P2">оборудования,<text:span text:style-name="T1"> </text:span>проверку<text:span text:style-name="T1"> </text:span>контрольно-измерительной<text:span text:style-name="T1"> </text:span>аппаратуры.</text:p>
      <text:p text:style-name="P2"><text:span text:style-name="T1"><text:s text:c="5"/></text:span>3.7.<text:span text:style-name="T1"> </text:span>Изучать<text:span text:style-name="T1"> </text:span>причины,<text:span text:style-name="T1"> <text:s/></text:span>вызывающие<text:span text:style-name="T1"> <text:s/></text:span>брак,<text:span text:style-name="T1"> <text:s/></text:span>и<text:span text:style-name="T1"> <text:s/></text:span>принимать<text:span text:style-name="T1"> <text:s/></text:span>меры<text:span text:style-name="T1"> <text:s/></text:span>по<text:span text:style-name="T1"> <text:s/></text:span>их</text:p>
      <text:p text:style-name="P2">предупреждению.</text:p>
      <text:p text:style-name="P2"><text:span text:style-name="T1"><text:s text:c="5"/></text:span>3.8.<text:span text:style-name="T1"> </text:span>Осуществлять<text:span text:style-name="T1"> <text:s/></text:span>руководство<text:span text:style-name="T1"> <text:s text:c="2"/></text:span>разработкой<text:span text:style-name="T1"> <text:s text:c="2"/></text:span>и<text:span text:style-name="T1"> <text:s text:c="2"/></text:span>освоением<text:span text:style-name="T1"> <text:s text:c="2"/></text:span>более</text:p>
      <text:p text:style-name="P2">совершенных<text:span text:style-name="T1"> </text:span>технологических<text:span text:style-name="T1"> </text:span>процессов<text:span text:style-name="T1"> </text:span>и<text:span text:style-name="T1"> </text:span>режимов<text:span text:style-name="T1"> </text:span>обработки<text:span text:style-name="T1"> </text:span>фотоматериалов.</text:p>
      <text:p text:style-name="P2"><text:span text:style-name="T1"><text:s text:c="5"/></text:span>3.9.<text:span text:style-name="T1"> </text:span>Принимать<text:span text:style-name="T1"> </text:span>меры<text:span text:style-name="T1"> </text:span>по<text:span text:style-name="T1"> </text:span>внедрению<text:span text:style-name="T1"> </text:span>передовых<text:span text:style-name="T1"> </text:span>приемов<text:span text:style-name="T1"> </text:span>и<text:span text:style-name="T1"> </text:span>методов<text:span text:style-name="T1"> </text:span>работы,</text:p>
      <text:p text:style-name="P2">повышению<text:span text:style-name="T1"> </text:span>ее<text:span text:style-name="T1"> </text:span>качества<text:span text:style-name="T1"> </text:span>и<text:span text:style-name="T1"> </text:span>ускорению<text:span text:style-name="T1"> </text:span>выпуска<text:span text:style-name="T1"> </text:span>проектных<text:span text:style-name="T1"> </text:span>разработок.</text:p>
      <text:p text:style-name="P2"><text:span text:style-name="T1"><text:s text:c="5"/></text:span>3.10.<text:span text:style-name="T1"> </text:span>Контролировать<text:span text:style-name="T1"> </text:span>соблюдение<text:span text:style-name="T1"> <text:s/></text:span>работниками<text:span text:style-name="T1"> <text:s/></text:span>лаборатории<text:span text:style-name="T1"> <text:s/></text:span>правил<text:span text:style-name="T1"> <text:s/></text:span>и</text:p>
      <text:p text:style-name="P2">норм<text:span text:style-name="T1"> </text:span>охраны<text:span text:style-name="T1"> </text:span>труда<text:span text:style-name="T1"> </text:span>при<text:span text:style-name="T1"> </text:span>выполнении<text:span text:style-name="T1"> </text:span>фоторабот.</text:p>
      <text:p text:style-name="P3"><text:s/></text:p>
      <text:p text:style-name="P2"><text:span text:style-name="T1"><text:s text:c="32"/></text:span>IV.<text:span text:style-name="T1"> </text:span>Права</text:p>
      <text:p text:style-name="P3"><text:s/></text:p>
      <text:p text:style-name="P2"><text:span text:style-name="T1"><text:s text:c="5"/></text:span>Заведующий<text:span text:style-name="T1"> </text:span>фотолабораторией<text:span text:style-name="T1"> </text:span>имеет<text:span text:style-name="T1"> </text:span>право:</text:p>
      <text:p text:style-name="P2"><text:span text:style-name="T1"><text:s text:c="5"/></text:span>4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2">по<text:span text:style-name="T1"> </text:span>вопросам<text:span text:style-name="T1"> </text:span>деятельности<text:span text:style-name="T1"> </text:span>фотолаборатории.</text:p>
      <text:p text:style-name="P2"><text:span text:style-name="T1"><text:s text:c="5"/></text:span>4.2.<text:span text:style-name="T1"> </text:span>Вносить<text:span text:style-name="T1"> </text:span>на<text:span text:style-name="T1"> </text:span>рассмотрение<text:span text:style-name="T1"> </text:span>руководства<text:span text:style-name="T1"> </text:span>предприятия<text:span text:style-name="T1"> </text:span>предложения<text:span text:style-name="T1"> <text:s/></text:span>по</text:p>
      <text:p text:style-name="P2">улучшению<text:span text:style-name="T1"> </text:span>деятельности<text:span text:style-name="T1"> </text:span>фотолаборатории.</text:p>
      <text:p text:style-name="P2"><text:span text:style-name="T1"><text:s text:c="5"/></text:span>4.3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2">компетенции.</text:p>
      <text:p text:style-name="P2"><text:span text:style-name="T1"><text:s text:c="5"/></text:span>4.4.<text:span text:style-name="T1"> </text:span>Осуществлять<text:span text:style-name="T1"> <text:s/></text:span>взаимодействие<text:span text:style-name="T1"> </text:span>с<text:span text:style-name="T1"> </text:span>руководителями<text:span text:style-name="T1"> </text:span>структурных<text:span text:style-name="T1"> </text:span>служб</text:p>
      <text:p text:style-name="P2">предприятия.</text:p>
      <text:p text:style-name="P2"><text:span text:style-name="T1"><text:s text:c="5"/></text:span>4.5.<text:span text:style-name="T1"> </text:span>Вносить<text:span text:style-name="T1"> </text:span>на<text:span text:style-name="T1"> </text:span>рассмотрение<text:span text:style-name="T1"> </text:span>руководства<text:span text:style-name="T1"> </text:span>предприятия<text:span text:style-name="T1"> </text:span>представления<text:span text:style-name="T1"> </text:span>о</text:p>
      <text:p text:style-name="P2">назначении,<text:span text:style-name="T1"> </text:span>перемещении<text:span text:style-name="T1"> <text:s text:c="2"/></text:span>и<text:span text:style-name="T1"> <text:s text:c="2"/></text:span>увольнении<text:span text:style-name="T1"> <text:s text:c="2"/></text:span>работников<text:span text:style-name="T1"> <text:s text:c="3"/></text:span>фотолаборатории,</text:p>
      <text:p text:style-name="P2">предложения<text:span text:style-name="T1"> </text:span>об<text:span text:style-name="T1"> </text:span>их<text:span text:style-name="T1"> </text:span>поощрении<text:span text:style-name="T1"> </text:span>или<text:span text:style-name="T1"> </text:span>наложении<text:span text:style-name="T1"> </text:span>на<text:span text:style-name="T1"> </text:span>них<text:span text:style-name="T1"> </text:span>взысканий.</text:p>
      <text:p text:style-name="P2"><text:span text:style-name="T1"><text:s text:c="5"/></text:span>4.6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3"><text:soft-page-break/><text:s/></text:p>
      <text:p text:style-name="P2"><text:span text:style-name="T1"><text:s text:c="27"/></text:span>V.<text:span text:style-name="T1"> </text:span>Ответственность</text:p>
      <text:p text:style-name="P3"><text:s/></text:p>
      <text:p text:style-name="P2"><text:span text:style-name="T1"><text:s text:c="5"/></text:span>Заведующий<text:span text:style-name="T1"> </text:span>фотолабораторией<text:span text:style-name="T1"> </text:span>несет<text:span text:style-name="T1"> </text:span>ответственность:</text:p>
      <text:p text:style-name="P2"><text:span text:style-name="T1"><text:s text:c="5"/></text:span>5.1.<text:span text:style-name="T1"> </text:span>За<text:span text:style-name="T1"> <text:s/></text:span>неисполнение<text:span text:style-name="T1"> <text:s/></text:span>(ненадлежащее<text:span text:style-name="T1"> <text:s/></text:span>исполнение)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5.2.<text:span text:style-name="T1"> </text:span>За<text:span text:style-name="T1"> 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text:span text:style-name="T1"> <text:s/></text:span>деятельности</text:p>
      <text:p text:style-name="P2">правонарушения<text:span text:style-name="T1"> </text:span>-<text:span text:style-name="T1"> </text:span>в<text:span text:style-name="T1"> </text:span>пределах,<text:span text:style-name="T1"> <text:s/></text:span>определенных<text:span text:style-name="T1"> 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5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,<text:span text:style-name="T1"> </text:span>уголовн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7T16:50:00</meta:creation-date>
    <dc:creator>Admin</dc:creator>
    <dc:date>2009-12-07T16:50:00</dc:date>
    <meta:editing-cycles>2</meta:editing-cycles>
    <meta:editing-duration>P15824DT17H31M44S</meta:editing-duration>
    <meta:document-statistic meta:table-count="0" meta:image-count="0" meta:object-count="0" meta:page-count="3" meta:paragraph-count="162" meta:word-count="673" meta:character-count="7629" meta:non-whitespace-character-count="5534"/>
    <meta:generator>LibreOffice/3.4$Unix LibreOffice_project/340m1$Build-402</meta:generator>
    <meta:user-defined meta:name="Поле 1"/>
    <meta:user-defined meta:name="Поле 2"/>
    <meta:user-defined meta:name="Поле 3"/>
    <meta:user-defined meta:name="Поле 4"/>
  </office:meta>
</office:document-meta>
</file>