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<text:span text:style-name="T1"> <text:s text:c="7"/></text:span>__________<text:span text:style-name="T1"> </text:span>__________________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8"/></text:span>(подпись)<text:span text:style-name="T1"> <text:s/></text:span>(Ф.И.О.,<text:span text:style-name="T1"> </text:span>должность<text:span text:style-name="T1"> </text:span>руководителя<text:span text:style-name="T1"> </text:span>или<text:span text:style-name="T1"> </text:span>иного</text:p>
      <text:p text:style-name="P1">наименование<text:span text:style-name="T1"> </text:span>организации,<text:span text:style-name="T1"> </text:span>предприятия)<text:span text:style-name="T1"> <text:s text:c="19"/></text:span>должностного<text:span text:style-name="T1"> </text:span>лица,<text:span text:style-name="T1"> </text:span>уполномоченного</text:p>
      <text:p text:style-name="P1"><text:span text:style-name="T1"><text:s text:c="58"/></text:span>утверждать<text:span text:style-name="T1"> </text:span>должностную<text:span text:style-name="T1"> </text:span>инструкцию)</text:p>
      <text:p text:style-name="P2"><text:s/></text:p>
      <text:p text:style-name="P1"><text:span text:style-name="T1"><text:s text:c="56"/></text:span>"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61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водителя<text:span text:style-name="T1"> </text:span>дрезины<text:span text:style-name="T1"> </text:span>5-го<text:span text:style-name="T1"> </text:span>разряда</text:p>
      <text:p text:style-name="P1"><text:span text:style-name="T1"><text:s text:c="8"/></text:span>_________________________________________________________</text:p>
      <text:p text:style-name="Стандартный_20_HTML"><text:span text:style-name="T3"><text:s text:c="8"/></text:span><text:span text:style-name="T2">(наименование,</text:span><text:span text:style-name="T3"> </text:span><text:span text:style-name="T2">организационно-правовая</text:span><text:span text:style-name="T3"> </text:span><text:span text:style-name="T2">форма</text:span><text:span text:style-name="T3"> </text:span><text:span text:style-name="T2">предприятия)</text:span>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text:s/>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text:s/></text:span>железнодорожного<text:span text:style-name="T1"> <text:s text:c="2"/></text:span>транспорта<text:span text:style-name="T1"> </text:span>в</text:p>
      <text:p text:style-name="P1">РФ,<text:span text:style-name="T1"> </text:span>в<text:span text:style-name="T1"> </text:span>том<text:span text:style-name="T1"> </text:span>числе:<text:span text:style-name="T1"> </text:span>Федеральным<text:span text:style-name="T1"> </text:span>законом<text:span text:style-name="T1"> </text:span>от<text:span text:style-name="T1"> </text:span>10<text:span text:style-name="T1"> </text:span>января<text:span text:style-name="T1"> <text:s/></text:span>2003<text:span text:style-name="T1"> <text:s/></text:span>г.<text:span text:style-name="T1"> <text:s/></text:span>N<text:span text:style-name="T1"> <text:s text:c="2"/></text:span>17-ФЗ<text:span text:style-name="T1"> </text:span>"О</text:p>
      <text:p text:style-name="P1">железнодорожном<text:span text:style-name="T1"> </text:span>транспорте<text:span text:style-name="T1"> </text:span>в<text:span text:style-name="T1"> </text:span>Российской<text:span text:style-name="T1"> </text:span>Федерации",<text:span text:style-name="T1"> <text:s/></text:span>Федеральным<text:span text:style-name="T1"> <text:s/></text:span>законом</text:p>
      <text:p text:style-name="P1">от<text:span text:style-name="T1"> <text:s/></text:span>10<text:span text:style-name="T1"> <text:s/></text:span>января<text:span text:style-name="T1"> <text:s/></text:span>2003<text:span text:style-name="T1"> <text:s/></text:span>г.<text:span text:style-name="T1"> <text:s/></text:span>N<text:span text:style-name="T1"> <text:s/></text:span>18-ФЗ<text:span text:style-name="T1"> <text:s/></text:span>"Устав<text:span text:style-name="T1"> <text:s/></text:span>железнодорожного<text:span text:style-name="T1"> <text:s text:c="2"/></text:span>транспорта</text:p>
      <text:p text:style-name="P1">Российской<text:span text:style-name="T1"> <text:s text:c="3"/></text:span>Федерации",<text:span text:style-name="T1"> <text:s text:c="3"/></text:span>Положением<text:span text:style-name="T1"> <text:s text:c="3"/></text:span>о<text:span text:style-name="T1"> <text:s text:c="6"/></text:span>дисциплине<text:span text:style-name="T1"> </text:span>работников,</text:p>
      <text:p text:style-name="P1">железнодорожного<text:span text:style-name="T1"> <text:s text:c="2"/></text:span>транспорта<text:span text:style-name="T1"> <text:s text:c="3"/></text:span>Российской<text:span text:style-name="T1"> <text:s text:c="3"/></text:span>Федерации,<text:span text:style-name="T1"> <text:s text:c="3"/></text:span>утвержденным</text:p>
      <text:p text:style-name="P1">Постановлением<text:span text:style-name="T1"> </text:span>Правительства<text:span text:style-name="T1"> </text:span>РФ<text:span text:style-name="T1"> </text:span>от<text:span text:style-name="T1"> </text:span>25<text:span text:style-name="T1"> </text:span>августа<text:span text:style-name="T1"> </text:span>1992<text:span text:style-name="T1"> </text:span>г.<text:span text:style-name="T1"> </text:span>N<text:span text:style-name="T1"> </text:span>621,<text:span text:style-name="T1"> </text:span>Приказом<text:span text:style-name="T1"> </text:span>МПС</text:p>
      <text:p text:style-name="P1">РФ<text:span text:style-name="T1"> </text:span>от<text:span text:style-name="T1"> </text:span>5<text:span text:style-name="T1"> </text:span>марта<text:span text:style-name="T1"> </text:span>2004<text:span text:style-name="T1"> </text:span>г.<text:span text:style-name="T1"> </text:span>N<text:span text:style-name="T1"> <text:s/></text:span>7<text:span text:style-name="T1"> <text:s/></text:span>"Об<text:span text:style-name="T1"> <text:s/></text:span>утверждении<text:span text:style-name="T1"> <text:s/></text:span>Положения<text:span text:style-name="T1"> <text:s/></text:span>об<text:span text:style-name="T1"> <text:s/></text:span>особенностях</text:p>
      <text:p text:style-name="P1">режима<text:span text:style-name="T1"> <text:s/></text:span>рабочего<text:span text:style-name="T1"> <text:s/></text:span>времени<text:span text:style-name="T1"> <text:s/></text:span>и<text:span text:style-name="T1"> <text:s/></text:span>времени<text:span text:style-name="T1"> <text:s/></text:span>отдыха,<text:span text:style-name="T1"> <text:s/></text:span>условий<text:span text:style-name="T1"> <text:s/></text:span>труда<text:span text:style-name="T1"> <text:s/></text:span>отдельных</text:p>
      <text:p text:style-name="P1">категорий<text:span text:style-name="T1"> <text:s text:c="2"/></text:span>работников<text:span text:style-name="T1"> <text:s text:c="2"/></text:span>железнодорожного<text:span text:style-name="T1"> <text:s text:c="2"/></text:span>транспорта,<text:span text:style-name="T1"> <text:s text:c="2"/></text:span>непосредственно</text:p>
      <text:p text:style-name="P1">связанных<text:span text:style-name="T1"> </text:span>с<text:span text:style-name="T1"> </text:span>движением<text:span text:style-name="T1"> </text:span>поездов",<text:span text:style-name="T1"> <text:s/></text:span>Постановлением<text:span text:style-name="T1"> <text:s/></text:span>Правительства<text:span text:style-name="T1"> <text:s/></text:span>РФ<text:span text:style-name="T1"> <text:s text:c="2"/></text:span>от<text:span text:style-name="T1"> </text:span>8</text:p>
      <text:p text:style-name="P1">сентября<text:span text:style-name="T1"> </text:span>1999<text:span text:style-name="T1"> </text:span>г.<text:span text:style-name="T1"> </text:span>N<text:span text:style-name="T1"> </text:span>1020<text:span text:style-name="T1"> </text:span>"Об<text:span text:style-name="T1"> </text:span>утверждении<text:span text:style-name="T1"> </text:span>перечня<text:span text:style-name="T1"> <text:s/></text:span>профессий<text:span text:style-name="T1"> <text:s/></text:span>и<text:span text:style-name="T1"> <text:s/></text:span>должностей</text:p>
      <text:p text:style-name="P1">работников,<text:span text:style-name="T1"> <text:s/></text:span>обеспечивающих<text:span text:style-name="T1"> <text:s/></text:span>движение<text:span text:style-name="T1"> <text:s/></text:span>поездов,<text:span text:style-name="T1"> <text:s/></text:span>подлежащих<text:span text:style-name="T1"> <text:s/></text:span>обязательным</text:p>
      <text:p text:style-name="P1">предварительным,<text:span text:style-name="T1"> </text:span>при<text:span text:style-name="T1"> </text:span>поступлении<text:span text:style-name="T1"> </text:span>на<text:span text:style-name="T1"> </text:span>работу,<text:span text:style-name="T1"> </text:span>и<text:span text:style-name="T1"> <text:s/></text:span>периодическим<text:span text:style-name="T1"> <text:s/></text:span>медицинским</text:p>
      <text:p text:style-name="P1">осмотрам",<text:span text:style-name="T1"> </text:span>а<text:span text:style-name="T1"> </text:span>также<text:span text:style-name="T1"> <text:s/></text:span>иными<text:span text:style-name="T1"> <text:s/></text:span>нормативными<text:span text:style-name="T1"> <text:s/></text:span>актами,<text:span text:style-name="T1"> <text:s/></text:span>регулирующими<text:span text:style-name="T1"> <text:s/></text:span>трудовые</text:p>
      <text:p text:style-name="P1"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<text:span text:style-name="T1"> </text:span>должность<text:span text:style-name="T1"> </text:span>водителя<text:span text:style-name="T1"> </text:span>дрезины<text:span text:style-name="T1"> </text:span>5-го<text:span text:style-name="T1"> <text:s/></text:span>разряда<text:span text:style-name="T1"> <text:s/></text:span>принимается<text:span text:style-name="T1"> <text:s/></text:span>лицо,</text:p>
      <text:p text:style-name="P1">имеющее<text:span text:style-name="T1"> <text:s/></text:span>специальное<text:span text:style-name="T1"> <text:s/></text:span>профессиональное<text:span text:style-name="T1"> <text:s text:c="2"/></text:span>образование<text:span text:style-name="T1"> <text:s text:c="2"/></text:span>без<text:span text:style-name="T1"> <text:s text:c="2"/></text:span>предъявления</text:p>
      <text:p text:style-name="P1"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2.<text:span text:style-name="T1"> </text:span>Водитель<text:span text:style-name="T1"> </text:span>дрезины<text:span text:style-name="T1"> </text:span>5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технических</text:p>
      <text:p text:style-name="P1">исполнителей<text:span text:style-name="T1"> </text:span>и<text:span text:style-name="T1"> </text:span>в<text:span text:style-name="T1"> </text:span>своей<text:span text:style-name="T1"> </text:span>трудовой<text:span text:style-name="T1"> </text:span>деятельности<text:span text:style-name="T1"> </text:span>подчиняется<text:span text:style-name="T1"> <text:s/></text:span>непосредственно</text:p>
      <text:p text:style-name="P1">________________________________________________________________________.</text:p>
      <text:p text:style-name="P1"><text:span text:style-name="T1"><text:s text:c="5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3.<text:span text:style-name="T1"> </text:span>Должность<text:span text:style-name="T1"> </text:span>водителя<text:span text:style-name="T1"> </text:span>дрезины<text:span text:style-name="T1"> </text:span>5-го<text:span text:style-name="T1"> </text:span>разряда<text:span text:style-name="T1"> <text:s/></text:span>обозначена<text:span text:style-name="T1"> <text:s/></text:span>в<text:span text:style-name="T1"> <text:s/></text:span>Перечне</text:p>
      <text:p text:style-name="P1">профессий<text:span text:style-name="T1"> <text:s/></text:span>и<text:span text:style-name="T1"> <text:s/></text:span>должностей<text:span text:style-name="T1"> <text:s/></text:span>работников,<text:span text:style-name="T1"> <text:s/></text:span>обеспечивающих<text:span text:style-name="T1"> <text:s/></text:span>движение<text:span text:style-name="T1"> <text:s text:c="2"/></text:span>поездов</text:p>
      <text:p text:style-name="P1">(Утвержденном<text:span text:style-name="T1"> <text:s/></text:span>Постановлением<text:span text:style-name="T1"> </text:span>Правительства<text:span text:style-name="T1"> </text:span>РФ<text:span text:style-name="T1"> <text:s/></text:span>от<text:span text:style-name="T1"> <text:s/></text:span>08<text:span text:style-name="T1"> <text:s/></text:span>сентября<text:span text:style-name="T1"> </text:span>1999<text:span text:style-name="T1"> <text:s/></text:span>г.</text:p>
      <text:p text:style-name="P1">N 1020)<text:span text:style-name="T1"> </text:span>и<text:span text:style-name="T1"> </text:span>подлежит<text:span text:style-name="T1"> </text:span>обязательным<text:span text:style-name="T1"> </text:span>предварительным<text:span text:style-name="T1"> </text:span>медицинским<text:span text:style-name="T1"> </text:span>осмотрам<text:span text:style-name="T1"> <text:s/></text:span>при</text:p>
      <text:p text:style-name="P1">поступлении<text:span text:style-name="T1"> </text:span>на<text:span text:style-name="T1"> </text:span>работу.<text:span text:style-name="T1"> </text:span>Водитель<text:span text:style-name="T1"> </text:span>дрезины<text:span text:style-name="T1"> </text:span>5-го<text:span text:style-name="T1"> <text:s/></text:span>разряда<text:span text:style-name="T1"> <text:s/></text:span>не<text:span text:style-name="T1"> <text:s text:c="2"/></text:span>допускается<text:span text:style-name="T1"> </text:span>к</text:p>
      <text:p text:style-name="P1">работе<text:span text:style-name="T1"> </text:span>в<text:span text:style-name="T1"> </text:span>случае,<text:span text:style-name="T1"> </text:span>если<text:span text:style-name="T1"> </text:span>он<text:span text:style-name="T1"> </text:span>не<text:span text:style-name="T1"> </text:span>прошел<text:span text:style-name="T1"> </text:span>обязательный<text:span text:style-name="T1"> <text:s/></text:span>медицинский<text:span text:style-name="T1"> <text:s/></text:span>осмотр<text:span text:style-name="T1"> <text:s/></text:span>или</text:p>
      <text:p text:style-name="P1">имеется<text:span text:style-name="T1"> </text:span>заключение<text:span text:style-name="T1"> </text:span>ВЭК<text:span text:style-name="T1"> </text:span>о<text:span text:style-name="T1"> </text:span>профессиональной<text:span text:style-name="T1"> </text:span>непригодности.</text:p>
      <text:p text:style-name="P1"><text:span text:style-name="T1"><text:s text:c="5"/></text:span>1.3.<text:span text:style-name="T1"> </text:span>Водитель<text:span text:style-name="T1"> </text:span>дрезины<text:span text:style-name="T1"> <text:s/></text:span>5-го<text:span text:style-name="T1"> <text:s/></text:span>разряда<text:span text:style-name="T1"> <text:s/></text:span>принимается<text:span text:style-name="T1"> <text:s/></text:span>и<text:span text:style-name="T1"> <text:s text:c="2"/></text:span>увольняется<text:span text:style-name="T1"> </text:span>с</text:p>
      <text:p text:style-name="P1">работы<text:span text:style-name="T1"> </text:span>приказом<text:span text:style-name="T1"> </text:span>________________________________________________________.</text:p>
      <text:p text:style-name="P1"><text:span text:style-name="T1"><text:s text:c="7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4.<text:span text:style-name="T1"> <text:s/></text:span>Водитель<text:span text:style-name="T1"> <text:s text:c="2"/></text:span>дрезины<text:span text:style-name="T1"> <text:s text:c="2"/></text:span>5-го<text:span text:style-name="T1"> <text:s text:c="2"/></text:span>разряда<text:span text:style-name="T1"> <text:s text:c="2"/></text:span>в<text:span text:style-name="T1"> <text:s text:c="2"/></text:span>своей<text:span text:style-name="T1"> <text:s text:c="2"/></text:span>деятельности</text:p>
      <text:p text:style-name="P1">руководствуется:</text:p>
      <text:p text:style-name="P1"><text:span text:style-name="T1"><text:s text:c="5"/></text:span>-<text:span text:style-name="T1"> </text:span>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регулирующими<text:span text:style-name="T1"> <text:s/></text:span>деятельность<text:span text:style-name="T1"> <text:s/></text:span>железнодорожного<text:span text:style-name="T1"> <text:s/></text:span>транспорта,<text:span text:style-name="T1"> <text:s/></text:span>в<text:span text:style-name="T1"> <text:s/></text:span>том<text:span text:style-name="T1"> <text:s/></text:span>числе</text:p>
      <text:p text:style-name="P1"><text:soft-page-break/>Правилами<text:span text:style-name="T1"> <text:s text:c="2"/></text:span>технической<text:span text:style-name="T1"> <text:s text:c="2"/></text:span>эксплуатации<text:span text:style-name="T1"> <text:s text:c="2"/></text:span>промышленного<text:span text:style-name="T1"> <text:s text:c="2"/></text:span>железнодорожного</text:p>
      <text:p text:style-name="P1">транспорта,<text:span text:style-name="T1"> </text:span>утвержденными<text:span text:style-name="T1"> </text:span>Минтранспорта<text:span text:style-name="T1"> </text:span>29<text:span text:style-name="T1"> </text:span>марта<text:span text:style-name="T1"> </text:span>2001<text:span text:style-name="T1"> </text:span>г.,<text:span text:style-name="T1"> </text:span>Инструкцией<text:span text:style-name="T1"> <text:s/></text:span>по</text:p>
      <text:p text:style-name="P1">сигнализации<text:span text:style-name="T1"> <text:s/></text:span>на<text:span text:style-name="T1"> <text:s/></text:span>промышленном<text:span text:style-name="T1"> <text:s/></text:span>железнодорожном<text:span text:style-name="T1"> </text:span>транспорте,<text:span text:style-name="T1"> <text:s/></text:span>утвержденной</text:p>
      <text:p text:style-name="P1">N АН-23-Р<text:span text:style-name="T1"> </text:span>30<text:span text:style-name="T1"> </text:span>марта<text:span text:style-name="T1"> </text:span>2001<text:span text:style-name="T1"> </text:span>г.,<text:span text:style-name="T1"> </text:span>Технологией<text:span text:style-name="T1"> </text:span>безопасной<text:span text:style-name="T1"> </text:span>эксплуатации<text:span text:style-name="T1"> </text:span>и<text:span text:style-name="T1"> </text:span>ремонта</text:p>
      <text:p text:style-name="P1">подвижного<text:span text:style-name="T1"> </text:span>состава<text:span text:style-name="T1"> </text:span>промышленного<text:span text:style-name="T1"> </text:span>железнодорожного<text:span text:style-name="T1"> </text:span>транспорта<text:span text:style-name="T1"> <text:s/></text:span>N<text:span text:style-name="T1"> <text:s/></text:span>АН-25-Р,</text:p>
      <text:p text:style-name="P1">утвержденной<text:span text:style-name="T1"> </text:span>30<text:span text:style-name="T1"> </text:span>марта<text:span text:style-name="T1"> </text:span>2001<text:span text:style-name="T1"> </text:span>г.,<text:span text:style-name="T1"> </text:span>другими<text:span text:style-name="T1"> </text:span>нормативными<text:span text:style-name="T1"> </text:span>актами;</text:p>
      <text:p text:style-name="P1"><text:span text:style-name="T1"><text:s text:c="5"/></text:span>-<text:span text:style-name="T1"> </text:span>Уставом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Водитель<text:span text:style-name="T1"> </text:span>дрезины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text:s text:c="2"/>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3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устройство<text:span text:style-name="T1"> </text:span>дрезины,<text:span text:style-name="T1"> <text:s/></text:span>ее<text:span text:style-name="T1"> <text:s/></text:span>механизмов<text:span text:style-name="T1"> <text:s/></text:span>и<text:span text:style-name="T1"> <text:s/></text:span>оборудования,<text:span text:style-name="T1"> <text:s text:c="2"/></text:span>правила<text:span text:style-name="T1"> </text:span>их</text:p>
      <text:p text:style-name="P1">эксплуатации;</text:p>
      <text:p text:style-name="P1"><text:span text:style-name="T1"><text:s text:c="5"/></text:span>-<text:span text:style-name="T1"> <text:s/></text:span>причины<text:span text:style-name="T1"> <text:s/></text:span>неисправностей<text:span text:style-name="T1"> <text:s/></text:span>в<text:span text:style-name="T1"> <text:s/></text:span>работе<text:span text:style-name="T1"> <text:s/></text:span>дрезины<text:span text:style-name="T1"> <text:s/></text:span>и<text:span text:style-name="T1"> <text:s/></text:span>ее<text:span text:style-name="T1"> <text:s text:c="2"/></text:span>механизмов<text:span text:style-name="T1"> </text:span>и</text:p>
      <text:p text:style-name="P1">оборудования,<text:span text:style-name="T1"> </text:span>способы<text:span text:style-name="T1"> </text:span>предупреждения<text:span text:style-name="T1"> </text:span>и<text:span text:style-name="T1"> </text:span>устранения<text:span text:style-name="T1"> </text:span>неисправностей;</text:p>
      <text:p text:style-name="P1"><text:span text:style-name="T1"><text:s text:c="5"/></text:span>-<text:span text:style-name="T1"> <text:s/></text:span>назначение<text:span text:style-name="T1"> <text:s/></text:span>и<text:span text:style-name="T1"> <text:s text:c="2"/></text:span>устройство<text:span text:style-name="T1"> <text:s text:c="2"/></text:span>контрольно-измерительных<text:span text:style-name="T1"> <text:s text:c="2"/></text:span>приборов;</text:p>
      <text:p text:style-name="P1">характеристики<text:span text:style-name="T1"> </text:span>и<text:span text:style-name="T1"> </text:span>свойства<text:span text:style-name="T1"> </text:span>горючесмазочных<text:span text:style-name="T1"> </text:span>материалов<text:span text:style-name="T1"> <text:s/></text:span>и<text:span text:style-name="T1"> <text:s text:c="2"/></text:span>предъявляемые<text:span text:style-name="T1"> </text:span>к</text:p>
      <text:p text:style-name="P1">ним<text:span text:style-name="T1"> </text:span>требования;</text:p>
      <text:p text:style-name="P1"><text:span text:style-name="T1"><text:s text:c="5"/></text:span>-<text:span text:style-name="T1"> </text:span>правила<text:span text:style-name="T1"> </text:span>перевозки<text:span text:style-name="T1"> </text:span>людей<text:span text:style-name="T1"> </text:span>и<text:span text:style-name="T1"> </text:span>грузов<text:span text:style-name="T1"> </text:span>на<text:span text:style-name="T1"> </text:span>дрезине;</text:p>
      <text:p text:style-name="P1"><text:span text:style-name="T1"><text:s text:c="5"/></text:span>-<text:span text:style-name="T1"> <text:s/></text:span>правила<text:span text:style-name="T1"> <text:s/></text:span>производства<text:span text:style-name="T1"> <text:s/></text:span>погрузочно-разгрузочных<text:span text:style-name="T1"> <text:s/></text:span>и<text:span text:style-name="T1"> <text:s/></text:span>других<text:span text:style-name="T1"> <text:s/></text:span>работ,</text:p>
      <text:p text:style-name="P1">выполняемых<text:span text:style-name="T1"> </text:span>с<text:span text:style-name="T1"> </text:span>помощью<text:span text:style-name="T1"> </text:span>кранового<text:span text:style-name="T1"> </text:span>оборудования;</text:p>
      <text:p text:style-name="P1"><text:span text:style-name="T1"><text:s text:c="5"/></text:span>-<text:span text:style-name="T1"> <text:s/></text:span>правила,<text:span text:style-name="T1"> <text:s/></text:span>виды<text:span text:style-name="T1"> <text:s/></text:span>и<text:span text:style-name="T1"> <text:s text:c="2"/></text:span>сроки<text:span text:style-name="T1"> <text:s text:c="2"/></text:span>технического<text:span text:style-name="T1"> <text:s text:c="2"/></text:span>осмотра,<text:span text:style-name="T1"> <text:s text:c="2"/></text:span>ремонта<text:span text:style-name="T1"> <text:s text:c="2"/></text:span>и</text:p>
      <text:p text:style-name="P1">освидетельствования<text:span text:style-name="T1"> <text:s/></text:span>узлов,<text:span text:style-name="T1"> <text:s/></text:span>колесных<text:span text:style-name="T1"> <text:s/></text:span>пар<text:span text:style-name="T1"> <text:s text:c="2"/></text:span>дрезины<text:span text:style-name="T1"> <text:s text:c="2"/></text:span>и<text:span text:style-name="T1"> <text:s text:c="2"/></text:span>ее<text:span text:style-name="T1"> <text:s text:c="2"/></text:span>кранового</text:p>
      <text:p text:style-name="P1">оборудования;</text:p>
      <text:p text:style-name="P1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;</text:p>
      <text:p text:style-name="P1"><text:span text:style-name="T1"><text:s text:c="5"/></text:span>-<text:span text:style-name="T1"> </text:span>основы<text:span text:style-name="T1"> </text:span>электротехники,<text:span text:style-name="T1"> </text:span>механики<text:span text:style-name="T1"> </text:span>и<text:span text:style-name="T1"> </text:span>гидравлики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text:s/></text:span>водителя<text:span text:style-name="T1"> <text:s/></text:span>дрезины<text:span text:style-name="T1"> <text:s/></text:span>5-го<text:span text:style-name="T1"> <text:s/></text:span>разряда<text:span text:style-name="T1"> <text:s/></text:span>(отпуск,</text:p>
      <text:p text:style-name="P1">болезнь,<text:span text:style-name="T1"> </text:span>командировка<text:span text:style-name="T1"> <text:s/></text:span>и<text:span text:style-name="T1"> </text:span>т.д.)<text:span text:style-name="T1"> <text:s/></text:span>его<text:span text:style-name="T1"> <text:s/></text:span>обязанности<text:span text:style-name="T1"> <text:s/></text:span>выполняет<text:span text:style-name="T1"> <text:s/></text:span>заместитель,</text:p>
      <text:p text:style-name="P1">назначаемый<text:span text:style-name="T1"> </text:span>в<text:span text:style-name="T1"> </text:span>установленном<text:span text:style-name="T1"> </text:span>порядке,<text:span text:style-name="T1"> </text:span>несущий<text:span text:style-name="T1"> </text:span>полную<text:span text:style-name="T1"> </text:span>ответственность<text:span text:style-name="T1"> </text:span>за<text:span text:style-name="T1"> </text:span>их</text:p>
      <text:p text:style-name="P1">надлежащее<text:span text:style-name="T1"> </text:span>исполнение.</text:p>
      <text:p text:style-name="P2"><text:s/></text:p>
      <text:p text:style-name="P1"><text:span text:style-name="T1"><text:s text:c="32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/text:span>водителя<text:span text:style-name="T1"> </text:span>дрезины<text:span text:style-name="T1"> </text:span>5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-<text:span text:style-name="T1"> <text:s/></text:span>управление<text:span text:style-name="T1"> <text:s/></text:span>несъемной<text:span text:style-name="T1"> <text:s text:c="2"/></text:span>дрезиной<text:span text:style-name="T1"> <text:s/></text:span>с<text:span text:style-name="T1"> <text:s text:c="2"/></text:span>карбюраторным<text:span text:style-name="T1"> <text:s text:c="2"/></text:span>двигателем,</text:p>
      <text:p text:style-name="P1">оборудованной<text:span text:style-name="T1"> </text:span>вышкой,<text:span text:style-name="T1"> </text:span>краном<text:span text:style-name="T1"> <text:s/></text:span>или<text:span text:style-name="T1"> <text:s/></text:span>другими<text:span text:style-name="T1"> <text:s/></text:span>специальными<text:span text:style-name="T1"> <text:s text:c="2"/></text:span>механизмами<text:span text:style-name="T1"> </text:span>по</text:p>
      <text:p text:style-name="P1">железнодорожным<text:span text:style-name="T1"> <text:s text:c="2"/></text:span>путям<text:span text:style-name="T1"> <text:s text:c="2"/></text:span>для<text:span text:style-name="T1"> <text:s text:c="2"/></text:span>выполнения<text:span text:style-name="T1"> <text:s text:c="2"/></text:span>ремонтных,<text:span text:style-name="T1"> <text:s text:c="6"/></text:span>монтажных<text:span text:style-name="T1"> </text:span>и</text:p>
      <text:p text:style-name="P1">погрузочно-разгрузочных<text:span text:style-name="T1"> </text:span>работ;</text:p>
      <text:p text:style-name="P1"><text:span text:style-name="T1"><text:s text:c="5"/></text:span>-<text:span text:style-name="T1"> </text:span>проверка<text:span text:style-name="T1"> </text:span>технического<text:span text:style-name="T1"> </text:span>состояния<text:span text:style-name="T1"> </text:span>и<text:span text:style-name="T1"> </text:span>обслуживание<text:span text:style-name="T1"> </text:span>несъемной<text:span text:style-name="T1"> </text:span>дрезины<text:span text:style-name="T1"> </text:span>с</text:p>
      <text:p text:style-name="P1">карбюраторным<text:span text:style-name="T1"> </text:span>двигателем<text:span text:style-name="T1"> </text:span>и<text:span text:style-name="T1"> </text:span>оборудованных<text:span text:style-name="T1"> </text:span>на<text:span text:style-name="T1"> </text:span>ней<text:span text:style-name="T1"> </text:span>технических<text:span text:style-name="T1"> </text:span>средств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Для<text:span text:style-name="T1"> </text:span>выполнения<text:span text:style-name="T1"> </text:span>возложенных<text:span text:style-name="T1"> </text:span>на<text:span text:style-name="T1"> <text:s/></text:span>него<text:span text:style-name="T1"> <text:s/></text:span>функций<text:span text:style-name="T1"> <text:s/></text:span>водитель<text:span text:style-name="T1"> <text:s/></text:span>дрезины</text:p>
      <text:p text:style-name="P1">5-го<text:span text:style-name="T1"> </text:span>разряда<text:span text:style-name="T1"> </text:span>обязан:</text:p>
      <text:p text:style-name="P1"><text:span text:style-name="T1"><text:s text:c="5"/></text:span>-<text:span text:style-name="T1"> </text:span>управлять<text:span text:style-name="T1"> </text:span>дрезиной<text:span text:style-name="T1"> </text:span>при<text:span text:style-name="T1"> </text:span>движении<text:span text:style-name="T1"> </text:span>по<text:span text:style-name="T1"> </text:span>железнодорожным<text:span text:style-name="T1"> </text:span>путям;</text:p>
      <text:p text:style-name="P1"><text:span text:style-name="T1"><text:s text:c="5"/></text:span>-<text:span text:style-name="T1"> <text:s/></text:span>производить<text:span text:style-name="T1"> <text:s/></text:span>перевозку<text:span text:style-name="T1"> <text:s/></text:span>рабочих<text:span text:style-name="T1"> <text:s/></text:span>и<text:span text:style-name="T1"> <text:s/></text:span>транспортировку<text:span text:style-name="T1"> <text:s text:c="2"/></text:span>материалов,</text:p>
      <text:p text:style-name="P1">оборудования,<text:span text:style-name="T1"> </text:span>устройств<text:span text:style-name="T1"> </text:span>к<text:span text:style-name="T1"> </text:span>месту<text:span text:style-name="T1"> </text:span>выполнения<text:span text:style-name="T1"> </text:span>работ;</text:p>
      <text:p text:style-name="P1"><text:span text:style-name="T1"><text:s text:c="5"/></text:span>-<text:span text:style-name="T1"> </text:span>выполнять<text:span text:style-name="T1"> </text:span>маневровые<text:span text:style-name="T1"> </text:span>работы<text:span text:style-name="T1"> </text:span>в<text:span text:style-name="T1"> </text:span>пределах<text:span text:style-name="T1"> </text:span>станции;</text:p>
      <text:p text:style-name="P1"><text:span text:style-name="T1"><text:s text:c="5"/></text:span>-<text:span text:style-name="T1"> </text:span>управлять<text:span text:style-name="T1"> </text:span>крановыми<text:span text:style-name="T1"> </text:span>установками<text:span text:style-name="T1"> </text:span>и<text:span text:style-name="T1"> </text:span>другими<text:span text:style-name="T1"> </text:span>специальными<text:span text:style-name="T1"> </text:span>механизмами</text:p>
      <text:p text:style-name="P1">и<text:span text:style-name="T1"> <text:s/></text:span>устройствами<text:span text:style-name="T1"> <text:s text:c="2"/></text:span>дрезины<text:span text:style-name="T1"> <text:s text:c="2"/></text:span>при<text:span text:style-name="T1"> <text:s text:c="2"/></text:span>выполнении<text:span text:style-name="T1"> <text:s text:c="2"/></text:span>ремонтных,<text:span text:style-name="T1"> <text:s text:c="4"/></text:span>монтажных<text:span text:style-name="T1"> </text:span>и</text:p>
      <text:p text:style-name="P1">погрузочно-разгрузочных<text:span text:style-name="T1"> </text:span>работ;</text:p>
      <text:p text:style-name="P1"><text:span text:style-name="T1"><text:s text:c="5"/></text:span>-<text:span text:style-name="T1"> </text:span>обслуживать<text:span text:style-name="T1"> </text:span>и<text:span text:style-name="T1"> <text:s/></text:span>содержать<text:span text:style-name="T1"> <text:s/></text:span>дрезину,<text:span text:style-name="T1"> <text:s/></text:span>ее<text:span text:style-name="T1"> <text:s/></text:span>оборудование<text:span text:style-name="T1"> <text:s/></text:span>в<text:span text:style-name="T1"> <text:s/></text:span>исправном</text:p>
      <text:p text:style-name="P1">состоянии;</text:p>
      <text:p text:style-name="P1"><text:span text:style-name="T1"><text:s text:c="5"/></text:span>-<text:span text:style-name="T1"> <text:s/></text:span>устранять<text:span text:style-name="T1"> <text:s/></text:span>неисправности<text:span text:style-name="T1"> <text:s/></text:span>дрезины,<text:span text:style-name="T1"> <text:s/></text:span>ее<text:span text:style-name="T1"> <text:s text:c="2"/></text:span>подъемного<text:span text:style-name="T1"> <text:s text:c="4"/></text:span>и<text:span text:style-name="T1"> </text:span>другого</text:p>
      <text:p text:style-name="P1">специального<text:span text:style-name="T1"> </text:span>оборудования;</text:p>
      <text:p text:style-name="P1"><text:span text:style-name="T1"><text:s text:c="5"/></text:span>-<text:span text:style-name="T1"> </text:span>участвовать<text:span text:style-name="T1"> </text:span>в<text:span text:style-name="T1"> </text:span>планово-предупредительном<text:span text:style-name="T1"> </text:span>ремонте;</text:p>
      <text:p text:style-name="P1"><text:span text:style-name="T1"><text:s text:c="5"/></text:span>-<text:span text:style-name="T1"> </text:span>строго<text:span text:style-name="T1"> </text:span>выполнять<text:span text:style-name="T1"> </text:span>правила<text:span text:style-name="T1"> </text:span>техники<text:span text:style-name="T1"> </text:span>безопасности<text:span text:style-name="T1"> </text:span>и<text:span text:style-name="T1"> </text:span>охраны<text:span text:style-name="T1"> </text:span>труда;</text:p>
      <text:p text:style-name="P1"><text:span text:style-name="T1"><text:s text:c="5"/></text:span>-<text:span text:style-name="T1"> <text:s text:c="2"/></text:span>своевременно<text:span text:style-name="T1"> <text:s text:c="2"/></text:span>проходить<text:span text:style-name="T1"> <text:s text:c="2"/></text:span>обязательные<text:span text:style-name="T1"> <text:s text:c="2"/></text:span>медицинские<text:span text:style-name="T1"> <text:s text:c="2"/></text:span>осмотры,</text:p>
      <text:p text:style-name="P1">осуществляемые<text:span text:style-name="T1"> </text:span>врачебно-экспертными<text:span text:style-name="T1"> <text:s/></text:span>комиссиями<text:span text:style-name="T1"> <text:s/></text:span>лечебно-профилактических</text:p>
      <text:p text:style-name="P1">учреждений<text:span text:style-name="T1"> </text:span>системы<text:span text:style-name="T1"> </text:span>здравоохранения<text:span text:style-name="T1"> </text:span>МПС<text:span text:style-name="T1"> </text:span>России,<text:span text:style-name="T1"> </text:span>к<text:span text:style-name="T1"> <text:s/></text:span>которым<text:span text:style-name="T1"> <text:s text:c="2"/></text:span>прикреплено<text:span text:style-name="T1"> </text:span>в</text:p>
      <text:p text:style-name="P1"><text:soft-page-break/>соответствии<text:span text:style-name="T1"> <text:s text:c="4"/></text:span>с<text:span text:style-name="T1"> <text:s text:c="4"/></text:span>приказом<text:span text:style-name="T1"> <text:s text:c="5"/></text:span>начальника<text:span text:style-name="T1"> <text:s text:c="5"/></text:span>железной<text:span text:style-name="T1"> <text:s text:c="5"/></text:span>дороги</text:p>
      <text:p text:style-name="P1">________________________________________________________________________;</text:p>
      <text:p text:style-name="P1">(наименование<text:span text:style-name="T1"> </text:span>организации<text:span text:style-name="T1"> </text:span>ж/д<text:span text:style-name="T1"> </text:span>транспорта,<text:span text:style-name="T1"> </text:span>в<text:span text:style-name="T1"> </text:span>которую<text:span text:style-name="T1"> </text:span>принимается<text:span text:style-name="T1"> </text:span>на<text:span text:style-name="T1"> </text:span>работу</text:p>
      <text:p text:style-name="P1"><text:span text:style-name="T1"><text:s text:c="28"/></text:span>водитель<text:span text:style-name="T1"> </text:span>дрезины)</text:p>
      <text:p text:style-name="P1"><text:span text:style-name="T1"><text:s text:c="5"/></text:span>-<text:span text:style-name="T1"> </text:span>выполнять<text:span text:style-name="T1"> <text:s/></text:span>предписанные<text:span text:style-name="T1"> <text:s/></text:span>заключением<text:span text:style-name="T1"> <text:s/></text:span>ВЭК<text:span text:style-name="T1"> <text:s/></text:span>индивидуальные<text:span text:style-name="T1"> <text:s/></text:span>условия</text:p>
      <text:p text:style-name="P1">допуска<text:span text:style-name="T1"> </text:span>к<text:span text:style-name="T1"> </text:span>работе.</text:p>
      <text:p text:style-name="P1"><text:span text:style-name="T1"><text:s text:c="5"/></text:span>3.2.<text:span text:style-name="T1"> <text:s/></text:span>По<text:span text:style-name="T1"> <text:s/></text:span>распоряжению<text:span text:style-name="T1"> <text:s/></text:span>администрации<text:span text:style-name="T1"> <text:s/></text:span>локомотивного<text:span text:style-name="T1"> <text:s/></text:span>депо<text:span text:style-name="T1"> <text:s/></text:span>водитель</text:p>
      <text:p text:style-name="P1">дрезины<text:span text:style-name="T1"> </text:span>5-го<text:span text:style-name="T1"> <text:s/></text:span>разряда<text:span text:style-name="T1"> <text:s/></text:span>при<text:span text:style-name="T1"> <text:s/></text:span>необходимости<text:span text:style-name="T1"> <text:s/></text:span>(наличии<text:span text:style-name="T1"> <text:s/></text:span>признаков<text:span text:style-name="T1"> <text:s/></text:span>состояния</text:p>
      <text:p text:style-name="P1">опьянения<text:span text:style-name="T1"> </text:span>или<text:span text:style-name="T1"> </text:span>заболевания)<text:span text:style-name="T1"> <text:s/></text:span>обязан<text:span text:style-name="T1"> </text:span>пройти<text:span text:style-name="T1"> <text:s/></text:span>наркологический<text:span text:style-name="T1"> <text:s/></text:span>контроль<text:span text:style-name="T1"> <text:s/></text:span>или</text:p>
      <text:p text:style-name="P1">предрейсовый<text:span text:style-name="T1"> </text:span>медицинский<text:span text:style-name="T1"> </text:span>осмотр<text:span text:style-name="T1"> </text:span>в<text:span text:style-name="T1"> </text:span>полном<text:span text:style-name="T1"> </text:span>объеме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4.1.<text:span text:style-name="T1"> </text:span>Водитель<text:span text:style-name="T1"> </text:span>дрезины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Водитель<text:span text:style-name="T1"> </text:span>дрезины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text:s/></text:span>пределах,<text:span text:style-name="T1"> <text:s/></text:span>определенных<text:span text:style-name="T1"> <text:s/></text:span>действующим<text:span text:style-name="T1"> 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<text:span text:style-name="T1"><text:s text:c="5"/></text:span>_____________________________.</text:p>
      <text:p text:style-name="P1"><text:span text:style-name="T1"><text:s text:c="8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5"/></text:span>Руководитель<text:span text:style-name="T1"> </text:span>структурного<text:span text:style-name="T1"> </text:span>подразделения</text:p>
      <text:p text:style-name="P1"><text:span text:style-name="T1"><text:s text:c="5"/></text:span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/></text:p>
      <text:p text:style-name="P1"><text:span text:style-name="T1"><text:s text:c="5"/></text:span>Согласовано:</text:p>
      <text:p text:style-name="P1"><text:span text:style-name="T1"><text:s text:c="5"/></text:span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5"/></text:span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2"><text:s/></text:p>
      <text:p text:style-name="P1"><text:span text:style-name="T1"><text:s text:c="5"/></text:span>"_____"<text:span text:style-name="T1"> </text:span>________________<text:span text:style-name="T1"> </text:span>20__г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/text:p>
      <text:p text:style-name="P1"><text:span text:style-name="T1"><text:s text:c="5"/></text:span>_______________________<text:span text:style-name="T1"> </text:span>(инициалы,<text:span text:style-name="T1"> </text:span>фамилия)</text:p>
      <text:p text:style-name="P1"><text:span text:style-name="T1"><text:s text:c="12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oft-page-break/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9:44:00</meta:creation-date>
    <dc:creator>Admin</dc:creator>
    <dc:date>2009-12-09T19:44:00</dc:date>
    <meta:editing-cycles>2</meta:editing-cycles>
    <meta:editing-duration>PT1M</meta:editing-duration>
    <meta:document-statistic meta:table-count="0" meta:image-count="0" meta:object-count="0" meta:page-count="4" meta:paragraph-count="189" meta:word-count="969" meta:character-count="9781" meta:non-whitespace-character-count="767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