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8"/>ПРИМЕРНЫЙ ДОГОВОР АРЕНДЫ ЗЕМЕЛЬНОЙ ДОЛИ</text:p>
      <text:p text:style-name="Preformatted_20_Text"><text:s text:c="38"/></text:p>
      <text:p text:style-name="Preformatted_20_Text"><text:s text:c="8"/>1. По настоящему договору собственник земельной доли__________</text:p>
      <text:p text:style-name="Preformatted_20_Text"><text:s text:c="4"/>____________________________________далее именуемый Арендодателем,</text:p>
      <text:p text:style-name="Preformatted_20_Text"><text:s text:c="16"/>(Ф.И.О.)</text:p>
      <text:p text:style-name="Preformatted_20_Text"><text:s text:c="4"/>передает <text:s text:c="3"/>эту <text:s text:c="3"/>долю, <text:s text:c="5"/>право <text:s text:c="2"/>на <text:s text:c="3"/>которую <text:s text:c="2"/>удостоверено</text:p>
      <text:p text:style-name="Preformatted_20_Text"><text:s text:c="4"/>свидетельством <text:s/>на <text:s/>право <text:s text:c="2"/>собственности <text:s/>на <text:s text:c="3"/>земельную <text:s text:c="3"/>долю</text:p>
      <text:p text:style-name="Preformatted_20_Text"><text:s text:c="4"/>серия_______ N_________ выданным "__"____________ 199_г. комитетом</text:p>
      <text:p text:style-name="Preformatted_20_Text"><text:s text:c="4"/>по земельным <text:s/>ресурсам <text:s/>и <text:s/>землеустройству района, далее именуемым</text:p>
      <text:p text:style-name="Preformatted_20_Text"><text:s text:c="4"/>райкомземом,______________________________________________________</text:p>
      <text:p text:style-name="Preformatted_20_Text"><text:s text:c="14"/>(кому - наименование организации (предприятия)</text:p>
      <text:p text:style-name="Preformatted_20_Text"><text:s text:c="4"/>в лице директора______________________ , действующего на основании</text:p>
      <text:p text:style-name="Preformatted_20_Text"><text:s text:c="29"/>(Ф.И.О.)</text:p>
      <text:p text:style-name="Preformatted_20_Text"><text:s text:c="4"/>устава, зарегистрированного "__"________________199_г. N__________</text:p>
      <text:p text:style-name="Preformatted_20_Text"><text:s text:c="4"/>или физическому лицу___________________________ , далее именуемому</text:p>
      <text:p text:style-name="Preformatted_20_Text"><text:s text:c="33"/>(Ф.И.О.)</text:p>
      <text:p text:style-name="Preformatted_20_Text"><text:s text:c="4"/>Арендатором, который принимает эту земельную долю на нижеследующих</text:p>
      <text:p text:style-name="Preformatted_20_Text"><text:s text:c="4"/>условиях.</text:p>
      <text:p text:style-name="Preformatted_20_Text"><text:s text:c="8"/>2. Настоящий договор вступает в силу <text:s/>со дня его регистрации в</text:p>
      <text:p text:style-name="Preformatted_20_Text"><text:s text:c="4"/>райкомземе и действует до "__"___________ 199_г. Действие договора</text:p>
      <text:p text:style-name="Preformatted_20_Text"><text:s text:c="4"/>автоматически продлевается на год до тех пор, пока одна <text:s/>из сторон</text:p>
      <text:p text:style-name="Preformatted_20_Text"><text:s text:c="4"/>не позднее чем за______________ месяцев <text:s/>до <text:s/>истечения <text:s/>срока <text:s/>его</text:p>
      <text:p text:style-name="Preformatted_20_Text"><text:s text:c="4"/>действия <text:s/>не <text:s/>уведомит <text:s/>в письменной форме <text:s/>другую <text:s/>сторону <text:s/>о его</text:p>
      <text:p text:style-name="Preformatted_20_Text"><text:s text:c="4"/>расторжении. <text:s/>Письменное <text:s/>уведомление <text:s text:c="2"/>о <text:s text:c="2"/>расторжении <text:s text:c="2"/>договора</text:p>
      <text:p text:style-name="Preformatted_20_Text"><text:s text:c="4"/>направляется <text:s/>также <text:s text:c="2"/>и <text:s/>в райкомзем.</text:p>
      <text:p text:style-name="Preformatted_20_Text"><text:s text:c="8"/>3. Арендная плата за земельную долю составляет_______ рублей в</text:p>
      <text:p text:style-name="Preformatted_20_Text"><text:s text:c="4"/>год, в том числе по следующим видам оплаты:</text:p>
      <text:p text:style-name="Preformatted_20_Text"><text:s text:c="9"/></text:p>
      <text:p text:style-name="Preformatted_20_Text"><text:s text:c="7"/>Виды арендной платы <text:s/>Количест- <text:s text:c="2"/>Стоимость <text:s/>Сумма за <text:s text:c="3"/>Сроки</text:p>
      <text:p text:style-name="Preformatted_20_Text"><text:s text:c="28"/>во (сумма) <text:s/>или цена <text:s text:c="2"/>год, руб. (конкрет-</text:p>
      <text:p text:style-name="Preformatted_20_Text"><text:s text:c="39"/>за единицу <text:s text:c="12"/>ная дата</text:p>
      <text:p text:style-name="Preformatted_20_Text"><text:s text:c="60"/>или перио-</text:p>
      <text:p text:style-name="Preformatted_20_Text"><text:s text:c="62"/>дичность</text:p>
      <text:p text:style-name="Preformatted_20_Text"><text:s text:c="62"/>платежей</text:p>
      <text:p text:style-name="Preformatted_20_Text"><text:s text:c="9"/></text:p>
      <text:p text:style-name="Preformatted_20_Text"><text:s text:c="4"/>1. Деньги (руб.)</text:p>
      <text:p text:style-name="Preformatted_20_Text"><text:s text:c="4"/>2. Продукция и услуги:</text:p>
      <text:p text:style-name="Preformatted_20_Text"><text:s text:c="4"/>3. Налоговые и иные платежи</text:p>
      <text:p text:style-name="Preformatted_20_Text"><text:s text:c="4"/>за землю (руб. за долю)</text:p>
      <text:p text:style-name="Preformatted_20_Text"><text:s text:c="8"/>4. <text:s/>Арендодатель <text:s/>поручает, <text:s/>а <text:s/>Арендатор <text:s/>принимает <text:s/>на <text:s/>себя</text:p>
      <text:p text:style-name="Preformatted_20_Text"><text:s text:c="4"/>обязательства перечислять налоговые и иные платежи за землю в счет</text:p>
      <text:p text:style-name="Preformatted_20_Text"><text:s text:c="4"/>арендной платы.</text:p>
      <text:p text:style-name="Preformatted_20_Text"><text:s text:c="8"/>5. размер арендной платы, выплачиваемой в <text:s/>виде денежных сумм,</text:p>
      <text:p text:style-name="Preformatted_20_Text"><text:s text:c="4"/>увеличивается пропорционально <text:s/>росту <text:s/>минимального размера <text:s/>оплаты</text:p>
      <text:p text:style-name="Preformatted_20_Text"><text:s text:c="4"/>труда. При <text:s/>изменении суммы <text:s/>налоговых и <text:s/>иных <text:s/>платежей за <text:s/>землю</text:p>
      <text:p text:style-name="Preformatted_20_Text"><text:s text:c="4"/>соответственно изменяется размер арендной платы.</text:p>
      <text:p text:style-name="Preformatted_20_Text"><text:s text:c="8"/>6. Отношения, <text:s/>возникающие <text:s/>в <text:s/>связи <text:s/>с <text:s/>настоящим <text:s/>договором,</text:p>
      <text:p text:style-name="Preformatted_20_Text"><text:s text:c="4"/>регулируются законодательством Российской федерации.</text:p>
      <text:p text:style-name="Preformatted_20_Text"><text:s text:c="8"/>7. Арендатор <text:s/>имеет право <text:s/>осуществлять от <text:s/>имени Арендодателя</text:p>
      <text:p text:style-name="Preformatted_20_Text"><text:s text:c="4"/>действия по выделению в натуре земельного участка, размер которого</text:p>
      <text:p text:style-name="Preformatted_20_Text"><text:s text:c="4"/>соответствует размеру <text:s/>арендованной <text:s/>земельной доли. <text:s/>Арендодатель</text:p>
      <text:p text:style-name="Preformatted_20_Text"><text:s text:c="4"/>признает, что выделенный участок будет принадлежать на праве общей</text:p>
      <text:p text:style-name="Preformatted_20_Text"><text:s text:c="4"/>собственности Арендодателю и другим участникам общей собственности</text:p>
      <text:p text:style-name="Preformatted_20_Text"><text:s text:c="4"/>и, что земельная доля в таком участке <text:s/>может измениться по площади</text:p>
      <text:p text:style-name="Preformatted_20_Text"><text:s text:c="4"/>и другим характеристикам, но при этом ее величина в балло-гектарах</text:p>
      <text:p text:style-name="Preformatted_20_Text"><text:s text:c="4"/>должна остаться прежней.</text:p>
      <text:p text:style-name="Preformatted_20_Text"><text:s text:c="8"/>8. <text:s text:c="2"/>Арендатор <text:s text:c="2"/>вправе <text:s text:c="3"/>использовать <text:s text:c="2"/>земельный <text:s text:c="2"/>участок,</text:p>
      <text:p text:style-name="Preformatted_20_Text"><text:s text:c="4"/>соответствующий <text:s/>арендованной <text:s text:c="2"/>им <text:s text:c="2"/>земельной <text:s text:c="2"/>доле, <text:s/>только <text:s text:c="2"/>в</text:p>
      <text:p text:style-name="Preformatted_20_Text"><text:s text:c="4"/>сельскохозяйственных целях и не имеет права продавать, закладывать</text:p>
      <text:p text:style-name="Preformatted_20_Text"><text:s text:c="4"/>или <text:s/>отчуждать <text:s/>иным <text:s/>образом <text:s/>указанный <text:s text:c="2"/>земельный <text:s/>участок <text:s/>или</text:p>
      <text:p text:style-name="Preformatted_20_Text"><text:s text:c="4"/>земельную долю. После прекращения действия настоящего договора все</text:p>
      <text:p text:style-name="Preformatted_20_Text"><text:soft-page-break/><text:s text:c="4"/>права, <text:s/>относящиеся <text:s/>к <text:s text:c="2"/>земельной <text:s/>доле <text:s/>и <text:s text:c="2"/>соответствующему <text:s/>ей</text:p>
      <text:p text:style-name="Preformatted_20_Text"><text:s text:c="4"/>земельному участку, переходят к Арендодателю.</text:p>
      <text:p text:style-name="Preformatted_20_Text"><text:s text:c="8"/>9. Настоящий <text:s/>договор <text:s/>составлен в <text:s/>двух <text:s/>экземплярах, имеющих</text:p>
      <text:p text:style-name="Preformatted_20_Text"><text:s text:c="4"/>одинаковую <text:s/>юридическую <text:s/>силу, <text:s text:c="2"/>один <text:s/>из <text:s/>которых <text:s text:c="2"/>находится <text:s/>у,</text:p>
      <text:p text:style-name="Preformatted_20_Text"><text:s text:c="4"/>Арендодателя, второй - у Арендатора. К договору аренды прилагается</text:p>
      <text:p text:style-name="Preformatted_20_Text"><text:s text:c="4"/>план передаваемого в аренду земельного участка.</text:p>
      <text:p text:style-name="Preformatted_20_Text"><text:s text:c="8"/>10. Настоящий договор подписан "__"__________ 199_г. в</text:p>
      <text:p text:style-name="Preformatted_20_Text"><text:s text:c="4"/>__________________________________________________________________</text:p>
      <text:p text:style-name="Preformatted_20_Text"><text:s text:c="6"/>(наименование <text:s/>населенного <text:s text:c="2"/>пункта <text:s/>и <text:s text:c="2"/>его <text:s/>административная</text:p>
      <text:p text:style-name="Preformatted_20_Text"><text:s text:c="29"/>принадлежность)</text:p>
      <text:p text:style-name="Preformatted_20_Text"><text:s text:c="4"/>Арендодатель <text:s text:c="20"/>Арендатор</text:p>
      <text:p text:style-name="Preformatted_20_Text"><text:s text:c="4"/>паспорт_________________________ паспорт__________________________</text:p>
      <text:p text:style-name="Preformatted_20_Text"><text:s text:c="4"/>(серия, номер, кем и когда выдан)(серия, номер, кем и когда выдан)</text:p>
      <text:p text:style-name="Preformatted_20_Text"><text:s text:c="4"/>адрес___________________________ адрес____________________________</text:p>
      <text:p text:style-name="Preformatted_20_Text"><text:s text:c="8"/>(индекс, область, район, село) <text:s/>(индекс, область, район, село)</text:p>
      <text:p text:style-name="Preformatted_20_Text"><text:s text:c="37"/>_________________________________</text:p>
      <text:p text:style-name="Preformatted_20_Text"><text:s text:c="32"/>(руководитель и реквизиты юридического</text:p>
      <text:p text:style-name="Preformatted_20_Text"><text:s text:c="42"/>лица, его юридический адрес)</text:p>
      <text:p text:style-name="Preformatted_20_Text"><text:s text:c="8"/>Договор зарегистрирован <text:s/>в <text:s/>комитете но <text:s/>земельным <text:s/>ресурсам и</text:p>
      <text:p text:style-name="Preformatted_20_Text"><text:s text:c="4"/>землеустройству___________________ района "__"_____________ 199_г.</text:p>
      <text:p text:style-name="Preformatted_20_Text"><text:s text:c="4"/>Регистрационный номер________________________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5" meta:word-count="464" meta:character-count="4971" meta:non-whitespace-character-count="3477"/>
    <meta:generator>LibreOffice/3.4$Unix LibreOffice_project/340m1$Build-203</meta:generator>
  </office:meta>
</office:document-meta>
</file>