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9"/>ОБРАЗЕЦ (9/4)</text:p>
      <text:p text:style-name="Preformatted_20_Text"/>
      <text:p text:style-name="Preformatted_20_Text"><text:s text:c="45"/>Приложение N _______</text:p>
      <text:p text:style-name="Preformatted_20_Text"><text:s text:c="38"/>к договору аренды N _______</text:p>
      <text:p text:style-name="Preformatted_20_Text"/>
      <text:p text:style-name="Preformatted_20_Text"><text:s text:c="23"/>Акт приемки</text:p>
      <text:p text:style-name="Preformatted_20_Text"><text:s text:c="8"/>/акцептный сертификат к договору аренды N_____от___________________</text:p>
      <text:p text:style-name="Preformatted_20_Text"/>
      <text:p text:style-name="Preformatted_20_Text"><text:s text:c="8"/>Арендатор настоящим удостоверяет, <text:s/>что на дату <text:s/>составления <text:s/>данного</text:p>
      <text:p text:style-name="Preformatted_20_Text"><text:s text:c="4"/>акта /сертификата оборудования/:</text:p>
      <text:p text:style-name="Preformatted_20_Text"><text:s text:c="8"/>- описание:</text:p>
      <text:p text:style-name="Preformatted_20_Text"><text:s text:c="8"/>- изготовитель:</text:p>
      <text:p text:style-name="Preformatted_20_Text"><text:s text:c="8"/>- дата поставки:</text:p>
      <text:p text:style-name="Preformatted_20_Text"><text:s text:c="8"/>- покупная цена:</text:p>
      <text:p text:style-name="Preformatted_20_Text"><text:s text:c="8"/>- начало лизинга:</text:p>
      <text:p text:style-name="Preformatted_20_Text"><text:s text:c="8"/>- установленная арендодателем остаточная стоимость (опционная цена</text:p>
      <text:p text:style-name="Preformatted_20_Text"><text:s text:c="4"/>в % <text:s/>от покупной цены):</text:p>
      <text:p text:style-name="Preformatted_20_Text"><text:s text:c="8"/>- место нахождения оборудования, проходящему по вышеуказанному дого-</text:p>
      <text:p text:style-name="Preformatted_20_Text"><text:s text:c="4"/>вору аренды:</text:p>
      <text:p text:style-name="Preformatted_20_Text"><text:s text:c="8"/>признано соответствующим договору аренды,</text:p>
      <text:p text:style-name="Preformatted_20_Text"><text:s text:c="8"/>поставлено в соответствии с договором аренды,</text:p>
      <text:p text:style-name="Preformatted_20_Text"><text:s text:c="8"/>не имеет каких-либо материальных дефектов и отвечает требованиям за-</text:p>
      <text:p text:style-name="Preformatted_20_Text"><text:s text:c="4"/>конодательства и советских властей.</text:p>
      <text:p text:style-name="Preformatted_20_Text"/>
      <text:p text:style-name="Preformatted_20_Text"><text:s text:c="8"/>Арендатор <text:s text:c="37"/>/Поставщик/</text:p>
      <text:p text:style-name="Preformatted_20_Text"/>
      <text:p text:style-name="Preformatted_20_Text"><text:s text:c="9"/>подпись <text:s text:c="40"/>подпись</text:p>
      <text:p text:style-name="Preformatted_20_Text"/>
      <text:p text:style-name="Preformatted_20_Text"><text:s text:c="10"/>М.П. <text:s text:c="43"/>М.П.</text:p>
      <text:p text:style-name="Preformatted_20_Text">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94" meta:character-count="1133" meta:non-whitespace-character-count="643"/>
    <meta:generator>LibreOffice/3.4$Unix LibreOffice_project/340m1$Build-203</meta:generator>
  </office:meta>
</office:document-meta>
</file>