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купли-продажи жилого дома</text:p>
      <text:p text:style-name="Preformatted_20_Text"/>
      <text:p text:style-name="Preformatted_20_Text"/>
      <text:p text:style-name="Preformatted_20_Text">г.________________ <text:s text:c="16"/>_____________________________________ </text:p>
      <text:p text:style-name="Preformatted_20_Text"><text:s text:c="50"/>(дата прописью)</text:p>
      <text:p text:style-name="Preformatted_20_Text"/>
      <text:p text:style-name="Preformatted_20_Text">Гр. ____________________________________ , проживающий _________________</text:p>
      <text:p text:style-name="Preformatted_20_Text">____________________________________, именуемый в дальнейшем Продавец, и</text:p>
      <text:p text:style-name="Preformatted_20_Text">гр. _____________________________________, проживающий _________________</text:p>
      <text:p text:style-name="Preformatted_20_Text">____________________________________, именуемый в дальнейшем Покупатель,</text:p>
      <text:p text:style-name="Preformatted_20_Text">заключили настоящий договор о нижеследующем:</text:p>
      <text:p text:style-name="Preformatted_20_Text"/>
      <text:p text:style-name="Preformatted_20_Text"><text:s text:c="5"/>1. Продавец <text:s/>обязуется передать <text:s/>в собственность <text:s/>Покупателя <text:s/>жилой</text:p>
      <text:p text:style-name="Preformatted_20_Text">дом, расположенный по адресу: _________________________________________,</text:p>
      <text:p text:style-name="Preformatted_20_Text">а Покупатель <text:s/>обязуется принять жилой дом вместе с прилегающим земельным</text:p>
      <text:p text:style-name="Preformatted_20_Text">участком и <text:s/>возведенными на нем строениями и приспособлениями и уплатить</text:p>
      <text:p text:style-name="Preformatted_20_Text">за него обусловленную сумму.</text:p>
      <text:p text:style-name="Preformatted_20_Text"><text:s text:c="5"/>2. Указанный <text:s/>дом состоит <text:s/>из ________ комнат и подсобных помещений</text:p>
      <text:p text:style-name="Preformatted_20_Text">________________________________________________________________________</text:p>
      <text:p text:style-name="Preformatted_20_Text"><text:s text:c="5"/>Общая площадь жилого дома составляет __________________________ кв.</text:p>
      <text:p text:style-name="Preformatted_20_Text">метров, подсобные <text:s/>помещения ___________________________________________</text:p>
      <text:p text:style-name="Preformatted_20_Text">кв. метров.</text:p>
      <text:p text:style-name="Preformatted_20_Text"><text:s text:c="5"/>3. При доме имеется земельный участок размером ______га и следующие</text:p>
      <text:p text:style-name="Preformatted_20_Text">строения и приспособления ______________________________________________</text:p>
      <text:p text:style-name="Preformatted_20_Text">(сарай, туалет, погреб, колодец, хоз.постройки и пр.)</text:p>
      <text:p text:style-name="Preformatted_20_Text"><text:s text:c="5"/>4. Продаваемый <text:s/>дом под <text:s/>арестом <text:s/>и <text:s/>в <text:s/>залоге <text:s/>не <text:s/>состоит, <text:s/>право</text:p>
      <text:p text:style-name="Preformatted_20_Text">собственности Продавца на него никем не оспаривается.</text:p>
      <text:p text:style-name="Preformatted_20_Text"><text:s text:c="5"/>5. Общая цена за домовладение устанавливается в размере ___________</text:p>
      <text:p text:style-name="Preformatted_20_Text">_____________________ (прописью) рублей.</text:p>
      <text:p text:style-name="Preformatted_20_Text"><text:s text:c="5"/>6. Все <text:s/>расходы, связанные <text:s/>с оформлением <text:s/>договора, стороны <text:s/>несут</text:p>
      <text:p text:style-name="Preformatted_20_Text">совместно, в равных долях (возможен вариант, когда расходы по оформлению</text:p>
      <text:p text:style-name="Preformatted_20_Text">договора, включая госпошлину, принимает на себя одна из сторон).</text:p>
      <text:p text:style-name="Preformatted_20_Text"><text:s text:c="5"/>7. Плата вносится Покупателем в течение ___________________________</text:p>
      <text:p text:style-name="Preformatted_20_Text">дней после <text:s/>оформления договора <text:s/>в установленном <text:s/>законом порядке. Плата</text:p>
      <text:p text:style-name="Preformatted_20_Text">вносится единовременно <text:s/>(возможен вариант: <text:s/>равными долями ежемесячно не</text:p>
      <text:p text:style-name="Preformatted_20_Text">позднее __________ <text:s/>числа каждого <text:s/>месяца платежа). Окончательный расчет</text:p>
      <text:p text:style-name="Preformatted_20_Text">должен быть произведен не позднее ______________________________________</text:p>
      <text:p text:style-name="Preformatted_20_Text"><text:s text:c="5"/>8. Оплата <text:s/>производится по одному из следующих вариантов (по выбору</text:p>
      <text:p text:style-name="Preformatted_20_Text">сторон): наличными <text:s/>суммами, перечислением <text:s/>на расчетный счет в Сбербанк</text:p>
      <text:p text:style-name="Preformatted_20_Text">(в этом <text:s/>случае указывается <text:s/>номер расчетного <text:s/>счета Продавца, <text:s/>номер <text:s/>и</text:p>
      <text:p text:style-name="Preformatted_20_Text">местонахождение Сберегательного <text:s/>или иного банка), чеком, аккредитивом и</text:p>
      <text:p text:style-name="Preformatted_20_Text">т.п.</text:p>
      <text:p text:style-name="Preformatted_20_Text"><text:s text:c="5"/>9. <text:s/>Стороны <text:s/>гарантируют <text:s/>сохранение <text:s/>конфиденциальности <text:s/>сведений,</text:p>
      <text:p text:style-name="Preformatted_20_Text">относящихся к сумме договора и формам расчетов по договору.</text:p>
      <text:p text:style-name="Preformatted_20_Text"><text:s text:c="5"/>10. <text:s/>В <text:s text:c="2"/>обеспечение <text:s/>договора <text:s/>сторонами <text:s/>предоставлены <text:s/>следующие</text:p>
      <text:p text:style-name="Preformatted_20_Text">гарантии:</text:p>
      <text:p text:style-name="Preformatted_20_Text"><text:s text:c="5"/>10.1. Со стороны Продавца 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(документы, подтверждающие <text:s/>право <text:s/>собственности <text:s/>на <text:s/>дом <text:s/>и <text:s/>отсутствие</text:p>
      <text:p text:style-name="Preformatted_20_Text">претензий со стороны третьих лиц).</text:p>
      <text:p text:style-name="Preformatted_20_Text"><text:s text:c="5"/>10.2. Со стороны Покупателя 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(документы, <text:s text:c="3"/>подтверждающие <text:s text:c="4"/>платежеспособность <text:s text:c="3"/>и <text:s text:c="4"/>отсутствие</text:p>
      <text:p text:style-name="Preformatted_20_Text">предусмотренных законом препятствий для покупки дома).</text:p>
      <text:p text:style-name="Preformatted_20_Text"><text:s text:c="5"/>11. При <text:s/>просрочке платежа в виде единовременного расчета более чем</text:p>
      <text:p text:style-name="Preformatted_20_Text">на ___________ <text:s/>со <text:s/>стороны <text:s/>Покупателя <text:s/>Продавец <text:s/>вправе <text:s/>считать <text:s/>себя</text:p>
      <text:p text:style-name="Preformatted_20_Text">свободным <text:s/>от <text:s/>обязательств, <text:s/>вытекающих <text:s/>из <text:s/>настоящего <text:s/>договора. <text:s/>При</text:p>
      <text:p text:style-name="Preformatted_20_Text"><text:soft-page-break/>длящейся форме <text:s/>расчета Покупатель <text:s/>уплачивает штраф <text:s/>Продавцу в размере</text:p>
      <text:p text:style-name="Preformatted_20_Text">__________% от размере не выплаченной в срок суммы.</text:p>
      <text:p text:style-name="Preformatted_20_Text"><text:s text:c="5"/>12. По <text:s/>соглашению между <text:s/>сторонами гарантией со стороны Покупателя</text:p>
      <text:p text:style-name="Preformatted_20_Text">может быть <text:s/>внесение задатка, <text:s/>оформленного <text:s/>в <text:s/>письменной <text:s/>форме. <text:s/>Если</text:p>
      <text:p text:style-name="Preformatted_20_Text">договор окажется <text:s/>неисполненным по <text:s/>вине Покупателя, <text:s/>задаток остается у</text:p>
      <text:p text:style-name="Preformatted_20_Text">Продавца. При <text:s/>неисполнении договора <text:s/>по вине Продавца он возвращает его</text:p>
      <text:p text:style-name="Preformatted_20_Text">Покупателю в двойном размере.</text:p>
      <text:p text:style-name="Preformatted_20_Text"><text:s text:c="5"/>13. Если <text:s/>после подписания <text:s/>и оформления <text:s/>договора одна <text:s/>из <text:s/>сторон</text:p>
      <text:p text:style-name="Preformatted_20_Text">откажется от <text:s/>его <text:s/>исполнения, <text:s/>то <text:s/>ее <text:s/>ответственность <text:s/>определяется <text:s/>в</text:p>
      <text:p text:style-name="Preformatted_20_Text">соответствии с законодательством РФ.</text:p>
      <text:p text:style-name="Preformatted_20_Text"><text:s text:c="5"/>14. При <text:s/>заключении <text:s/>настоящего <text:s/>договора <text:s/>сторонам <text:s/>были <text:s/>известны</text:p>
      <text:p text:style-name="Preformatted_20_Text">требования ст.ст.106 и 107 ГК РСФСР.</text:p>
      <text:p text:style-name="Preformatted_20_Text"><text:s text:c="5"/>15. Настоящий <text:s/>договор подлежит <text:s/>оформлению в <text:s/>нотариальном порядке</text:p>
      <text:p text:style-name="Preformatted_20_Text">(если <text:s/>дом <text:s text:c="2"/>находится <text:s/>в <text:s text:c="2"/>сельском <text:s/>населенном <text:s text:c="2"/>пункте, <text:s/>то <text:s text:c="2"/>договор</text:p>
      <text:p text:style-name="Preformatted_20_Text">составляется в <text:s/>простой письменной <text:s/>форме и <text:s/>регистрируется <text:s/>в <text:s/>сельском</text:p>
      <text:p text:style-name="Preformatted_20_Text">Совете).</text:p>
      <text:p text:style-name="Preformatted_20_Text"><text:s text:c="5"/>16. Все <text:s/>споры между <text:s/>сторонами, вытекающие из настоящего договора,</text:p>
      <text:p text:style-name="Preformatted_20_Text">разрешаются в соответствии с законодательством РФ.</text:p>
      <text:p text:style-name="Preformatted_20_Text"><text:s text:c="5"/>Составлен <text:s/>в <text:s text:c="2"/>_________ <text:s/>экземплярах, <text:s text:c="2"/>каждый <text:s/>из <text:s/>которых <text:s/>имеет</text:p>
      <text:p text:style-name="Preformatted_20_Text">одинаковую силу.</text:p>
      <text:p text:style-name="Preformatted_20_Text"><text:s text:c="5"/>Экземпляр настоящего договора хранится в делах ____________________</text:p>
      <text:p text:style-name="Preformatted_20_Text">государственной нотариальной конторы г. ________________, а ____________</text:p>
      <text:p text:style-name="Preformatted_20_Text">экземпляра вручены сторонам.</text:p>
      <text:p text:style-name="Preformatted_20_Text"><text:s text:c="5"/>Подписи сторон:</text:p>
      <text:p text:style-name="Preformatted_20_Text"/>
      <text:p text:style-name="Preformatted_20_Text">Продавец <text:s text:c="2"/>_______________________________ <text:s text:c="2"/>___________________________</text:p>
      <text:p text:style-name="Preformatted_20_Text"><text:s text:c="56"/>(подпись)</text:p>
      <text:p text:style-name="Preformatted_20_Text"/>
      <text:p text:style-name="Preformatted_20_Text">Покупатель _______________________________ <text:s text:c="2"/>___________________________</text:p>
      <text:p text:style-name="Preformatted_20_Text"><text:s text:c="56"/>(подпись)</text:p>
      <text:p text:style-name="Preformatted_20_Text"/>
      <text:p text:style-name="Preformatted_20_Text">Заверительная подпись нотариуса, печать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6" meta:word-count="515" meta:character-count="5173" meta:non-whitespace-character-count="4297"/>
    <meta:generator>LibreOffice/3.4$Unix LibreOffice_project/340m1$Build-302</meta:generator>
  </office:meta>
</office:document-meta>
</file>