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style:line-height-at-least="0.55cm"/>
    </style:style>
    <style:style style:name="P2" style:family="paragraph" style:parent-style-name="Обычный_20__28_веб_29_">
      <style:paragraph-properties style:line-height-at-least="0.55cm" fo:text-align="end" style:justify-single-word="false"/>
    </style:style>
    <style:style style:name="P3" style:family="paragraph" style:parent-style-name="Обычный_20__28_веб_29_">
      <style:paragraph-properties style:line-height-at-least="0.55cm" fo:text-align="center" style:justify-single-word="false"/>
    </style:style>
    <style:style style:name="P4" style:family="paragraph" style:parent-style-name="Обычный_20__28_веб_29_">
      <style:paragraph-properties style:line-height-at-least="0.55cm" fo:text-align="justify" style:justify-single-word="false"/>
    </style:style>
    <style:style style:name="P5" style:family="paragraph" style:parent-style-name="Обычный_20__28_веб_29_" style:master-page-name="Standard">
      <style:paragraph-properties style:line-height-at-least="0.55cm" fo:text-align="end" style:justify-single-word="false" style:page-number="auto"/>
    </style:style>
    <style:style style:name="T1" style:family="text">
      <style:text-properties fo:color="#000000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енеральному директору</text:p>
      <text:p text:style-name="P2">ЗАО «______________»</text:p>
      <text:p text:style-name="P2">___________________</text:p>
      <text:p text:style-name="P2">от_________________</text:p>
      <text:p text:style-name="P2"/>
      <text:p text:style-name="P2"/>
      <text:p text:style-name="P3"><text:a xlink:type="simple" xlink:href="http://blanker.ru/doc/zayavlenie-o-predostavlenii-dvuh-vihodnih-dlya-uhoda-za-invalidom"><text:span text:style-name="Internet_20_link"><text:span text:style-name="T1">Заявление</text:span></text:span></text:a></text:p>
      <text:p text:style-name="P3"/>
      <text:p text:style-name="P4">Прошу предоставить мне два дополнительных оплачиваемых выходных дня с _ по __ октября 20__ года для ухода за сыном-инвалидом _______________. Мой муж _______________ не использует дополнительные оплачиваемые выходные дни. Подтверждающие документы прилагаю.</text:p>
      <text:p text:style-name="P1">Приложение</text:p>
      <text:p text:style-name="P1">1. Справка органов социальной защиты населения об инвалидности ребенка</text:p>
      <text:p text:style-name="P1">2. Справка с места работы ____________</text:p>
      <text:p text:style-name="P1">1 октября 20__ года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cm" fo:margin-bottom="0.37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2:43:00</meta:creation-date>
    <dc:creator>Maria</dc:creator>
    <dc:date>2010-09-01T13:01:00</dc:date>
    <meta:editing-cycles>2</meta:editing-cycles>
    <meta:editing-duration>PT5M</meta:editing-duration>
    <meta:document-statistic meta:table-count="0" meta:image-count="0" meta:object-count="0" meta:page-count="1" meta:paragraph-count="10" meta:word-count="59" meta:character-count="482" meta:non-whitespace-character-count="43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