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c2c2c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c2c2c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c2c2c" style:font-name="Courier New" fo:font-size="10pt" style:font-size-asian="10pt" style:language-asian="ru" style:country-asian="RU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c2c2c" style:font-name="Courier New" fo:font-size="10pt" style:font-size-asian="10pt" style:language-asian="ru" style:country-asian="RU" style:font-name-complex="Courier New" style:font-size-complex="10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top="0.212cm" fo:margin-bottom="0.212cm" fo:line-height="100%" fo:text-align="end" style:justify-single-word="false"/>
      <style:text-properties fo:color="#2c2c2c" style:font-name="Arial" fo:font-size="8.5pt" style:font-size-asian="8.5pt" style:language-asian="ru" style:country-asian="RU" style:font-name-complex="Arial" style:font-size-complex="8.5pt"/>
    </style:style>
    <style:style style:name="T1" style:family="text">
      <style:text-properties style:font-name-asian="Times New Roman"/>
    </style:style>
    <style:style style:name="T2" style:family="text">
      <style:text-properties style:font-name-complex="Courier New"/>
    </style:style>
    <style:style style:name="T3" style:family="text">
      <style:text-properties fo:color="#000000" style:font-name="Courier New" fo:font-size="10pt" style:text-underline-style="none" style:font-name-asian="Times New Roman" style:font-size-asian="10pt" style:language-asian="ru" style:country-asian="RU" style:font-name-complex="Courier New" style:font-size-complex="10pt"/>
    </style:style>
    <style:style style:name="T4" style:family="text">
      <style:text-properties fo:color="#000000" style:font-name="Courier New" fo:font-size="10pt" style:text-underline-style="none" style:font-size-asian="10pt" style:language-asian="ru" style:country-asian="RU" style:font-name-complex="Courier New" style:font-size-complex="10pt"/>
    </style:style>
    <style:style style:name="T5" style:family="text">
      <style:text-properties fo:color="#000000" style:font-name="Courier New" fo:font-size="10pt" style:text-underline-style="none" style:font-name-asian="Courier New" style:font-size-asian="10pt" style:language-asian="ru" style:country-asian="RU" style:font-name-complex="Courier New" style:font-size-complex="10pt"/>
    </style:style>
    <style:style style:name="T6" style:family="text">
      <style:text-properties style:font-name-asian="Courier New"/>
    </style:style>
    <style:style style:name="T7" style:family="text">
      <style:text-properties fo:color="#2c2c2c" style:font-name="Courier New" fo:font-size="10pt" style:font-size-asian="10pt" style:language-asian="ru" style:country-asian="RU" style:font-name-complex="Courier New" style:font-size-complex="10pt"/>
    </style:style>
    <style:style style:name="T8" style:family="text">
      <style:text-properties fo:color="#2c2c2c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9" style:family="text">
      <style:text-properties fo:color="#2c2c2c" style:font-name="Courier New" fo:font-size="10pt" style:font-name-asian="Courier New" style:font-size-asian="10pt" style:language-asian="ru" style:country-asian="RU" style:font-name-complex="Courier New" style:font-size-complex="10pt"/>
    </style:style>
    <style:style style:name="T10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blanker.ru/doc/shurnal-ucheta-propushhennih-urokov"><text:span text:style-name="Internet_20_link"><text:span text:style-name="T3">ЖУРНАЛ</text:span></text:span></text:a></text:p>
      <text:p text:style-name="P1"><text:a xlink:type="simple" xlink:href="http://blanker.ru/doc/shurnal-ucheta-propushhennih-urokov"><text:span text:style-name="Internet_20_link"><text:span text:style-name="T3">УЧЕТА</text:span></text:span></text:a><text:a xlink:type="simple" xlink:href="http://blanker.ru/doc/shurnal-ucheta-propushhennih-urokov"><text:span text:style-name="Internet_20_link"><text:span text:style-name="T5"> </text:span></text:span></text:a><text:a xlink:type="simple" xlink:href="http://blanker.ru/doc/shurnal-ucheta-propushhennih-urokov"><text:span text:style-name="Internet_20_link"><text:span text:style-name="T4">ПРОПУЩЕННЫХ</text:span></text:span></text:a><text:a xlink:type="simple" xlink:href="http://blanker.ru/doc/shurnal-ucheta-propushhennih-urokov"><text:span text:style-name="Internet_20_link"><text:span text:style-name="T5"> </text:span></text:span></text:a><text:a xlink:type="simple" xlink:href="http://blanker.ru/doc/shurnal-ucheta-propushhennih-urokov"><text:span text:style-name="Internet_20_link"><text:span text:style-name="T4">И</text:span></text:span></text:a><text:a xlink:type="simple" xlink:href="http://blanker.ru/doc/shurnal-ucheta-propushhennih-urokov"><text:span text:style-name="Internet_20_link"><text:span text:style-name="T5"> </text:span></text:span></text:a><text:a xlink:type="simple" xlink:href="http://blanker.ru/doc/shurnal-ucheta-propushhennih-urokov"><text:span text:style-name="Internet_20_link"><text:span text:style-name="T4">ЗАМЕЩЕННЫХ</text:span></text:span></text:a><text:a xlink:type="simple" xlink:href="http://blanker.ru/doc/shurnal-ucheta-propushhennih-urokov"><text:span text:style-name="Internet_20_link"><text:span text:style-name="T5"> </text:span></text:span></text:a><text:a xlink:type="simple" xlink:href="http://blanker.ru/doc/shurnal-ucheta-propushhennih-urokov"><text:span text:style-name="Internet_20_link"><text:span text:style-name="T4">УРОКОВ</text:span></text:span></text:a></text:p>
      <text:p text:style-name="P3">_______________________________________</text:p>
      <text:p text:style-name="P5"><text:span text:style-name="T1">(наименование</text:span><text:span text:style-name="T6"> </text:span>школы)</text:p>
      <text:p text:style-name="P5">_______________________________________</text:p>
      <text:p text:style-name="P5">(города,<text:span text:style-name="T6"> </text:span>села,<text:span text:style-name="T6"> </text:span>района)</text:p>
      <text:p text:style-name="P1"><text:span text:style-name="T7">____________</text:span><text:span text:style-name="T8">___________________________</text:span></text:p>
      <text:p text:style-name="P1"><text:span text:style-name="T8">(</text:span><text:span text:style-name="T8">края,</text:span><text:span text:style-name="T9"> </text:span><text:span text:style-name="T7">области)</text:span></text:p>
      <text:p text:style-name="P1"><text:span text:style-name="T8">20__/20</text:span><text:span text:style-name="T8">__</text:span><text:span text:style-name="T9"> </text:span><text:span text:style-name="T7">учебный</text:span><text:span text:style-name="T9"> </text:span><text:span text:style-name="T7">год</text:span></text:p>
      <text:p text:style-name="P4"/>
      <text:p text:style-name="P8"><text:span text:style-name="T10"><text:s/></text:span>(левая<text:span text:style-name="T10"> </text:span>сторона)</text:p>
      <text:p text:style-name="P4">-------T-----------------------------------T-----------T---------¬</text:p>
      <text:p text:style-name="P6"><text:span text:style-name="T1">¦</text:span><text:span text:style-name="T6"> </text:span>Дата<text:span text:style-name="T6"> </text:span>¦Ф.И.О.<text:span text:style-name="T6"> </text:span>учителя,<text:span text:style-name="T6"> </text:span>пропустившего<text:span text:style-name="T6"> </text:span>урок<text:span text:style-name="T6"> </text:span>¦<text:span text:style-name="T6"> <text:s/></text:span>Предмет<text:span text:style-name="T6"> <text:s/></text:span>¦<text:span text:style-name="T6"> <text:s/></text:span>Класс<text:span text:style-name="T6"> <text:s/></text:span>¦</text:p>
      <text:p text:style-name="P2"><text:span text:style-name="T7">+------+------------------------------</text:span><text:span text:style-name="T8">-----+-----------+---------+</text:span></text:p>
      <text:p text:style-name="P6"><text:span text:style-name="T1">¦</text:span><text:span text:style-name="T6"> <text:s/></text:span>1<text:span text:style-name="T6"> <text:s text:c="2"/></text:span>¦<text:span text:style-name="T6"> <text:s text:c="17"/></text:span>2<text:span text:style-name="T6"> <text:s text:c="15"/></text:span>¦<text:span text:style-name="T6"> <text:s text:c="4"/></text:span>3<text:span text:style-name="T6"> <text:s text:c="4"/></text:span>¦<text:span text:style-name="T6"> <text:s text:c="3"/></text:span>4<text:span text:style-name="T6"> <text:s text:c="3"/></text:span>¦</text:p>
      <text:p text:style-name="P6">+------+-----------------------------------+-----------+---------+</text:p>
      <text:p text:style-name="P6">¦<text:span text:style-name="T6"> <text:s text:c="5"/></text:span>¦<text:span text:style-name="T6"> <text:s text:c="34"/></text:span>¦<text:span text:style-name="T6"> <text:s text:c="10"/></text:span>¦<text:span text:style-name="T6"> <text:s text:c="8"/></text:span>¦</text:p>
      <text:p text:style-name="P6">+------+-----------------------------------+-----------+---------+</text:p>
      <text:p text:style-name="P6">¦<text:span text:style-name="T6"> <text:s text:c="5"/></text:span>¦<text:span text:style-name="T6"> <text:s text:c="34"/></text:span>¦<text:span text:style-name="T6"> <text:s text:c="10"/></text:span>¦<text:span text:style-name="T6"> <text:s text:c="8"/></text:span>¦</text:p>
      <text:p text:style-name="P6">+------+-----------------------------------+-----------+---------+</text:p>
      <text:p text:style-name="P6">¦<text:span text:style-name="T6"> <text:s text:c="5"/></text:span>¦<text:span text:style-name="T6"> <text:s text:c="34"/></text:span>¦<text:span text:style-name="T6"> <text:s text:c="10"/></text:span>¦<text:span text:style-name="T6"> <text:s text:c="8"/></text:span>¦</text:p>
      <text:p text:style-name="P2"><text:span text:style-name="T9"><text:s text:c="24"/></text:span><text:span text:style-name="T7">До</text:span><text:span text:style-name="T9"> </text:span><text:span text:style-name="T7">конца</text:span><text:span text:style-name="T9"> </text:span><text:span text:style-name="T7">страницы</text:span></text:p>
      <text:p text:style-name="P8"><text:span text:style-name="T1">(правая</text:span><text:span text:style-name="T10"> </text:span>сторона)</text:p>
      <text:p text:style-name="P4">-----------------T---------------------------T-------T-----------¬</text:p>
      <text:p text:style-name="P6"><text:span text:style-name="T1">¦Причина</text:span><text:span text:style-name="T6"> </text:span>пропуска¦Ф.И.О.<text:span text:style-name="T6"> </text:span>учителя,<text:span text:style-name="T6"> </text:span>заменившего¦Предмет¦<text:span text:style-name="T6"> <text:s/></text:span>Роспись<text:span text:style-name="T6"> <text:s/></text:span>¦</text:p>
      <text:p text:style-name="P6">¦<text:span text:style-name="T6"> <text:s text:c="5"/></text:span>урока<text:span text:style-name="T6"> <text:s text:c="4"/></text:span>¦<text:span text:style-name="T6"> <text:s text:c="10"/></text:span>урок<text:span text:style-name="T6"> <text:s text:c="11"/></text:span>¦<text:span text:style-name="T6"> <text:s text:c="6"/></text:span>¦учителя<text:span text:style-name="T6"> </text:span>за<text:span text:style-name="T6"> </text:span>¦</text:p>
      <text:p text:style-name="P6"><text:span text:style-name="T1">¦</text:span><text:span text:style-name="T6"> <text:s text:c="15"/></text:span>¦<text:span text:style-name="T6"> <text:s text:c="26"/></text:span>¦<text:span text:style-name="T6"> <text:s text:c="6"/></text:span>¦проведенный¦</text:p>
      <text:p text:style-name="P6">¦<text:span text:style-name="T6"> <text:s text:c="15"/></text:span>¦<text:span text:style-name="T6"> <text:s text:c="26"/></text:span>¦<text:span text:style-name="T6"> <text:s text:c="6"/></text:span>¦<text:span text:style-name="T6"> <text:s text:c="2"/></text:span>урок<text:span text:style-name="T6"> <text:s text:c="3"/></text:span>¦</text:p>
      <text:p text:style-name="P6">+----------------+---------------------------+-------+-----------+</text:p>
      <text:p text:style-name="P6">¦<text:span text:style-name="T6"> <text:s text:c="6"/></text:span>5<text:span text:style-name="T6"> <text:s text:c="7"/></text:span>¦<text:span text:style-name="T6"> <text:s text:c="12"/></text:span>6<text:span text:style-name="T6"> <text:s text:c="12"/></text:span>¦<text:span text:style-name="T6"> <text:s text:c="2"/></text:span>7<text:span text:style-name="T6"> <text:s text:c="2"/></text:span>¦<text:span text:style-name="T6"> <text:s text:c="4"/></text:span>8<text:span text:style-name="T6"> <text:s text:c="4"/></text:span>¦</text:p>
      <text:p text:style-name="P6">+----------------+---------------------------+-------+-----------+</text:p>
      <text:p text:style-name="P6">¦<text:span text:style-name="T6"> <text:s text:c="15"/></text:span>¦<text:span text:style-name="T6"> <text:s text:c="26"/></text:span>¦<text:span text:style-name="T6"> <text:s text:c="6"/></text:span>¦<text:span text:style-name="T6"> <text:s text:c="10"/></text:span>¦</text:p>
      <text:p text:style-name="P6">+----------------+---------------------------+-------+-----------+</text:p>
      <text:p text:style-name="P6">¦<text:span text:style-name="T6"> <text:s text:c="15"/></text:span>¦<text:span text:style-name="T6"> <text:s text:c="26"/></text:span>¦<text:span text:style-name="T6"> <text:s text:c="6"/></text:span>¦<text:span text:style-name="T6"> <text:s text:c="10"/></text:span>¦</text:p>
      <text:p text:style-name="P6">+----------------+---------------------------+-------+-----------+</text:p>
      <text:p text:style-name="P6">¦<text:span text:style-name="T6"> <text:s text:c="15"/></text:span>¦<text:span text:style-name="T6"> <text:s text:c="26"/></text:span>¦<text:span text:style-name="T6"> <text:s text:c="6"/></text:span>¦<text:span text:style-name="T6"> <text:s text:c="10"/></text:span>¦</text:p>
      <text:p text:style-name="P6"><text:span text:style-name="T6"><text:s text:c="24"/></text:span>До<text:span text:style-name="T6"> </text:span>конца<text:span text:style-name="T6"> </text:span>страницы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212cm" fo:margin-bottom="0.212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3T15:19:00</meta:creation-date>
    <dc:creator>Maria</dc:creator>
    <dc:date>2010-08-23T15:30:00</dc:date>
    <meta:editing-cycles>4</meta:editing-cycles>
    <meta:editing-duration>PT6M</meta:editing-duration>
    <meta:document-statistic meta:table-count="0" meta:image-count="0" meta:object-count="0" meta:page-count="1" meta:paragraph-count="36" meta:word-count="162" meta:character-count="1870" meta:non-whitespace-character-count="115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