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"/>_______________________________</text:p>
      <text:p text:style-name="Preformatted_20_Text"><text:s text:c="6"/>(Наименование предприятия)</text:p>
      <text:p text:style-name="Preformatted_20_Text"><text:s text:c="3"/></text:p>
      <text:p text:style-name="Preformatted_20_Text"><text:s text:c="3"/></text:p>
      <text:p text:style-name="Preformatted_20_Text"><text:s text:c="30"/>ПРИКАЗ No. ______</text:p>
      <text:p text:style-name="Preformatted_20_Text"><text:s text:c="25"/>"___"_____________ 199__ г.</text:p>
      <text:p text:style-name="Preformatted_20_Text"><text:s text:c="3"/></text:p>
      <text:p text:style-name="Preformatted_20_Text"><text:s text:c="9"/>Назначить ______________________________________________________</text:p>
      <text:p text:style-name="Preformatted_20_Text"><text:s text:c="32"/>(фамилия, имя, отчество)</text:p>
      <text:p text:style-name="Preformatted_20_Text"><text:s text:c="3"/></text:p>
      <text:p text:style-name="Preformatted_20_Text"><text:s text:c="4"/>на должность ________________________________________________________</text:p>
      <text:p text:style-name="Preformatted_20_Text"><text:s text:c="27"/>(по спецификации, квалификации)</text:p>
      <text:p text:style-name="Preformatted_20_Text"><text:s text:c="3"/></text:p>
      <text:p text:style-name="Preformatted_20_Text"><text:s text:c="4"/>с "___"_______________ 199__ г. по "___"____________________ 199__ г.</text:p>
      <text:p text:style-name="Preformatted_20_Text"><text:s text:c="9"/>Условия оплаты и срок работы <text:s/>- <text:s/>в <text:s/>соответствии <text:s/>с <text:s/>заключенным</text:p>
      <text:p text:style-name="Preformatted_20_Text"><text:s text:c="4"/>трудовым контрактом.</text:p>
      <text:p text:style-name="Preformatted_20_Text"><text:s text:c="3"/></text:p>
      <text:p text:style-name="Preformatted_20_Text"><text:s text:c="3"/></text:p>
      <text:p text:style-name="Preformatted_20_Text"><text:s text:c="9"/>___________________________ <text:s text:c="10"/>__________________</text:p>
      <text:p text:style-name="Preformatted_20_Text"><text:s text:c="10"/>(должность руководителя) <text:s text:c="16"/>(подпись)</text:p>
      <text:p text:style-name="Preformatted_20_Text"><text:s text:c="3"/></text:p>
      <text:p text:style-name="Preformatted_20_Text"><text:s text:c="3"/></text:p>
      <text:p text:style-name="Preformatted_20_Text"><text:s text:c="9"/>С приказом ознакомлен:</text:p>
      <text:p text:style-name="Preformatted_20_Text"><text:s text:c="47"/>___________________</text:p>
      <text:p text:style-name="Preformatted_20_Text"><text:s text:c="51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6" meta:word-count="50" meta:character-count="907" meta:non-whitespace-character-count="533"/>
    <meta:generator>LibreOffice/3.4$Unix LibreOffice_project/340m1$Build-302</meta:generator>
  </office:meta>
</office:document-meta>
</file>