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Heading_20_1" style:master-page-name="Standard">
      <style:paragraph-properties fo:margin-top="0cm" fo:margin-bottom="0.494cm" style:page-number="auto"/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Обычный_20__28_веб_29_">
      <style:text-properties fo:color="#000000" fo:font-size="13.5pt" style:font-size-asian="13.5pt" style:font-size-complex="13.5pt"/>
    </style:style>
    <style:style style:name="T1" style:family="text">
      <style:text-properties fo:color="#000000" fo:font-size="13.5pt" style:font-size-asian="13.5pt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Должностная инструкция заместителя главного врача по экономическим вопросам</text:h>
      <text:p text:style-name="P3"><text:s/></text:p>
      <text:h text:style-name="P1" text:outline-level="1">1. Общие положения</text:h>
      <text:p text:style-name="P3"><text:s/></text:p>
      <text:p text:style-name="P4">1. Настоящая должностная инструкция определяет должностные обязанности, права и ответственность заместителя главного врача по экономическим вопросам.</text:p>
      <text:p text:style-name="P4">2. На должность заместителя главного врача по экономическим вопросам назначается лицо, имеющее высшее экономическое образование и стаж работы по специальности не менее 3 лет.</text:p>
      <text:p text:style-name="P4">3. Заместитель главного врача по экономическим вопросам должен знать основы законодательства РФ о здравоохранении; нормативно-правовые документы, регламентирующие хозяйственную и финансово-экономическую деятельность учреждений здравоохранения; методические материалы, касающиеся экономики здравоохранения; систему экономических показателей учреждения здравоохранения; основы финансового анализа и экономического планирования; организацию статистического учета, планово-учетную документацию, сроки и порядок составления отчетности; методы экономического анализа показателей деятельности учреждения здравоохранения и его подразделений; порядок определения себестоимости медицинских услуг, разработки нормативов материальных и трудовых затрат; основы ценообразования в здравоохранении; методы определения экономической эффективности внедрения новых медицинских технологий; экономические аспекты организации труда и управления; отечественный и зарубежный опыт экономической деятельности учреждений здравоохранения; основы финансовой системы здравоохранения; основы социальной гигиены и организации здравоохранения; правила и нормы охраны труда, техники безопасности, производственной санитарии и противопожарной защиты.</text:p>
      <text:p text:style-name="P4">4. Заместитель главного врача по экономическим вопросам назначается на должность и освобождается от должности приказом главного врача в соответствии с действующим законодательством РФ.</text:p>
      <text:p text:style-name="P4">5. Заместитель главного врача по экономическим вопросам непосредственно подчиняется главному врачу.</text:p>
      <text:p text:style-name="P3"><text:s/></text:p>
      <text:h text:style-name="P1" text:outline-level="1"><text:soft-page-break/>2. Должностные обязанности</text:h>
      <text:p text:style-name="P3"><text:s/></text:p>
      <text:p text:style-name="Обычный_20__28_веб_29_"><text:span text:style-name="T1">Осуществляет руководство работой по экономическому обеспечению деятельности учреждения здравоохранения. Определяет экономическую эффективность организации труда и лечебно-диагностического процесса. Организовывает расчеты себестоимости медицинских услуг. Организовывает учет экономических показателей результатов деятельности учреждения здравоохранения и его структурных подразделений. Подготавливает экономико-статистическую и иную отчетность в установленные сроки. Организует работы по формированию, ведению и хранению базы данных экономической информации в здравоохранении. Осуществляет руководство проведением комплексного экономического анализа всех видов деятельности учреждений здравоохранения и разработкой мероприятий по эффективному использованию капитальных вложений, материальных, трудовых и финансовых ресурсов, повышению производительности труда, снижению издержек на оказание медицинских услуг, устранению потерь и непроизводительных расходов. Осуществляет проверку экономической документации и качество ее ведения. Контролирует выполнение требований правил внутреннего трудового распорядка, техники безопасности, охраны труда подчиненных ему работников.</text:span></text:p>
      <text:p text:style-name="P3"><text:s/></text:p>
      <text:h text:style-name="P1" text:outline-level="1">3. Права</text:h>
      <text:p text:style-name="P3"><text:s/></text:p>
      <text:p text:style-name="P4">Заместитель главного врача по экономическим вопросам имеет право:</text:p>
      <text:p text:style-name="P4">1. отдавать распоряжения, обязательные для исполнения подчиненными ему работниками;</text:p>
      <text:p text:style-name="P4">2. участвовать в подборе и расстановке кадров по своей деятельности;</text:p>
      <text:p text:style-name="P4">3. вносить предложения руководству учреждения по поощрению и наложению взысканий на работников учреждений здравоохранения по своей деятельности;</text:p>
      <text:p text:style-name="P4">4. вносить предложения по повышению экономической эффективности деятельности учреждения здравоохранения;</text:p>
      <text:p text:style-name="P4">5. запрашивать у руководства, получать и пользоваться информационными материалами и нормативно-правовыми документами, необходимыми для исполнения своих должностных обязанностей;</text:p>
      <text:p text:style-name="P4">6. принимать участие в конференциях и совещаниях, на которых рассматриваются экономические вопросы деятельности учреждения;</text:p>
      <text:p text:style-name="P4"><text:soft-page-break/>7. повышать свою квалификацию.</text:p>
      <text:p text:style-name="P4">Заместитель главного врача по экономическим вопросам пользуется всеми трудовыми правами в соответствии с Трудовым кодексом РФ.</text:p>
      <text:p text:style-name="P3"><text:s/></text:p>
      <text:h text:style-name="P1" text:outline-level="1">4. Ответственность</text:h>
      <text:p text:style-name="P3"><text:s/></text:p>
      <text:p text:style-name="P4">Заместитель главного врача по экономическим вопросам несет ответственность за:</text:p>
      <text:p text:style-name="P4">1. своевременное и качественное осуществление возложенных на него должностных обязанностей;</text:p>
      <text:p text:style-name="P4">2. организацию своей работы, своевременное и квалифицированное выполнение приказов, распоряжений и поручений вышестоящего руководства, нормативно-правовых актов по своей деятельности;</text:p>
      <text:p text:style-name="P4">3. рациональное и эффективное использование материальных, финансовых и кадровых ресурсов;</text:p>
      <text:p text:style-name="P4">4. соблюдение правил внутреннего распорядка, санитарно-противоэпидемического режима, противопожарной безопасности и техники безопасности;</text:p>
      <text:p text:style-name="P4">5. ведение документации, предусмотренной действующими нормативно-правовыми актами;</text:p>
      <text:p text:style-name="P4">6. предоставление в установленном порядке статистической и иной информации по своей деятельности;</text:p>
      <text:p text:style-name="P4">7. обеспечение соблюдения исполнительской дисциплины и выполнения своих должностных обязанностей подчиненными ему работниками;</text:p>
      <text:p text:style-name="P4">8. готовность к работе в условиях чрезвычайных ситуаций.</text:p>
      <text:p text:style-name="P4">За нарушение трудовой дисциплины, законодательных и нормативно-правовых актов заместитель главного врача по экономическим вопросам может быть привлечен в соответствии с действующим законодательством в зависимости от тяжести проступка к дисциплинарной, материальной, административной и уголовной ответственност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5T17:21:00</meta:creation-date>
    <dc:creator>Admin</dc:creator>
    <dc:date>2009-12-15T17:21:00</dc:date>
    <meta:editing-cycles>2</meta:editing-cycles>
    <meta:editing-duration>P15824DT17H31M44S</meta:editing-duration>
    <meta:document-statistic meta:table-count="0" meta:image-count="0" meta:object-count="0" meta:page-count="3" meta:paragraph-count="38" meta:word-count="565" meta:character-count="5312" meta:non-whitespace-character-count="4769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