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1.099cm"/>
    </style:style>
    <style:style style:name="Таблица1.C" style:family="table-column">
      <style:table-column-properties style:column-width="3.542cm"/>
    </style:style>
    <style:style style:name="Таблица1.D" style:family="table-column">
      <style:table-column-properties style:column-width="8.65cm"/>
    </style:style>
    <style:style style:name="Таблица1.E" style:family="table-column">
      <style:table-column-properties style:column-width="1.423cm"/>
    </style:style>
    <style:style style:name="Таблица1.F" style:family="table-column">
      <style:table-column-properties style:column-width="1.27cm"/>
    </style:style>
    <style:style style:name="Таблица1.1" style:family="table-row">
      <style:table-row-properties style:min-row-height="0.365cm" style:keep-together="true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style:min-row-height="0.406cm" style:keep-together="true"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0.915cm"/>
    </style:style>
    <style:style style:name="Таблица2.B" style:family="table-column">
      <style:table-column-properties style:column-width="8.528cm"/>
    </style:style>
    <style:style style:name="Таблица2.C" style:family="table-column">
      <style:table-column-properties style:column-width="1.485cm"/>
    </style:style>
    <style:style style:name="Таблица2.D" style:family="table-column">
      <style:table-column-properties style:column-width="1.792cm"/>
    </style:style>
    <style:style style:name="Таблица2.E" style:family="table-column">
      <style:table-column-properties style:column-width="2.258cm"/>
    </style:style>
    <style:style style:name="Таблица2.F" style:family="table-column">
      <style:table-column-properties style:column-width="2.023cm"/>
    </style:style>
    <style:style style:name="Таблица2.1" style:family="table-row">
      <style:table-row-properties style:min-row-height="0.365cm"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F1" style:family="table-cell">
      <style:table-cell-properties style:vertical-align="top" fo:padding="0.097cm" fo:border="0.1pt solid #000000" style:writing-mode="lr-tb"/>
    </style:style>
    <style:style style:name="Таблица2.2" style:family="table-row">
      <style:table-row-properties style:min-row-height="0.406cm" style:keep-together="true" fo:keep-together="auto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style:text-underline-style="none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АЮ</text:p>
      <text:p text:style-name="P3">Генеральный<text:span text:style-name="T1"> </text:span>директор</text:p>
      <text:p text:style-name="P3">ООО<text:span text:style-name="T1"> </text:span>«...........................»</text:p>
      <text:p text:style-name="P3">_______________<text:span text:style-name="T1"> </text:span>/______________/</text:p>
      <text:p text:style-name="P3"/>
      <text:p text:style-name="P3">«___»___________________200___г.</text:p>
      <text:p text:style-name="P3"/>
      <text:p text:style-name="P4"/>
      <text:p text:style-name="P7"><text:a xlink:type="simple" xlink:href="http://blanker.ru/doc/defect-vedomost"><text:span text:style-name="Internet_20_link"><text:span text:style-name="T3">ДЕФЕКТРАЯ</text:span></text:span></text:a><text:a xlink:type="simple" xlink:href="http://blanker.ru/doc/defect-vedomost"><text:span text:style-name="Internet_20_link"><text:span text:style-name="T4"> </text:span></text:span></text:a><text:a xlink:type="simple" xlink:href="http://blanker.ru/doc/defect-vedomost"><text:span text:style-name="Internet_20_link"><text:span text:style-name="T3">ВЕДОМОСТЬ</text:span></text:span></text:a></text:p>
      <text:p text:style-name="P6">по<text:span text:style-name="T1"> </text:span>ремонту<text:span text:style-name="T1"> </text:span>транспортного<text:span text:style-name="T1"> </text:span>средства</text:p>
      <text:p text:style-name="P7"><text:span text:style-name="T2">___________________________</text:span></text:p>
      <text:p text:style-name="P6">с<text:span text:style-name="T1"> </text:span>«___»<text:span text:style-name="T1"> </text:span>по<text:span text:style-name="T1"> </text:span>«___»<text:span text:style-name="T1"> </text:span>________________<text:span text:style-name="T1"> </text:span>20___г.</text:p>
      <text:p text:style-name="P4"/>
      <text:p text:style-name="P4">Условия<text:span text:style-name="T1"> </text:span>производства<text:span text:style-name="T1"> </text:span>работ:_____________________________________________________________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1">№ </text:span>п\п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Причина<text:span text:style-name="T1"> </text:span>дефекта</text:p>
          </table:table-cell>
          <table:table-cell table:style-name="Таблица1.A1" office:value-type="string">
            <text:p text:style-name="P1">Наименование<text:span text:style-name="T1"> </text:span>работ</text:p>
          </table:table-cell>
          <table:table-cell table:style-name="Таблица1.A1" office:value-type="string">
            <text:p text:style-name="P1">Ед.изм.</text:p>
          </table:table-cell>
          <table:table-cell table:style-name="Таблица1.F1" office:value-type="string">
            <text:p text:style-name="P1">Кол-во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СМЕТА<text:span text:style-name="T1"> </text:span>НА<text:span text:style-name="T1"> </text:span>РЕМОНТ<text:span text:style-name="T1"> </text:span>ТРАНСПОРТНОГО<text:span text:style-name="T1"> </text:span>СРЕДСТВА<text:span text:style-name="T1"> 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1">№ </text:span>п/п</text:p>
          </table:table-cell>
          <table:table-cell table:style-name="Таблица2.A1" office:value-type="string">
            <text:p text:style-name="P1">Наименование<text:span text:style-name="T1"> </text:span>материалов</text:p>
          </table:table-cell>
          <table:table-cell table:style-name="Таблица2.A1" office:value-type="string">
            <text:p text:style-name="P1">Ед.изм.</text:p>
          </table:table-cell>
          <table:table-cell table:style-name="Таблица2.A1" office:value-type="string">
            <text:p text:style-name="P1">Кол-во</text:p>
          </table:table-cell>
          <table:table-cell table:style-name="Таблица2.A1" office:value-type="string">
            <text:p text:style-name="P1">Цена</text:p>
          </table:table-cell>
          <table:table-cell table:style-name="Таблица2.F1" office:value-type="string">
            <text:p text:style-name="P1">Стоимость</text:p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2"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Комиссия<text:span text:style-name="T1"> </text:span>в<text:span text:style-name="T1"> </text:span>составе:</text:p>
      <text:p text:style-name="P5"/>
      <text:p text:style-name="P5">Главный<text:span text:style-name="T1"> </text:span>инженер<text:span text:style-name="T1"> </text:span>___________________/______________________/</text:p>
      <text:p text:style-name="P5"/>
      <text:p text:style-name="P5">Главный<text:span text:style-name="T1"> </text:span>механик<text:span text:style-name="T1"> </text:span>___________________/______________________/</text:p>
      <text:p text:style-name="P5"/>
      <text:p text:style-name="P5">Начальник<text:span text:style-name="T1"> </text:span>участка<text:span text:style-name="T1"> </text:span>_________________/______________________/</text:p>
      <text:p text:style-name="P5"/>
      <text:p text:style-name="P5">________________<text:span text:style-name="T1"> </text:span>________________/______________________/</text:p>
      <text:p text:style-name="P5"/>
      <text:p text:style-name="P5">«_____»<text:span text:style-name="T1"> </text:span>_______________________<text:span text:style-name="T1"> </text:span>200_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Lucida Sans Unicode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Светлана Чернятина</meta:initial-creator>
    <meta:creation-date>2010-01-16T17:56:00</meta:creation-date>
    <dc:creator>===</dc:creator>
    <dc:date>2010-01-16T18:00:00</dc:date>
    <meta:editing-cycles>3</meta:editing-cycles>
    <meta:editing-duration>PT4M</meta:editing-duration>
    <meta:document-statistic meta:table-count="2" meta:image-count="0" meta:object-count="0" meta:page-count="2" meta:paragraph-count="29" meta:word-count="63" meta:character-count="775" meta:non-whitespace-character-count="7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