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15%" fo:text-align="end" style:justify-single-word="false"/>
    </style:style>
    <style:style style:name="P6" style:family="paragraph" style:parent-style-name="Standard">
      <style:paragraph-properties fo:line-height="115%" fo:text-align="end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fo:color="#000000" fo:font-size="11pt" style:text-underline-style="none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5"><text:span text:style-name="T1"><text:tab/><text:tab/><text:tab/><text:tab/><text:tab/><text:tab/><text:tab/></text:span><text:span text:style-name="T2"><text:tab/><text:tab/><text:tab/><text:tab/><text:tab/><text:tab/><text:tab/><text:tab/><text:tab/><text:tab/><text:tab/><text:tab/><text:tab/><text:tab/>Директору ООО «___________»</text:span></text:p>
      <text:p text:style-name="P6">___________________________</text:p>
      <text:p text:style-name="P5"><text:span text:style-name="T2"><text:s/>от</text:span><text:span text:style-name="T3"> <text:s/>________________________</text:span></text:p>
      <text:p text:style-name="P9"/>
      <text:p text:style-name="P7"/>
      <text:p text:style-name="P7"/>
      <text:p text:style-name="P7"/>
      <text:p text:style-name="P7"><text:a xlink:type="simple" xlink:href="http://blanker.ru/doc/zayavlenie-na-otpusk"><text:span text:style-name="Internet_20_link"><text:span text:style-name="T4"/></text:span></text:a></text:p>
      <text:h text:style-name="Heading_20_2" text:outline-level="2"><text:a xlink:type="simple" xlink:href="http://blanker.ru/doc/zayavlenie-na-otpusk"><text:span text:style-name="Internet_20_link"><text:span text:style-name="T4">ЗАЯВЛЕНИЕ</text:span></text:span></text:a></text:h>
      <text:p text:style-name="P8"/>
      <text:p text:style-name="P8"/>
      <text:p text:style-name="P1"><text:span text:style-name="T2"><text:tab/>Прошу предоставить мне ежегодный оплачиваемый отпуск с «___»______20__года по «___»______20__года сроком <text:s/>на ___ календарных дней.</text:span></text:p>
      <text:p text:style-name="P10"/>
      <text:p text:style-name="P10"/>
      <text:p text:style-name="P10"/>
      <text:p text:style-name="P7"/>
      <text:p text:style-name="P7"/>
      <text:p text:style-name="P7">Дата</text:p>
      <text:p text:style-name="P10"/>
      <text:p text:style-name="P4"><text:span text:style-name="T2"><text:s text:c="78"/>Подпись (ФИО</text:span><text:span text:style-name="T1">)</text:span></text:p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size="12pt" style:font-size-asian="12pt" style:font-name-complex="Times New Roman" style:font-size-complex="12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явление о предоставлении ежегодного оплачиваемого отпуска</dc:title>
    <meta:initial-creator>А.Ю.Егоров</meta:initial-creator>
    <meta:creation-date>2010-09-01T14:44:00</meta:creation-date>
    <dc:creator>Maria</dc:creator>
    <dc:date>2010-09-01T14:48:00</dc:date>
    <meta:editing-cycles>3</meta:editing-cycles>
    <meta:editing-duration>PT17M</meta:editing-duration>
    <meta:document-statistic meta:table-count="0" meta:image-count="0" meta:object-count="0" meta:page-count="1" meta:paragraph-count="7" meta:word-count="25" meta:character-count="339" meta:non-whitespace-character-count="218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